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1485556871848AE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69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ta1" style:family="table" style:master-page-name="PageStyle_5f_發放名冊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 style:data-style-name="N1014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65mm" fo:min-width="33.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65mm" fo:min-width="33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71mm" fo:min-width="30.9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A年終獎金&quot;;&quot;B教師成績考核獎金&quot;;&quot;C結婚補助&quot;;&quot;D喪葬補助&quot;;&quot;E生育補助&quot;;&quot;F子女教育補助&quot;;&quot;G國民旅遊卡補助&quot;;&quot;H進修補助(免稅)&quot;;&quot;I不休假加班費補助(免稅)&quot;;&quot;J休假補助&quot;;&quot;Z其他補助&quot;)" table:allow-empty-cell="true" table:display-list="unsorted" table:base-cell-address="強制休假補助費核發清冊.B3">
          <table:error-message table:message-type="stop" table:display="true"/>
        </table:content-validation>
      </table:content-validations>
      <table:table table:name="強制休假補助費核發清冊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1"/>
        <table:table-column table:style-name="co5" table:default-cell-style-name="ce24"/>
        <table:table-column table:style-name="co6" table:default-cell-style-name="ce10"/>
        <table:table-column table:style-name="co5" table:default-cell-style-name="ce10"/>
        <table:table-column table:style-name="co7" table:number-columns-repeated="250" table:default-cell-style-name="ce10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私立學校軍訓教官兼任行政職務( <text:s text:c="2"/>)學年度強制休假補助費核發清冊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office:value-type="string" calcext:value-type="string">
            <text:p>申請項目：</text:p>
          </table:table-cell>
          <table:table-cell table:style-name="ce51" table:content-validation-name="val1">
            <office:annotation draw:style-name="gr2" draw:text-style-name="P3" svg:width="38.2mm" svg:height="11.25mm" svg:x="37.82mm" svg:y="24.73mm" draw:caption-point-x="-9.54mm" draw:caption-point-y="-6.26mm">
              <dc:date>2021-09-16T00:00:00</dc:date>
              <text:p text:style-name="P2"><text:span text:style-name="T1">為下拉式選單</text:span></text:p>
            </office:annotation>
          </table:table-cell>
          <table:table-cell table:style-name="ce20" table:content-validation-name="val1" office:value-type="string" calcext:value-type="string">
            <office:annotation draw:style-name="gr3" draw:text-style-name="P3" svg:width="38.13mm" svg:height="11.25mm" svg:x="94.89mm" svg:y="24.73mm" draw:caption-point-x="2.39mm" draw:caption-point-y="-6.26mm">
              <dc:date>2021-09-16T00:00:00</dc:date>
              <text:p text:style-name="P2"><text:span text:style-name="T1">為下拉式選單</text:span></text:p>
            </office:annotation>
            <text:p>G國民旅遊卡補助</text:p>
          </table:table-cell>
          <table:table-cell table:style-name="ce51"/>
          <table:table-cell table:style-name="ce25"/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核定日期：</text:p>
          </table:table-cell>
          <table:table-cell table:style-name="ce14"/>
          <table:table-cell table:style-name="ce21" office:value-type="string" calcext:value-type="string">
            <text:p>110年9月</text:p>
          </table:table-cell>
          <table:table-cell table:style-name="ce51"/>
          <table:table-cell table:style-name="ce26"/>
          <table:table-cell table:style-name="ce31"/>
          <table:table-cell table:style-name="ce30"/>
          <table:table-cell table:number-columns-repeated="1017"/>
        </table:table-row>
        <table:table-row table:style-name="ro3">
          <table:table-cell table:style-name="ce5" office:value-type="string" calcext:value-type="string">
            <office:annotation draw:style-name="gr4" draw:text-style-name="P4" svg:width="35.99mm" svg:height="27.31mm" svg:x="28.85mm" svg:y="38.64mm" draw:caption-point-x="-15.76mm" draw:caption-point-y="-2.56mm">
              <dc:date>2021-09-16T00:00:00</dc:date>
              <text:p text:style-name="P2"><text:span text:style-name="T1">此欄為核定單位填寫</text:span></text:p>
            </office:annotation>
            <text:p>預定發放月份：</text:p>
          </table:table-cell>
          <table:table-cell table:style-name="ce15"/>
          <table:table-cell table:style-name="ce21" office:value-type="string" calcext:value-type="string">
            <text:p>110年12月</text:p>
          </table:table-cell>
          <table:table-cell table:style-name="ce51"/>
          <table:table-cell table:style-name="ce25"/>
          <table:table-cell table:style-name="ce70" office:value-type="string" calcext:value-type="string" table:number-columns-spanned="2" table:number-rows-spanned="1">
            <text:p>單位<text:span text:style-name="T2"> : </text:span><text:span text:style-name="T3">新臺幣元</text:span></text:p>
          </table:table-cell>
          <table:covered-table-cell table:style-name="ce70"/>
          <table:table-cell table:number-columns-repeated="1017"/>
        </table:table-row>
        <table:table-row table:style-name="ro4">
          <table:table-cell table:style-name="ce6" office:value-type="string" calcext:value-type="string">
            <text:p>編號</text:p>
          </table:table-cell>
          <table:table-cell table:style-name="ce16" office:value-type="string" calcext:value-type="string">
            <text:p>代碼</text:p>
          </table:table-cell>
          <table:table-cell table:style-name="ce16" office:value-type="string" calcext:value-type="string">
            <text:p>學校名稱</text:p>
          </table:table-cell>
          <table:table-cell table:style-name="ce16" office:value-type="string" calcext:value-type="string">
            <text:p>姓名</text:p>
          </table:table-cell>
          <table:table-cell table:style-name="ce27" office:value-type="string" calcext:value-type="string">
            <text:p>身分證字號</text:p>
          </table:table-cell>
          <table:table-cell table:style-name="ce16" office:value-type="string" calcext:value-type="string">
            <text:p>金額</text:p>
          </table:table-cell>
          <table:table-cell table:style-name="ce36" office:value-type="string" calcext:value-type="string">
            <text:p>備考</text:p>
          </table:table-cell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7"/>
          <table:table-cell table:style-name="ce22"/>
          <table:table-cell table:style-name="ce23"/>
          <table:table-cell table:style-name="ce28"/>
          <table:table-cell table:style-name="ce33"/>
          <table:table-cell table:style-name="ce37"/>
          <table:table-cell table:style-name="ce40" table:number-columns-repeated="101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7"/>
          <table:table-cell table:style-name="ce22"/>
          <table:table-cell table:style-name="ce23"/>
          <table:table-cell table:style-name="ce28"/>
          <table:table-cell table:style-name="ce33"/>
          <table:table-cell table:style-name="ce37"/>
          <table:table-cell table:style-name="ce40" table:number-columns-repeated="101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7"/>
          <table:table-cell table:style-name="ce22"/>
          <table:table-cell table:style-name="ce23" table:number-columns-repeated="2"/>
          <table:table-cell table:style-name="ce34"/>
          <table:table-cell table:style-name="ce37"/>
          <table:table-cell table:style-name="ce40" table:number-columns-repeated="101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7"/>
          <table:table-cell table:style-name="ce22"/>
          <table:table-cell table:style-name="ce23" table:number-columns-repeated="2"/>
          <table:table-cell table:style-name="ce34"/>
          <table:table-cell table:style-name="ce37"/>
          <table:table-cell table:style-name="ce40" table:number-columns-repeated="1017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7"/>
          <table:table-cell table:style-name="ce22"/>
          <table:table-cell table:style-name="ce23" table:number-columns-repeated="2"/>
          <table:table-cell table:style-name="ce34"/>
          <table:table-cell table:style-name="ce37"/>
          <table:table-cell table:style-name="ce40" table:number-columns-repeated="1017"/>
        </table:table-row>
        <table:table-row table:style-name="ro3">
          <table:table-cell table:style-name="ce8" office:value-type="string" calcext:value-type="string" table:number-columns-spanned="5" table:number-rows-spanned="1">
            <text:p>小計</text:p>
          </table:table-cell>
          <table:covered-table-cell table:style-name="ce18">
            <draw:frame draw:z-index="12" draw:name="Picture 739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" draw:name="Picture 739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" draw:name="Picture 739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" draw:name="Picture 739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" draw:name="Picture 739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" draw:name="Picture 739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" draw:name="Picture 739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" draw:name="Picture 740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" draw:name="Picture 740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" draw:name="Picture 740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" draw:name="Picture 740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" draw:name="Picture 740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4" draw:name="Picture 740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5" draw:name="Picture 740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6" draw:name="Picture 740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7" draw:name="Picture 740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8" draw:name="Picture 740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9" draw:name="Picture 741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0" draw:name="Picture 741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1" draw:name="Picture 741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2" draw:name="Picture 741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3" draw:name="Picture 741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4" draw:name="Picture 741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5" draw:name="Picture 741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6" draw:name="Picture 741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7" draw:name="Picture 741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8" draw:name="Picture 741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9" draw:name="Picture 742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0" draw:name="Picture 742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1" draw:name="Picture 742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2" draw:name="Picture 742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3" draw:name="Picture 742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4" draw:name="Picture 742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5" draw:name="Picture 742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6" draw:name="Picture 742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7" draw:name="Picture 742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8" draw:name="Picture 742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9" draw:name="Picture 743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0" draw:name="Picture 743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1" draw:name="Picture 743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2" draw:name="Picture 743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3" draw:name="Picture 743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4" draw:name="Picture 743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5" draw:name="Picture 743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6" draw:name="Picture 743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7" draw:name="Picture 743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8" draw:name="Picture 743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9" draw:name="Picture 744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</table:covered-table-cell>
          <table:covered-table-cell table:style-name="ce18"/>
          <table:covered-table-cell table:style-name="ce18">
            <draw:frame draw:z-index="0" draw:name="Picture 738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" draw:name="Picture 738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" draw:name="Picture 738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" draw:name="Picture 738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" draw:name="Picture 738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" draw:name="Picture 738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" draw:name="Picture 738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" draw:name="Picture 738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" draw:name="Picture 738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" draw:name="Picture 739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" draw:name="Picture 739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" draw:name="Picture 739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0" draw:name="Picture 744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1" draw:name="Picture 744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2" draw:name="Picture 744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3" draw:name="Picture 744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4" draw:name="Picture 744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5" draw:name="Picture 744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6" draw:name="Picture 744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7" draw:name="Picture 745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8" draw:name="Picture 745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9" draw:name="Picture 745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0" draw:name="Picture 745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1" draw:name="Picture 745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2" draw:name="Picture 745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3" draw:name="Picture 745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4" draw:name="Picture 745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5" draw:name="Picture 746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6" draw:name="Picture 746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7" draw:name="Picture 746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8" draw:name="Picture 746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9" draw:name="Picture 746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0" draw:name="Picture 746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1" draw:name="Picture 746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2" draw:name="Picture 746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3" draw:name="Picture 746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4" draw:name="Picture 746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5" draw:name="Picture 747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6" draw:name="Picture 747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7" draw:name="Picture 747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8" draw:name="Picture 747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9" draw:name="Picture 747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0" draw:name="Picture 747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1" draw:name="Picture 747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2" draw:name="Picture 747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3" draw:name="Picture 747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4" draw:name="Picture 747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5" draw:name="Picture 748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6" draw:name="Picture 748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7" draw:name="Picture 748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8" draw:name="Picture 748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9" draw:name="Picture 748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0" draw:name="Picture 748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1" draw:name="Picture 748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2" draw:name="Picture 748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3" draw:name="Picture 749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4" draw:name="Picture 749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5" draw:name="Picture 749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6" draw:name="Picture 749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7" draw:name="Picture 749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8" draw:name="Picture 749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9" draw:name="Picture 749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0" draw:name="Picture 749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1" draw:name="Picture 749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2" draw:name="Picture 749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3" draw:name="Picture 750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4" draw:name="Picture 750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5" draw:name="Picture 750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6" draw:name="Picture 750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7" draw:name="Picture 750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8" draw:name="Picture 750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9" draw:name="Picture 750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0" draw:name="Picture 750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1" draw:name="Picture 750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2" draw:name="Picture 750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3" draw:name="Picture 751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4" draw:name="Picture 751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5" draw:name="Picture 751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6" draw:name="Picture 751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7" draw:name="Picture 751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8" draw:name="Picture 751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9" draw:name="Picture 751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0" draw:name="Picture 751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1" draw:name="Picture 751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2" draw:name="Picture 751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3" draw:name="Picture 752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4" draw:name="Picture 752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5" draw:name="Picture 752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6" draw:name="Picture 752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7" draw:name="Picture 752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8" draw:name="Picture 752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9" draw:name="Picture 752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0" draw:name="Picture 752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1" draw:name="Picture 752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2" draw:name="Picture 752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3" draw:name="Picture 753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4" draw:name="Picture 763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5" draw:name="Picture 763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6" draw:name="Picture 763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7" draw:name="Picture 763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8" draw:name="Picture 763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9" draw:name="Picture 764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0" draw:name="Picture 764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1" draw:name="Picture 764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2" draw:name="Picture 764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3" draw:name="Picture 764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4" draw:name="Picture 764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5" draw:name="Picture 764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6" draw:name="Picture 764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7" draw:name="Picture 764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8" draw:name="Picture 764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9" draw:name="Picture 765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0" draw:name="Picture 765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1" draw:name="Picture 765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2" draw:name="Picture 765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3" draw:name="Picture 765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4" draw:name="Picture 765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5" draw:name="Picture 765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6" draw:name="Picture 765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7" draw:name="Picture 765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8" draw:name="Picture 765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9" draw:name="Picture 766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0" draw:name="Picture 766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1" draw:name="Picture 766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2" draw:name="Picture 766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3" draw:name="Picture 766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4" draw:name="Picture 766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5" draw:name="Picture 766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6" draw:name="Picture 766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7" draw:name="Picture 766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8" draw:name="Picture 766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9" draw:name="Picture 767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0" draw:name="Picture 767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1" draw:name="Picture 767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2" draw:name="Picture 767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3" draw:name="Picture 767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4" draw:name="Picture 767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5" draw:name="Picture 767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6" draw:name="Picture 767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7" draw:name="Picture 767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8" draw:name="Picture 767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9" draw:name="Picture 768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0" draw:name="Picture 768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1" draw:name="Picture 768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2" draw:name="Picture 768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3" draw:name="Picture 768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4" draw:name="Picture 768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5" draw:name="Picture 768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6" draw:name="Picture 768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7" draw:name="Picture 768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8" draw:name="Picture 768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9" draw:name="Picture 769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0" draw:name="Picture 769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1" draw:name="Picture 769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2" draw:name="Picture 769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3" draw:name="Picture 769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4" draw:name="Picture 769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5" draw:name="Picture 769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6" draw:name="Picture 769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7" draw:name="Picture 769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8" draw:name="Picture 769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9" draw:name="Picture 770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0" draw:name="Picture 770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1" draw:name="Picture 770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2" draw:name="Picture 770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3" draw:name="Picture 770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4" draw:name="Picture 770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5" draw:name="Picture 770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6" draw:name="Picture 770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7" draw:name="Picture 770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8" draw:name="Picture 770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9" draw:name="Picture 771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0" draw:name="Picture 771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1" draw:name="Picture 771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2" draw:name="Picture 771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3" draw:name="Picture 771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4" draw:name="Picture 771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5" draw:name="Picture 771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6" draw:name="Picture 771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7" draw:name="Picture 771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8" draw:name="Picture 771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9" draw:name="Picture 772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0" draw:name="Picture 7721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1" draw:name="Picture 7722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2" draw:name="Picture 7723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3" draw:name="Picture 7724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4" draw:name="Picture 7725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5" draw:name="Picture 7726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6" draw:name="Picture 7727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7" draw:name="Picture 7728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8" draw:name="Picture 7729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9" draw:name="Picture 7730" draw:style-name="gr1" draw:text-style-name="P1" svg:width="0.27mm" svg:height="0.28mm" svg:x="0mm" svg:y="-0.7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</table:covered-table-cell>
          <table:covered-table-cell table:style-name="ce18"/>
          <table:table-cell table:style-name="ce34" table:formula="of:=SUM([.F7:.F11])" office:value-type="float" office:value="0" calcext:value-type="float">
            <text:p>0</text:p>
          </table:table-cell>
          <table:table-cell table:style-name="ce38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5" table:number-rows-spanned="1">
            <text:p>合計</text:p>
          </table:table-cell>
          <table:covered-table-cell table:number-columns-repeated="4" table:style-name="ce19"/>
          <table:table-cell table:style-name="ce35" table:formula="of:=[.F12]" office:value-type="float" office:value="0" calcext:value-type="float">
            <text:p>0</text:p>
          </table:table-cell>
          <table:table-cell table:style-name="ce3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9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loext:min-decimal-places="2" number:min-integer-digits="1"/>
      <number:text> </number:text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1"/>
      <number:text> </number:text>
    </number:number-style>
    <number:number-style style:name="N192P0" style:volatile="true">
      <number:number number:decimal-places="0" loext:min-decimal-places="0" number:min-integer-digits="1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2P0"/>
    </number:number-style>
    <number:number-style style:name="N194P0" style:volatile="true">
      <number:text>NT$</number:text>
      <number:number number:decimal-places="0" loext:min-decimal-places="0" number:min-integer-digits="1" number:grouping="true"/>
    </number:number-style>
    <number:number-style style:name="N194">
      <number:text>-NT$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NT$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7P0" style:volatile="true">
      <number:text>NT$</number:text>
      <number:number number:decimal-places="2" loext:min-decimal-places="2" number:min-integer-digits="1" number:grouping="true"/>
    </number:number-style>
    <number:number-style style:name="N197">
      <number:text>-NT$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NT$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20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NT$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1" number:grouping="true"/>
      <number:text> </number:text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1">
      <number:number number:decimal-places="0" loext:min-decimal-places="0" number:min-integer-digits="3"/>
    </number:number-style>
    <number:number-style style:name="N212P0" style:volatile="true">
      <number:number number:decimal-places="0" loext:min-decimal-places="0" number:min-integer-digits="1"/>
    </number:number-style>
    <number:number-style style:name="N212">
      <number:text>  </number:text>
      <style:map style:condition="value()&gt;=0" style:apply-style-name="N212P0"/>
    </number:number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loext:text>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">
      <number:number number:decimal-places="0" loext:min-decimal-places="0" number:min-integer-digits="5"/>
    </number:number-style>
    <number:number-style style:name="N2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1" loext:min-decimal-places="1" number:min-integer-digits="1" number:grouping="true"/>
    </number:number-style>
    <number:number-style style:name="N22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style:text-properties fo:color="#ff0000"/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/>
    </number:number-style>
    <number:number-style style:name="N228">
      <style:text-properties fo:color="#ff0000"/>
      <number:number number:decimal-places="0" loext:min-decimal-places="0" number:min-integer-digits="1"/>
      <style:map style:condition="value()&gt;=0" style:apply-style-name="N228P0"/>
    </number:number-style>
    <number:currency-style style:name="N23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date-style style:name="N231">
      <number:month/>
      <number:text>月</number:text>
      <number:day/>
      <number:text>日</number:text>
    </number:date-style>
    <number:number-style style:name="N232">
      <number:text>桃園縣</number:text>
    </number:number-style>
    <number:date-style style:name="N233">
      <number:day number:style="long"/>
      <number:text>-</number:text>
      <number:month number:textual="true"/>
      <number:text>-</number:text>
      <number:year/>
    </number:date-style>
    <number:date-style style:name="N234">
      <number:year/>
      <number:text>年</number:text>
      <number:month/>
      <number:text>月</number:text>
      <number:day/>
      <number:text>日</number:text>
    </number:date-style>
    <number:date-style style:name="N235">
      <number:month number:textual="true"/>
      <number:text>-</number:text>
      <number:year number:style="long"/>
    </number:date-style>
    <number:text-style style:name="N236">
      <number:text>0990</number:text>
      <number:text-content/>
    </number:text-style>
    <number:number-style style:name="N237">
      <number:text>1</number:text>
      <number:number number:decimal-places="0" loext:min-decimal-places="0" number:min-integer-digits="9"/>
    </number:number-style>
    <number:date-style style:name="N23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39">
      <number:era/>
      <number:text>/通用格式</number:text>
    </number:date-style>
    <number:number-style style:name="N240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" number:language="zh" number:country="TW">
      <number:year number:calendar="ROC"/>
    </number:date-style>
    <number:date-style style:name="N10157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f_璵蕘_d_毼U_3f__3d_" style:display-name="?璵蕘&#13;毼U?=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A834C" style:display-name="貨幣[0]_SA834C" style:family="table-cell" style:parent-style-name="Default" style:data-style-name="N138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6.35mm"/>
      </style:header-style>
      <style:footer-style>
        <style:header-footer-properties fo:min-height="7.5mm" fo:margin-left="9mm" fo:margin-right="9mm" fo:margin-top="5.64mm"/>
      </style:footer-style>
    </style:page-layout>
    <style:page-layout style:name="Mpm4">
      <style:page-layout-properties style:num-format="1" style:print-orientation="portrait" fo:margin-top="13mm" fo:margin-bottom="1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1.36mm"/>
      </style:header-style>
      <style:footer-style>
        <style:header-footer-properties fo:min-height="7.5mm" fo:margin-left="9mm" fo:margin-right="9mm" fo:margin-top="0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00/00/00</text:date>, <text:time style:data-style-name="N2" text:time-value="10:37:52.0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補助人員名冊" style:display-name="PageStyle_補助人員名冊" style:page-layout-name="Mpm3">
      <style:header>
        <style:region-left>
          <text:p><text:span text:style-name="MT1">附件</text:span><text:span text:style-name="MT1">2</text:span></text:p>
        </style:region-left>
      </style:header>
      <style:header-left style:display="false">
        <style:region-left>
          <text:p><text:span text:style-name="MT1">附件</text:span><text:span text:style-name="MT1">2</text:span></text:p>
        </style:region-left>
      </style:header-left>
      <style:footer>
        <style:region-left>
          <text:p><text:span text:style-name="MT2">FF0000</text:span><text:span text:style-name="MT2">請由軍護人員待遇發放網填報列印</text:span></text:p>
        </style:region-left>
      </style:footer>
      <style:footer-left style:display="false">
        <style:region-left>
          <text:p><text:span text:style-name="MT2">FF0000</text:span><text:span text:style-name="MT2">請由軍護人員待遇發放網填報列印</text:span></text:p>
        </style:region-left>
      </style:footer-left>
    </style:master-page>
    <style:master-page style:name="PageStyle_5f_發放名冊" style:display-name="PageStyle_發放名冊" style:page-layout-name="Mpm4">
      <style:header/>
      <style:header-left style:display="false">
        <style:region-left>
          <text:p><text:span text:style-name="MT1">附件</text:span><text:span text:style-name="MT1">3</text:span></text:p>
        </style:region-left>
      </style:header-left>
      <style:footer/>
      <style:footer-left style:display="false">
        <style:region-left>
          <text:p><text:span text:style-name="MT2">FF0000</text:span><text:span text:style-name="MT2">由軍護人員待遇發放網填報列印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1-23T11:16:57</meta:creation-date>
    <dc:date>2021-09-16T10:41:23.585000000</dc:date>
    <meta:editing-duration>PT6M21S</meta:editing-duration>
    <meta:editing-cycles>4</meta:editing-cycles>
    <meta:generator>NDC_ODF_Application_Tools/2.0.4$Windows_X86_64 LibreOffice_project/ace8b54cb4771cd6636f2ccb1aac7c9dad875112</meta:generator>
    <meta:print-date>2021-09-16T10:41:19.641000000</meta:print-date>
    <meta:document-statistic meta:table-count="1" meta:cell-count="24" meta:object-count="240"/>
  </office:meta>
</office:document-meta>
</file>