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29.1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17.46mm" fo:break-before="auto" style:use-optimal-row-height="true"/>
    </style:style>
    <style:style style:name="ta1" style:family="table" style:master-page-name="PageStyle_5f_學產基金112年05月份補_ff08_捐_ff09_助明細表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學產基金112年05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Default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2年度05月份</text:p>
          </table:table-cell>
          <table:covered-table-cell table:number-columns-repeated="4" table:style-name="ce10"/>
          <table:table-cell table:style-name="Default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4" office:value-type="string" calcext:value-type="string">
            <text:p>本年度撥付數</text:p>
          </table:table-cell>
          <table:table-cell table:style-name="ce18" office:value-type="string" calcext:value-type="string">
            <text:p>本年度實際補助金額</text:p>
          </table:table-cell>
          <table:table-cell table:style-name="ce22"/>
          <table:table-cell table:style-name="ce24" table:number-columns-repeated="1018"/>
        </table:table-row>
        <table:table-row table:style-name="ro4">
          <table:table-cell table:style-name="ce5" office:value-type="string" calcext:value-type="string">
            <text:p>國立白河高級商工職業學校</text:p>
          </table:table-cell>
          <table:table-cell table:style-name="ce11" office:value-type="string" calcext:value-type="string">
            <text:p>支付112年第1梯次教育部學產基金補助培訓具特殊專長弱勢學生(團體)計畫-棒球隊培訓計畫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9" table:formula="of:=[.D5]" office:value-type="float" office:value="60000" calcext:value-type="float">
            <text:p>60,0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5" office:value-type="string" calcext:value-type="string">
            <text:p>桃園市政府教育局</text:p>
          </table:table-cell>
          <table:table-cell table:style-name="ce11" office:value-type="string" calcext:value-type="string">
            <text:p>支付112年度第1梯次教育部學產基金補助培訓具特殊專長弱勢學生計畫(個人及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60000" calcext:value-type="float">
            <text:p>160,000</text:p>
          </table:table-cell>
          <table:table-cell table:style-name="ce19" table:formula="of:=[.D6]" office:value-type="float" office:value="160000" calcext:value-type="float">
            <text:p>160,0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高雄市政府教育局</text:p>
          </table:table-cell>
          <table:table-cell table:style-name="ce11" office:value-type="string" calcext:value-type="string">
            <text:p>支付112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035000" calcext:value-type="float">
            <text:p>1,035,000</text:p>
          </table:table-cell>
          <table:table-cell table:style-name="ce19" table:formula="of:=[.D7]" office:value-type="float" office:value="1035000" calcext:value-type="float">
            <text:p>1,035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高雄市政府教育局</text:p>
          </table:table-cell>
          <table:table-cell table:style-name="ce11" office:value-type="string" calcext:value-type="string">
            <text:p>支付112年度第1梯次教育部學產基金補助培訓具特殊專長弱勢學生計畫(個人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9" table:formula="of:=[.D8]" office:value-type="float" office:value="15000" calcext:value-type="float">
            <text:p>15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新北市政府教育局</text:p>
          </table:table-cell>
          <table:table-cell table:style-name="ce11" office:value-type="string" calcext:value-type="string">
            <text:p>支付112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430000" calcext:value-type="float">
            <text:p>430,000</text:p>
          </table:table-cell>
          <table:table-cell table:style-name="ce19" table:formula="of:=[.D9]" office:value-type="float" office:value="430000" calcext:value-type="float">
            <text:p>43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新北市政府教育局</text:p>
          </table:table-cell>
          <table:table-cell table:style-name="ce11" office:value-type="string" calcext:value-type="string">
            <text:p>支付112年度第1梯次教育部學產基金補助培訓具特殊專長弱勢學生計畫(個人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05000" calcext:value-type="float">
            <text:p>105,000</text:p>
          </table:table-cell>
          <table:table-cell table:style-name="ce19" table:formula="of:=[.D10]" office:value-type="float" office:value="105000" calcext:value-type="float">
            <text:p>105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社團法人高雄市青少年關懷協會</text:p>
          </table:table-cell>
          <table:table-cell table:style-name="ce11" office:value-type="string" calcext:value-type="string">
            <text:p>支付112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19" table:formula="of:=[.D11]" office:value-type="float" office:value="130000" calcext:value-type="float">
            <text:p>13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財團法人基督教更生團契桃園市私立少年之家</text:p>
          </table:table-cell>
          <table:table-cell table:style-name="ce11" office:value-type="string" calcext:value-type="string">
            <text:p>支付112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19" table:formula="of:=[.D12]" office:value-type="float" office:value="120000" calcext:value-type="float">
            <text:p>12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社團法人中華基督教以琳關懷協會</text:p>
          </table:table-cell>
          <table:table-cell table:style-name="ce11" office:value-type="string" calcext:value-type="string">
            <text:p>支付112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68000" calcext:value-type="float">
            <text:p>68,000</text:p>
          </table:table-cell>
          <table:table-cell table:style-name="ce19" table:formula="of:=[.D13]" office:value-type="float" office:value="68000" calcext:value-type="float">
            <text:p>68,0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臺中市私立嶺東高級中學</text:p>
          </table:table-cell>
          <table:table-cell table:style-name="ce11" office:value-type="string" calcext:value-type="string">
            <text:p>111學年度第2學期教育部學產基金設置低收入戶助學金</text:p>
          </table:table-cell>
          <table:table-cell table:style-name="ce13" office:value-type="string" calcext:value-type="string">
            <text:p>獎助學員生給與</text:p>
          </table:table-cell>
          <table:table-cell table:style-name="ce15" office:value-type="float" office:value="166100000" calcext:value-type="float">
            <text:p>166,100,000</text:p>
          </table:table-cell>
          <table:table-cell table:style-name="ce19" table:formula="of:=[.D14]" office:value-type="float" office:value="166100000" calcext:value-type="float">
            <text:p>166,100,0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6" table:formula="of:=SUM([.D5:.D14])" office:value-type="float" office:value="168223000" calcext:value-type="float">
            <text:p>168,223,000</text:p>
          </table:table-cell>
          <table:table-cell table:style-name="ce20" table:formula="of:=[.D15]" office:value-type="float" office:value="168223000" calcext:value-type="float">
            <text:p>168,223,000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2年0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2年0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/>
    </number:number-style>
    <number:number-style style:name="N142">
      <number:number number:decimal-places="0" loext:min-decimal-places="0" number:min-integer-digits="1" number:grouping="true"/>
      <style:map style:condition="value()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產基金112年05月份補_ff08_捐_ff09_助明細表" style:display-name="PageStyle_學產基金112年05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聖捷</meta:initial-creator>
    <dc:creator>呂長鴻</dc:creator>
    <meta:creation-date>2023-03-31T03:21:00</meta:creation-date>
    <dc:date>2023-06-09T05:53:14</dc:date>
    <meta:generator>LibreOffice/5.1.2.2$Windows_x86 LibreOffice_project/d3bf12ecb743fc0d20e0be0c58ca359301eb705f</meta:generator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