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2年02月份補（捐）助明細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22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中華民國112年度02月份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6">
            <text:p>受補 (捐) 助單位名稱</text:p>
          </table:table-cell>
          <table:table-cell office:value-type="string" table:style-name="ce6">
            <text:p>補 (捐) 助計畫名稱</text:p>
          </table:table-cell>
          <table:table-cell office:value-type="string" table:style-name="ce6">
            <text:p>列支科目名稱</text:p>
          </table:table-cell>
          <table:table-cell office:value-type="string" table:style-name="ce7">
            <text:p>本年度撥付數</text:p>
          </table:table-cell>
          <table:table-cell office:value-type="string" table:style-name="ce8">
            <text:p>本年度實際補助金額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國立虎尾科技大學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40000" table:style-name="ce14">
            <text:p>140,000</text:p>
          </table:table-cell>
          <table:table-cell office:value-type="float" office:value="140000" table:formula="of:=[.D5]" table:style-name="ce15">
            <text:p>140,000<text:s/>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1">
            <text:p>嘉義市政府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45000" table:style-name="ce14">
            <text:p>45,000</text:p>
          </table:table-cell>
          <table:table-cell office:value-type="float" office:value="45000" table:formula="of:=[.D6]" table:style-name="ce15">
            <text:p>45,000<text:s/>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1">
            <text:p>屏東縣政府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580000" table:style-name="ce14">
            <text:p>1,580,000</text:p>
          </table:table-cell>
          <table:table-cell office:value-type="float" office:value="1580000" table:formula="of:=[.D7]" table:style-name="ce15">
            <text:p>1,58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光復商工職業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0" table:formula="of:=[.D8]" table:style-name="ce15">
            <text:p>10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北港高級中學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40000" table:style-name="ce14">
            <text:p>140,000</text:p>
          </table:table-cell>
          <table:table-cell office:value-type="float" office:value="140000" table:formula="of:=[.D9]" table:style-name="ce15">
            <text:p>14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臺北市政府教育局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220000" table:style-name="ce14">
            <text:p>220,000</text:p>
          </table:table-cell>
          <table:table-cell office:value-type="float" office:value="220000" table:formula="of:=[.D10]" table:style-name="ce15">
            <text:p>22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臺北市政府教育局</text:p>
          </table:table-cell>
          <table:table-cell office:value-type="string" table:style-name="ce12">
            <text:p>支付112年度第1梯次教育部學產基金補助培訓具特殊專長弱勢學生計畫(個人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48760" table:style-name="ce14">
            <text:p>48,760</text:p>
          </table:table-cell>
          <table:table-cell office:value-type="float" office:value="48760" table:formula="of:=[.D11]" table:style-name="ce15">
            <text:p>48,76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彰化高級商業職業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50000" table:style-name="ce14">
            <text:p>50,000</text:p>
          </table:table-cell>
          <table:table-cell office:value-type="float" office:value="50000" table:formula="of:=[.D12]" table:style-name="ce15">
            <text:p>5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屏北高級中學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70000" table:style-name="ce14">
            <text:p>70,000</text:p>
          </table:table-cell>
          <table:table-cell office:value-type="float" office:value="70000" table:formula="of:=[.D13]" table:style-name="ce15">
            <text:p>7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關山高級工商職業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20000" table:style-name="ce14">
            <text:p>120,000</text:p>
          </table:table-cell>
          <table:table-cell office:value-type="float" office:value="120000" table:formula="of:=[.D14]" table:style-name="ce15">
            <text:p>12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基隆特殊教育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98000" table:style-name="ce14">
            <text:p>98,000</text:p>
          </table:table-cell>
          <table:table-cell office:value-type="float" office:value="98000" table:formula="of:=[.D15]" table:style-name="ce15">
            <text:p>98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臺東大學附屬特殊教育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20000" table:style-name="ce14">
            <text:p>120,000</text:p>
          </table:table-cell>
          <table:table-cell office:value-type="float" office:value="120000" table:formula="of:=[.D16]" table:style-name="ce15">
            <text:p>12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嘉義縣政府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245000" table:style-name="ce14">
            <text:p>245,000</text:p>
          </table:table-cell>
          <table:table-cell office:value-type="float" office:value="245000" table:formula="of:=[.D17]" table:style-name="ce15">
            <text:p>24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宜蘭縣政府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510000" table:style-name="ce14">
            <text:p>510,000</text:p>
          </table:table-cell>
          <table:table-cell office:value-type="float" office:value="510000" table:formula="of:=[.D18]" table:style-name="ce15">
            <text:p>5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國立苗栗特殊教育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0" table:formula="of:=[.D19]" table:style-name="ce15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國立臺東高級商業職業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40000" table:style-name="ce14">
            <text:p>140,000</text:p>
          </table:table-cell>
          <table:table-cell office:value-type="float" office:value="140000" table:formula="of:=[.D20]" table:style-name="ce15">
            <text:p>14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基隆市政府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80000" table:style-name="ce14">
            <text:p>180,000</text:p>
          </table:table-cell>
          <table:table-cell office:value-type="float" office:value="180000" table:formula="of:=[.D21]" table:style-name="ce15">
            <text:p>18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國立虎尾高級中學</text:p>
          </table:table-cell>
          <table:table-cell office:value-type="string" table:style-name="ce18">
            <text:p>支付112年度第1梯次教育部學產基金補助培訓具特殊專長弱勢學生計畫(個人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40000" table:style-name="ce14">
            <text:p>40,000</text:p>
          </table:table-cell>
          <table:table-cell office:value-type="float" office:value="40000" table:formula="of:=[.D22]" table:style-name="ce15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新竹縣政府教育局</text:p>
          </table:table-cell>
          <table:table-cell office:value-type="string" table:style-name="ce18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300000" table:style-name="ce14">
            <text:p>300,000</text:p>
          </table:table-cell>
          <table:table-cell office:value-type="float" office:value="300000" table:formula="of:=[.D23]" table:style-name="ce15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國立花蓮高級工業職業學校</text:p>
          </table:table-cell>
          <table:table-cell office:value-type="string" table:style-name="ce18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20000" table:style-name="ce14">
            <text:p>120,000</text:p>
          </table:table-cell>
          <table:table-cell office:value-type="float" office:value="120000" table:formula="of:=[.D24]" table:style-name="ce15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國立潮州高級中學</text:p>
          </table:table-cell>
          <table:table-cell office:value-type="string" table:style-name="ce18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10000" table:style-name="ce14">
            <text:p>110,000</text:p>
          </table:table-cell>
          <table:table-cell office:value-type="float" office:value="110000" table:formula="of:=[.D25]" table:style-name="ce15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臺南市政府教育局</text:p>
          </table:table-cell>
          <table:table-cell office:value-type="string" table:style-name="ce18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350000" table:style-name="ce14">
            <text:p>350,000</text:p>
          </table:table-cell>
          <table:table-cell office:value-type="float" office:value="350000" table:formula="of:=[.D26]" table:style-name="ce15">
            <text:p>35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國立雲林特殊教育學校</text:p>
          </table:table-cell>
          <table:table-cell office:value-type="string" table:style-name="ce18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30000" table:style-name="ce14">
            <text:p>130,000</text:p>
          </table:table-cell>
          <table:table-cell office:value-type="float" office:value="130000" table:formula="of:=[.D27]" table:style-name="ce15">
            <text:p>13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臺東縣政府</text:p>
          </table:table-cell>
          <table:table-cell office:value-type="string" table:style-name="ce18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007759" table:style-name="ce14">
            <text:p>1,007,759</text:p>
          </table:table-cell>
          <table:table-cell office:value-type="float" office:value="1007759" table:formula="of:=[.D28]" table:style-name="ce15">
            <text:p>1,007,7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苗栗縣政府</text:p>
          </table:table-cell>
          <table:table-cell office:value-type="string" table:style-name="ce18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214000" table:style-name="ce14">
            <text:p>214,000</text:p>
          </table:table-cell>
          <table:table-cell office:value-type="float" office:value="214000" table:formula="of:=[.D29]" table:style-name="ce15">
            <text:p>214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財團法人屏東縣私立基督教沐恩之家附設亞當學園</text:p>
          </table:table-cell>
          <table:table-cell office:value-type="string" table:style-name="ce18">
            <text:p>支付112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30000" table:style-name="ce14">
            <text:p>130,000</text:p>
          </table:table-cell>
          <table:table-cell office:value-type="float" office:value="130000" table:formula="of:=[.D30]" table:style-name="ce15">
            <text:p>13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財團法人台灣省天主教會新竹教區附設苗栗縣私立聖方濟少女之家</text:p>
          </table:table-cell>
          <table:table-cell office:value-type="string" table:style-name="ce18">
            <text:p>支付112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30000" table:style-name="ce14">
            <text:p>130,000</text:p>
          </table:table-cell>
          <table:table-cell office:value-type="float" office:value="130000" table:formula="of:=[.D31]" table:style-name="ce15">
            <text:p>13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新竹縣仰德高級中學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110000" table:style-name="ce14">
            <text:p>110,000</text:p>
          </table:table-cell>
          <table:table-cell office:value-type="float" office:value="110000" table:formula="of:=[.D32]" table:style-name="ce15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義峰學校財團法人雲林縣義峰高級中學</text:p>
          </table:table-cell>
          <table:table-cell office:value-type="string" table:style-name="ce19">
            <text:p>支付112年度第1梯次教育部學產基金補助培訓具特殊專長弱勢學生計畫(個人)</text:p>
          </table:table-cell>
          <table:table-cell office:value-type="string" table:style-name="ce13">
            <text:p>捐助私校</text:p>
          </table:table-cell>
          <table:table-cell office:value-type="float" office:value="45000" table:style-name="ce14">
            <text:p>45,000</text:p>
          </table:table-cell>
          <table:table-cell office:value-type="float" office:value="45000" table:formula="of:=[.D33]" table:style-name="ce15">
            <text:p>45,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財團法人朝陽科技大學</text:p>
          </table:table-cell>
          <table:table-cell office:value-type="string" table:style-name="ce18">
            <text:p>支付教育部學產基金急難慰問金預撥經費(第81次預撥)</text:p>
          </table:table-cell>
          <table:table-cell office:value-type="string" table:style-name="ce13">
            <text:p>慰問、照護及濟助金</text:p>
          </table:table-cell>
          <table:table-cell office:value-type="float" office:value="30000000" table:style-name="ce14">
            <text:p>30,000,000</text:p>
          </table:table-cell>
          <table:table-cell office:value-type="float" office:value="30000000" table:formula="of:=[.D34]" table:style-name="ce15">
            <text:p>30,000,00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合計</text:p>
          </table:table-cell>
          <table:table-cell table:number-columns-repeated="2" table:style-name="ce20"/>
          <table:table-cell office:value-type="float" office:value="36593519" table:formula="of:=SUM([.D5:.D34])" table:style-name="ce14">
            <text:p>36,593,519</text:p>
          </table:table-cell>
          <table:table-cell office:value-type="float" office:value="36593519" table:formula="of:=[.D35]" table:style-name="ce21">
            <text:p>36,593,519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夏聖捷</meta:initial-creator>
    <dc:creator>夏聖捷</dc:creator>
    <meta:creation-date>2023-02-24T02:35:14Z</meta:creation-date>
    <dc:date>2023-02-24T02:36:08Z</dc:date>
    <meta:print-date>2023-02-24T02:35:58Z</meta:print-date>
  </office:meta>
</office:document-meta>
</file>