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 table:print-ranges="4月.A1:4月.I5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4期</text:p>
            <text:p>112年4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70041</text:p>
          </table:table-cell>
          <table:table-cell table:style-name="ce7" office:value-type="string" calcext:value-type="string">
            <text:p>112年「5G智慧學習學校推動計畫」-24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國立嘉義大學附設實驗國民小學</text:p>
          </table:table-cell>
          <table:table-cell table:style-name="ce12" office:value-type="float" office:value="100000" calcext:value-type="float">
            <text:p>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70042</text:p>
          </table:table-cell>
          <table:table-cell table:style-name="ce7" office:value-type="string" calcext:value-type="string">
            <text:p>112年「5G智慧學習學校推動計畫」-24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國立嘉義大學附設實驗國民小學</text:p>
          </table:table-cell>
          <table:table-cell table:style-name="ce12" office:value-type="float" office:value="215000" calcext:value-type="float">
            <text:p>2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70043</text:p>
          </table:table-cell>
          <table:table-cell table:style-name="ce7" office:value-type="string" calcext:value-type="string">
            <text:p>112年「5G智慧學習學校推動計畫」-27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國立東華大學附設實驗國民小學</text:p>
          </table:table-cell>
          <table:table-cell table:style-name="ce12" office:value-type="float" office:value="42000" calcext:value-type="float">
            <text:p>4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70044</text:p>
          </table:table-cell>
          <table:table-cell table:style-name="ce7" office:value-type="string" calcext:value-type="string">
            <text:p>112年「5G智慧學習學校推動計畫」-27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國立東華大學附設實驗國民小學</text:p>
          </table:table-cell>
          <table:table-cell table:style-name="ce12" office:value-type="float" office:value="453000" calcext:value-type="float">
            <text:p>45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6</text:p>
          </table:table-cell>
          <table:table-cell table:style-name="ce7" office:value-type="string" calcext:value-type="string">
            <text:p>112年「5G智慧學習學校推動計畫」-10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2" office:value-type="float" office:value="976000" calcext:value-type="float">
            <text:p>97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6</text:p>
          </table:table-cell>
          <table:table-cell table:style-name="ce7" office:value-type="string" calcext:value-type="string">
            <text:p>112年「5G智慧學習學校推動計畫」-10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2" office:value-type="float" office:value="1559000" calcext:value-type="float">
            <text:p>1,55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6</text:p>
          </table:table-cell>
          <table:table-cell table:style-name="ce7" office:value-type="string" calcext:value-type="string">
            <text:p>112年「5G智慧學習學校推動計畫」-10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2" office:value-type="float" office:value="2916000" calcext:value-type="float">
            <text:p>2,91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6</text:p>
          </table:table-cell>
          <table:table-cell table:style-name="ce7" office:value-type="string" calcext:value-type="string">
            <text:p>112年「5G智慧學習學校推動計畫」-10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2" office:value-type="float" office:value="14000" calcext:value-type="float">
            <text:p>1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8</text:p>
          </table:table-cell>
          <table:table-cell table:style-name="ce7" office:value-type="string" calcext:value-type="string">
            <text:p>112年「5G智慧學習學校推動計畫」-16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298000" calcext:value-type="float">
            <text:p>29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8</text:p>
          </table:table-cell>
          <table:table-cell table:style-name="ce7" office:value-type="string" calcext:value-type="string">
            <text:p>112年「5G智慧學習學校推動計畫」-16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8</text:p>
          </table:table-cell>
          <table:table-cell table:style-name="ce7" office:value-type="string" calcext:value-type="string">
            <text:p>112年「5G智慧學習學校推動計畫」-16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275000" calcext:value-type="float">
            <text:p>27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8</text:p>
          </table:table-cell>
          <table:table-cell table:style-name="ce7" office:value-type="string" calcext:value-type="string">
            <text:p>112年「5G智慧學習學校推動計畫」-16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748000" calcext:value-type="float">
            <text:p>748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70049</text:p>
          </table:table-cell>
          <table:table-cell table:style-name="ce7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2" office:value-type="float" office:value="476683" calcext:value-type="float">
            <text:p>476,683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70050</text:p>
          </table:table-cell>
          <table:table-cell table:style-name="ce7" office:value-type="string" calcext:value-type="string">
            <text:p>112年「5G智慧學習學校推動計畫」-14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8803000" calcext:value-type="float">
            <text:p>8,80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70050</text:p>
          </table:table-cell>
          <table:table-cell table:style-name="ce7" office:value-type="string" calcext:value-type="string">
            <text:p>112年「5G智慧學習學校推動計畫」-14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3019000" calcext:value-type="float">
            <text:p>3,01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70050</text:p>
          </table:table-cell>
          <table:table-cell table:style-name="ce7" office:value-type="string" calcext:value-type="string">
            <text:p>112年「5G智慧學習學校推動計畫」-14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4361000" calcext:value-type="float">
            <text:p>4,36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70050</text:p>
          </table:table-cell>
          <table:table-cell table:style-name="ce7" office:value-type="string" calcext:value-type="string">
            <text:p>112年「5G智慧學習學校推動計畫」-14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2" office:value-type="float" office:value="39000" calcext:value-type="float">
            <text:p>3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1</text:p>
          </table:table-cell>
          <table:table-cell table:style-name="ce7" office:value-type="string" calcext:value-type="string">
            <text:p>112至113年「5G智慧學習學校推動計畫」-9.嘉義市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1</text:p>
          </table:table-cell>
          <table:table-cell table:style-name="ce7" office:value-type="string" calcext:value-type="string">
            <text:p>112至113年「5G智慧學習學校推動計畫」-9.嘉義市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469000" calcext:value-type="float">
            <text:p>46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2</text:p>
          </table:table-cell>
          <table:table-cell table:style-name="ce7" office:value-type="string" calcext:value-type="string">
            <text:p>112至113年「5G智慧學習學校推動計畫」-9.嘉義市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551000" calcext:value-type="float">
            <text:p>55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2</text:p>
          </table:table-cell>
          <table:table-cell table:style-name="ce7" office:value-type="string" calcext:value-type="string">
            <text:p>112至113年「5G智慧學習學校推動計畫」-9.嘉義市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1374000" calcext:value-type="float">
            <text:p>1,37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4</text:p>
          </table:table-cell>
          <table:table-cell table:style-name="ce7" office:value-type="string" calcext:value-type="string">
            <text:p>112至113年「5G智慧學習學校推動計畫」-21.金門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4</text:p>
          </table:table-cell>
          <table:table-cell table:style-name="ce7" office:value-type="string" calcext:value-type="string">
            <text:p>112至113年「5G智慧學習學校推動計畫」-21.金門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2" office:value-type="float" office:value="262000" calcext:value-type="float">
            <text:p>26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5</text:p>
          </table:table-cell>
          <table:table-cell table:style-name="ce7" office:value-type="string" calcext:value-type="string">
            <text:p>112至113年「5G智慧學習學校推動計畫」-21.金門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2" office:value-type="float" office:value="745000" calcext:value-type="float">
            <text:p>74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5</text:p>
          </table:table-cell>
          <table:table-cell table:style-name="ce7" office:value-type="string" calcext:value-type="string">
            <text:p>112至113年「5G智慧學習學校推動計畫」-21.金門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2" office:value-type="float" office:value="397000" calcext:value-type="float">
            <text:p>39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6</text:p>
          </table:table-cell>
          <table:table-cell table:style-name="ce7" office:value-type="string" calcext:value-type="string">
            <text:p>112至113年「5G智慧學習學校推動計畫」-20.澎湖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2" office:value-type="float" office:value="358000" calcext:value-type="float">
            <text:p>35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6</text:p>
          </table:table-cell>
          <table:table-cell table:style-name="ce7" office:value-type="string" calcext:value-type="string">
            <text:p>112至113年「5G智慧學習學校推動計畫」-20.澎湖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7</text:p>
          </table:table-cell>
          <table:table-cell table:style-name="ce7" office:value-type="string" calcext:value-type="string">
            <text:p>112至113年「5G智慧學習學校推動計畫」-20.澎湖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2" office:value-type="float" office:value="969000" calcext:value-type="float">
            <text:p>96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7</text:p>
          </table:table-cell>
          <table:table-cell table:style-name="ce7" office:value-type="string" calcext:value-type="string">
            <text:p>112至113年「5G智慧學習學校推動計畫」-20.澎湖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2" office:value-type="float" office:value="377000" calcext:value-type="float">
            <text:p>37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8</text:p>
          </table:table-cell>
          <table:table-cell table:style-name="ce7" office:value-type="string" calcext:value-type="string">
            <text:p>112至113年「5G智慧學習學校推動計畫」-5.臺南市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536000" calcext:value-type="float">
            <text:p>1,53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8</text:p>
          </table:table-cell>
          <table:table-cell table:style-name="ce7" office:value-type="string" calcext:value-type="string">
            <text:p>112至113年「5G智慧學習學校推動計畫」-5.臺南市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4000" calcext:value-type="float">
            <text:p>1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9</text:p>
          </table:table-cell>
          <table:table-cell table:style-name="ce7" office:value-type="string" calcext:value-type="string">
            <text:p>112至113年「5G智慧學習學校推動計畫」-5.臺南市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1606000" calcext:value-type="float">
            <text:p>1,60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4</text:p>
          </table:table-cell>
          <table:table-cell table:style-name="ce4" office:value-type="string" calcext:value-type="string">
            <text:p>570059</text:p>
          </table:table-cell>
          <table:table-cell table:style-name="ce7" office:value-type="string" calcext:value-type="string">
            <text:p>112至113年「5G智慧學習學校推動計畫」-5.臺南市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2" office:value-type="float" office:value="4463000" calcext:value-type="float">
            <text:p>4,46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70060</text:p>
          </table:table-cell>
          <table:table-cell table:style-name="ce7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246400" calcext:value-type="float">
            <text:p>246,4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70061</text:p>
          </table:table-cell>
          <table:table-cell table:style-name="ce7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2" office:value-type="float" office:value="225900" calcext:value-type="float">
            <text:p>225,9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9</text:p>
          </table:table-cell>
          <table:table-cell table:style-name="ce4" office:value-type="string" calcext:value-type="string">
            <text:p>570063</text:p>
          </table:table-cell>
          <table:table-cell table:style-name="ce7" office:value-type="string" calcext:value-type="string">
            <text:p>112至113年「5G智慧學習學校推動計畫」-26.北教大實小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附設實驗國民小學</text:p>
          </table:table-cell>
          <table:table-cell table:style-name="ce12" office:value-type="float" office:value="100000" calcext:value-type="float">
            <text:p>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9</text:p>
          </table:table-cell>
          <table:table-cell table:style-name="ce4" office:value-type="string" calcext:value-type="string">
            <text:p>570064</text:p>
          </table:table-cell>
          <table:table-cell table:style-name="ce7" office:value-type="string" calcext:value-type="string">
            <text:p>112至113年「5G智慧學習學校推動計畫」-26.北教大實小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附設實驗國民小學</text:p>
          </table:table-cell>
          <table:table-cell table:style-name="ce12" office:value-type="float" office:value="215000" calcext:value-type="float">
            <text:p>2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9</text:p>
          </table:table-cell>
          <table:table-cell table:style-name="ce4" office:value-type="string" calcext:value-type="string">
            <text:p>570065</text:p>
          </table:table-cell>
          <table:table-cell table:style-name="ce7" office:value-type="string" calcext:value-type="string">
            <text:p>112至113年「5G智慧學習學校推動計畫」-25.南大實小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大學附設實驗國民小學</text:p>
          </table:table-cell>
          <table:table-cell table:style-name="ce12" office:value-type="float" office:value="100000" calcext:value-type="float">
            <text:p>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9</text:p>
          </table:table-cell>
          <table:table-cell table:style-name="ce4" office:value-type="string" calcext:value-type="string">
            <text:p>570066</text:p>
          </table:table-cell>
          <table:table-cell table:style-name="ce7" office:value-type="string" calcext:value-type="string">
            <text:p>112至113年「5G智慧學習學校推動計畫」-25.南大實小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大學附設實驗國民小學</text:p>
          </table:table-cell>
          <table:table-cell table:style-name="ce12" office:value-type="float" office:value="215000" calcext:value-type="float">
            <text:p>2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67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中山大學</text:p>
          </table:table-cell>
          <table:table-cell table:style-name="ce12" office:value-type="float" office:value="17400000" calcext:value-type="float">
            <text:p>17,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68</text:p>
          </table:table-cell>
          <table:table-cell table:style-name="ce7" office:value-type="string" calcext:value-type="string">
            <text:p>前瞻顯示科技跨域應用校園示範場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2" office:value-type="float" office:value="3961525" calcext:value-type="float">
            <text:p>3,961,525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69</text:p>
          </table:table-cell>
          <table:table-cell table:style-name="ce7" office:value-type="string" calcext:value-type="string">
            <text:p>前瞻顯示科技跨域應用校園示範場域計畫(112年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2" office:value-type="float" office:value="838475" calcext:value-type="float">
            <text:p>838,475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0</text:p>
          </table:table-cell>
          <table:table-cell table:style-name="ce7" office:value-type="string" calcext:value-type="string">
            <text:p>前瞻顯示科技跨域應用校園示範場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3200000" calcext:value-type="float">
            <text:p>3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1</text:p>
          </table:table-cell>
          <table:table-cell table:style-name="ce7" office:value-type="string" calcext:value-type="string">
            <text:p>前瞻顯示科技跨域應用校園示範場域計畫(112年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2</text:p>
          </table:table-cell>
          <table:table-cell table:style-name="ce7" office:value-type="string" calcext:value-type="string">
            <text:p>112年「5G智慧學習學校推動計畫」-13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2" office:value-type="float" office:value="356000" calcext:value-type="float">
            <text:p>35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2</text:p>
          </table:table-cell>
          <table:table-cell table:style-name="ce7" office:value-type="string" calcext:value-type="string">
            <text:p>112年「5G智慧學習學校推動計畫」-13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2" office:value-type="float" office:value="999000" calcext:value-type="float">
            <text:p>99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2</text:p>
          </table:table-cell>
          <table:table-cell table:style-name="ce7" office:value-type="string" calcext:value-type="string">
            <text:p>112年「5G智慧學習學校推動計畫」-13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70072</text:p>
          </table:table-cell>
          <table:table-cell table:style-name="ce7" office:value-type="string" calcext:value-type="string">
            <text:p>112年「5G智慧學習學校推動計畫」-13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2" office:value-type="float" office:value="422000" calcext:value-type="float">
            <text:p>422,000</text:p>
          </table:table-cell>
          <table:table-cell table:style-name="ce14" table:number-columns-repeated="1015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4月.$A$1" table:cell-range-address="$4月.$A$1:.$I$51" table:range-usable-as="print-range"/>
          <table:named-range table:name="_xlnm.Print_Titles" table:base-cell-address="$4月.$A$1" table:cell-range-address="$4月.$A$3:.$AMJ$3" table:range-usable-as="repeat-column repeat-row"/>
          <table:named-range table:name="_xlnm._FilterDatabase" table:base-cell-address="$4月.$A$1" table:cell-range-address="$4月.$A$3:.$I$51"/>
        </table:named-expressions>
      </table:table>
      <table:named-expressions/>
      <table:database-ranges>
        <table:database-range table:name="__Anonymous_Sheet_DB__0" table:target-range-address="4月.A3:4月.I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5-04T09:28:05</dc:date>
    <meta:generator>LibreOffice/5.1.2.2$Windows_x86 LibreOffice_project/d3bf12ecb743fc0d20e0be0c58ca359301eb705f</meta:generator>
    <meta:document-statistic meta:table-count="1" meta:cell-count="4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