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4-各學年度新南向國家臺灣獎學金新生核配名額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各學年度新南向國家臺灣獎學金新生核配名額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家</text:p>
          </table:table-cell>
          <table:table-cell table:style-name="ce3" office:value-type="string" calcext:value-type="string">
            <text:p>103學年度臺獎新生名額</text:p>
          </table:table-cell>
          <table:table-cell table:style-name="ce3" office:value-type="string" calcext:value-type="string">
            <text:p>104學年度臺獎新生名額</text:p>
          </table:table-cell>
          <table:table-cell table:style-name="ce3" office:value-type="string" calcext:value-type="string">
            <text:p>105學年度臺獎新生名額</text:p>
          </table:table-cell>
          <table:table-cell table:style-name="ce3" office:value-type="string" calcext:value-type="string">
            <text:p>106學年度臺獎新生名額</text:p>
          </table:table-cell>
          <table:table-cell table:style-name="ce3" office:value-type="string" calcext:value-type="string">
            <text:p>107學年度臺獎新生名額</text:p>
          </table:table-cell>
          <table:table-cell table:style-name="ce3" office:value-type="string" calcext:value-type="string">
            <text:p>108學年度臺獎新生名額</text:p>
          </table:table-cell>
          <table:table-cell table:style-name="ce3" office:value-type="string" calcext:value-type="string">
            <text:p>109學年度臺獎新生名額</text:p>
          </table:table-cell>
          <table:table-cell table:style-name="ce3" office:value-type="string" calcext:value-type="string">
            <text:p>110學年度臺獎新生名額</text:p>
          </table:table-cell>
          <table:table-cell table:style-name="ce3" office:value-type="string" calcext:value-type="string">
            <text:p>111學年度臺獎新生名額</text:p>
          </table:table-cell>
          <table:table-cell table:style-name="ce3" office:value-type="string" calcext:value-type="string">
            <text:p>112學年度臺獎新生名額</text:p>
          </table:table-cell>
          <table:table-cell table:style-name="ce3" office:value-type="string" calcext:value-type="string">
            <text:p>113學年度臺獎新生名額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馬來西亞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35" calcext:value-type="float">
            <text:p>35</text:p>
          </table:table-cell>
          <table:table-cell table:number-columns-repeated="4" table:style-name="ce4" office:value-type="float" office:value="37" calcext:value-type="float">
            <text:p>3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越南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4" table:style-name="ce4" office:value-type="float" office:value="60" calcext:value-type="float">
            <text:p>6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印尼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" table:style-name="ce4" office:value-type="float" office:value="37" calcext:value-type="float">
            <text:p>3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泰國</text:p>
          </table:table-cell>
          <table:table-cell table:number-columns-repeated="3"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18" calcext:value-type="float">
            <text:p>1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緬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新加坡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菲律賓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18" calcext:value-type="float">
            <text:p>1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汶萊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柬埔寨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寮國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印度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41" calcext:value-type="float">
            <text:p>4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尼泊爾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巴基斯坦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斯里蘭卡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孟加拉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不丹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紐西蘭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澳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-各學年度新南向國家臺灣獎學金新生核配名額統計表" style:display-name="PageStyle_4-各學年度新南向國家臺灣獎學金新生核配名額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聖明</meta:initial-creator>
    <dc:creator>吳艷秋</dc:creator>
    <meta:print-date>2023-06-15T03:17:56</meta:print-date>
    <meta:creation-date>2023-06-13T07:09:28</meta:creation-date>
    <dc:date>2024-05-06T02:57:34</dc:date>
    <meta:generator>LibreOffice/7.2.0.1$Windows_X86_64 LibreOffice_project/32efc3b7f3a71cfa6a7fa3f6c208333df48656cc</meta:generator>
    <meta:document-statistic meta:table-count="1" meta:cell-count="228" meta:object-count="0"/>
    <meta:user-defined meta:name="AppVersion">16.0300</meta:user-defined>
  </office:meta>
</office:document-meta>
</file>