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" table:style-name="ta1" table:print-ranges="3月.A1:3月.I9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5"/>
        <table:table-column table:style-name="co3" table:number-columns-repeated="1015" table:default-cell-style-name="ce6"/>
        <table:table-row table:style-name="ro1">
          <table:table-cell table:style-name="ce2" table:formula="of:=['file:///D:/WebSite/WS/Files/Upload/14/relfile/8644/94339/113%E5%B9%B43%E6%9C%88%E8%A3%9C%E5%8A%A9%E6%98%8E%E7%B4%B0%E8%A1%A8(%E4%B8%AD%E5%A4%AE%E6%94%BF%E5%BA%9C%E5%89%8D%E7%9E%BB%E5%9F%BA%E7%A4%8E%E5%BB%BA%E8%A8%AD%E7%AC%AC4%E6%9C%9F%E7%89%B9%E5%88%A5%E9%A0%90%E7%AE%97)-%E5%BA%95%E7%A8%BF.xlsx'#$3月公式.A1:.I1]" office:value-type="string" office:string-value="教育部前瞻基礎建設計畫第4期特別預算&#10;113年3月份補助明細表" calcext:value-type="string" table:number-columns-spanned="9" table:number-rows-spanned="1">
            <text:p>教育部前瞻基礎建設計畫第4期特別預算</text:p>
            <text:p>113年3月份補助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12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年度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GBA編號</text:p>
            </table:table-cell>
            <table:table-cell table:style-name="ce4" office:value-type="string" calcext:value-type="string">
              <text:p>摘要</text:p>
            </table:table-cell>
            <table:table-cell table:style-name="ce4" office:value-type="string" calcext:value-type="string">
              <text:p>工作計畫</text:p>
            </table:table-cell>
            <table:table-cell table:style-name="ce4" office:value-type="string" calcext:value-type="string">
              <text:p>用途別</text:p>
            </table:table-cell>
            <table:table-cell table:style-name="ce4" office:value-type="string" calcext:value-type="string">
              <text:p>獲補助團體或個人可歸屬之直轄市或縣市</text:p>
            </table:table-cell>
            <table:table-cell table:style-name="ce4" office:value-type="string" calcext:value-type="string">
              <text:p>受款人</text:p>
            </table:table-cell>
            <table:table-cell table:style-name="ce13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6</text:p>
          </table:table-cell>
          <table:table-cell table:style-name="ce5" office:value-type="string" calcext:value-type="string">
            <text:p>570098</text:p>
          </table:table-cell>
          <table:table-cell table:style-name="ce8" office:value-type="string" calcext:value-type="string">
            <text:p>為全額補助各直轄市政府教育局及縣(市)政府辦理「國際學伴計畫」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402400" calcext:value-type="float">
            <text:p>402,4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6</text:p>
          </table:table-cell>
          <table:table-cell table:style-name="ce5" office:value-type="string" calcext:value-type="string">
            <text:p>570099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4" office:value-type="float" office:value="266600" calcext:value-type="float">
            <text:p>266,6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6</text:p>
          </table:table-cell>
          <table:table-cell table:style-name="ce5" office:value-type="string" calcext:value-type="string">
            <text:p>570100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4" office:value-type="float" office:value="193600" calcext:value-type="float">
            <text:p>193,6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6</text:p>
          </table:table-cell>
          <table:table-cell table:style-name="ce5" office:value-type="string" calcext:value-type="string">
            <text:p>570101</text:p>
          </table:table-cell>
          <table:table-cell table:style-name="ce8" office:value-type="string" calcext:value-type="string">
            <text:p>為全額補助各直轄市政府教育局及縣(市)政府辦理「國際學伴計畫」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4" office:value-type="float" office:value="481600" calcext:value-type="float">
            <text:p>481,6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8</text:p>
          </table:table-cell>
          <table:table-cell table:style-name="ce5" office:value-type="string" calcext:value-type="string">
            <text:p>570102</text:p>
          </table:table-cell>
          <table:table-cell table:style-name="ce8" office:value-type="string" calcext:value-type="string">
            <text:p>5G智慧學習學校推動計畫-05(第2次)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4" office:value-type="float" office:value="1028000" calcext:value-type="float">
            <text:p>1,028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8</text:p>
          </table:table-cell>
          <table:table-cell table:style-name="ce5" office:value-type="string" calcext:value-type="string">
            <text:p>570102</text:p>
          </table:table-cell>
          <table:table-cell table:style-name="ce8" office:value-type="string" calcext:value-type="string">
            <text:p>5G智慧學習學校推動計畫-05(第2次)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4" office:value-type="float" office:value="16000" calcext:value-type="float">
            <text:p>16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8</text:p>
          </table:table-cell>
          <table:table-cell table:style-name="ce5" office:value-type="string" calcext:value-type="string">
            <text:p>570102</text:p>
          </table:table-cell>
          <table:table-cell table:style-name="ce8" office:value-type="string" calcext:value-type="string">
            <text:p>5G智慧學習學校推動計畫-05(第2次)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4" office:value-type="float" office:value="4992000" calcext:value-type="float">
            <text:p>4,992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8</text:p>
          </table:table-cell>
          <table:table-cell table:style-name="ce5" office:value-type="string" calcext:value-type="string">
            <text:p>570102</text:p>
          </table:table-cell>
          <table:table-cell table:style-name="ce8" office:value-type="string" calcext:value-type="string">
            <text:p>5G智慧學習學校推動計畫-05(第2次)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4" office:value-type="float" office:value="1584000" calcext:value-type="float">
            <text:p>1,584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8</text:p>
          </table:table-cell>
          <table:table-cell table:style-name="ce5" office:value-type="string" calcext:value-type="string">
            <text:p>570103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4" office:value-type="float" office:value="266600" calcext:value-type="float">
            <text:p>266,6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8</text:p>
          </table:table-cell>
          <table:table-cell table:style-name="ce5" office:value-type="string" calcext:value-type="string">
            <text:p>570103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4" office:value-type="float" office:value="176400" calcext:value-type="float">
            <text:p>176,4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8</text:p>
          </table:table-cell>
          <table:table-cell table:style-name="ce5" office:value-type="string" calcext:value-type="string">
            <text:p>570104</text:p>
          </table:table-cell>
          <table:table-cell table:style-name="ce8" office:value-type="string" calcext:value-type="string">
            <text:p>部分補助112-113年5G新科技學習示範學校計畫案(第2次徵件)-第2次請領款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4" office:value-type="float" office:value="266600" calcext:value-type="float">
            <text:p>266,6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05</text:p>
          </table:table-cell>
          <table:table-cell table:style-name="ce8" office:value-type="string" calcext:value-type="string">
            <text:p>113年虛擬實境教學應用教材開發與教學實施計畫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4" office:value-type="float" office:value="1027230" calcext:value-type="float">
            <text:p>1,027,23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06</text:p>
          </table:table-cell>
          <table:table-cell table:style-name="ce8" office:value-type="string" calcext:value-type="string">
            <text:p>113年虛擬實境教學應用教材開發與教學實施計畫 01--3045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4" office:value-type="float" office:value="200000" calcext:value-type="float">
            <text:p>2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07</text:p>
          </table:table-cell>
          <table:table-cell table:style-name="ce8" office:value-type="string" calcext:value-type="string">
            <text:p>5G智慧學習學校推動計畫-15(第2次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07</text:p>
          </table:table-cell>
          <table:table-cell table:style-name="ce8" office:value-type="string" calcext:value-type="string">
            <text:p>5G智慧學習學校推動計畫-15(第2次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4" office:value-type="float" office:value="474000" calcext:value-type="float">
            <text:p>474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07</text:p>
          </table:table-cell>
          <table:table-cell table:style-name="ce8" office:value-type="string" calcext:value-type="string">
            <text:p>5G智慧學習學校推動計畫-15(第2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4" office:value-type="float" office:value="2235000" calcext:value-type="float">
            <text:p>2,235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07</text:p>
          </table:table-cell>
          <table:table-cell table:style-name="ce8" office:value-type="string" calcext:value-type="string">
            <text:p>5G智慧學習學校推動計畫-15(第2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4" office:value-type="float" office:value="990000" calcext:value-type="float">
            <text:p>99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08</text:p>
          </table:table-cell>
          <table:table-cell table:style-name="ce8" office:value-type="string" calcext:value-type="string">
            <text:p>5G智慧學習學校推動計畫-19(第2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2000000" calcext:value-type="float">
            <text:p>2,000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08</text:p>
          </table:table-cell>
          <table:table-cell table:style-name="ce8" office:value-type="string" calcext:value-type="string">
            <text:p>5G智慧學習學校推動計畫-19(第2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394000" calcext:value-type="float">
            <text:p>394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08</text:p>
          </table:table-cell>
          <table:table-cell table:style-name="ce8" office:value-type="string" calcext:value-type="string">
            <text:p>5G智慧學習學校推動計畫-19(第2次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4000" calcext:value-type="float">
            <text:p>4,0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08</text:p>
          </table:table-cell>
          <table:table-cell table:style-name="ce8" office:value-type="string" calcext:value-type="string">
            <text:p>5G智慧學習學校推動計畫-19(第2次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433000" calcext:value-type="float">
            <text:p>433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09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4" office:value-type="float" office:value="270000" calcext:value-type="float">
            <text:p>270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10</text:p>
          </table:table-cell>
          <table:table-cell table:style-name="ce8" office:value-type="string" calcext:value-type="string">
            <text:p>為全額補助各直轄市政府教育局及縣(市)政府辦理「國際學伴計畫」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4" office:value-type="float" office:value="262400" calcext:value-type="float">
            <text:p>262,4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11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4" office:value-type="float" office:value="225900" calcext:value-type="float">
            <text:p>225,9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12</text:p>
          </table:table-cell>
          <table:table-cell table:style-name="ce8" office:value-type="string" calcext:value-type="string">
            <text:p>為全額補助各直轄市政府教育局及縣(市)政府辦理「國際學伴計畫」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4" office:value-type="float" office:value="344000" calcext:value-type="float">
            <text:p>344,0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13</text:p>
          </table:table-cell>
          <table:table-cell table:style-name="ce8" office:value-type="string" calcext:value-type="string">
            <text:p>為全額補助各直轄市政府教育局及縣(市)政府辦理「國際學伴計畫」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桃園市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4" office:value-type="float" office:value="359050" calcext:value-type="float">
            <text:p>359,05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14</text:p>
          </table:table-cell>
          <table:table-cell table:style-name="ce8" office:value-type="string" calcext:value-type="string">
            <text:p>部分補助112-113年5G新科技學習示範學校計畫案-(第3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4" office:value-type="float" office:value="1582800" calcext:value-type="float">
            <text:p>1,582,800</text:p>
          </table:table-cell>
          <table:table-cell table:style-name="ce16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07</text:p>
          </table:table-cell>
          <table:table-cell table:style-name="ce5" office:value-type="string" calcext:value-type="string">
            <text:p>570115</text:p>
          </table:table-cell>
          <table:table-cell table:style-name="ce8" office:value-type="string" calcext:value-type="string">
            <text:p>部分補助112-113年5G新科技學習示範學校計畫案(第4次)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4" office:value-type="float" office:value="3272100" calcext:value-type="float">
            <text:p>3,272,100</text:p>
          </table:table-cell>
          <table:table-cell table:style-name="ce16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1</text:p>
          </table:table-cell>
          <table:table-cell table:style-name="ce5" office:value-type="string" calcext:value-type="string">
            <text:p>570116</text:p>
          </table:table-cell>
          <table:table-cell table:style-name="ce8" office:value-type="string" calcext:value-type="string">
            <text:p>5G智慧學習學校推動計畫-25(第2次) 01--3045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國立臺南大學附設實驗國民小學(100.1.1啟用)</text:p>
          </table:table-cell>
          <table:table-cell table:style-name="ce14" office:value-type="float" office:value="100000" calcext:value-type="float">
            <text:p>10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1</text:p>
          </table:table-cell>
          <table:table-cell table:style-name="ce5" office:value-type="string" calcext:value-type="string">
            <text:p>570117</text:p>
          </table:table-cell>
          <table:table-cell table:style-name="ce8" office:value-type="string" calcext:value-type="string">
            <text:p>5G智慧學習學校推動計畫-25(第2次) 01--4030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南市</text:p>
          </table:table-cell>
          <table:table-cell table:style-name="ce8" office:value-type="string" calcext:value-type="string">
            <text:p>國立臺南大學附設實驗國民小學(100.1.1啟用)</text:p>
          </table:table-cell>
          <table:table-cell table:style-name="ce14" office:value-type="float" office:value="215000" calcext:value-type="float">
            <text:p>215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1</text:p>
          </table:table-cell>
          <table:table-cell table:style-name="ce5" office:value-type="string" calcext:value-type="string">
            <text:p>570118</text:p>
          </table:table-cell>
          <table:table-cell table:style-name="ce8" office:value-type="string" calcext:value-type="string">
            <text:p>5G智慧學習學校推動計畫-16(第2次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4" office:value-type="float" office:value="183000" calcext:value-type="float">
            <text:p>183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1</text:p>
          </table:table-cell>
          <table:table-cell table:style-name="ce5" office:value-type="string" calcext:value-type="string">
            <text:p>570118</text:p>
          </table:table-cell>
          <table:table-cell table:style-name="ce8" office:value-type="string" calcext:value-type="string">
            <text:p>5G智慧學習學校推動計畫-16(第2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4" office:value-type="float" office:value="840000" calcext:value-type="float">
            <text:p>840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1</text:p>
          </table:table-cell>
          <table:table-cell table:style-name="ce5" office:value-type="string" calcext:value-type="string">
            <text:p>570118</text:p>
          </table:table-cell>
          <table:table-cell table:style-name="ce8" office:value-type="string" calcext:value-type="string">
            <text:p>5G智慧學習學校推動計畫-16(第2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4" office:value-type="float" office:value="297000" calcext:value-type="float">
            <text:p>297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1</text:p>
          </table:table-cell>
          <table:table-cell table:style-name="ce5" office:value-type="string" calcext:value-type="string">
            <text:p>570118</text:p>
          </table:table-cell>
          <table:table-cell table:style-name="ce8" office:value-type="string" calcext:value-type="string">
            <text:p>5G智慧學習學校推動計畫-16(第2次)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4" office:value-type="float" office:value="3000" calcext:value-type="float">
            <text:p>3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1</text:p>
          </table:table-cell>
          <table:table-cell table:style-name="ce5" office:value-type="string" calcext:value-type="string">
            <text:p>570119</text:p>
          </table:table-cell>
          <table:table-cell table:style-name="ce8" office:value-type="string" calcext:value-type="string">
            <text:p>113年虛擬實境教學應用教材開發與教學實施計畫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高雄市</text:p>
          </table:table-cell>
          <table:table-cell table:style-name="ce8" office:value-type="string" calcext:value-type="string">
            <text:p>國立高雄大學</text:p>
          </table:table-cell>
          <table:table-cell table:style-name="ce14" office:value-type="float" office:value="1356829" calcext:value-type="float">
            <text:p>1,356,829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1</text:p>
          </table:table-cell>
          <table:table-cell table:style-name="ce5" office:value-type="string" calcext:value-type="string">
            <text:p>570120</text:p>
          </table:table-cell>
          <table:table-cell table:style-name="ce8" office:value-type="string" calcext:value-type="string">
            <text:p>113年虛擬實境教學應用教材開發與教學實施計畫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4" office:value-type="float" office:value="1105800" calcext:value-type="float">
            <text:p>1,105,8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1</text:p>
          </table:table-cell>
          <table:table-cell table:style-name="ce5" office:value-type="string" calcext:value-type="string">
            <text:p>570121</text:p>
          </table:table-cell>
          <table:table-cell table:style-name="ce8" office:value-type="string" calcext:value-type="string">
            <text:p>113年虛擬實境教學應用教材開發與教學實施計畫 01--304510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4" office:value-type="float" office:value="120000" calcext:value-type="float">
            <text:p>120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2</text:p>
          </table:table-cell>
          <table:table-cell table:style-name="ce5" office:value-type="string" calcext:value-type="string">
            <text:p>570122</text:p>
          </table:table-cell>
          <table:table-cell table:style-name="ce8" office:value-type="string" calcext:value-type="string">
            <text:p>5G智慧學習學校推動計畫-11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4" office:value-type="float" office:value="1532000" calcext:value-type="float">
            <text:p>1,532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2</text:p>
          </table:table-cell>
          <table:table-cell table:style-name="ce5" office:value-type="string" calcext:value-type="string">
            <text:p>570122</text:p>
          </table:table-cell>
          <table:table-cell table:style-name="ce8" office:value-type="string" calcext:value-type="string">
            <text:p>5G智慧學習學校推動計畫-11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4" office:value-type="float" office:value="303000" calcext:value-type="float">
            <text:p>303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2</text:p>
          </table:table-cell>
          <table:table-cell table:style-name="ce5" office:value-type="string" calcext:value-type="string">
            <text:p>570122</text:p>
          </table:table-cell>
          <table:table-cell table:style-name="ce8" office:value-type="string" calcext:value-type="string">
            <text:p>5G智慧學習學校推動計畫-11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4" office:value-type="float" office:value="8000" calcext:value-type="float">
            <text:p>8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2</text:p>
          </table:table-cell>
          <table:table-cell table:style-name="ce5" office:value-type="string" calcext:value-type="string">
            <text:p>570122</text:p>
          </table:table-cell>
          <table:table-cell table:style-name="ce8" office:value-type="string" calcext:value-type="string">
            <text:p>5G智慧學習學校推動計畫-11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4" office:value-type="float" office:value="791000" calcext:value-type="float">
            <text:p>791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3</text:p>
          </table:table-cell>
          <table:table-cell table:style-name="ce5" office:value-type="string" calcext:value-type="string">
            <text:p>570123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4" office:value-type="float" office:value="108000" calcext:value-type="float">
            <text:p>108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3</text:p>
          </table:table-cell>
          <table:table-cell table:style-name="ce5" office:value-type="string" calcext:value-type="string">
            <text:p>570124</text:p>
          </table:table-cell>
          <table:table-cell table:style-name="ce8" office:value-type="string" calcext:value-type="string">
            <text:p>為全額補助各直轄市政府教育局及縣(市)政府辦理「國際學伴計畫」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國立東華大學附設實驗國民小學</text:p>
          </table:table-cell>
          <table:table-cell table:style-name="ce14" office:value-type="float" office:value="36000" calcext:value-type="float">
            <text:p>36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3</text:p>
          </table:table-cell>
          <table:table-cell table:style-name="ce5" office:value-type="string" calcext:value-type="string">
            <text:p>570125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4" office:value-type="float" office:value="519024" calcext:value-type="float">
            <text:p>519,024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3</text:p>
          </table:table-cell>
          <table:table-cell table:style-name="ce5" office:value-type="string" calcext:value-type="string">
            <text:p>570126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4" office:value-type="float" office:value="103200" calcext:value-type="float">
            <text:p>103,2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3</text:p>
          </table:table-cell>
          <table:table-cell table:style-name="ce5" office:value-type="string" calcext:value-type="string">
            <text:p>570127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屏東縣</text:p>
          </table:table-cell>
          <table:table-cell table:style-name="ce8" office:value-type="string" calcext:value-type="string">
            <text:p>屏東縣政府</text:p>
          </table:table-cell>
          <table:table-cell table:style-name="ce14" office:value-type="float" office:value="476682" calcext:value-type="float">
            <text:p>476,682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3</text:p>
          </table:table-cell>
          <table:table-cell table:style-name="ce5" office:value-type="string" calcext:value-type="string">
            <text:p>570128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36000" calcext:value-type="float">
            <text:p>36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29</text:p>
          </table:table-cell>
          <table:table-cell table:style-name="ce8" office:value-type="string" calcext:value-type="string">
            <text:p>部分補助112-113年5G新科技學習示範學校計畫案(第2次徵件)-第2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4" office:value-type="float" office:value="1506700" calcext:value-type="float">
            <text:p>1,506,7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0</text:p>
          </table:table-cell>
          <table:table-cell table:style-name="ce8" office:value-type="string" calcext:value-type="string">
            <text:p>部分補助112-113年5G新科技學習示範學校計畫案(第2次徵件)-第2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4" office:value-type="float" office:value="907200" calcext:value-type="float">
            <text:p>907,2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1</text:p>
          </table:table-cell>
          <table:table-cell table:style-name="ce8" office:value-type="string" calcext:value-type="string">
            <text:p>部分補助112-113年5G新科技學習示範學校計畫案-(第2次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177800" calcext:value-type="float">
            <text:p>177,8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2</text:p>
          </table:table-cell>
          <table:table-cell table:style-name="ce8" office:value-type="string" calcext:value-type="string">
            <text:p>部分補助112-113年5G新科技學習示範學校計畫案-(第3次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4" office:value-type="float" office:value="157000" calcext:value-type="float">
            <text:p>157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3</text:p>
          </table:table-cell>
          <table:table-cell table:style-name="ce8" office:value-type="string" calcext:value-type="string">
            <text:p>113年虛擬實境教學應用教材開發與教學實施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臺北市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4" office:value-type="float" office:value="1358000" calcext:value-type="float">
            <text:p>1,358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4</text:p>
          </table:table-cell>
          <table:table-cell table:style-name="ce8" office:value-type="string" calcext:value-type="string">
            <text:p>5G智慧學習學校推動計畫-10(第2次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4" office:value-type="float" office:value="1258000" calcext:value-type="float">
            <text:p>1,258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4</text:p>
          </table:table-cell>
          <table:table-cell table:style-name="ce8" office:value-type="string" calcext:value-type="string">
            <text:p>5G智慧學習學校推動計畫-10(第2次)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4" office:value-type="float" office:value="632000" calcext:value-type="float">
            <text:p>632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4</text:p>
          </table:table-cell>
          <table:table-cell table:style-name="ce8" office:value-type="string" calcext:value-type="string">
            <text:p>5G智慧學習學校推動計畫-10(第2次) 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4" office:value-type="float" office:value="13000" calcext:value-type="float">
            <text:p>13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4</text:p>
          </table:table-cell>
          <table:table-cell table:style-name="ce5" office:value-type="string" calcext:value-type="string">
            <text:p>570134</text:p>
          </table:table-cell>
          <table:table-cell table:style-name="ce8" office:value-type="string" calcext:value-type="string">
            <text:p>5G智慧學習學校推動計畫-10(第2次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4" office:value-type="float" office:value="3166000" calcext:value-type="float">
            <text:p>3,166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5</text:p>
          </table:table-cell>
          <table:table-cell table:style-name="ce5" office:value-type="string" calcext:value-type="string">
            <text:p>570138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4" office:value-type="float" office:value="336655" calcext:value-type="float">
            <text:p>336,655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5</text:p>
          </table:table-cell>
          <table:table-cell table:style-name="ce5" office:value-type="string" calcext:value-type="string">
            <text:p>570138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4" office:value-type="float" office:value="1402800" calcext:value-type="float">
            <text:p>1,402,8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15</text:p>
          </table:table-cell>
          <table:table-cell table:style-name="ce5" office:value-type="string" calcext:value-type="string">
            <text:p>570139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4" office:value-type="float" office:value="2369800" calcext:value-type="float">
            <text:p>2,369,8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0</text:p>
          </table:table-cell>
          <table:table-cell table:style-name="ce5" office:value-type="string" calcext:value-type="string">
            <text:p>570141</text:p>
          </table:table-cell>
          <table:table-cell table:style-name="ce8" office:value-type="string" calcext:value-type="string">
            <text:p>部分補助112-113年5G新科技學習示範學校計畫案-(第3次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市</text:p>
          </table:table-cell>
          <table:table-cell table:style-name="ce8" office:value-type="string" calcext:value-type="string">
            <text:p>新竹市政府</text:p>
          </table:table-cell>
          <table:table-cell table:style-name="ce14" office:value-type="float" office:value="395200" calcext:value-type="float">
            <text:p>395,2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0</text:p>
          </table:table-cell>
          <table:table-cell table:style-name="ce5" office:value-type="string" calcext:value-type="string">
            <text:p>570142</text:p>
          </table:table-cell>
          <table:table-cell table:style-name="ce8" office:value-type="string" calcext:value-type="string">
            <text:p>113年虛擬實境教學應用教材開發與教學實施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4" office:value-type="float" office:value="1164000" calcext:value-type="float">
            <text:p>1,164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0</text:p>
          </table:table-cell>
          <table:table-cell table:style-name="ce5" office:value-type="string" calcext:value-type="string">
            <text:p>570143</text:p>
          </table:table-cell>
          <table:table-cell table:style-name="ce8" office:value-type="string" calcext:value-type="string">
            <text:p>113年虛擬實境教學應用教材開發與教學實施計畫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雲林縣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4" office:value-type="float" office:value="200000" calcext:value-type="float">
            <text:p>20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44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4" office:value-type="float" office:value="211200" calcext:value-type="float">
            <text:p>211,2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45</text:p>
          </table:table-cell>
          <table:table-cell table:style-name="ce8" office:value-type="string" calcext:value-type="string">
            <text:p>為全額補助各直轄市政府教育局及縣(市)政府辦理「國際學伴計畫」01--400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4" office:value-type="float" office:value="410400" calcext:value-type="float">
            <text:p>410,4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46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金門縣</text:p>
          </table:table-cell>
          <table:table-cell table:style-name="ce8" office:value-type="string" calcext:value-type="string">
            <text:p>金門縣政府</text:p>
          </table:table-cell>
          <table:table-cell table:style-name="ce14" office:value-type="float" office:value="68800" calcext:value-type="float">
            <text:p>68,8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47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4" office:value-type="float" office:value="121836" calcext:value-type="float">
            <text:p>121,836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48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4" office:value-type="float" office:value="137600" calcext:value-type="float">
            <text:p>137,6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49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4" office:value-type="float" office:value="54000" calcext:value-type="float">
            <text:p>54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0</text:p>
          </table:table-cell>
          <table:table-cell table:style-name="ce8" office:value-type="string" calcext:value-type="string">
            <text:p>為全額補助各直轄市政府教育局及縣(市)政府辦理「國際學伴計畫」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4" office:value-type="float" office:value="492800" calcext:value-type="float">
            <text:p>492,8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1</text:p>
          </table:table-cell>
          <table:table-cell table:style-name="ce8" office:value-type="string" calcext:value-type="string">
            <text:p>5G智慧學習學校推動計畫-22 <text:s/>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4" office:value-type="float" office:value="2000" calcext:value-type="float">
            <text:p>2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1</text:p>
          </table:table-cell>
          <table:table-cell table:style-name="ce8" office:value-type="string" calcext:value-type="string">
            <text:p>5G智慧學習學校推動計畫-22 <text:s/>01--4010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4" office:value-type="float" office:value="93000" calcext:value-type="float">
            <text:p>93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1</text:p>
          </table:table-cell>
          <table:table-cell table:style-name="ce8" office:value-type="string" calcext:value-type="string">
            <text:p>5G智慧學習學校推動計畫-22 <text:s/>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4" office:value-type="float" office:value="449000" calcext:value-type="float">
            <text:p>449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1</text:p>
          </table:table-cell>
          <table:table-cell table:style-name="ce8" office:value-type="string" calcext:value-type="string">
            <text:p>5G智慧學習學校推動計畫-22 <text:s/>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4" office:value-type="float" office:value="198000" calcext:value-type="float">
            <text:p>198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2</text:p>
          </table:table-cell>
          <table:table-cell table:style-name="ce8" office:value-type="string" calcext:value-type="string">
            <text:p>部分補助112-113年5G新科技學習示範學校計畫案(第2次徵件)--第3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4" office:value-type="float" office:value="312100" calcext:value-type="float">
            <text:p>312,1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2</text:p>
          </table:table-cell>
          <table:table-cell table:style-name="ce8" office:value-type="string" calcext:value-type="string">
            <text:p>部分補助112-113年5G新科技學習示範學校計畫案(第2次徵件)--第3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連江縣</text:p>
          </table:table-cell>
          <table:table-cell table:style-name="ce8" office:value-type="string" calcext:value-type="string">
            <text:p>連江縣政府</text:p>
          </table:table-cell>
          <table:table-cell table:style-name="ce14" office:value-type="float" office:value="225000" calcext:value-type="float">
            <text:p>225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3</text:p>
          </table:table-cell>
          <table:table-cell table:style-name="ce8" office:value-type="string" calcext:value-type="string">
            <text:p>5G智慧學習學校推動計畫-24. 01--3045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嘉義市</text:p>
          </table:table-cell>
          <table:table-cell table:style-name="ce8" office:value-type="string" calcext:value-type="string">
            <text:p>國立嘉義大學附設實驗國民小學(100.1.1啟用)</text:p>
          </table:table-cell>
          <table:table-cell table:style-name="ce14" office:value-type="float" office:value="100000" calcext:value-type="float">
            <text:p>100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4</text:p>
          </table:table-cell>
          <table:table-cell table:style-name="ce8" office:value-type="string" calcext:value-type="string">
            <text:p>5G智慧學習學校推動計畫-24. 01--4030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嘉義市</text:p>
          </table:table-cell>
          <table:table-cell table:style-name="ce8" office:value-type="string" calcext:value-type="string">
            <text:p>國立嘉義大學附設實驗國民小學(100.1.1啟用)</text:p>
          </table:table-cell>
          <table:table-cell table:style-name="ce14" office:value-type="float" office:value="215000" calcext:value-type="float">
            <text:p>215,0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5</text:p>
          </table:table-cell>
          <table:table-cell table:style-name="ce5" office:value-type="string" calcext:value-type="string">
            <text:p>570155</text:p>
          </table:table-cell>
          <table:table-cell table:style-name="ce8" office:value-type="string" calcext:value-type="string">
            <text:p>部分補助112-113年5G新科技學習示範學校計畫案(第2次徵件)-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1005" calcext:value-type="float">
            <text:p>401005</text:p>
          </table:table-cell>
          <table:table-cell table:style-name="ce11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4" office:value-type="float" office:value="1110000" calcext:value-type="float">
            <text:p>1,110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6</text:p>
          </table:table-cell>
          <table:table-cell table:style-name="ce5" office:value-type="string" calcext:value-type="string">
            <text:p>570156</text:p>
          </table:table-cell>
          <table:table-cell table:style-name="ce8" office:value-type="string" calcext:value-type="string">
            <text:p>112學年度大專校院學生雙語化學習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3010" calcext:value-type="float">
            <text:p>403010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4" office:value-type="float" office:value="2211500" calcext:value-type="float">
            <text:p>2,211,5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6</text:p>
          </table:table-cell>
          <table:table-cell table:style-name="ce5" office:value-type="string" calcext:value-type="string">
            <text:p>570157</text:p>
          </table:table-cell>
          <table:table-cell table:style-name="ce8" office:value-type="string" calcext:value-type="string">
            <text:p>112學年度大專校院學生雙語化學習計畫 01--3045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304510" calcext:value-type="float">
            <text:p>304510</text:p>
          </table:table-cell>
          <table:table-cell table:style-name="ce11" office:value-type="string" calcext:value-type="string">
            <text:p>花蓮縣</text:p>
          </table:table-cell>
          <table:table-cell table:style-name="ce8" office:value-type="string" calcext:value-type="string">
            <text:p>國立東華大學</text:p>
          </table:table-cell>
          <table:table-cell table:style-name="ce14" office:value-type="float" office:value="288500" calcext:value-type="float">
            <text:p>288,5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7</text:p>
          </table:table-cell>
          <table:table-cell table:style-name="ce5" office:value-type="string" calcext:value-type="string">
            <text:p>570158</text:p>
          </table:table-cell>
          <table:table-cell table:style-name="ce8" office:value-type="string" calcext:value-type="string">
            <text:p>部分補助112-113年5G新科技學習示範學校計畫案(第2次徵件)-第3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42500" calcext:value-type="float">
            <text:p>42,500</text:p>
          </table:table-cell>
          <table:table-cell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7</text:p>
          </table:table-cell>
          <table:table-cell table:style-name="ce5" office:value-type="string" calcext:value-type="string">
            <text:p>570158</text:p>
          </table:table-cell>
          <table:table-cell table:style-name="ce8" office:value-type="string" calcext:value-type="string">
            <text:p>部分補助112-113年5G新科技學習示範學校計畫案(第2次徵件)-第3次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550400" calcext:value-type="float">
            <text:p>550,4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7</text:p>
          </table:table-cell>
          <table:table-cell table:style-name="ce5" office:value-type="string" calcext:value-type="string">
            <text:p>570159</text:p>
          </table:table-cell>
          <table:table-cell table:style-name="ce8" office:value-type="string" calcext:value-type="string">
            <text:p>5G智慧學習學校推動計畫-4.(113年第1次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2715000" calcext:value-type="float">
            <text:p>2,715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7</text:p>
          </table:table-cell>
          <table:table-cell table:style-name="ce5" office:value-type="string" calcext:value-type="string">
            <text:p>570159</text:p>
          </table:table-cell>
          <table:table-cell table:style-name="ce8" office:value-type="string" calcext:value-type="string">
            <text:p>5G智慧學習學校推動計畫-4.(113年第1次)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586000" calcext:value-type="float">
            <text:p>586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7</text:p>
          </table:table-cell>
          <table:table-cell table:style-name="ce5" office:value-type="string" calcext:value-type="string">
            <text:p>570159</text:p>
          </table:table-cell>
          <table:table-cell table:style-name="ce8" office:value-type="string" calcext:value-type="string">
            <text:p>5G智慧學習學校推動計畫-4.(113年第1次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571000" calcext:value-type="float">
            <text:p>571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7</text:p>
          </table:table-cell>
          <table:table-cell table:style-name="ce5" office:value-type="string" calcext:value-type="string">
            <text:p>570159</text:p>
          </table:table-cell>
          <table:table-cell table:style-name="ce8" office:value-type="string" calcext:value-type="string">
            <text:p>5G智慧學習學校推動計畫-4.(113年第1次)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9000" calcext:value-type="float">
            <text:p>9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327</text:p>
          </table:table-cell>
          <table:table-cell table:style-name="ce5" office:value-type="string" calcext:value-type="string">
            <text:p>570160</text:p>
          </table:table-cell>
          <table:table-cell table:style-name="ce8" office:value-type="string" calcext:value-type="string">
            <text:p>部分補助112-113年5G新科技學習示範學校計畫案-(第3次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10" office:value-type="float" office:value="400505" calcext:value-type="float">
            <text:p>400505</text:p>
          </table:table-cell>
          <table:table-cell table:style-name="ce11" office:value-type="string" calcext:value-type="string">
            <text:p>臺中市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4" office:value-type="float" office:value="1681400" calcext:value-type="float">
            <text:p>1,681,400</text:p>
          </table:table-cell>
          <table:table-cell table:number-columns-repeated="1015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3月.$A$1" table:cell-range-address="$3月.$A$1:.$I$90" table:range-usable-as="print-range"/>
          <table:named-range table:name="_xlnm.Print_Titles" table:base-cell-address="$3月.$A$1" table:cell-range-address="$3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3月.A3:3月.I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月" style:display-name="PageStyle_3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4-05-01T13:23:09</meta:creation-date>
    <dc:date>2024-05-01T13:23:40</dc:date>
    <meta:generator>LibreOffice/7.2.0.1$Windows_X86_64 LibreOffice_project/32efc3b7f3a71cfa6a7fa3f6c208333df48656cc</meta:generator>
    <meta:document-statistic meta:table-count="1" meta:cell-count="794" meta:object-count="0"/>
    <meta:user-defined meta:name="AppVersion">16.0300</meta:user-defined>
  </office:meta>
</office:document-meta>
</file>