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2AB8A0E9A4051CFD758.png" manifest:media-type="image/png"/>
  <manifest:file-entry manifest:full-path="Pictures/10000000000004F4000002AF5730A9C131BFF835.png" manifest:media-type="image/png"/>
  <manifest:file-entry manifest:full-path="Pictures/10000000000004F4000002B020E027FE968384AB.png" manifest:media-type="image/png"/>
  <manifest:file-entry manifest:full-path="Pictures/10000000000004F4000002AAAD3189D74A02A276.png" manifest:media-type="image/png"/>
  <manifest:file-entry manifest:full-path="Pictures/10000000000004F4000002AC93797520E14FAEB4.png" manifest:media-type="image/png"/>
  <manifest:file-entry manifest:full-path="Pictures/10000000000004F4000002ADD62ED4125F08E4DE.png" manifest:media-type="image/png"/>
  <manifest:file-entry manifest:full-path="Pictures/10000000000004F4000002A9550B4EF4E4D45478.png" manifest:media-type="image/png"/>
  <manifest:file-entry manifest:full-path="Pictures/10000000000004F4000002AF14D5B50A1492738C.png" manifest:media-type="image/png"/>
  <manifest:file-entry manifest:full-path="Pictures/10000000000004F4000002AB61904873089C70F0.png" manifest:media-type="image/png"/>
  <manifest:file-entry manifest:full-path="Pictures/10000000000004F4000002AC706F634D46DDA496.png" manifest:media-type="image/png"/>
  <manifest:file-entry manifest:full-path="Pictures/10000000000004F4000002B0BDF1C6361CA718D6.png" manifest:media-type="image/png"/>
  <manifest:file-entry manifest:full-path="Pictures/10000000000004F4000002AE7DFC067E52D3988E.png" manifest:media-type="image/png"/>
  <manifest:file-entry manifest:full-path="Pictures/10000000000004F4000002AC49479385DB2BC89A.png" manifest:media-type="image/png"/>
  <manifest:file-entry manifest:full-path="Pictures/10000000000004F4000002ACD55F375699018592.png" manifest:media-type="image/png"/>
  <manifest:file-entry manifest:full-path="Pictures/10000000000004F4000002ADE0BF499C5D98C547.png" manifest:media-type="image/png"/>
  <manifest:file-entry manifest:full-path="Pictures/10000000000004F4000002AA9ED89AB75D3539FF.png" manifest:media-type="image/png"/>
  <manifest:file-entry manifest:full-path="Pictures/10000000000004F4000002AFCAAACAA0DD69A872.png" manifest:media-type="image/png"/>
  <manifest:file-entry manifest:full-path="Pictures/10000000000004F4000002AE1533E56E97E2D48C.png" manifest:media-type="image/png"/>
  <manifest:file-entry manifest:full-path="Pictures/10000000000004F4000002ABE74B3DFAA9EE0A54.png" manifest:media-type="image/png"/>
  <manifest:file-entry manifest:full-path="Pictures/10000000000004F4000002AC4300224EF15A7B6A.png" manifest:media-type="image/png"/>
  <manifest:file-entry manifest:full-path="Pictures/10000000000004F4000002B068C9C797B7405101.png" manifest:media-type="image/png"/>
  <manifest:file-entry manifest:full-path="Pictures/10000000000004F4000002ADD48E2FAE91BAA19F.png" manifest:media-type="image/png"/>
  <manifest:file-entry manifest:full-path="Pictures/10000000000004F4000002ABFDDA4B6893A06604.png" manifest:media-type="image/png"/>
  <manifest:file-entry manifest:full-path="Pictures/10000000000004F4000002AC88DCB9E9653BB12A.png" manifest:media-type="image/png"/>
  <manifest:file-entry manifest:full-path="Pictures/10000000000004F4000002AC1FCDDDB978B63DBD.png" manifest:media-type="image/png"/>
  <manifest:file-entry manifest:full-path="Pictures/10000000000004F4000002AAE628869B63D3C5DA.png" manifest:media-type="image/png"/>
  <manifest:file-entry manifest:full-path="Pictures/10000000000004F4000002AD54C1277C9834828B.png" manifest:media-type="image/png"/>
  <manifest:file-entry manifest:full-path="Pictures/10000000000004F4000002AB996E474160E417FD.png" manifest:media-type="image/png"/>
  <manifest:file-entry manifest:full-path="Pictures/10000000000004F4000002AAF95FBFB475790429.png" manifest:media-type="image/png"/>
  <manifest:file-entry manifest:full-path="Pictures/10000201000000C0000000CBD95E402A57EC5D3C.png" manifest:media-type="image/png"/>
  <manifest:file-entry manifest:full-path="Pictures/10000000000004F4000002A8AD2DE4295D6B01E5.png" manifest:media-type="image/png"/>
  <manifest:file-entry manifest:full-path="Pictures/10000000000004F4000002AEE358786305592831.png" manifest:media-type="image/png"/>
  <manifest:file-entry manifest:full-path="Pictures/10000000000004F4000002B07126A438ACE67BF4.png" manifest:media-type="image/png"/>
  <manifest:file-entry manifest:full-path="Pictures/1000000000000780000004188591C1604C0B8572.png" manifest:media-type="image/png"/>
  <manifest:file-entry manifest:full-path="Pictures/10000000000004F4000002A842133E459A645F53.png" manifest:media-type="image/png"/>
  <manifest:file-entry manifest:full-path="Pictures/10000000000004F4000002AE93D5E15B88FA0A1F.png" manifest:media-type="image/png"/>
  <manifest:file-entry manifest:full-path="Pictures/10000000000004F4000002AAAFF1731E39FFCF13.png" manifest:media-type="image/png"/>
  <manifest:file-entry manifest:full-path="Pictures/10000000000004F4000002AB00B77EF1BC2EFB86.png" manifest:media-type="image/png"/>
  <manifest:file-entry manifest:full-path="Pictures/10000000000004F4000002AD3E1023C3CB264A59.png" manifest:media-type="image/png"/>
  <manifest:file-entry manifest:full-path="Pictures/10000000000004F4000002ADBD8F27546B9D0990.png" manifest:media-type="image/png"/>
  <manifest:file-entry manifest:full-path="Pictures/10000000000004F4000002B08ECA4475C4E32AD6.png" manifest:media-type="image/png"/>
  <manifest:file-entry manifest:full-path="Pictures/10000000000004F4000002B0AAA6891BDA3AE9A9.png" manifest:media-type="image/png"/>
  <manifest:file-entry manifest:full-path="Pictures/10000000000004F4000002AD7F61BA1189E9141C.png" manifest:media-type="image/png"/>
  <manifest:file-entry manifest:full-path="Pictures/10000000000004F4000002B07B9BBDB4ADF7C58B.png" manifest:media-type="image/png"/>
  <manifest:file-entry manifest:full-path="Pictures/10000000000004F4000002B0807932300168B4D7.png" manifest:media-type="image/png"/>
  <manifest:file-entry manifest:full-path="Pictures/10000000000004F4000002B0A207845491162A65.png" manifest:media-type="image/png"/>
  <manifest:file-entry manifest:full-path="Pictures/10000000000004F4000002AD0871BE970F13EF32.png" manifest:media-type="image/png"/>
  <manifest:file-entry manifest:full-path="Pictures/10000000000004F4000002B0E7B064BCF5271F6F.png" manifest:media-type="image/png"/>
  <manifest:file-entry manifest:full-path="Pictures/10000000000004F4000002AE56D78AD0E145AE80.png" manifest:media-type="image/png"/>
  <manifest:file-entry manifest:full-path="Pictures/10000000000004F4000002B0A5964B3CA71F8182.png" manifest:media-type="image/png"/>
  <manifest:file-entry manifest:full-path="Pictures/10000000000004F4000002AE8CB493E809971D12.png" manifest:media-type="image/png"/>
  <manifest:file-entry manifest:full-path="Pictures/10000000000004F4000002ADF012AF664CC0B7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rebuchet MS1" svg:font-family="'Trebuchet MS'"/>
    <style:font-face style:name="Trebuchet MS2" svg:font-family="'Trebuchet MS'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solid" svg:stroke-width="0.071cm" svg:stroke-color="#ffffff" draw:fill="solid" draw:fill-color="#c42f1a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902213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3cm" svg:stroke-color="#6a8f1c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6a8f1c" draw:fill="solid" draw:fill-color="#90c22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0070c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5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70c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solid" svg:stroke-width="0.026cm" svg:stroke-color="#000000" draw:stroke-linejoin="miter" draw:fill="solid" draw:fill-color="#ccffff" draw:textarea-vertical-align="middle" draw:auto-grow-height="false" draw:fit-to-size="false" fo:min-height="11.049cm" fo:padding-top="0.127cm" fo:padding-bottom="0.127cm" fo:padding-left="0.254cm" fo:padding-right="0.254cm" fo:wrap-option="wrap" draw:shadow="visible" draw:shadow-offset-x="0.211cm" draw:shadow-offset-y="0.211cm" draw:shadow-color="#808080" draw:shadow-opacity="100%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solid" svg:stroke-width="0.106cm" svg:stroke-color="#00b0f0" draw:stroke-linejoin="round" draw:fill="solid" draw:fill-color="#00b0f0" draw:textarea-vertical-align="middle" draw:auto-grow-height="false" draw:fit-to-size="false" fo:min-height="3.181cm" fo:padding-top="0.127cm" fo:padding-bottom="0.127cm" fo:padding-left="0.254cm" fo:padding-right="0.254cm" fo:wrap-option="no-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章節標題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章節標題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章節標題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cc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c42f1a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solid" draw:fill-color="#00b0f0"/>
      <style:paragraph-properties fo:text-align="start" style:font-independent-line-spacing="true"/>
      <style:text-properties fo:font-size="3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90c226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4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Trebuchet M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2f2f2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fo:font-variant="normal" fo:text-transform="none" fo:color="#f2f2f2" style:text-line-through-style="none" style:text-line-through-type="none" style:text-position="0% 100%" style:font-name="Trebuchet MS1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90c226" style:text-line-through-style="none" style:text-line-through-type="none" style:text-position="0% 100%" style:font-name="Trebuchet MS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2f2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74cm" svg:height="4.572cm" svg:x="2.507cm" svg:y="5.754cm" presentation:class="title" presentation:user-transformed="true">
          <draw:text-box>
            <text:p text:style-name="P1"><text:span text:style-name="T1">WEBHR</text:span><text:span text:style-name="T1">組織編制</text:span><text:span text:style-name="T1"><text:line-break/></text:span><text:span text:style-name="T1"/></text:p>
          </draw:text-box>
        </draw:frame>
        <draw:frame draw:name="Rectangle 3" presentation:style-name="pr2" draw:text-style-name="P4" draw:layer="layout" svg:width="21.574cm" svg:height="3.046cm" svg:x="3.885cm" svg:y="5.57cm" presentation:class="subtitle" presentation:user-transformed="true">
          <draw:text-box>
            <text:p text:style-name="P3"><text:span text:style-name="T1">WebHR</text:span><text:span text:style-name="T1">統計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" draw:style-name="dp3" draw:master-page-name="標題及物件" presentation:presentation-page-layout-name="AL2T11" xml:id="id1" draw:id="id1">
        <draw:frame draw:name="內容版面配置區 4" draw:style-name="gr2" draw:text-style-name="P6" draw:layer="layout" svg:width="23.999cm" svg:height="10.999cm" svg:x="1.824cm" svg:y="5.977cm">
          <draw:image xlink:href="Pictures/10000000000004F4000002AC93797520E14FAEB4.png" xlink:type="simple" xlink:show="embed" xlink:actuate="onLoad">
            <text:p/>
          </draw:image>
        </draw:frame>
        <draw:frame draw:name="標題 3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</text:span></text:p>
          </draw:text-box>
        </draw:frame>
        <draw:custom-shape draw:name="矩形 1" draw:style-name="gr3" draw:text-style-name="P9" xml:id="id2" draw:id="id2" draw:layer="layout" svg:width="1.523cm" svg:height="0.507cm" svg:x="2.286cm" svg:y="8.197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" draw:text-style-name="P9" xml:id="id3" draw:id="id3" draw:layer="layout" svg:width="2.539cm" svg:height="0.692cm" svg:x="4.249cm" svg:y="8.013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-統計查詢及執行" draw:style-name="dp3" draw:master-page-name="標題及物件" presentation:presentation-page-layout-name="AL2T11" xml:id="id4" draw:id="id4">
        <draw:frame draw:name="內容版面配置區 3" draw:style-name="gr5" draw:text-style-name="P10" draw:layer="layout" svg:width="23.999cm" svg:height="10.999cm" svg:x="1.834cm" svg:y="5.931cm">
          <draw:image xlink:href="Pictures/10000000000004F4000002A9550B4EF4E4D45478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</text:span><text:span text:style-name="T2">-</text:span><text:span text:style-name="T2">統計查詢及執行</text:span></text:p>
          </draw:text-box>
        </draw:frame>
        <draw:custom-shape draw:name="矩形 1" draw:style-name="gr4" draw:text-style-name="P9" xml:id="id5" draw:id="id5" draw:layer="layout" svg:width="1.592cm" svg:height="0.507cm" svg:x="5.334cm" svg:y="7.897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" draw:text-style-name="P9" xml:id="id6" draw:id="id6" draw:layer="layout" svg:width="1.939cm" svg:height="0.392cm" svg:x="6.131cm" svg:y="8.209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-資料維護查詢" draw:style-name="dp3" draw:master-page-name="標題及物件" presentation:presentation-page-layout-name="AL2T11" xml:id="id7" draw:id="id7">
        <draw:frame draw:name="內容版面配置區 3" draw:style-name="gr5" draw:text-style-name="P10" draw:layer="layout" svg:width="23.999cm" svg:height="10.999cm" svg:x="1.88cm" svg:y="6cm">
          <draw:image xlink:href="Pictures/10000000000004F4000002AC706F634D46DDA496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</text:span><text:span text:style-name="T2">-</text:span><text:span text:style-name="T2">資料維護查詢</text:span></text:p>
          </draw:text-box>
        </draw:frame>
        <draw:custom-shape draw:name="矩形 1" draw:style-name="gr4" draw:text-style-name="P9" xml:id="id8" draw:id="id8" draw:layer="layout" svg:width="1.361cm" svg:height="0.669cm" svg:x="4.503cm" svg:y="7.828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6" draw:text-style-name="P9" xml:id="id9" draw:id="id9" draw:layer="layout" svg:width="11.002cm" svg:height="0.622cm" svg:x="5.184cm" svg:y="9.56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-資料維護" draw:style-name="dp3" draw:master-page-name="標題及物件" presentation:presentation-page-layout-name="AL2T11" xml:id="id10" draw:id="id10">
        <draw:frame draw:name="內容版面配置區 3" draw:style-name="gr5" draw:text-style-name="P10" draw:layer="layout" svg:width="23.999cm" svg:height="10.999cm" svg:x="1.88cm" svg:y="6cm">
          <draw:image xlink:href="Pictures/10000000000004F4000002AC49479385DB2BC89A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</text:span><text:span text:style-name="T2">-</text:span><text:span text:style-name="T2">資料維護</text:span></text:p>
          </draw:text-box>
        </draw:frame>
        <anim:par smil:dur="indefinite" smil:restart="never" presentation:node-type="timing-root">
          <anim:par smil:begin="id1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查詢" draw:style-name="dp3" draw:master-page-name="標題及物件" presentation:presentation-page-layout-name="AL2T11" xml:id="id11" draw:id="id11">
        <draw:frame draw:name="內容版面配置區 3" draw:style-name="gr5" draw:text-style-name="P10" draw:layer="layout" svg:width="23.999cm" svg:height="10.999cm" svg:x="1.88cm" svg:y="6cm">
          <draw:image xlink:href="Pictures/10000000000004F4000002AF14D5B50A1492738C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查詢</text:span></text:p>
          </draw:text-box>
        </draw:frame>
        <draw:custom-shape draw:name="矩形 1" draw:style-name="gr4" draw:text-style-name="P9" xml:id="id12" draw:id="id12" draw:layer="layout" svg:width="5.194cm" svg:height="0.715cm" svg:x="5.519cm" svg:y="10.69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形圖說文字 2" draw:style-name="gr7" draw:text-style-name="P9" xml:id="id13" draw:id="id13" draw:layer="layout" svg:width="4.782cm" svg:height="3.047cm" svg:x="10.008cm" svg:y="12.09cm">
          <text:p text:style-name="P11"><text:span text:style-name="T3">年齡統計</text:span></text:p>
          <draw:enhanced-geometry draw:mirror-horizontal="false" draw:mirror-vertical="false" draw:text-areas="?f28 ?f30 ?f29 ?f31" svg:viewBox="0 0 0 0" draw:type="ooxml-wedgeEllipseCallout" draw:modifiers="-72396 -7114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11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查詢結果" draw:style-name="dp3" draw:master-page-name="標題及物件" presentation:presentation-page-layout-name="AL2T11" xml:id="id14" draw:id="id14">
        <draw:frame draw:name="內容版面配置區 3" draw:style-name="gr5" draw:text-style-name="P10" draw:layer="layout" svg:width="23.999cm" svg:height="10.999cm" svg:x="1.88cm" svg:y="6cm">
          <draw:image xlink:href="Pictures/10000000000004F4000002AA9ED89AB75D3539FF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查詢結果</text:span></text:p>
          </draw:text-box>
        </draw:frame>
        <anim:par smil:dur="indefinite" smil:restart="never" presentation:node-type="timing-root">
          <anim:par smil:begin="id1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-列印" draw:style-name="dp3" draw:master-page-name="標題及物件" presentation:presentation-page-layout-name="AL2T11" xml:id="id15" draw:id="id15">
        <draw:frame draw:name="內容版面配置區 3" draw:style-name="gr5" draw:text-style-name="P10" draw:layer="layout" svg:width="23.999cm" svg:height="10.999cm" svg:x="1.88cm" svg:y="6cm">
          <draw:image xlink:href="Pictures/10000000000004F4000002AE7DFC067E52D3988E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</text:span><text:span text:style-name="T2">-</text:span><text:span text:style-name="T2">列印</text:span></text:p>
          </draw:text-box>
        </draw:frame>
        <draw:custom-shape draw:name="矩形 1" draw:style-name="gr4" draw:text-style-name="P9" xml:id="id16" draw:id="id16" draw:layer="layout" svg:width="3.209cm" svg:height="0.692cm" svg:x="5.75cm" svg:y="10.968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-列印報表" draw:style-name="dp3" draw:master-page-name="標題及物件" presentation:presentation-page-layout-name="AL2T11" xml:id="id17" draw:id="id17">
        <draw:frame draw:name="內容版面配置區 3" draw:style-name="gr5" draw:text-style-name="P10" draw:layer="layout" svg:width="23.999cm" svg:height="10.999cm" svg:x="1.88cm" svg:y="6cm">
          <draw:image xlink:href="Pictures/10000000000004F4000002ACD55F375699018592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</text:span><text:span text:style-name="T2">-</text:span><text:span text:style-name="T2">列印報表</text:span></text:p>
          </draw:text-box>
        </draw:fram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一般統計排程" draw:style-name="dp3" draw:master-page-name="標題及物件" presentation:presentation-page-layout-name="AL2T11" xml:id="id18" draw:id="id18">
        <draw:frame draw:name="內容版面配置區 3" draw:style-name="gr5" draw:text-style-name="P10" draw:layer="layout" svg:width="23.999cm" svg:height="10.999cm" svg:x="1.88cm" svg:y="6cm">
          <draw:image xlink:href="Pictures/10000000000004F4000002AF5730A9C131BFF835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一般統計排程</text:span></text:p>
          </draw:text-box>
        </draw:frame>
        <draw:custom-shape draw:name="矩形 1" draw:style-name="gr4" draw:text-style-name="P9" xml:id="id19" draw:id="id19" draw:layer="layout" svg:width="4.017cm" svg:height="0.807cm" svg:x="5.911cm" svg:y="8.10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-季報" draw:style-name="dp3" draw:master-page-name="標題及物件" presentation:presentation-page-layout-name="AL2T11" xml:id="id20" draw:id="id20">
        <draw:frame draw:name="內容版面配置區 3" draw:style-name="gr5" draw:text-style-name="P10" draw:layer="layout" svg:width="23.999cm" svg:height="10.999cm" svg:x="1.88cm" svg:y="6cm">
          <draw:image xlink:href="Pictures/10000000000004F4000002AFCAAACAA0DD69A872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</text:span><text:span text:style-name="T2">-</text:span><text:span text:style-name="T2">季報</text:span></text:p>
          </draw:text-box>
        </draw:frame>
        <draw:custom-shape draw:name="矩形 1" draw:style-name="gr4" draw:text-style-name="P9" xml:id="id21" draw:id="id21" draw:layer="layout" svg:width="3.924cm" svg:height="0.715cm" svg:x="9.929cm" svg:y="8.059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-季報查詢" draw:style-name="dp3" draw:master-page-name="標題及物件" presentation:presentation-page-layout-name="AL2T11" xml:id="id22" draw:id="id22">
        <draw:frame draw:name="內容版面配置區 3" draw:style-name="gr5" draw:text-style-name="P10" draw:layer="layout" svg:width="23.999cm" svg:height="10.999cm" svg:x="1.88cm" svg:y="6cm">
          <draw:image xlink:href="Pictures/10000000000004F4000002AC4300224EF15A7B6A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</text:span><text:span text:style-name="T2">-</text:span><text:span text:style-name="T2">季報查詢</text:span></text:p>
          </draw:text-box>
        </draw:frame>
        <draw:custom-shape draw:name="矩形 1" draw:style-name="gr4" draw:text-style-name="P9" xml:id="id23" draw:id="id23" draw:layer="layout" svg:width="1.038cm" svg:height="0.53cm" svg:x="4.402cm" svg:y="7.9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.統計-季報查詢結果" draw:style-name="dp3" draw:master-page-name="標題及物件" presentation:presentation-page-layout-name="AL2T11" xml:id="id24" draw:id="id24">
        <draw:frame draw:name="內容版面配置區 3" draw:style-name="gr5" draw:text-style-name="P10" draw:layer="layout" svg:width="23.999cm" svg:height="10.999cm" svg:x="1.88cm" svg:y="6cm">
          <draw:image xlink:href="Pictures/10000000000004F4000002ADD48E2FAE91BAA19F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一</text:span><text:span text:style-name="T2">.</text:span><text:span text:style-name="T2">統計</text:span><text:span text:style-name="T2">-</text:span><text:span text:style-name="T2">季報查詢結果</text:span></text:p>
          </draw:text-box>
        </draw:frame>
        <anim:par smil:dur="indefinite" smil:restart="never" presentation:node-type="timing-root">
          <anim:par smil:begin="id2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-季報查詢" draw:style-name="dp3" draw:master-page-name="標題及物件" presentation:presentation-page-layout-name="AL2T11" xml:id="id25" draw:id="id25">
        <draw:frame draw:name="內容版面配置區 3" draw:style-name="gr5" draw:text-style-name="P10" draw:layer="layout" svg:width="23.999cm" svg:height="10.999cm" svg:x="1.88cm" svg:y="6cm">
          <draw:image xlink:href="Pictures/10000000000004F4000002ABFDDA4B6893A06604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</text:span><text:span text:style-name="T2">-</text:span><text:span text:style-name="T2">季報查詢</text:span></text:p>
          </draw:text-box>
        </draw:frame>
        <draw:custom-shape draw:name="矩形 1" draw:style-name="gr4" draw:text-style-name="P9" xml:id="id26" draw:id="id26" draw:layer="layout" svg:width="5.056cm" svg:height="1.869cm" svg:x="6.904cm" svg:y="9.74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5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 smil:direction="reverse"/>
                  <anim:animate smil:begin="0s" smil:dur="1.822s" smil:targetElement="id26" smil:attributeName="x" smil:values="x-0.25;x" smil:keyTimes="0;1"/>
                  <anim:animate smil:begin="0s" smil:dur="0.664s" smil:targetElement="id26" smil:attributeName="y" smil:values="0.5;1" smil:keyTimes="0;1"/>
                  <anim:animate smil:begin="0.664s" smil:dur="0.664s" smil:targetElement="id26" smil:attributeName="y" smil:values="0;1" smil:keyTimes="0;1"/>
                  <anim:animate smil:begin="1.324s" smil:dur="0.332s" smil:targetElement="id26" smil:attributeName="y" smil:values="0;1" smil:keyTimes="0;1"/>
                  <anim:animate smil:begin="1.656s" smil:dur="0.164s" smil:targetElement="id26" smil:attributeName="y" smil:values="0;1" smil:keyTimes="0;1"/>
                  <anim:animateTransform smil:begin="0.65s" smil:dur="0.026s" smil:targetElement="id26" smil:to="" smil:attributeName="transform" svg:type="scale"/>
                  <anim:animateTransform smil:begin="0.676s" smil:dur="0.166s" smil:decelerate="0.5" smil:targetElement="id26" smil:to="" smil:attributeName="transform" svg:type="scale"/>
                  <anim:animateTransform smil:begin="1.312s" smil:dur="0.026s" smil:targetElement="id26" smil:to="" smil:attributeName="transform" svg:type="scale"/>
                  <anim:animateTransform smil:begin="1.338s" smil:dur="0.166s" smil:decelerate="0.5" smil:targetElement="id26" smil:to="" smil:attributeName="transform" svg:type="scale"/>
                  <anim:animateTransform smil:begin="1.642s" smil:dur="0.026s" smil:targetElement="id26" smil:to="" smil:attributeName="transform" svg:type="scale"/>
                  <anim:animateTransform smil:begin="1.668s" smil:dur="0.166s" smil:decelerate="0.5" smil:targetElement="id26" smil:to="" smil:attributeName="transform" svg:type="scale"/>
                  <anim:animateTransform smil:begin="1.808s" smil:dur="0.026s" smil:targetElement="id26" smil:to="" smil:attributeName="transform" svg:type="scale"/>
                  <anim:animateTransform smil:begin="1.834s" smil:dur="0.166s" smil:decelerate="0.5" smil:targetElement="id26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季報查詢結果" draw:style-name="dp3" draw:master-page-name="標題及物件" presentation:presentation-page-layout-name="AL2T11" xml:id="id27" draw:id="id27">
        <draw:frame draw:name="內容版面配置區 3" draw:style-name="gr5" draw:text-style-name="P10" draw:layer="layout" svg:width="23.999cm" svg:height="10.999cm" svg:x="1.88cm" svg:y="6cm">
          <draw:image xlink:href="Pictures/10000000000004F4000002AC88DCB9E9653BB12A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季報查詢結果</text:span></text:p>
          </draw:text-box>
        </draw:frame>
        <anim:par smil:dur="indefinite" smil:restart="never" presentation:node-type="timing-root">
          <anim:par smil:begin="id2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季報查詢" draw:style-name="dp3" draw:master-page-name="標題及物件" presentation:presentation-page-layout-name="AL2T11" xml:id="id28" draw:id="id28">
        <draw:frame draw:name="內容版面配置區 3" draw:style-name="gr5" draw:text-style-name="P10" draw:layer="layout" svg:width="23.999cm" svg:height="10.999cm" svg:x="1.88cm" svg:y="6cm">
          <draw:image xlink:href="Pictures/10000000000004F4000002AC1FCDDDB978B63DBD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季報查詢</text:span></text:p>
          </draw:text-box>
        </draw:frame>
        <draw:custom-shape draw:name="矩形 1" draw:style-name="gr4" draw:text-style-name="P9" xml:id="id29" draw:id="id29" draw:layer="layout" svg:width="1.027cm" svg:height="0.576cm" svg:x="4.387cm" svg:y="7.966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8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季報查詢列印" draw:style-name="dp3" draw:master-page-name="標題及物件" presentation:presentation-page-layout-name="AL2T11" xml:id="id30" draw:id="id30">
        <draw:frame draw:name="內容版面配置區 3" draw:style-name="gr5" draw:text-style-name="P10" draw:layer="layout" svg:width="23.999cm" svg:height="10.999cm" svg:x="1.88cm" svg:y="6cm">
          <draw:image xlink:href="Pictures/10000000000004F4000002ABE74B3DFAA9EE0A54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季報查詢列印</text:span></text:p>
          </draw:text-box>
        </draw:frame>
        <anim:par smil:dur="indefinite" smil:restart="never" presentation:node-type="timing-root">
          <anim:par smil:begin="id3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季報列印統計表" draw:style-name="dp3" draw:master-page-name="標題及物件" presentation:presentation-page-layout-name="AL2T11" xml:id="id31" draw:id="id31">
        <draw:frame draw:name="內容版面配置區 3" draw:style-name="gr5" draw:text-style-name="P10" draw:layer="layout" svg:width="23.999cm" svg:height="10.999cm" svg:x="1.88cm" svg:y="6cm">
          <draw:image xlink:href="Pictures/10000000000004F4000002AAE628869B63D3C5DA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季報列印統計表</text:span></text:p>
          </draw:text-box>
        </draw:frame>
        <anim:par smil:dur="indefinite" smil:restart="never" presentation:node-type="timing-root">
          <anim:par smil:begin="id3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二.統計季報排程" draw:style-name="dp3" draw:master-page-name="標題及物件" presentation:presentation-page-layout-name="AL2T11" xml:id="id32" draw:id="id32">
        <draw:frame draw:name="內容版面配置區 3" draw:style-name="gr5" draw:text-style-name="P10" draw:layer="layout" svg:width="23.999cm" svg:height="10.999cm" svg:x="1.88cm" svg:y="6cm">
          <draw:image xlink:href="Pictures/10000000000004F4000002ADD62ED4125F08E4DE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二</text:span><text:span text:style-name="T2">.</text:span><text:span text:style-name="T2">統計季報排程</text:span></text:p>
          </draw:text-box>
        </draw:frame>
        <draw:custom-shape draw:name="矩形 1" draw:style-name="gr4" draw:text-style-name="P9" xml:id="id33" draw:id="id33" draw:layer="layout" svg:width="4.109cm" svg:height="0.715cm" svg:x="5.911cm" svg:y="8.17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2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.新季報表" draw:style-name="dp3" draw:master-page-name="標題及物件" presentation:presentation-page-layout-name="AL2T11" xml:id="id34" draw:id="id34">
        <draw:frame draw:name="內容版面配置區 3" draw:style-name="gr5" draw:text-style-name="P10" draw:layer="layout" svg:width="23.999cm" svg:height="10.999cm" svg:x="1.88cm" svg:y="6cm">
          <draw:image xlink:href="Pictures/10000000000004F4000002AB996E474160E417FD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三</text:span><text:span text:style-name="T2">.</text:span><text:span text:style-name="T2">新季報表</text:span></text:p>
          </draw:text-box>
        </draw:frame>
        <draw:custom-shape draw:name="矩形 1" draw:style-name="gr4" draw:text-style-name="P9" xml:id="id35" draw:id="id35" draw:layer="layout" svg:width="2.955cm" svg:height="0.599cm" svg:x="4.549cm" svg:y="7.85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4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.新季報表查詢" draw:style-name="dp3" draw:master-page-name="標題及物件" presentation:presentation-page-layout-name="AL2T11" xml:id="id36" draw:id="id36">
        <draw:frame draw:name="內容版面配置區 3" draw:style-name="gr5" draw:text-style-name="P10" draw:layer="layout" svg:width="23.999cm" svg:height="10.999cm" svg:x="1.88cm" svg:y="6cm">
          <draw:image xlink:href="Pictures/10000000000004F4000002AAF95FBFB475790429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三</text:span><text:span text:style-name="T2">.</text:span><text:span text:style-name="T2">新季報表查詢</text:span></text:p>
          </draw:text-box>
        </draw:frame>
        <draw:custom-shape draw:name="矩形 1" draw:style-name="gr4" draw:text-style-name="P9" xml:id="id37" draw:id="id37" draw:layer="layout" svg:width="1.154cm" svg:height="0.692cm" svg:x="4.355cm" svg:y="7.966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6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.新季報表查詢類型" draw:style-name="dp3" draw:master-page-name="標題及物件" presentation:presentation-page-layout-name="AL2T11" xml:id="id38" draw:id="id38">
        <draw:frame draw:name="內容版面配置區 3" draw:style-name="gr5" draw:text-style-name="P10" draw:layer="layout" svg:width="23.999cm" svg:height="10.999cm" svg:x="1.88cm" svg:y="6cm">
          <draw:image xlink:href="Pictures/10000000000004F4000002AB8A0E9A4051CFD758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三</text:span><text:span text:style-name="T2">.</text:span><text:span text:style-name="T2">新季報表查詢類型</text:span></text:p>
          </draw:text-box>
        </draw:frame>
        <draw:custom-shape draw:name="矩形 2" draw:style-name="gr4" draw:text-style-name="P9" xml:id="id39" draw:id="id39" draw:layer="layout" svg:width="5.818cm" svg:height="1.708cm" svg:x="6.235cm" svg:y="9.44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rotate" smil:values="90;0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.新季報表查詢結果" draw:style-name="dp3" draw:master-page-name="標題及物件" presentation:presentation-page-layout-name="AL2T11" xml:id="id40" draw:id="id40">
        <draw:frame draw:name="內容版面配置區 3" draw:style-name="gr5" draw:text-style-name="P10" draw:layer="layout" svg:width="23.999cm" svg:height="10.999cm" svg:x="1.88cm" svg:y="6cm">
          <draw:image xlink:href="Pictures/10000000000004F4000002A8AD2DE4295D6B01E5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三</text:span><text:span text:style-name="T2">.</text:span><text:span text:style-name="T2">新季報表查詢結果</text:span></text:p>
          </draw:text-box>
        </draw:frame>
        <anim:par smil:dur="indefinite" smil:restart="never" presentation:node-type="timing-root">
          <anim:par smil:begin="id4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.新季報表列印" draw:style-name="dp3" draw:master-page-name="標題及物件" presentation:presentation-page-layout-name="AL2T11" xml:id="id41" draw:id="id41">
        <draw:frame draw:name="內容版面配置區 3" draw:style-name="gr5" draw:text-style-name="P10" draw:layer="layout" svg:width="23.999cm" svg:height="10.999cm" svg:x="1.88cm" svg:y="6cm">
          <draw:image xlink:href="Pictures/10000000000004F4000002AAAD3189D74A02A276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三</text:span><text:span text:style-name="T2">.</text:span><text:span text:style-name="T2">新季報表列印</text:span></text:p>
          </draw:text-box>
        </draw:frame>
        <anim:par smil:dur="indefinite" smil:restart="never" presentation:node-type="timing-root">
          <anim:par smil:begin="id41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三.新季報表統計" draw:style-name="dp3" draw:master-page-name="標題及物件" presentation:presentation-page-layout-name="AL2T11" xml:id="id42" draw:id="id42">
        <draw:frame draw:name="內容版面配置區 3" draw:style-name="gr5" draw:text-style-name="P10" draw:layer="layout" svg:width="23.999cm" svg:height="10.999cm" svg:x="1.88cm" svg:y="6.002cm">
          <draw:image xlink:href="Pictures/1000000000000780000004188591C1604C0B8572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三</text:span><text:span text:style-name="T2">.</text:span><text:span text:style-name="T2">新季報表統計</text:span></text:p>
          </draw:text-box>
        </draw:frame>
        <anim:par smil:dur="indefinite" smil:restart="never" presentation:node-type="timing-root">
          <anim:par smil:begin="id42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.人事查報" draw:style-name="dp3" draw:master-page-name="標題及物件" presentation:presentation-page-layout-name="AL2T11" xml:id="id43" draw:id="id43">
        <draw:frame draw:name="內容版面配置區 3" draw:style-name="gr5" draw:text-style-name="P10" draw:layer="layout" svg:width="23.999cm" svg:height="10.999cm" svg:x="1.88cm" svg:y="6cm">
          <draw:image xlink:href="Pictures/10000000000004F4000002A842133E459A645F53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四</text:span><text:span text:style-name="T2">.</text:span><text:span text:style-name="T2">人事查報</text:span></text:p>
          </draw:text-box>
        </draw:frame>
        <anim:par smil:dur="indefinite" smil:restart="never" presentation:node-type="timing-root">
          <anim:par smil:begin="id4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.人事查報 (年度)-查詢" draw:style-name="dp3" draw:master-page-name="標題及物件" presentation:presentation-page-layout-name="AL2T11" xml:id="id44" draw:id="id44">
        <draw:frame draw:name="內容版面配置區 3" draw:style-name="gr5" draw:text-style-name="P10" draw:layer="layout" svg:width="23.999cm" svg:height="10.999cm" svg:x="1.88cm" svg:y="6cm">
          <draw:image xlink:href="Pictures/10000000000004F4000002AE93D5E15B88FA0A1F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四</text:span><text:span text:style-name="T2">.</text:span><text:span text:style-name="T2">人事查報 </text:span><text:span text:style-name="T4">(</text:span><text:span text:style-name="T5">年度</text:span><text:span text:style-name="T4">)</text:span><text:span text:style-name="T5">-</text:span><text:span text:style-name="T5">查詢</text:span></text:p>
          </draw:text-box>
        </draw:frame>
        <draw:custom-shape draw:name="矩形 1" draw:style-name="gr4" draw:text-style-name="P9" xml:id="id45" draw:id="id45" draw:layer="layout" svg:width="1.731cm" svg:height="0.761cm" svg:x="4.41cm" svg:y="7.80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4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.人事查報結果" draw:style-name="dp3" draw:master-page-name="標題及物件" presentation:presentation-page-layout-name="AL2T11" xml:id="id46" draw:id="id46">
        <draw:frame draw:name="內容版面配置區 3" draw:style-name="gr5" draw:text-style-name="P10" draw:layer="layout" svg:width="23.999cm" svg:height="10.999cm" svg:x="1.88cm" svg:y="6cm">
          <draw:image xlink:href="Pictures/10000000000004F4000002AE1533E56E97E2D48C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四</text:span><text:span text:style-name="T2">.</text:span><text:span text:style-name="T2">人事查報結果</text:span></text:p>
          </draw:text-box>
        </draw:frame>
        <anim:par smil:dur="indefinite" smil:restart="never" presentation:node-type="timing-root">
          <anim:par smil:begin="id4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.人事查報-列印" draw:style-name="dp3" draw:master-page-name="標題及物件" presentation:presentation-page-layout-name="AL2T11" xml:id="id47" draw:id="id47">
        <draw:frame draw:name="內容版面配置區 3" draw:style-name="gr5" draw:text-style-name="P10" draw:layer="layout" svg:width="23.999cm" svg:height="10.999cm" svg:x="1.88cm" svg:y="6cm">
          <draw:image xlink:href="Pictures/10000000000004F4000002AAAFF1731E39FFCF13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四</text:span><text:span text:style-name="T2">.</text:span><text:span text:style-name="T2">人事查報</text:span><text:span text:style-name="T2">-</text:span><text:span text:style-name="T2">列印</text:span></text:p>
          </draw:text-box>
        </draw:frame>
        <draw:custom-shape draw:name="矩形 1" draw:style-name="gr4" draw:text-style-name="P9" xml:id="id48" draw:id="id48" draw:layer="layout" svg:width="1.015cm" svg:height="0.784cm" svg:x="4.503cm" svg:y="7.828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7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.人事查報圖表" draw:style-name="dp3" draw:master-page-name="標題及物件" presentation:presentation-page-layout-name="AL2T11" xml:id="id49" draw:id="id49">
        <draw:frame draw:name="內容版面配置區 3" draw:style-name="gr5" draw:text-style-name="P10" draw:layer="layout" svg:width="23.999cm" svg:height="10.999cm" svg:x="1.88cm" svg:y="6cm">
          <draw:image xlink:href="Pictures/10000000000004F4000002AD3E1023C3CB264A59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四</text:span><text:span text:style-name="T2">.</text:span><text:span text:style-name="T2">人事查報圖表</text:span></text:p>
          </draw:text-box>
        </draw:frame>
        <anim:par smil:dur="indefinite" smil:restart="never" presentation:node-type="timing-root">
          <anim:par smil:begin="id49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四.人事查詢排程" draw:style-name="dp3" draw:master-page-name="標題及物件" presentation:presentation-page-layout-name="AL2T11" xml:id="id50" draw:id="id50">
        <draw:frame draw:name="內容版面配置區 3" draw:style-name="gr5" draw:text-style-name="P10" draw:layer="layout" svg:width="23.999cm" svg:height="10.999cm" svg:x="1.88cm" svg:y="6cm">
          <draw:image xlink:href="Pictures/10000000000004F4000002ADBD8F27546B9D0990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四</text:span><text:span text:style-name="T2">.</text:span><text:span text:style-name="T2">人事查詢排程</text:span></text:p>
          </draw:text-box>
        </draw:frame>
        <anim:par smil:dur="indefinite" smil:restart="never" presentation:node-type="timing-root">
          <anim:par smil:begin="id5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.大專教師統計" draw:style-name="dp3" draw:master-page-name="標題及物件" presentation:presentation-page-layout-name="AL2T11" xml:id="id51" draw:id="id51">
        <draw:frame draw:name="內容版面配置區 3" draw:style-name="gr5" draw:text-style-name="P10" draw:layer="layout" svg:width="23.999cm" svg:height="10.999cm" svg:x="1.88cm" svg:y="6cm">
          <draw:image xlink:href="Pictures/10000000000004F4000002B068C9C797B7405101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五</text:span><text:span text:style-name="T2">.</text:span><text:span text:style-name="T2">大專教師統計</text:span></text:p>
          </draw:text-box>
        </draw:frame>
        <draw:custom-shape draw:name="矩形 1" draw:style-name="gr4" draw:text-style-name="P9" xml:id="id52" draw:id="id52" draw:layer="layout" svg:width="1.292cm" svg:height="0.646cm" svg:x="4.618cm" svg:y="7.966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" draw:text-style-name="P9" xml:id="id53" draw:id="id53" draw:layer="layout" svg:width="3.67cm" svg:height="0.761cm" svg:x="5.265cm" svg:y="8.77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1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vertic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.大專教師統計" draw:style-name="dp3" draw:master-page-name="標題及物件" presentation:presentation-page-layout-name="AL2T11" xml:id="id54" draw:id="id54">
        <draw:frame draw:name="內容版面配置區 3" draw:style-name="gr5" draw:text-style-name="P10" draw:layer="layout" svg:width="23.999cm" svg:height="10.999cm" svg:x="1.88cm" svg:y="6cm">
          <draw:image xlink:href="Pictures/10000000000004F4000002AD54C1277C9834828B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五</text:span><text:span text:style-name="T2">.</text:span><text:span text:style-name="T2">大專教師統計</text:span></text:p>
          </draw:text-box>
        </draw:frame>
        <draw:custom-shape draw:name="矩形 1" draw:style-name="gr8" draw:text-style-name="P12" draw:layer="layout" svg:width="1.246cm" svg:height="4.594cm" svg:x="5.288cm" svg:y="8.98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.大專教師統計列印" draw:style-name="dp3" draw:master-page-name="標題及物件" presentation:presentation-page-layout-name="AL2T11" xml:id="id55" draw:id="id55">
        <draw:frame draw:name="內容版面配置區 3" draw:style-name="gr5" draw:text-style-name="P10" draw:layer="layout" svg:width="23.999cm" svg:height="10.999cm" svg:x="1.88cm" svg:y="6cm">
          <draw:image xlink:href="Pictures/10000000000004F4000002B0BDF1C6361CA718D6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五</text:span><text:span text:style-name="T2">.</text:span><text:span text:style-name="T2">大專教師統計列印</text:span></text:p>
          </draw:text-box>
        </draw:frame>
        <anim:par presentation:node-type="timing-root">
          <anim:par smil:begin="id5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五.大專教師統計" draw:style-name="dp3" draw:master-page-name="標題及物件" presentation:presentation-page-layout-name="AL2T11" xml:id="id56" draw:id="id56">
        <draw:frame draw:name="內容版面配置區 3" draw:style-name="gr5" draw:text-style-name="P10" draw:layer="layout" svg:width="23.999cm" svg:height="10.999cm" svg:x="1.88cm" svg:y="6cm">
          <draw:image xlink:href="Pictures/10000000000004F4000002B08ECA4475C4E32AD6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974cm" svg:y="1.716cm" presentation:class="title" presentation:user-transformed="true">
          <draw:text-box>
            <text:p text:style-name="P7"><text:span text:style-name="T2">五</text:span><text:span text:style-name="T2">.</text:span><text:span text:style-name="T2">大專教師統計</text:span></text:p>
          </draw:text-box>
        </draw:frame>
        <anim:par presentation:node-type="timing-root">
          <anim:par smil:begin="id5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六.統計服務申請" draw:style-name="dp3" draw:master-page-name="標題及物件" presentation:presentation-page-layout-name="AL2T11" xml:id="id57" draw:id="id57">
        <draw:frame draw:name="內容版面配置區 3" draw:style-name="gr5" draw:text-style-name="P10" draw:layer="layout" svg:width="23.999cm" svg:height="10.999cm" svg:x="1.88cm" svg:y="6cm">
          <draw:image xlink:href="Pictures/10000000000004F4000002B020E027FE968384AB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六</text:span><text:span text:style-name="T2">.</text:span><text:span text:style-name="T2">統計服務申請</text:span></text:p>
          </draw:text-box>
        </draw:frame>
        <draw:custom-shape draw:name="矩形 1" draw:style-name="gr4" draw:text-style-name="P9" xml:id="id58" draw:id="id58" draw:layer="layout" svg:width="1.546cm" svg:height="0.738cm" svg:x="5.265cm" svg:y="7.874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7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六.統計服務申請" draw:style-name="dp3" draw:master-page-name="標題及物件" presentation:presentation-page-layout-name="AL2T11" xml:id="id59" draw:id="id59">
        <draw:frame draw:name="內容版面配置區 3" draw:style-name="gr5" draw:text-style-name="P10" draw:layer="layout" svg:width="23.999cm" svg:height="10.999cm" svg:x="1.88cm" svg:y="6cm">
          <draw:image xlink:href="Pictures/10000000000004F4000002B0AAA6891BDA3AE9A9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六</text:span><text:span text:style-name="T2">.</text:span><text:span text:style-name="T2">統計服務申請</text:span></text:p>
          </draw:text-box>
        </draw:frame>
        <draw:custom-shape draw:name="矩形 1" draw:style-name="gr4" draw:text-style-name="P9" xml:id="id61" draw:id="id61" draw:layer="layout" svg:width="15.47cm" svg:height="3.694cm" svg:x="5.796cm" svg:y="9.19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" draw:text-style-name="P9" xml:id="id60" draw:id="id60" draw:layer="layout" svg:width="1.569cm" svg:height="0.876cm" svg:x="5.519cm" svg:y="7.828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9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六.統計服務申請" draw:style-name="dp3" draw:master-page-name="標題及物件" presentation:presentation-page-layout-name="AL2T11" xml:id="id62" draw:id="id62">
        <draw:frame draw:name="內容版面配置區 3" draw:style-name="gr5" draw:text-style-name="P10" draw:layer="layout" svg:width="23.999cm" svg:height="10.999cm" svg:x="1.88cm" svg:y="6cm">
          <draw:image xlink:href="Pictures/10000000000004F4000002B07B9BBDB4ADF7C58B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六</text:span><text:span text:style-name="T2">.</text:span><text:span text:style-name="T2">統計服務申請</text:span></text:p>
          </draw:text-box>
        </draw:frame>
        <draw:custom-shape draw:name="矩形 1" draw:style-name="gr4" draw:text-style-name="P9" xml:id="id63" draw:id="id63" draw:layer="layout" svg:width="1.223cm" svg:height="0.715cm" svg:x="4.503cm" svg:y="7.897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" draw:text-style-name="P9" xml:id="id64" draw:id="id64" draw:layer="layout" svg:width="20.596cm" svg:height="0.646cm" svg:x="4.503cm" svg:y="9.698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2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六.統計服務申請理由" draw:style-name="dp3" draw:master-page-name="標題及物件" presentation:presentation-page-layout-name="AL2T11" xml:id="id65" draw:id="id65">
        <draw:frame draw:name="內容版面配置區 3" draw:style-name="gr5" draw:text-style-name="P10" draw:layer="layout" svg:width="23.999cm" svg:height="10.999cm" svg:x="1.88cm" svg:y="6cm">
          <draw:image xlink:href="Pictures/10000000000004F4000002AB61904873089C70F0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六</text:span><text:span text:style-name="T2">.</text:span><text:span text:style-name="T2">統計服務申請理由</text:span></text:p>
          </draw:text-box>
        </draw:frame>
        <draw:custom-shape draw:name="矩形 1" draw:style-name="gr4" draw:text-style-name="P9" xml:id="id66" draw:id="id66" draw:layer="layout" svg:width="15.678cm" svg:height="3.555cm" svg:x="4.11cm" svg:y="9.19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5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六.統計服務申請流程" draw:style-name="dp3" draw:master-page-name="標題及物件" presentation:presentation-page-layout-name="AL2T11" xml:id="id67" draw:id="id67">
        <draw:frame draw:name="內容版面配置區 3" draw:style-name="gr5" draw:text-style-name="P10" draw:layer="layout" svg:width="23.999cm" svg:height="10.999cm" svg:x="1.88cm" svg:y="6cm">
          <draw:image xlink:href="Pictures/10000000000004F4000002AD7F61BA1189E9141C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六</text:span><text:span text:style-name="T2">.</text:span><text:span text:style-name="T2">統計服務申請流程</text:span></text:p>
          </draw:text-box>
        </draw:frame>
        <draw:custom-shape draw:name="矩形 1" draw:style-name="gr4" draw:text-style-name="P9" xml:id="id68" draw:id="id68" draw:layer="layout" svg:width="22.259cm" svg:height="1.569cm" svg:x="2.263cm" svg:y="9.329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7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圖動態" draw:style-name="dp3" draw:master-page-name="標題及物件" presentation:presentation-page-layout-name="AL2T11" xml:id="id69" draw:id="id69">
        <draw:frame draw:name="內容版面配置區 3" draw:style-name="gr5" draw:text-style-name="P10" draw:layer="layout" svg:width="23.999cm" svg:height="10.999cm" svg:x="1.88cm" svg:y="6cm">
          <draw:image xlink:href="Pictures/10000000000004F4000002B0807932300168B4D7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圖動態</text:span></text:p>
          </draw:text-box>
        </draw:frame>
        <draw:custom-shape draw:name="矩形 1" draw:style-name="gr4" draw:text-style-name="P9" xml:id="id70" draw:id="id70" draw:layer="layout" svg:width="7.781cm" svg:height="1.154cm" svg:x="5.611cm" svg:y="8.197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9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圖動態" draw:style-name="dp3" draw:master-page-name="標題及物件" presentation:presentation-page-layout-name="AL2T11" xml:id="id71" draw:id="id71">
        <draw:frame draw:name="內容版面配置區 3" draw:style-name="gr5" draw:text-style-name="P10" draw:layer="layout" svg:width="23.999cm" svg:height="10.999cm" svg:x="1.88cm" svg:y="6cm">
          <draw:image xlink:href="Pictures/10000000000004F4000002B0A207845491162A65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圖動態</text:span></text:p>
          </draw:text-box>
        </draw:frame>
        <draw:custom-shape draw:name="矩形 1" draw:style-name="gr4" draw:text-style-name="P9" xml:id="id72" draw:id="id72" draw:layer="layout" svg:width="1.13cm" svg:height="0.669cm" svg:x="5.195cm" svg:y="10.09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1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2" smil:attributeName="visibility" smil:to="visible"/>
                  <anim:transitionFilter smil:dur="2s" smil:targetElement="id7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動態圖各單位員額" draw:style-name="dp3" draw:master-page-name="標題及物件" presentation:presentation-page-layout-name="AL2T11" xml:id="id73" draw:id="id73">
        <draw:frame draw:name="內容版面配置區 3" draw:style-name="gr5" draw:text-style-name="P10" draw:layer="layout" svg:width="23.999cm" svg:height="10.999cm" svg:x="1.88cm" svg:y="6cm">
          <draw:image xlink:href="Pictures/10000000000004F4000002B0E7B064BCF5271F6F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動態圖各單位員額</text:span></text:p>
          </draw:text-box>
        </draw:frame>
        <anim:par smil:dur="indefinite" smil:restart="never" presentation:node-type="timing-root">
          <anim:par smil:begin="id7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動態圖預算員額" draw:style-name="dp3" draw:master-page-name="標題及物件" presentation:presentation-page-layout-name="AL2T11" xml:id="id74" draw:id="id74">
        <draw:frame draw:name="內容版面配置區 3" draw:style-name="gr5" draw:text-style-name="P10" draw:layer="layout" svg:width="23.999cm" svg:height="10.999cm" svg:x="1.88cm" svg:y="6cm">
          <draw:image xlink:href="Pictures/10000000000004F4000002AE56D78AD0E145AE80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動態圖預算員額</text:span></text:p>
          </draw:text-box>
        </draw:frame>
        <anim:par smil:dur="indefinite" smil:restart="never" presentation:node-type="timing-root">
          <anim:par smil:begin="id7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動態圖預算員額分布" draw:style-name="dp3" draw:master-page-name="標題及物件" presentation:presentation-page-layout-name="AL2T11" xml:id="id75" draw:id="id75">
        <draw:frame draw:name="內容版面配置區 3" draw:style-name="gr5" draw:text-style-name="P10" draw:layer="layout" svg:width="23.999cm" svg:height="10.999cm" svg:x="1.88cm" svg:y="6cm">
          <draw:image xlink:href="Pictures/10000000000004F4000002B0A5964B3CA71F8182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動態圖預算員額分布</text:span></text:p>
          </draw:text-box>
        </draw:frame>
        <anim:par smil:dur="indefinite" smil:restart="never" presentation:node-type="timing-root">
          <anim:par smil:begin="id7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動態圖員額數" draw:style-name="dp3" draw:master-page-name="標題及物件" presentation:presentation-page-layout-name="AL2T11" xml:id="id76" draw:id="id76">
        <draw:frame draw:name="內容版面配置區 3" draw:style-name="gr5" draw:text-style-name="P10" draw:layer="layout" svg:width="23.999cm" svg:height="10.999cm" svg:x="1.88cm" svg:y="6cm">
          <draw:image xlink:href="Pictures/10000000000004F4000002ADF012AF664CC0B72C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動態圖員額數</text:span></text:p>
          </draw:text-box>
        </draw:frame>
        <anim:par smil:dur="indefinite" smil:restart="never" presentation:node-type="timing-root">
          <anim:par smil:begin="id7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動態圖員額數分布" draw:style-name="dp3" draw:master-page-name="標題及物件" presentation:presentation-page-layout-name="AL2T11" xml:id="id77" draw:id="id77">
        <draw:frame draw:name="內容版面配置區 3" draw:style-name="gr5" draw:text-style-name="P10" draw:layer="layout" svg:width="23.999cm" svg:height="10.999cm" svg:x="1.88cm" svg:y="6cm">
          <draw:image xlink:href="Pictures/10000000000004F4000002B07126A438ACE67BF4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動態圖員額數分布</text:span></text:p>
          </draw:text-box>
        </draw:frame>
        <anim:par presentation:node-type="timing-root">
          <anim:par smil:begin="id7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動態圖-職缺人數" draw:style-name="dp3" draw:master-page-name="標題及物件" presentation:presentation-page-layout-name="AL2T11" xml:id="id78" draw:id="id78">
        <draw:frame draw:name="內容版面配置區 3" draw:style-name="gr5" draw:text-style-name="P10" draw:layer="layout" svg:width="23.999cm" svg:height="10.999cm" svg:x="1.88cm" svg:y="6cm">
          <draw:image xlink:href="Pictures/10000000000004F4000002AD0871BE970F13EF32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動態圖</text:span><text:span text:style-name="T2">-</text:span><text:span text:style-name="T2">職缺人數</text:span></text:p>
          </draw:text-box>
        </draw:frame>
        <draw:custom-shape draw:name="矩形 1" draw:style-name="gr4" draw:text-style-name="P9" xml:id="id79" draw:id="id79" draw:layer="layout" svg:width="4.04cm" svg:height="0.368cm" svg:x="4.272cm" svg:y="11.36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8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  <anim:animate smil:dur="2s" smil:fill="hold" smil:targetElement="id79" smil:attributeName="width" smil:values="0;1" smil:keyTimes="0;1"/>
                  <anim:animate smil:dur="2s" smil:fill="hold" smil:targetElement="id7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七.組織圖動態-職缺流動圖" draw:style-name="dp3" draw:master-page-name="標題及物件" presentation:presentation-page-layout-name="AL2T11" xml:id="id80" draw:id="id80">
        <draw:frame draw:name="內容版面配置區 3" draw:style-name="gr5" draw:text-style-name="P10" draw:layer="layout" svg:width="23.999cm" svg:height="10.999cm" svg:x="1.88cm" svg:y="6cm">
          <draw:image xlink:href="Pictures/10000000000004F4000002AEE358786305592831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七</text:span><text:span text:style-name="T2">.</text:span><text:span text:style-name="T2">組織圖動態</text:span><text:span text:style-name="T2">-</text:span><text:span text:style-name="T2">職缺流動圖</text:span></text:p>
          </draw:text-box>
        </draw:frame>
        <anim:par presentation:node-type="timing-root">
          <anim:par smil:begin="id80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八.人力資源管理" draw:style-name="dp3" draw:master-page-name="標題及物件" presentation:presentation-page-layout-name="AL2T11" xml:id="id81" draw:id="id81">
        <draw:frame draw:name="內容版面配置區 3" draw:style-name="gr5" draw:text-style-name="P10" draw:layer="layout" svg:width="23.999cm" svg:height="10.999cm" svg:x="1.88cm" svg:y="6cm">
          <draw:image xlink:href="Pictures/10000000000004F4000002AE8CB493E809971D12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八</text:span><text:span text:style-name="T2">.</text:span><text:span text:style-name="T2">人力資源管理</text:span></text:p>
          </draw:text-box>
        </draw:frame>
        <draw:custom-shape draw:name="矩形 1" draw:style-name="gr4" draw:text-style-name="P9" xml:id="id82" draw:id="id82" draw:layer="layout" svg:width="1.2cm" svg:height="0.576cm" svg:x="4.572cm" svg:y="7.943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1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teeter">
                  <anim:animateTransform smil:begin="0s" smil:dur="0.1s" smil:fill="hold" smil:targetElement="id82" smil:by="120000" smil:attributeName="transform" svg:type="rotate"/>
                  <anim:animateTransform smil:begin="0.2s" smil:dur="0.2s" smil:fill="hold" smil:targetElement="id82" smil:by="-240000" smil:attributeName="transform" svg:type="rotate"/>
                  <anim:animateTransform smil:begin="0.4s" smil:dur="0.2s" smil:fill="hold" smil:targetElement="id82" smil:by="240000" smil:attributeName="transform" svg:type="rotate"/>
                  <anim:animateTransform smil:begin="0.6s" smil:dur="0.2s" smil:fill="hold" smil:targetElement="id82" smil:by="-240000" smil:attributeName="transform" svg:type="rotate"/>
                  <anim:animateTransform smil:begin="0.8s" smil:dur="0.2s" smil:fill="hold" smil:targetElement="id82" smil:by="12000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八.人力資源管理查詢" draw:style-name="dp3" draw:master-page-name="標題及物件" presentation:presentation-page-layout-name="AL2T11" xml:id="id83" draw:id="id83">
        <draw:frame draw:name="內容版面配置區 3" draw:style-name="gr5" draw:text-style-name="P10" draw:layer="layout" svg:width="23.999cm" svg:height="10.999cm" svg:x="1.88cm" svg:y="6cm">
          <draw:image xlink:href="Pictures/10000000000004F4000002AB00B77EF1BC2EFB86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八</text:span><text:span text:style-name="T2">.</text:span><text:span text:style-name="T2">人力資源管理查詢</text:span></text:p>
          </draw:text-box>
        </draw:frame>
        <draw:custom-shape draw:name="矩形 1" draw:style-name="gr4" draw:text-style-name="P9" xml:id="id84" draw:id="id84" draw:layer="layout" svg:width="0.83cm" svg:height="0.646cm" svg:x="4.618cm" svg:y="7.9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3.begin">
            <anim:transitionFilter smil:dur="3s" smil:type="barWipe" smil:subtype="leftTo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八.人力資源圖表" draw:style-name="dp3" draw:master-page-name="標題及物件" presentation:presentation-page-layout-name="AL2T11" xml:id="id85" draw:id="id85">
        <draw:frame draw:name="內容版面配置區 3" draw:style-name="gr5" draw:text-style-name="P10" draw:layer="layout" svg:width="23.999cm" svg:height="10.999cm" svg:x="1.88cm" svg:y="6cm">
          <draw:image xlink:href="Pictures/10000000000004F4000002ADE0BF499C5D98C547.png" xlink:type="simple" xlink:show="embed" xlink:actuate="onLoad">
            <text:p/>
          </draw:image>
        </draw:frame>
        <draw:frame draw:name="標題 4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2">八</text:span><text:span text:style-name="T2">.</text:span><text:span text:style-name="T2">人力資源圖表</text:span></text:p>
          </draw:text-box>
        </draw:frame>
        <anim:par smil:dur="indefinite" smil:restart="never" presentation:node-type="timing-root">
          <anim:par smil:begin="id8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謝謝聆聽" draw:style-name="dp1" draw:master-page-name="章節標題">
        <draw:frame draw:name="標題 1" presentation:style-name="pr6" draw:text-style-name="P13" draw:layer="layout" svg:width="18.312cm" svg:height="5.073cm" svg:x="1.881cm" svg:y="7.502cm" presentation:class="title" presentation:user-transformed="true">
          <draw:text-box>
            <text:p text:style-name="P7"><text:span text:style-name="T6">謝謝聆聽</text:span></text:p>
          </draw:text-box>
        </draw:frame>
        <draw:frame draw:name="文字版面配置區 2" presentation:style-name="pr7" draw:text-style-name="P14" draw:layer="layout" svg:width="23.879cm" svg:height="2.389cm" svg:x="1.881cm" svg:y="12.576cm" presentation:class="outline" presentation:placeholder="true" presentation:user-transformed="true">
          <draw:text-box/>
        </draw:frame>
        <draw:g draw:name="群組 12" xml:id="id86" draw:id="id86">
          <draw:custom-shape draw:name="橢圓 3" draw:style-name="gr9" draw:text-style-name="P9" draw:layer="layout" svg:width="1.646cm" svg:height="1.534cm" svg:x="18.029cm" svg:y="9.029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" draw:style-name="gr9" draw:text-style-name="P9" draw:layer="layout" svg:width="1.646cm" svg:height="1.534cm" svg:x="20.685cm" svg:y="9.033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6" draw:style-name="gr9" draw:text-style-name="P9" draw:layer="layout" svg:width="4.302cm" svg:height="1.897cm" svg:x="18.029cm" svg:y="11.066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矩形 8" draw:style-name="gr10" draw:text-style-name="P15" draw:layer="layout" svg:width="2.037cm" svg:height="0.957cm" svg:x="17.722cm" svg:y="9.661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0" draw:style-name="gr10" draw:text-style-name="P15" draw:layer="layout" svg:width="2.037cm" svg:height="0.957cm" svg:x="20.629cm" svg:y="9.694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橢圓 5" draw:style-name="gr9" draw:text-style-name="P9" draw:layer="layout" svg:width="0.785cm" svg:height="0.72cm" svg:x="19.759cm" svg:y="9.982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圖片 13" draw:style-name="gr5" draw:text-style-name="P10" xml:id="id87" draw:id="id87" draw:layer="layout" svg:width="4.116cm" svg:height="4.352cm" svg:x="22.667cm" svg:y="4.955cm">
          <draw:image xlink:href="Pictures/10000201000000C0000000CBD95E402A57EC5D3C.png" xlink:type="simple" xlink:show="embed" xlink:actuate="onLoad">
            <text:p/>
          </draw:image>
        </draw:frame>
        <draw:g draw:name="群組 14" xml:id="id88" draw:id="id88">
          <draw:line draw:name="直線接點 15" draw:style-name="gr11" draw:text-style-name="P10" draw:layer="layout" svg:x1="17.698cm" svg:y1="10.117cm" svg:x2="18.591cm" svg:y2="8.135cm">
            <text:p/>
          </draw:line>
          <draw:line draw:name="直線接點 16" draw:style-name="gr11" draw:text-style-name="P10" draw:layer="layout" svg:x1="18.591cm" svg:y1="8.135cm" svg:x2="19.484cm" svg:y2="10.117cm">
            <text:p/>
          </draw:line>
          <draw:line draw:name="直線接點 17" draw:style-name="gr11" draw:text-style-name="P10" draw:layer="layout" svg:x1="20.559cm" svg:y1="9.489cm" svg:x2="22.094cm" svg:y2="9.49cm">
            <text:p/>
          </draw:line>
          <draw:custom-shape draw:name="橢圓 18" draw:style-name="gr9" draw:text-style-name="P9" draw:layer="layout" svg:width="3.949cm" svg:height="1.813cm" svg:x="18.145cm" svg:y="11.457cm">
            <text:p text:style-name="P11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矩形 19" draw:style-name="gr10" draw:text-style-name="P15" draw:layer="layout" svg:width="4.409cm" svg:height="1.241cm" svg:x="17.922cm" svg:y="11.122cm">
            <text:p text:style-name="P1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20" draw:style-name="gr11" draw:text-style-name="P10" draw:layer="layout" svg:x1="20.159cm" svg:y1="10.545cm" svg:x2="20.16cm" svg:y2="11.698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86" smil:attributeName="visibility" smil:to="visible"/>
                  <anim:transitionFilter smil:dur="2s" smil:targetElement="id86" smil:type="ellipse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out">
                  <anim:set smil:begin="0s" smil:dur="0.001s" smil:fill="hold" smil:targetElement="id87" smil:attributeName="visibility" smil:to="visible"/>
                  <anim:transitionFilter smil:dur="2s" smil:targetElement="id87" smil:type="ellipseWipe" smil:subtype="horizontal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87" svg:path="M -0.07997 0.1233 L 4.71477E-6 -1.84363E-6"/>
                </anim:par>
              </anim:par>
              <anim:par smil:begin="4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8" smil:attributeName="visibility" smil:to="visible"/>
                  <anim:transitionFilter smil:dur="2s" smil:targetElement="id8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rebuchet MS1" svg:font-family="'Trebuchet MS'"/>
    <style:font-face style:name="Trebuchet MS2" svg:font-family="'Trebuchet MS'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章節標題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章節標題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章節標題-backgroundobjects">
      <style:graphic-properties draw:stroke="none" draw:fill="none" draw:fill-color="#ffffff" draw:auto-grow-height="false" fo:min-height="1.485cm"/>
    </style:style>
    <style:style style:name="Mpr14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  <style:text-properties fo:font-size="18pt"/>
    </style:style>
    <style:style style:name="M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text-align="start"/>
      <style:text-properties fo:font-size="20pt"/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0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6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按一下以編輯母片標題樣式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19-04-25">4/25/19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按一下以編輯母片標題樣式</text:span></text:p>
        </draw:text-box>
      </draw:frame>
      <draw:frame draw:name="Content Placeholder 2" presentation:style-name="Mpr6" draw:text-style-name="MP22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請按滑鼠，編輯大綱文字格式。</text:span></text:p>
              <text:list>
                <text:list-item>
                  <text:p text:style-name="MP20"><text:span text:style-name="MT5">第二個大綱層次</text:span></text:p>
                  <text:list>
                    <text:list-item>
                      <text:p text:style-name="MP20"><text:span text:style-name="MT5">第三個大綱層次</text:span></text:p>
                      <text:list>
                        <text:list-item>
                          <text:p text:style-name="MP20"><text:span text:style-name="MT5">第四個大綱層次</text:span></text:p>
                          <text:list>
                            <text:list-item>
                              <text:p text:style-name="MP20"><text:span text:style-name="MT5">第五個大綱層次</text:span></text:p>
                              <text:list>
                                <text:list-item>
                                  <text:p text:style-name="MP20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1"><text:span text:style-name="MT5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1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19-04-25">4/25/19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23.879cm" svg:height="5.073cm" svg:x="1.881cm" svg:y="7.502cm" presentation:class="title" presentation:user-transformed="true">
        <draw:text-box>
          <text:p text:style-name="MP18"><text:span text:style-name="MT9">按一下以編輯母片標題樣式</text:span></text:p>
        </draw:text-box>
      </draw:frame>
      <draw:frame draw:name="Text Placeholder 2" presentation:style-name="Mpr11" draw:text-style-name="MP26" draw:layer="backgroundobjects" svg:width="23.879cm" svg:height="2.389cm" svg:x="1.881cm" svg:y="12.576cm" presentation:class="outline" presentation:user-transformed="true">
        <draw:text-box>
          <text:list text:style-name="ML6">
            <text:list-item>
              <text:p text:style-name="MP24"><text:span text:style-name="MT10">請按滑鼠，編輯大綱文字格式。</text:span></text:p>
              <text:list>
                <text:list-item>
                  <text:p text:style-name="MP24"><text:span text:style-name="MT10">第二個大綱層次</text:span></text:p>
                  <text:list>
                    <text:list-item>
                      <text:p text:style-name="MP24"><text:span text:style-name="MT10">第三個大綱層次</text:span></text:p>
                      <text:list>
                        <text:list-item>
                          <text:p text:style-name="MP24"><text:span text:style-name="MT10">第四個大綱層次</text:span></text:p>
                          <text:list>
                            <text:list-item>
                              <text:p text:style-name="MP24"><text:span text:style-name="MT10">第五個大綱層次</text:span></text:p>
                              <text:list>
                                <text:list-item>
                                  <text:p text:style-name="MP24"><text:span text:style-name="MT10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5"><text:span text:style-name="MT10">第七個大綱層次編輯母片文字樣式</text:span></text:p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19-04-25">4/25/19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19.798cm" svg:height="11.136cm" svg:x="0.6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6</meta:editing-cycles>
    <meta:creation-date>2018-05-20T06:57:03</meta:creation-date>
    <dc:date>2018-05-24T11:33:21</dc:date>
    <meta:editing-duration>PT8H47M</meta:editing-duration>
    <meta:generator>LibreOffice/5.1.2.2$Windows_x86 LibreOffice_project/d3bf12ecb743fc0d20e0be0c58ca359301eb705f</meta:generator>
    <meta:document-statistic meta:object-count="349"/>
    <meta:user-defined meta:name="AppVersion">14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3</meta:user-defined>
    <meta:template xlink:type="simple" xlink:actuate="onRequest" xlink:title="Facet" xlink:href=""/>
  </office:meta>
</office:document-meta>
</file>