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CC000000CE23BD85A764EE17AB.png" manifest:media-type="image/png"/>
  <manifest:file-entry manifest:full-path="Pictures/100002010000040000000300A61EEB252ECF40AA.png" manifest:media-type="image/png"/>
  <manifest:file-entry manifest:full-path="Pictures/100002010000009E000000A0D040D6A55AE001F7.png" manifest:media-type="image/png"/>
  <manifest:file-entry manifest:full-path="Pictures/100000000000041E000002C71A7A052236468756.jpg" manifest:media-type="image/jpeg"/>
  <manifest:file-entry manifest:full-path="Pictures/100000000000026500000199B6D45BB4CD84E9AE.jpg" manifest:media-type="image/jpeg"/>
  <manifest:file-entry manifest:full-path="Pictures/100000000000035A000002182847109626A4104E.jpg" manifest:media-type="image/jpeg"/>
  <manifest:file-entry manifest:full-path="Pictures/10000000000006750000092388529A84C03C6EFF.jpg" manifest:media-type="image/jpeg"/>
  <manifest:file-entry manifest:full-path="Pictures/100000000000067500000923A50870CF244EF2B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2" svg:font-family="Calibri"/>
    <style:font-face style:name="Calibri Light1" svg:font-family="'Calibri Light'"/>
    <style:font-face style:name="微軟正黑體2" svg:font-family="微軟正黑體"/>
    <style:font-face style:name="Calibri3" svg:font-family="Calibri" style:font-family-generic="swiss"/>
    <style:font-face style:name="Calibri Light2" svg:font-family="'Calibri Light'"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新細明體3" svg:font-family="新細明體" style:font-pitch="variable"/>
    <style:font-face style:name="SimHei" svg:font-family="SimHei" style:font-family-generic="decorative" style:font-pitch="variable"/>
    <style:font-face style:name="微軟正黑體7" svg:font-family="微軟正黑體" style:font-family-generic="decorative" style:font-pitch="variable"/>
    <style:font-face style:name="Microsoft JhengHei1" svg:font-family="'Microsoft JhengHei'" style:font-family-generic="modern" style:font-pitch="variable"/>
    <style:font-face style:name="Microsoft YaHei1" svg:font-family="'Microsoft YaHei'" style:font-family-generic="modern" style:font-pitch="variable"/>
    <style:font-face style:name="微軟正黑體4" svg:font-family="微軟正黑體" style:font-family-generic="modern" style:font-pitch="variable"/>
    <style:font-face style:name="微软雅黑1" svg:font-family="微软雅黑" style:font-family-generic="modern" style:font-pitch="variable"/>
    <style:font-face style:name="新細明體" svg:font-family="新細明體" style:font-family-generic="modern" style:font-pitch="variable"/>
    <style:font-face style:name="汉仪雅酷黑W1" svg:font-family="汉仪雅酷黑W"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汉仪雅酷黑W" svg:font-family="汉仪雅酷黑W"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Microsoft JhengHei" svg:font-family="'Microsoft JhengHe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汉仪雅酷黑W2" svg:font-family="汉仪雅酷黑W" style:font-family-generic="modern" style:font-pitch="fixed"/>
    <style:font-face style:name="微軟正黑體6" svg:font-family="微軟正黑體" style:font-pitch="fixed"/>
    <style:font-face style:name="Microsoft JhengHei2" svg:font-family="'Microsoft JhengHei'" style:font-family-generic="modern" style:font-pitch="fixed"/>
    <style:font-face style:name="Microsoft YaHei2" svg:font-family="'Microsoft YaHei'"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ffffff" draw:fill="solid" draw:fill-color="#ebf5d7"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11%"/>
    </style:style>
    <style:style style:name="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808080" draw:stroke-linejoin="round" draw:fill="solid" draw:fill-color="#d6eaaf" draw:textarea-vertical-align="middle"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solid" svg:stroke-width="0.053cm" svg:stroke-color="#808080" draw:stroke-linejoin="round" draw:fill="solid" draw:fill-color="#37a76f"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53cm" svg:stroke-color="#455f51"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35cm" svg:stroke-color="#99cb38"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35cm" svg:stroke-color="#ffdb69" draw:fill="solid" draw:fill-color="#ffffff" draw:opacity="90%" draw:textarea-vertical-align="top" draw:auto-grow-height="false" draw:fit-to-size="false" fo:min-height="0cm" fo:min-width="0cm" fo:padding-top="1.772cm" fo:padding-bottom="0.377cm" fo:padding-left="3.401cm" fo:padding-right="0.254cm" fo:wrap-option="wrap"/>
    </style:style>
    <style:style style:name="gr16" style:family="graphic" style:parent-style-name="standard">
      <style:graphic-properties draw:stroke="solid" svg:stroke-width="0.035cm" svg:stroke-color="#4bacc6" draw:fill="solid" draw:fill-color="#ffffff" draw:opacity="90%" draw:textarea-vertical-align="top" draw:auto-grow-height="false" draw:fit-to-size="false" fo:min-height="0cm" fo:min-width="0cm" fo:padding-top="1.762cm" fo:padding-bottom="0.357cm" fo:padding-left="0.357cm" fo:padding-right="0.233cm" fo:wrap-option="wrap"/>
    </style:style>
    <style:style style:name="gr17" style:family="graphic" style:parent-style-name="standard">
      <style:graphic-properties draw:stroke="solid" svg:stroke-width="0.035cm" svg:stroke-color="#44c1a3" draw:fill="solid" draw:fill-color="#ffffff" draw:opacity="90%" draw:textarea-vertical-align="top" draw:auto-grow-height="false" draw:fit-to-size="false" fo:min-height="0cm" fo:min-width="0cm" fo:padding-top="0.362cm" fo:padding-bottom="1.83cm" fo:padding-left="3.187cm" fo:padding-right="0cm" fo:wrap-option="wrap"/>
    </style:style>
    <style:style style:name="gr18" style:family="graphic" style:parent-style-name="standard">
      <style:graphic-properties draw:stroke="solid" svg:stroke-width="0.035cm" svg:stroke-color="#ff9888" draw:fill="solid" draw:fill-color="#ffffff" draw:opacity="90%" draw:textarea-vertical-align="top" draw:auto-grow-height="false" draw:fit-to-size="false" fo:min-height="0cm" fo:min-width="0cm" fo:padding-top="0.362cm" fo:padding-bottom="1.833cm" fo:padding-left="0.358cm" fo:padding-right="0.229cm" fo:wrap-option="wrap"/>
    </style:style>
    <style:style style:name="gr19" style:family="graphic" style:parent-style-name="standard">
      <style:graphic-properties draw:stroke="solid" svg:stroke-width="0.071cm" svg:stroke-color="#ffffff" draw:fill="solid" draw:fill-color="#ff9888" draw:textarea-vertical-align="middle" draw:auto-grow-height="false" draw:fit-to-size="false" fo:min-height="0cm" fo:min-width="0cm" fo:padding-top="0.395cm" fo:padding-bottom="0.395cm" fo:padding-left="0cm" fo:padding-right="0.3cm" fo:wrap-option="wrap"/>
    </style:style>
    <style:style style:name="gr20" style:family="graphic" style:parent-style-name="standard">
      <style:graphic-properties draw:stroke="solid" svg:stroke-width="0.071cm" svg:stroke-color="#ffffff" draw:fill="solid" draw:fill-color="#44c1a3" draw:textarea-vertical-align="middle" draw:auto-grow-height="false" draw:fit-to-size="false" fo:min-height="0cm" fo:min-width="0cm" fo:padding-top="0.395cm" fo:padding-bottom="0.395cm" fo:padding-left="0.3cm" fo:padding-right="0cm" fo:wrap-option="wrap"/>
    </style:style>
    <style:style style:name="gr21" style:family="graphic" style:parent-style-name="standard">
      <style:graphic-properties draw:stroke="solid" svg:stroke-width="0.071cm" svg:stroke-color="#ffffff" draw:fill="solid" draw:fill-color="#ffdb69" draw:textarea-vertical-align="middle" draw:auto-grow-height="false" draw:fit-to-size="false" fo:min-height="0cm" fo:min-width="0cm" fo:padding-top="0.395cm" fo:padding-bottom="0.395cm" fo:padding-left="0cm" fo:padding-right="0.3cm" fo:wrap-option="wrap"/>
    </style:style>
    <style:style style:name="gr22" style:family="graphic" style:parent-style-name="standard">
      <style:graphic-properties draw:stroke="solid" svg:stroke-width="0.071cm" svg:stroke-color="#ffffff" draw:fill="solid" draw:fill-color="#4bacc6" draw:textarea-vertical-align="middle" draw:auto-grow-height="false" draw:fit-to-size="false" fo:min-height="0cm" fo:min-width="0cm" fo:padding-top="0.3cm" fo:padding-bottom="0cm" fo:padding-left="0.395cm" fo:padding-right="0.395cm" fo:wrap-option="wrap"/>
    </style:style>
    <style:style style:name="gr23" style:family="graphic" style:parent-style-name="standard">
      <style:graphic-properties draw:stroke="solid" svg:stroke-width="0.071cm" svg:stroke-color="#ffffff" draw:fill="solid" draw:fill-color="#e8d0cf"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053cm" draw:fill="none"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44cm" svg:stroke-color="#99cb38"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44cm" svg:stroke-color="#51c3f9"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44cm" svg:stroke-color="#63a537"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35cm" svg:stroke-color="#44c1a3" draw:fill="solid" draw:fill-color="#ffffff" draw:opacity="90%" draw:textarea-vertical-align="middle" draw:auto-grow-height="false" draw:fit-to-size="false" fo:min-height="0cm" fo:min-width="0cm" fo:padding-top="0.33cm" fo:padding-bottom="0.33cm" fo:padding-left="0.33cm" fo:padding-right="0.254cm" fo:wrap-option="wrap"/>
    </style:style>
    <style:style style:name="gr32"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35cm" svg:stroke-color="#51c3f9" draw:fill="solid" draw:fill-color="#ffffff" draw:opacity="90%" draw:textarea-vertical-align="middle" draw:auto-grow-height="false" draw:fit-to-size="false" fo:min-height="0cm" fo:min-width="0cm" fo:padding-top="0.21cm" fo:padding-bottom="0.21cm" fo:padding-left="0.21cm" fo:padding-right="0.148cm" fo:wrap-option="wrap"/>
    </style:style>
    <style:style style:name="gr34" style:family="graphic" style:parent-style-name="standard">
      <style:graphic-properties draw:stroke="none" svg:stroke-width="0cm" draw:fill="gradient" draw:fill-gradient-name="Gradient_20_5"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35cm" svg:stroke-color="#99cb38" draw:fill="solid" draw:fill-color="#ffffff" draw:opacity="90%" draw:textarea-vertical-align="middle" draw:auto-grow-height="false" draw:fit-to-size="false" fo:min-height="0cm" fo:min-width="0cm" fo:padding-top="0.21cm" fo:padding-bottom="0.21cm" fo:padding-left="0.21cm" fo:padding-right="0.148cm" fo:wrap-option="wrap"/>
    </style:style>
    <style:style style:name="gr36" style:family="graphic" style:parent-style-name="standard">
      <style:graphic-properties draw:stroke="none" svg:stroke-width="0cm" draw:fill="gradient" draw:fill-gradient-name="Gradient_20_6"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35cm" svg:stroke-color="#63a537" draw:fill="solid" draw:fill-color="#ffffff" draw:opacity="90%" draw:textarea-vertical-align="middle" draw:auto-grow-height="false" draw:fit-to-size="false" fo:min-height="0cm" fo:min-width="0cm" fo:padding-top="0.189cm" fo:padding-bottom="0.189cm" fo:padding-left="0.189cm" fo:padding-right="0.148cm" fo:wrap-option="wrap"/>
    </style:style>
    <style:style style:name="gr38" style:family="graphic" style:parent-style-name="standard">
      <style:graphic-properties draw:stroke="solid" svg:stroke-width="0.035cm" svg:stroke-color="#51c3f9" draw:fill="solid" draw:fill-color="#ffffff" draw:opacity="90%" draw:textarea-vertical-align="middle" draw:auto-grow-height="false" draw:fit-to-size="false" fo:min-height="0cm" fo:min-width="0cm" fo:padding-top="0.201cm" fo:padding-bottom="0.202cm" fo:padding-left="0.201cm" fo:padding-right="0.148cm" fo:wrap-option="wrap"/>
    </style:style>
    <style:style style:name="gr39" style:family="graphic" style:parent-style-name="standard">
      <style:graphic-properties draw:stroke="solid" svg:stroke-width="0.053cm" svg:stroke-color="#1482ac" draw:fill="none" draw:textarea-vertical-align="middle" draw:auto-grow-height="false" draw:fit-to-size="false" fo:min-height="0cm" fo:min-width="0cm" fo:padding-top="0.125cm" fo:padding-bottom="0.125cm" fo:padding-left="0.25cm" fo:padding-right="0.2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99cm, 0cm, 0cm, 0.185cm)" draw:image-opacity="100%" style:mirror="none"/>
    </style:style>
    <style:style style:name="gr41" style:family="graphic" style:parent-style-name="standard">
      <style:graphic-properties draw:stroke="none" svg:stroke-width="0cm" draw:fill="solid" draw:fill-color="#d9d9d9" draw:textarea-vertical-align="top" draw:auto-grow-height="true" draw:fit-to-size="false" fo:min-height="0cm" fo:min-width="0cm" fo:padding-top="0.125cm" fo:padding-bottom="0.125cm" fo:padding-left="0.25cm" fo:padding-right="0.25cm" fo:wrap-option="no-wrap"/>
    </style:style>
    <style:style style:name="gr4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888cm, 0cm, 2.092cm, 18.066cm)" draw:image-opacity="100%" style:mirror="none"/>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106cm" draw:shadow-color="#3a4e6f" draw:shadow-opacity="66%" draw:color-mode="standard" draw:luminance="0%" draw:contrast="0%" draw:gamma="100%" draw:red="0%" draw:green="0%" draw:blue="0%" fo:clip="rect(1.205cm, 1.738cm, 0.694cm, 1.163cm)" draw:image-opacity="100%" style:mirror="none"/>
    </style:style>
    <style:style style:name="gr44" style:family="graphic" style:parent-style-name="standard">
      <style:graphic-properties draw:stroke="solid" svg:stroke-width="0.044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044cm" draw:fill="solid" draw:fill-color="#ff5e4b" draw:textarea-vertical-align="middle" draw:auto-grow-height="false" draw:fit-to-size="false" fo:min-height="0cm" fo:min-width="0cm" fo:padding-top="0.125cm" fo:padding-bottom="0.125cm" fo:padding-left="0.25cm" fo:padding-right="0.25cm" fo:wrap-option="wrap"/>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888cm, 18.215cm, 2.092cm, 0.633cm)" draw:image-opacity="100%" style:mirror="none"/>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106cm" draw:shadow-color="#3a4e6f" draw:shadow-opacity="66%" draw:color-mode="standard" draw:luminance="0%" draw:contrast="0%" draw:gamma="100%" draw:red="0%" draw:green="0%" draw:blue="0%" fo:clip="rect(0.223cm, 0cm, 0.41cm, 0.062cm)" draw:image-opacity="100%" style:mirror="none"/>
    </style:style>
    <style:style style:name="gr48" style:family="graphic" style:parent-style-name="standard">
      <style:graphic-properties draw:stroke="none" svg:stroke-width="0cm" draw:fill="solid" draw:fill-color="#d4f1e2"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44cm" draw:fill="none" draw:textarea-vertical-align="middle" draw:auto-grow-height="false" draw:fit-to-size="false" fo:min-height="0cm" fo:min-width="0cm" fo:padding-top="0.125cm" fo:padding-bottom="0.125cm" fo:padding-left="0.25cm" fo:padding-right="0.25cm" fo:wrap-option="wrap"/>
    </style:style>
    <style:style style:name="gr5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19cm, 3.631cm, 9.336cm, 0.878cm)" draw:image-opacity="100%" style:mirror="none"/>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48cm, 6.538cm, 8.661cm, 5.425cm)" draw:image-opacity="100%" style:mirror="none"/>
    </style:style>
    <style:style style:name="gr52" style:family="graphic" style:parent-style-name="standard">
      <style:graphic-properties draw:stroke="solid" svg:stroke-width="0.053cm" svg:stroke-color="#63a537" draw:fill="solid" draw:fill-color="#ebf5d7" draw:textarea-vertical-align="middle" draw:auto-grow-height="false" draw:fit-to-size="false" fo:min-height="0cm" fo:min-width="0cm" fo:padding-top="0cm" fo:padding-bottom="0cm" fo:padding-left="0cm" fo:padding-right="0cm" fo:wrap-option="wrap"/>
    </style:style>
    <style:style style:name="gr53" style:family="graphic" style:parent-style-name="standard">
      <style:graphic-properties draw:stroke="none" svg:stroke-width="0cm" draw:fill="none" draw:textarea-vertical-align="middle" draw:auto-grow-height="false" draw:fit-to-size="false" fo:min-height="0cm" fo:min-width="0cm" fo:padding-top="0.095cm" fo:padding-bottom="0.095cm" fo:padding-left="0.191cm" fo:padding-right="0.191cm" fo:wrap-option="wrap"/>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4"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 style:family="presentation" style:parent-style-name="空白-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6" style:family="presentation" style:parent-style-name="空白-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1"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top="0cm" fo:margin-bottom="0cm" style:line-height-at-least="1.94cm" fo:text-align="center" style:punctuation-wrap="hanging" style:writing-mode="lr-tb"/>
    </style:style>
    <style:style style:name="P4" style:family="paragraph">
      <loext:graphic-properties draw:fill="none"/>
      <style:paragraph-properties fo:text-align="start" style:font-independent-line-spacing="true"/>
      <style:text-properties fo:font-size="20pt"/>
    </style:style>
    <style:style style:name="P5" style:family="paragraph">
      <style:paragraph-properties fo:margin-top="0.353cm" fo:margin-bottom="0cm" style:line-height-at-least="0.882cm" fo:text-align="center" style:punctuation-wrap="hanging" style:writing-mode="lr-tb"/>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start" style:punctuation-wrap="simple"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top="0cm" fo:margin-bottom="0cm" fo:line-height="100%" fo:text-align="end" style:punctuation-wrap="hanging"/>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solid" draw:fill-color="#ebf5d7"/>
      <style:paragraph-properties fo:text-align="start" style:font-independent-line-spacing="true"/>
      <style:text-properties fo:font-size="18pt"/>
    </style:style>
    <style:style style:name="P14" style:family="paragraph">
      <style:paragraph-properties fo:margin-left="0cm" fo:margin-right="0cm" fo:margin-top="0cm" fo:margin-bottom="0cm" fo:line-height="80%" fo:text-align="center" fo:text-indent="0cm" style:punctuation-wrap="simple" style:writing-mode="lr-tb">
        <style:tab-stops>
          <style:tab-stop style:position="0cm"/>
        </style:tab-stops>
      </style:paragraph-properties>
      <style:text-properties fo:hyphenate="false"/>
    </style:style>
    <style:style style:name="P15" style:family="paragraph">
      <style:paragraph-properties fo:margin-top="0cm" fo:margin-bottom="0cm" style:line-height-at-least="1.058cm" fo:text-align="center" style:punctuation-wrap="simple" style:writing-mode="lr-tb"/>
    </style:style>
    <style:style style:name="P16" style:family="paragraph">
      <style:paragraph-properties fo:margin-left="0cm" fo:margin-right="0cm" fo:margin-top="0cm" fo:margin-bottom="0cm" fo:line-height="150%" fo:text-align="center" fo:text-indent="0cm" style:punctuation-wrap="simple" style:writing-mode="lr-tb">
        <style:tab-stops>
          <style:tab-stop style:position="0cm"/>
        </style:tab-stops>
      </style:paragraph-properties>
      <style:text-properties fo:hyphenate="false"/>
    </style:style>
    <style:style style:name="P17" style:family="paragraph">
      <loext:graphic-properties draw:fill="solid" draw:fill-color="#d6eaaf"/>
      <style:paragraph-properties fo:text-align="start" style:font-independent-line-spacing="true"/>
      <style:text-properties fo:font-size="18pt"/>
    </style:style>
    <style:style style:name="P18" style:family="paragraph">
      <loext:graphic-properties draw:fill="solid" draw:fill-color="#37a76f"/>
      <style:paragraph-properties fo:text-align="start" style:font-independent-line-spacing="true"/>
      <style:text-properties fo:font-size="18pt"/>
    </style:style>
    <style:style style:name="P19" style:family="paragraph">
      <style:paragraph-properties fo:margin-top="0cm" fo:margin-bottom="0cm" style:line-height-at-least="0.882cm" fo:text-align="center" style:punctuation-wrap="simple" style:writing-mode="lr-tb"/>
    </style:style>
    <style:style style:name="P20" style:family="paragraph">
      <style:paragraph-properties fo:margin-left="0cm" fo:margin-right="0cm" fo:margin-top="0cm" fo:margin-bottom="0cm" style:line-height-at-least="0.847cm" fo:text-align="center" fo:text-indent="0cm" style:punctuation-wrap="simple" style:writing-mode="lr-tb">
        <style:tab-stops>
          <style:tab-stop style:position="0cm"/>
        </style:tab-stops>
      </style:paragraph-properties>
      <style:text-properties fo:hyphenate="false"/>
    </style:style>
    <style:style style:name="P21" style:family="paragraph">
      <style:paragraph-properties fo:margin-left="0cm" fo:margin-right="0cm" fo:margin-top="0.212cm" fo:margin-bottom="0cm" fo:line-height="100%" fo:text-align="center" fo:text-indent="0cm" style:punctuation-wrap="simple" style:writing-mode="lr-tb">
        <style:tab-stops>
          <style:tab-stop style:position="0cm"/>
        </style:tab-stops>
      </style:paragraph-properties>
      <style:text-properties fo:hyphenate="false"/>
    </style:style>
    <style:style style:name="P22" style:family="paragraph">
      <style:paragraph-properties fo:margin-left="0cm" fo:margin-right="0cm" fo:margin-top="0.212cm" fo:margin-bottom="0cm" style:line-height-at-least="0.741cm" fo:text-align="center" fo:text-indent="0cm" style:punctuation-wrap="simple" style:writing-mode="lr-tb">
        <style:tab-stops>
          <style:tab-stop style:position="0cm"/>
        </style:tab-stops>
      </style:paragraph-properties>
      <style:text-properties fo:hyphenate="false"/>
    </style:style>
    <style:style style:name="P23" style:family="paragraph">
      <style:paragraph-properties fo:margin-left="0cm" fo:margin-right="0cm" fo:margin-top="0.635cm" fo:margin-bottom="0cm" fo:line-height="100%" fo:text-align="justify" fo:text-indent="0cm" style:punctuation-wrap="simple" style:writing-mode="lr-tb"/>
    </style:style>
    <style:style style:name="P24" style:family="paragraph">
      <style:paragraph-properties fo:margin-left="0cm" fo:margin-right="0cm" fo:margin-top="0.212cm" fo:margin-bottom="0cm" fo:line-height="100%" fo:text-align="justify" fo:text-indent="0cm" style:punctuation-wrap="simple" style:writing-mode="lr-tb"/>
    </style:style>
    <style:style style:name="P25" style:family="paragraph">
      <style:paragraph-properties fo:margin-top="0cm" fo:margin-bottom="0cm" fo:line-height="100%" fo:text-align="end" style:punctuation-wrap="simple" style:writing-mode="lr-tb"/>
      <style:text-properties fo:font-size="14pt" style:font-size-asian="14pt" style:font-size-complex="14pt"/>
    </style:style>
    <style:style style:name="P26" style:family="paragraph">
      <loext:graphic-properties draw:fill="none" draw:fill-color="#ffffff"/>
      <style:paragraph-properties fo:text-align="start" style:font-independent-line-spacing="true"/>
      <style:text-properties fo:font-size="10.5pt" style:font-size-asian="14pt" style:font-size-complex="14pt"/>
    </style:style>
    <style:style style:name="P2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8" style:family="paragraph">
      <style:paragraph-properties fo:margin-top="0cm" fo:margin-bottom="0cm" fo:line-height="100%" fo:text-align="end" style:punctuation-wrap="hanging" style:writing-mode="lr-tb"/>
      <style:text-properties fo:font-size="14pt" style:font-size-asian="14pt" style:font-size-complex="14pt"/>
    </style:style>
    <style:style style:name="P29" style:family="paragraph">
      <style:paragraph-properties fo:margin-left="0.635cm" fo:margin-right="0cm" fo:margin-top="0cm" fo:margin-bottom="0.127cm" style:line-height-at-least="1.164cm" fo:text-align="start" fo:text-indent="-0.634cm" style:punctuation-wrap="simple" style:writing-mode="lr-tb">
        <style:tab-stops>
          <style:tab-stop style:position="0cm"/>
        </style:tab-stops>
      </style:paragraph-properties>
      <style:text-properties fo:font-size="18pt"/>
    </style:style>
    <style:style style:name="P30" style:family="paragraph">
      <loext:graphic-properties draw:fill="solid" draw:fill-color="#ffffff" draw:opacity="90%"/>
      <style:paragraph-properties fo:text-align="start" style:font-independent-line-spacing="true"/>
      <style:text-properties fo:font-size="18pt"/>
    </style:style>
    <style:style style:name="P31" style:family="paragraph">
      <style:paragraph-properties fo:margin-left="0.635cm" fo:margin-right="0cm" fo:margin-top="0cm" fo:margin-bottom="0.116cm" style:line-height-at-least="1.164cm" fo:text-align="start" fo:text-indent="-0.634cm" style:punctuation-wrap="simple" style:writing-mode="lr-tb">
        <style:tab-stops>
          <style:tab-stop style:position="0cm"/>
        </style:tab-stops>
      </style:paragraph-properties>
      <style:text-properties fo:font-size="18pt"/>
    </style:style>
    <style:style style:name="P32" style:family="paragraph">
      <style:paragraph-properties fo:margin-left="0.635cm" fo:margin-right="0cm" fo:margin-top="0cm" fo:margin-bottom="0.116cm" fo:line-height="90%" fo:text-align="start" fo:text-indent="-0.634cm" style:punctuation-wrap="simple" style:writing-mode="lr-tb">
        <style:tab-stops>
          <style:tab-stop style:position="0cm"/>
        </style:tab-stops>
      </style:paragraph-properties>
      <style:text-properties fo:font-size="18pt"/>
    </style:style>
    <style:style style:name="P33" style:family="paragraph">
      <style:paragraph-properties fo:margin-left="0cm" fo:margin-right="0cm" fo:margin-top="0cm" fo:margin-bottom="0cm" style:line-height-at-least="0.917cm" fo:text-align="start" fo:text-indent="0cm" style:punctuation-wrap="simple" style:writing-mode="lr-tb">
        <style:tab-stops>
          <style:tab-stop style:position="0cm"/>
        </style:tab-stops>
      </style:paragraph-properties>
      <style:text-properties fo:font-size="18pt"/>
    </style:style>
    <style:style style:name="P34" style:family="paragraph">
      <style:paragraph-properties fo:margin-left="0.635cm" fo:margin-right="0cm" fo:margin-top="0cm" fo:margin-bottom="0.212cm" style:line-height-at-least="1.058cm" fo:text-align="start" fo:text-indent="-0.634cm" style:punctuation-wrap="simple" style:writing-mode="lr-tb">
        <style:tab-stops>
          <style:tab-stop style:position="0cm"/>
        </style:tab-stops>
      </style:paragraph-properties>
      <style:text-properties fo:font-size="18pt"/>
    </style:style>
    <style:style style:name="P35" style:family="paragraph">
      <style:paragraph-properties fo:margin-left="0cm" fo:margin-right="0cm" fo:margin-top="0cm" fo:margin-bottom="0.247cm" fo:line-height="90%" fo:text-align="center" fo:text-indent="0cm" style:punctuation-wrap="simple" style:writing-mode="lr-tb">
        <style:tab-stops>
          <style:tab-stop style:position="0cm"/>
        </style:tab-stops>
      </style:paragraph-properties>
      <style:text-properties fo:font-size="18pt"/>
    </style:style>
    <style:style style:name="P36" style:family="paragraph">
      <loext:graphic-properties draw:fill="solid" draw:fill-color="#ff9888"/>
      <style:paragraph-properties fo:text-align="start" style:font-independent-line-spacing="true"/>
      <style:text-properties fo:font-size="18pt"/>
    </style:style>
    <style:style style:name="P37" style:family="paragraph">
      <loext:graphic-properties draw:fill="solid" draw:fill-color="#44c1a3"/>
      <style:paragraph-properties fo:text-align="start" style:font-independent-line-spacing="true"/>
      <style:text-properties fo:font-size="18pt"/>
    </style:style>
    <style:style style:name="P38" style:family="paragraph">
      <loext:graphic-properties draw:fill="solid" draw:fill-color="#ffdb69"/>
      <style:paragraph-properties fo:text-align="start" style:font-independent-line-spacing="true"/>
      <style:text-properties fo:font-size="18pt"/>
    </style:style>
    <style:style style:name="P39" style:family="paragraph">
      <loext:graphic-properties draw:fill="solid" draw:fill-color="#4bacc6"/>
      <style:paragraph-properties fo:text-align="start" style:font-independent-line-spacing="true"/>
      <style:text-properties fo:font-size="18pt"/>
    </style:style>
    <style:style style:name="P40" style:family="paragraph">
      <loext:graphic-properties draw:fill="solid" draw:fill-color="#e8d0cf"/>
      <style:paragraph-properties fo:text-align="start"/>
      <style:text-properties fo:font-size="18pt"/>
    </style:style>
    <style:style style:name="P41" style:family="paragraph">
      <loext:graphic-properties draw:fill="none"/>
      <style:paragraph-properties fo:text-align="start" style:font-independent-line-spacing="true"/>
      <style:text-properties fo:font-size="10.5pt"/>
    </style:style>
    <style:style style:name="P4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43" style:family="paragraph">
      <loext:graphic-properties draw:fill="gradient" draw:fill-gradient-name="Gradient_20_2" draw:opacity-name="msTransGradient_20_1"/>
      <style:paragraph-properties fo:text-align="start" style:font-independent-line-spacing="true"/>
      <style:text-properties fo:font-size="18pt"/>
    </style:style>
    <style:style style:name="P44" style:family="paragraph">
      <loext:graphic-properties draw:fill="gradient" draw:fill-gradient-name="Gradient_20_3"/>
      <style:paragraph-properties fo:text-align="start"/>
      <style:text-properties fo:font-size="18pt"/>
    </style:style>
    <style:style style:name="P4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style:style>
    <style:style style:name="P46" style:family="paragraph">
      <loext:graphic-properties draw:fill="gradient" draw:fill-gradient-name="Gradient_20_4"/>
      <style:paragraph-properties fo:text-align="start"/>
      <style:text-properties fo:font-size="18pt"/>
    </style:style>
    <style:style style:name="P47" style:family="paragraph">
      <style:paragraph-properties fo:margin-left="0cm" fo:margin-right="0cm" fo:margin-top="0cm" fo:margin-bottom="0cm" style:line-height-at-least="0.706cm" fo:text-align="center" fo:text-indent="0cm" style:punctuation-wrap="simple" style:writing-mode="lr-tb">
        <style:tab-stops>
          <style:tab-stop style:position="0cm"/>
        </style:tab-stops>
      </style:paragraph-properties>
      <style:text-properties fo:font-size="18pt"/>
    </style:style>
    <style:style style:name="P48" style:family="paragraph">
      <style:paragraph-properties fo:margin-left="0cm" fo:margin-right="0cm" fo:margin-top="0cm" fo:margin-bottom="0cm" style:line-height-at-least="0.811cm" fo:text-align="center" fo:text-indent="0cm" style:punctuation-wrap="simple" style:writing-mode="lr-tb">
        <style:tab-stops>
          <style:tab-stop style:position="0cm"/>
        </style:tab-stops>
      </style:paragraph-properties>
      <style:text-properties fo:font-size="18pt"/>
    </style:style>
    <style:style style:name="P49" style:family="paragraph">
      <loext:graphic-properties draw:fill="gradient" draw:fill-gradient-name="Gradient_20_5"/>
      <style:paragraph-properties fo:text-align="start"/>
      <style:text-properties fo:font-size="18pt"/>
    </style:style>
    <style:style style:name="P50" style:family="paragraph">
      <loext:graphic-properties draw:fill="gradient" draw:fill-gradient-name="Gradient_20_6"/>
      <style:paragraph-properties fo:text-align="start"/>
      <style:text-properties fo:font-size="18pt"/>
    </style:style>
    <style:style style:name="P51" style:family="paragraph">
      <style:paragraph-properties fo:margin-left="0cm" fo:margin-right="0cm" fo:margin-top="0cm" fo:margin-bottom="0cm" style:line-height-at-least="0.776cm" fo:text-align="center" fo:text-indent="0cm" style:punctuation-wrap="simple" style:writing-mode="lr-tb">
        <style:tab-stops>
          <style:tab-stop style:position="0cm"/>
        </style:tab-stops>
      </style:paragraph-properties>
      <style:text-properties fo:font-size="18pt"/>
    </style:style>
    <style:style style:name="P52" style:family="paragraph">
      <style:paragraph-properties fo:margin-left="0cm" fo:margin-right="0cm" fo:margin-top="0cm" fo:margin-bottom="0cm" style:line-height-at-least="1.129cm" fo:text-align="start" fo:text-indent="0cm" style:punctuation-wrap="simple" style:writing-mode="lr-tb"/>
    </style:style>
    <style:style style:name="P53" style:family="paragraph">
      <loext:graphic-properties draw:fill="solid" draw:fill-color="#d9d9d9"/>
      <style:paragraph-properties fo:text-align="start" style:font-independent-line-spacing="true"/>
      <style:text-properties fo:font-size="18pt"/>
    </style:style>
    <style:style style:name="P5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55" style:family="paragraph">
      <loext:graphic-properties draw:fill="solid" draw:fill-color="#ffffff"/>
      <style:paragraph-properties fo:text-align="start" style:font-independent-line-spacing="true"/>
      <style:text-properties fo:font-size="18pt"/>
    </style:style>
    <style:style style:name="P56" style:family="paragraph">
      <loext:graphic-properties draw:fill="solid" draw:fill-color="#ff5e4b"/>
      <style:paragraph-properties fo:text-align="start" style:font-independent-line-spacing="true"/>
      <style:text-properties fo:font-size="18pt"/>
    </style:style>
    <style:style style:name="P57" style:family="paragraph">
      <style:paragraph-properties fo:margin-left="0cm" fo:margin-right="0cm" fo:margin-top="0cm" fo:margin-bottom="0cm" style:line-height-at-least="0.741cm" fo:text-align="start" fo:text-indent="0cm" style:punctuation-wrap="simple"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20%" fo:text-align="start" fo:text-indent="0cm" style:punctuation-wrap="simple" style:writing-mode="lr-tb">
        <style:tab-stops>
          <style:tab-stop style:position="0cm"/>
        </style:tab-stops>
      </style:paragraph-properties>
      <style:text-properties fo:hyphenate="false"/>
    </style:style>
    <style:style style:name="P59" style:family="paragraph">
      <style:paragraph-properties fo:margin-top="0cm" fo:margin-bottom="0cm" style:line-height-at-least="0.741cm" fo:text-align="start" style:punctuation-wrap="simple" style:writing-mode="lr-tb"/>
    </style:style>
    <style:style style:name="P60" style:family="paragraph">
      <loext:graphic-properties draw:fill="solid" draw:fill-color="#d4f1e2"/>
      <style:paragraph-properties fo:text-align="start" style:font-independent-line-spacing="true"/>
      <style:text-properties fo:font-size="20pt"/>
    </style:style>
    <style:style style:name="P61" style:family="paragraph">
      <style:paragraph-properties fo:margin-left="0.15cm" fo:margin-right="0cm" fo:margin-top="0.212cm" fo:margin-bottom="0cm" style:line-height-at-least="1.305cm" fo:text-align="center" fo:text-indent="0cm" style:punctuation-wrap="simple" style:writing-mode="lr-tb"/>
    </style:style>
    <style:style style:name="P62" style:family="paragraph">
      <style:paragraph-properties fo:margin-top="0cm" fo:margin-bottom="0cm" style:line-height-at-least="0.67cm" fo:text-align="center" style:punctuation-wrap="hanging" style:writing-mode="lr-tb"/>
      <style:text-properties fo:font-size="40pt"/>
    </style:style>
    <style:style style:name="P63" style:family="paragraph">
      <loext:graphic-properties draw:fill="none"/>
      <style:paragraph-properties fo:text-align="start" style:font-independent-line-spacing="true"/>
      <style:text-properties fo:font-size="40pt"/>
    </style:style>
    <style:style style:name="T1" style:family="text">
      <style:text-properties fo:text-transform="uppercase" fo:color="#455f51" style:text-line-through-style="none" style:text-line-through-type="none" style:text-position="0% 100%" style:font-name="Calibri Light1" fo:font-size="24pt" fo:letter-spacing="0.071cm"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name-complex="Times New Roman"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name-complex="Times New Roman"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6" style:family="text">
      <style:text-properties fo:font-variant="normal" fo:text-transform="none" fo:color="#455f51" style:text-line-through-style="none" style:text-line-through-type="none" style:text-position="0% 100%" style:font-name="Times New Roman" fo:font-size="36pt" fo:letter-spacing="normal" fo:font-style="normal" style:text-underline-style="none" fo:font-weight="bold" style:font-name-asian="微軟正黑體5" style:font-size-asian="36pt" style:font-style-asian="normal" style:font-weight-asian="bold" style:font-name-complex="Times New Roman" style:font-size-complex="36pt" style:font-style-complex="normal" style:font-weight-complex="bold"/>
    </style:style>
    <style:style style:name="T7" style:family="text">
      <style:text-properties fo:font-variant="normal" fo:text-transform="none" fo:color="#595959" style:text-line-through-style="none" style:text-line-through-type="none" style:text-position="0% 100%" style:font-name="微软雅黑" fo:font-size="28pt" fo:letter-spacing="normal" fo:font-style="normal" style:text-underline-style="none" fo:font-weight="bold" style:font-name-asian="微软雅黑2" style:font-size-asian="28pt" style:font-style-asian="normal" style:font-weight-asian="bold" style:font-size-complex="28pt" style:font-style-complex="normal" style:font-weight-complex="bold"/>
    </style:style>
    <style:style style:name="T8"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9"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10" style:family="text">
      <style:text-properties fo:font-variant="normal" fo:text-transform="none" fo:color="#595959"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11" style:family="text">
      <style:text-properties fo:font-variant="normal" fo:text-transform="none" fo:color="#595959" style:text-line-through-style="none" style:text-line-through-type="none" style:text-position="0% 100%" style:font-name="微軟正黑體"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12" style:family="text">
      <style:text-properties fo:text-transform="uppercase" fo:color="#000000" style:text-line-through-style="none" style:text-line-through-type="none" style:text-position="0% 100%" style:font-name="微軟正黑體" fo:font-size="18pt" fo:letter-spacing="normal" fo:font-style="normal" style:text-underline-style="solid" style:text-underline-width="auto" style:text-underline-color="font-color" fo:font-weight="normal" style:font-name-asian="微軟正黑體5" style:font-size-asian="18pt" style:font-style-asian="normal" style:font-weight-asian="normal" style:font-size-complex="18pt" style:font-style-complex="normal" style:font-weight-complex="normal"/>
    </style:style>
    <style:style style:name="T13" style:family="text">
      <style:text-properties fo:text-transform="uppercas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15" style:family="text">
      <style:text-properties fo:text-transform="uppercase" fo:color="#ffff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16" style:family="text">
      <style:text-properties fo:font-variant="normal" fo:text-transform="none" fo:color="#f8f8f8"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icrosoft JhengHei" fo:font-size="24pt" fo:letter-spacing="normal" fo:font-style="normal" style:text-underline-style="solid" style:text-underline-width="auto" style:text-underline-color="font-color" fo:font-weight="bold" style:font-name-asian="Microsoft JhengHei2"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22"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name-asian="新細明體1" style:font-size-asian="10.5pt" style:font-style-asian="normal" style:font-weight-asian="normal" style:font-size-complex="10.5pt" style:font-style-complex="normal" style:font-weight-complex="normal"/>
    </style:style>
    <style:style style:name="T24" style:family="text">
      <style:text-properties fo:text-transform="uppercase" fo:color="#ff0000" style:text-line-through-style="none" style:text-line-through-type="none" style:text-position="0% 100%" style:font-name="Microsoft YaHei" fo:font-size="24pt" fo:letter-spacing="normal" fo:font-style="normal" style:text-underline-style="none" fo:font-weight="bold" style:font-name-asian="Microsoft YaHei2" style:font-size-asian="24pt" style:font-style-asian="normal" style:font-weight-asian="bold" style:font-size-complex="24pt" style:font-style-complex="normal" style:font-weight-complex="bold"/>
    </style:style>
    <style:style style:name="T25" style:family="text">
      <style:text-properties fo:text-transform="uppercase" fo:color="#c00000" style:text-line-through-style="none" style:text-line-through-type="none" style:text-position="0% 100%" style:font-name="Microsoft YaHei" fo:font-size="20pt" fo:letter-spacing="normal" fo:font-style="normal" style:text-underline-style="none" fo:font-weight="normal" style:font-name-asian="Microsoft YaHei2" style:font-size-asian="20pt" style:font-style-asian="normal" style:font-weight-asian="normal" style:font-size-complex="2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name-complex="Times New Roman" style:font-size-complex="20pt" style:font-style-complex="normal" style:font-weight-complex="bold"/>
    </style:style>
    <style:style style:name="T27" style:family="text">
      <style:text-properties fo:font-variant="normal" fo:text-transform="none" fo:color="#76140c"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name-complex="Times New Roman"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新細明體1" style:font-size-asian="12pt" style:font-style-asian="normal" style:font-weight-asian="normal" style:font-name-complex="+mn-cs1"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libri" fo:font-size="10.5pt" fo:letter-spacing="normal" fo:font-style="normal" style:text-underline-style="none" fo:font-weight="normal" style:font-name-asian="新細明體1" style:font-size-asian="10.5pt" style:font-style-asian="normal" style:font-weight-asian="normal" style:font-size-complex="10.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name-complex="Times New Roman"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5" style:font-size-asian="22pt" style:font-style-asian="normal" style:font-weight-asian="bold" style:font-name-complex="Times New Roman" style:font-size-complex="22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微軟正黑體2" style:font-size-asian="16pt" style:font-style-asian="normal" style:font-weight-asian="normal" style:font-name-complex="Times New Roman" style:font-size-complex="16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4" style:family="text">
      <style:text-properties fo:font-variant="normal" fo:text-transform="none" fo:color="#455f51"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name-complex="Times New Roman" style:font-size-complex="36pt" style:font-style-complex="normal" style:font-weight-complex="bold"/>
    </style:style>
    <style:style style:name="T35"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37"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38" style:family="text">
      <style:text-properties fo:font-variant="normal" fo:text-transform="none" fo:color="#000000" style:text-line-through-style="none" style:text-line-through-type="none" style:text-position="0% 100%" style:font-name="Microsoft JhengHei" fo:font-size="14pt" fo:letter-spacing="normal" fo:font-style="normal" style:text-underline-style="none" fo:font-weight="normal" style:font-name-asian="Microsoft JhengHei2"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40" style:family="text">
      <style:text-properties fo:font-variant="normal" fo:text-transform="none" fo:color="#b02318"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Calibri2" fo:font-size="10.5pt" fo:letter-spacing="normal" fo:font-style="normal" style:text-underline-style="none" fo:font-weight="bold" style:font-name-asian="新細明體1" style:font-size-asian="10.5pt" style:font-style-asian="normal" style:font-weight-asian="bold" style:font-size-complex="10.5pt" style:font-style-complex="normal" style:font-weight-complex="bold"/>
    </style:style>
    <style:style style:name="T42" style:family="text">
      <style:text-properties fo:font-variant="normal" fo:text-transform="none" fo:color="#000000" style:text-line-through-style="none" style:text-line-through-type="none" style:text-position="0% 100%" style:font-name="Microsoft JhengHei" fo:font-size="18pt" fo:letter-spacing="normal" fo:font-style="normal" style:text-underline-style="none" fo:font-weight="normal" style:font-name-asian="Microsoft JhengHei2"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name-complex="Arial2" style:font-size-complex="16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汉仪雅酷黑W" fo:font-size="20pt" fo:letter-spacing="normal" fo:font-style="normal" style:text-underline-style="none" fo:font-weight="bold" style:font-name-asian="汉仪雅酷黑W2" style:font-size-asian="20pt" style:font-style-asian="normal" style:font-weight-asian="bold" style:font-size-complex="20pt" style:font-style-complex="normal" style:font-weight-complex="bold"/>
    </style:style>
    <style:style style:name="T45" style:family="text">
      <style:text-properties fo:font-variant="normal" fo:text-transform="none" fo:color="#ffffff" style:text-line-through-style="none" style:text-line-through-type="none" style:text-position="0% 100%" style:font-name="汉仪雅酷黑W" fo:font-size="14pt" fo:letter-spacing="normal" fo:font-style="normal" style:text-underline-style="none" fo:font-weight="normal" style:font-name-asian="汉仪雅酷黑W2"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normal" style:font-name-asian="微軟正黑體5" style:font-size-asian="13pt" style:font-style-asian="normal" style:font-weight-asian="normal" style:font-size-complex="13pt" style:font-style-complex="normal" style:font-weight-complex="normal"/>
    </style:style>
    <style:style style:name="T47" style:family="text">
      <style:text-properties fo:font-variant="normal" fo:text-transform="none" fo:color="#31937b"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name-complex="Calibri2" style:font-size-complex="28pt" style:font-style-complex="normal" style:font-weight-complex="bold"/>
    </style:style>
    <style:style style:name="T48"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name-complex="Times New Roman"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51" style:family="text">
      <style:text-properties fo:font-variant="normal" fo:text-transform="none" fo:color="#333333" style:text-line-through-style="none" style:text-line-through-type="none" style:text-position="0% 100%" style:font-name="微軟正黑體2" fo:font-size="14pt" fo:letter-spacing="normal" fo:font-style="normal" style:text-underline-style="none" fo:font-weight="bold" style:font-name-asian="微軟正黑體2" style:font-size-asian="14pt" style:font-style-asian="normal" style:font-weight-asian="bold" style:font-name-complex="Arial2" style:font-size-complex="14pt" style:font-style-complex="normal" style:font-weight-complex="bold"/>
    </style:style>
    <text:list-style style:name="L1">
      <text:list-level-style-number text:level="1" style:num-format="">
        <style:list-level-properties text:min-label-width="0.6cm"/>
        <style:text-properties fo:color="#99cb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cb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cb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o">
        <style:list-level-properties text:space-before="0.001cm" text:min-label-width="0.952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0.478cm" text:min-label-width="0.475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b023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副標題 4" presentation:style-name="pr1" draw:text-style-name="P2" draw:layer="layout" svg:width="22.7cm" svg:height="3.174cm" svg:x="2.549cm" svg:y="10.42cm" presentation:class="subtitle" presentation:user-transformed="true">
          <draw:text-box>
            <text:p text:style-name="P1"><text:span text:style-name="T1"><text:s/></text:span></text:p>
          </draw:text-box>
        </draw:frame>
        <draw:custom-shape draw:name="標題 4" draw:style-name="gr1" draw:text-style-name="P4" draw:layer="layout" svg:width="25.478cm" svg:height="5.536cm" svg:x="1.16cm" svg:y="5.864cm">
          <text:p text:style-name="P3"><text:span text:style-name="T2">精進資通訊數位人才培育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5" draw:style-name="gr2" draw:text-style-name="P4" draw:layer="layout" svg:width="19.049cm" svg:height="4.148cm" svg:x="4.374cm" svg:y="13.614cm">
          <text:p text:style-name="P5"><text:span text:style-name="T3">教育部</text:span></text:p>
          <text:p text:style-name="P5"><text:span text:style-name="T3">108</text:span><text:span text:style-name="T3">年</text:span><text:span text:style-name="T3">5</text:span><text:span text:style-name="T3">月</text:span><text:span text:style-name="T3">30</text:span><text:span text:style-name="T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2.354cm" svg:height="2.38cm" svg:x="1.16cm" svg:y="1.27cm">
          <draw:image xlink:href="Pictures/10000201000000CC000000CE23BD85A764EE17AB.png" xlink:type="simple" xlink:show="embed" xlink:actuate="onLoad">
            <text:p/>
          </draw:image>
        </draw:frame>
        <draw:custom-shape draw:name="文字方塊 1" draw:style-name="gr4" draw:text-style-name="P8" draw:layer="layout" svg:width="9.835cm" svg:height="2.619cm" svg:x="16.132cm" svg:y="1.27cm">
          <text:p text:style-name="P7"><text:span text:style-name="T4">行政院第</text:span><text:span text:style-name="T4">3653</text:span><text:span text:style-name="T4">次院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44cm" svg:height="9.304cm" svg:x="2.721cm" svg:y="3.448cm" draw:page-number="1" presentation:class="page"/>
          <draw:frame draw:name="備忘稿版面配置區 2" presentation:style-name="pr2" draw:text-style-name="P9" draw:layer="layout" svg:width="15.107cm" svg:height="10.857cm" svg:x="1.887cm" svg:y="13.269cm" presentation:class="notes" presentation:placeholder="true" presentation:user-transformed="true">
            <draw:text-box/>
          </draw:frame>
          <draw:frame draw:name="投影片編號版面配置區 3" presentation:style-name="pr3" draw:text-style-name="P11" draw:layer="layout" svg:width="8.183cm" svg:height="1.383cm" svg:x="10.694cm" svg:y="26.19cm" presentation:class="page-number" presentation:user-transformed="true">
            <draw:text-box>
              <text:p text:style-name="P10"><text:span text:style-name="T5"><text:page-number>&lt;編號&gt;</text:page-number></text:span></text:p>
            </draw:text-box>
          </draw:frame>
        </presentation:notes>
      </draw:page>
      <draw:page draw:name="page2" draw:style-name="dp1" draw:master-page-name="空白">
        <draw:custom-shape draw:name="標題 1" draw:style-name="gr6" draw:text-style-name="P4" draw:layer="layout" svg:width="20.351cm" svg:height="2.102cm" svg:x="3.973cm" svg:y="1.109cm">
          <text:p text:style-name="P12"><text:span text:style-name="T6">推動緣由與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4" xml:id="id1" draw:id="id1">
          <draw:custom-shape draw:name="圆角矩形 1" draw:style-name="gr7" draw:text-style-name="P13" draw:layer="layout" svg:width="11.011cm" svg:height="4.729cm" svg:x="2.168cm" svg:y="5.299cm">
            <text:p text:style-name="P27"/>
            <draw:enhanced-geometry draw:mirror-horizontal="false" draw:mirror-vertical="false" drawooo:sub-view-size="6264696 3360680" draw:text-areas="0 0 ?f0 ?f1" svg:viewBox="0 0 0 0" draw:type="ooxml-non-primitive" draw:enhanced-path="M 1980220 0 C 2222334 0 2437868 105672 2573873 272057 2692559 198638 2835124 156324 2988332 156324 3278644 156324 3530741 308257 3654451 532861 3790627 389267 3990364 300340 4212468 300340 4597946 300340 4916046 568206 4961998 914507 5077596 844149 5216097 804396 5364596 804396 5782170 804396 6120680 1118727 6120680 1506474 6120680 1536286 6118679 1565664 6114122 1594407 6210222 1765300 6264696 1962562 6264696 2172548 6264696 2828735 5732751 3360680 5076564 3360680 L 1188132 3360680 C 531945 3360680 0 2828735 0 2172548 0 1879734 105925 1611659 282046 1404976 194727 1291575 144016 1152495 144016 1002418 144016 614671 482526 300340 900100 300340 1045861 300340 1181989 338640 1296354 406898 1414762 166192 1676590 0 1980220 0 Z N">
              <draw:equation draw:name="f0" draw:formula="logwidth"/>
              <draw:equation draw:name="f1" draw:formula="logheight"/>
            </draw:enhanced-geometry>
          </draw:custom-shape>
          <draw:custom-shape draw:name="TextBox 38" draw:style-name="gr4" draw:text-style-name="P8" draw:layer="layout" svg:width="6.179cm" svg:height="1.436cm" svg:x="4.125cm" svg:y="6.404cm">
            <text:p text:style-name="P14"><text:span text:style-name="T7">2030</text:span><text:span text:style-name="T7">年</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4" draw:text-style-name="P8" draw:layer="layout" svg:width="10.546cm" svg:height="3.421cm" svg:x="2.146cm" svg:y="7.646cm">
            <text:p text:style-name="P15"><text:span text:style-name="T8">需求缺口 </text:span><text:span text:style-name="T9">8.3</text:span><text:span text:style-name="T9">萬人</text:span></text:p>
            <text:p text:style-name="P15"><text:span text:style-name="T10">(</text:span><text:span text:style-name="T10">含台商回流需求</text:span><text:span text:style-name="T10">)</text:span></text:p>
            <text:p text:style-name="P1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2" draw:style-name="gr8" draw:text-style-name="P8" draw:layer="layout" svg:width="11.921cm" svg:height="4.389cm" svg:x="1.623cm" svg:y="11.48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Oval 21" draw:style-name="gr9" draw:text-style-name="P17" draw:layer="layout" svg:width="7.623cm" svg:height="9.863cm" svg:x="16.287cm" svg:y="8.4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0" draw:text-style-name="P18" draw:layer="layout" svg:width="5.612cm" svg:height="6.354cm" svg:x="17.412cm" svg:y="11.9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1" draw:text-style-name="P8" draw:layer="layout" svg:width="8.9cm" svg:height="1.131cm" svg:x="15.761cm" svg:y="7.245cm">
            <text:p text:style-name="P19"><text:span text:style-name="T12">外加招生</text:span><text:span text:style-name="T13">及</text:span><text:span text:style-name="T12">跨域培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8" draw:layer="layout" svg:width="6.385cm" svg:height="4.357cm" svg:x="17.129cm" svg:y="12.918cm">
            <text:p text:style-name="P20"><text:span text:style-name="T14">資通訊</text:span><text:span text:style-name="T15">本科系</text:span></text:p>
            <text:p text:style-name="P20"><text:span text:style-name="T14">42,829</text:span><text:span text:style-name="T14">人</text:span></text:p>
            <text:p text:style-name="P21"><text:span text:style-name="T16">(</text:span><text:span text:style-name="T16">資訊、通訊、電機、</text:span></text:p>
            <text:p text:style-name="P21"><text:span text:style-name="T16">電子等</text:span><text:span text:style-name="T16">)</text:span></text:p>
            <text:p text:style-name="P21"><text:span text:style-name="T16">(106</text:span><text:span text:style-name="T16">學年畢業人數</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1" draw:text-style-name="P8" draw:layer="layout" svg:width="6.971cm" svg:height="3.637cm" svg:x="16.633cm" svg:y="9.046cm">
            <text:p text:style-name="P20"><text:span text:style-name="T17">泛資通科系</text:span></text:p>
            <text:p text:style-name="P20"><text:span text:style-name="T17">50,124</text:span><text:span text:style-name="T17">人</text:span></text:p>
            <text:p text:style-name="P22"><text:span text:style-name="T18">(</text:span><text:span text:style-name="T18">化工、製程、電力、能源等</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 draw:style-name="gr12" draw:text-style-name="P8" draw:layer="layout" svg:width="11.033cm" svg:height="12.154cm" svg:x="14.695cm" svg:y="6.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5" draw:style-name="gr13" draw:text-style-name="P8" draw:layer="layout" svg:width="7.7cm" svg:height="0.758cm" svg:x="1.41cm" svg:y="17.447cm">
          <text:p text:style-name="P7"><text:span text:style-name="T19">上列資料來源：行政院科技會報辦公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827cm" svg:height="1.847cm" svg:x="1.236cm" svg:y="1.11cm">
          <draw:image xlink:href="Pictures/100002010000009E000000A0D040D6A55AE001F7.png" xlink:type="simple" xlink:show="embed" xlink:actuate="onLoad">
            <text:p/>
          </draw:image>
        </draw:frame>
        <draw:custom-shape draw:name="TextBox 6" draw:style-name="gr13" draw:text-style-name="P8" draw:layer="layout" svg:width="13.31cm" svg:height="4.146cm" svg:x="1.689cm" svg:y="11.73cm">
          <text:p text:style-name="P7"><text:span text:style-name="T20">需求規格</text:span></text:p>
          <text:list text:style-name="L11">
            <text:list-item>
              <text:list>
                <text:list-item>
                  <text:p text:style-name="P23"><text:span text:style-name="T21">具</text:span><text:span text:style-name="T22">跨領域能力之資通訊數位人才</text:span></text:p>
                </text:list-item>
                <text:list-item>
                  <text:p text:style-name="P24"><text:span text:style-name="T21">經理人及</text:span><text:span text:style-name="T22">高階人才</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4" draw:text-style-name="P26" draw:layer="layout" svg:width="4.595cm" svg:height="1.013cm" svg:x="22.345cm" svg:y="17.944cm" presentation:class="page-number" presentation:user-transformed="true">
          <draw:text-box>
            <text:p text:style-name="P25"><text:span text:style-name="T23"><text:page-number>&lt;編號&gt;</text:page-number></text:span></text:p>
          </draw:text-box>
        </draw:frame>
        <draw:custom-shape draw:name="Text Box 18" draw:style-name="gr11" draw:text-style-name="P8" draw:layer="layout" svg:width="13.414cm" svg:height="2.326cm" svg:x="13.412cm" svg:y="3.627cm">
          <text:p text:style-name="P27"><text:span text:style-name="T24">2030</text:span><text:span text:style-name="T24">年累計增加培育約 </text:span><text:span text:style-name="T24">8.3</text:span><text:span text:style-name="T24">萬人</text:span></text:p>
          <text:p text:style-name="P21"><text:span text:style-name="T25">(</text:span><text:span text:style-name="T25">平均每年增加培育約 </text:span><text:span text:style-name="T25">7,500</text:span><text:span text:style-name="T25">人</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4" draw:style-name="gr14" draw:text-style-name="P6" draw:layer="layout" svg:x1="5.97cm" svg:y1="2.699cm" svg:x2="23.383cm" svg:y2="2.7cm">
          <text:p/>
        </draw:line>
        <draw:custom-shape draw:name="Rectangle 22" draw:style-name="gr13" draw:text-style-name="P8" draw:layer="layout" svg:width="2.636cm" svg:height="1.098cm" svg:x="11.692cm" svg:y="3.733cm">
          <text:p text:style-name="P7"><text:span text:style-name="T26"><text:s/></text:span><text:span text:style-name="T26">目標</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page-thumbnail draw:name="投影片圖像版面配置區 1" draw:style-name="gr5" draw:layer="layout" svg:width="13.44cm" svg:height="9.304cm" svg:x="2.721cm" svg:y="3.448cm" draw:page-number="2" presentation:class="page"/>
          <draw:frame draw:name="備忘稿版面配置區 2" presentation:style-name="pr5" draw:text-style-name="P9" draw:layer="layout" svg:width="15.107cm" svg:height="10.857cm" svg:x="1.887cm" svg:y="13.269cm" presentation:class="notes" presentation:placeholder="true" presentation:user-transformed="true">
            <draw:text-box/>
          </draw:frame>
          <draw:frame draw:name="投影片編號版面配置區 3" presentation:style-name="pr6" draw:text-style-name="P11" draw:layer="layout" svg:width="8.183cm" svg:height="1.383cm" svg:x="10.694cm" svg:y="26.19cm" presentation:class="page-number" presentation:user-transformed="true">
            <draw:text-box>
              <text:p text:style-name="P28"><text:span text:style-name="T28"><text:page-number>&lt;編號&gt;</text:page-number></text:span></text:p>
            </draw:text-box>
          </draw:frame>
        </presentation:notes>
      </draw:page>
      <draw:page draw:name="page3" draw:style-name="dp1" draw:master-page-name="空白">
        <draw:frame draw:name="投影片編號版面配置區 1" presentation:style-name="pr4" draw:text-style-name="P26" draw:layer="layout" svg:width="2.96cm" svg:height="1.013cm" svg:x="22.345cm" svg:y="17.944cm" presentation:class="page-number" presentation:user-transformed="true">
          <draw:text-box>
            <text:p text:style-name="P25"><text:span text:style-name="T29"><text:page-number>&lt;編號&gt;</text:page-number></text:span></text:p>
          </draw:text-box>
        </draw:frame>
        <draw:g>
          <draw:custom-shape draw:style-name="gr15" draw:text-style-name="P30" draw:layer="layout" svg:width="10.082cm" svg:height="5.581cm" svg:x="15.023cm" svg:y="12.108cm">
            <text:p text:style-name="P29"><text:span text:style-name="T30"><text:s text:c="3"/></text:span><text:span text:style-name="T31">實習就業媒合促進供需接軌</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0" draw:layer="layout" svg:width="9.457cm" svg:height="5.622cm" svg:x="3.058cm" svg:y="11.981cm">
            <text:p text:style-name="P31"><text:span text:style-name="T31"><text:s text:c="3"/></text:span><text:span text:style-name="T31">目標導向培育厚植人才品質</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30" draw:layer="layout" svg:width="10.192cm" svg:height="5.87cm" svg:x="14.941cm" svg:y="5.051cm">
            <text:p text:style-name="P32"><text:span text:style-name="T31"><text:s text:c="2"/></text:span><text:span text:style-name="T31">學習成效檢核</text:span></text:p>
            <text:list text:style-name="L17">
              <text:list-item>
                <text:list>
                  <text:list-item>
                    <text:list>
                      <text:list-item>
                        <text:p text:style-name="P33"><text:span text:style-name="T32">專案開發歷程</text:span></text:p>
                      </text:list-item>
                      <text:list-item>
                        <text:p text:style-name="P33"><text:span text:style-name="T32">就業職能認證</text:span></text:p>
                      </text:list-item>
                      <text:list-item>
                        <text:p text:style-name="P33"><text:span text:style-name="T32">程式能力檢測</text:span></text:p>
                      </text:list-item>
                    </text:list>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 draw:text-style-name="P30" draw:layer="layout" svg:width="9.514cm" svg:height="5.881cm" svg:x="3.058cm" svg:y="4.987cm">
            <text:p text:style-name="P34"><text:span text:style-name="T31"><text:s text:c="3"/></text:span><text:span text:style-name="T31">擴增培育資通訊數位人才</text:span></text:p>
            <text:list text:style-name="L17">
              <text:list-item>
                <text:list>
                  <text:list-item>
                    <text:list>
                      <text:list-item>
                        <text:p text:style-name="P33"><text:span text:style-name="T32">外加名額</text:span></text:p>
                      </text:list-item>
                      <text:list-item>
                        <text:p text:style-name="P33"><text:span text:style-name="T32">跨域培育</text:span></text:p>
                      </text:list-item>
                      <text:list-item>
                        <text:p text:style-name="P33"><text:span text:style-name="T32">開放式大學</text:span></text:p>
                      </text:list-item>
                    </text:list>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9" draw:text-style-name="P36" draw:layer="layout" svg:width="4.95cm" svg:height="5.046cm" svg:x="9.038cm" svg:y="6.222cm">
            <text:p text:style-name="P35"><text:span text:style-name="T33">策略</text:span><text:span text:style-name="T33">1</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20" draw:text-style-name="P37" draw:layer="layout" svg:width="5.083cm" svg:height="4.781cm" draw:transform="rotate (-1.5707963267949) translate (18.822cm 6.204cm)">
            <text:p text:style-name="P35"><text:span text:style-name="T33">策略</text:span><text:span text:style-name="T33">2</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21" draw:text-style-name="P38" draw:layer="layout" svg:width="4.705cm" svg:height="4.948cm" draw:transform="rotate (-3.14159265358979) translate (18.821cm 16.337cm)">
            <text:p text:style-name="P35"><text:span text:style-name="T33">策略</text:span><text:span text:style-name="T33">3</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22" draw:text-style-name="P39" draw:layer="layout" svg:width="4.874cm" svg:height="4.986cm" draw:transform="rotate (1.5707963267949) translate (9.002cm 16.283cm)">
            <text:p text:style-name="P35"><text:span text:style-name="T33">策略</text:span><text:span text:style-name="T33">4</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23" draw:text-style-name="P40" draw:layer="layout" svg:width="2.162cm" svg:height="1.88cm" svg:x="12.982cm" svg:y="9.975cm">
            <text:p/>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23" draw:text-style-name="P40" draw:layer="layout" svg:width="2.162cm" svg:height="1.88cm" draw:transform="rotate (-3.14159265358979) translate (15.127cm 12.652cm)">
            <text:p/>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custom-shape draw:name="標題 1" draw:style-name="gr6" draw:text-style-name="P4" draw:layer="layout" svg:width="22.112cm" svg:height="2.102cm" svg:x="4.012cm" svg:y="1.11cm">
          <text:p text:style-name="P12"><text:span text:style-name="T34">推動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827cm" svg:height="1.847cm" svg:x="1.236cm" svg:y="1.11cm">
          <draw:image xlink:href="Pictures/100002010000009E000000A0D040D6A55AE001F7.png" xlink:type="simple" xlink:show="embed" xlink:actuate="onLoad">
            <text:p/>
          </draw:image>
        </draw:frame>
        <draw:custom-shape draw:name="Slide Number Placeholder 2" draw:style-name="gr24" draw:text-style-name="P41" draw:layer="layout" svg:width="4.595cm" svg:height="1.013cm" svg:x="22.345cm" svg:y="17.944cm">
          <text:p><text:span text:style-name="T2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4" draw:style-name="gr14" draw:text-style-name="P6" draw:layer="layout" svg:x1="5.97cm" svg:y1="2.699cm" svg:x2="23.383cm" svg:y2="2.7cm">
          <text:p/>
        </draw:line>
        <presentation:notes draw:style-name="dp2">
          <draw:page-thumbnail draw:name="Slide Image Placeholder 1" draw:style-name="gr5" draw:layer="layout" svg:width="13.44cm" svg:height="9.304cm" svg:x="2.721cm" svg:y="3.448cm" draw:page-number="3" presentation:class="page"/>
          <draw:frame draw:name="Notes Placeholder 2" presentation:style-name="pr5" draw:text-style-name="P9" draw:layer="layout" svg:width="15.107cm" svg:height="10.857cm" svg:x="1.887cm" svg:y="13.269cm" presentation:class="notes" presentation:placeholder="true" presentation:user-transformed="true">
            <draw:text-box/>
          </draw:frame>
          <draw:frame draw:name="Slide Number Placeholder 3" presentation:style-name="pr6" draw:text-style-name="P11" draw:layer="layout" svg:width="8.183cm" svg:height="1.383cm" svg:x="10.694cm" svg:y="26.19cm" presentation:class="page-number" presentation:user-transformed="true">
            <draw:text-box>
              <text:p text:style-name="P10"><text:span text:style-name="T35"><text:page-number>&lt;編號&gt;</text:page-number></text:span></text:p>
            </draw:text-box>
          </draw:frame>
        </presentation:notes>
      </draw:page>
      <draw:page draw:name="page4" draw:style-name="dp1" draw:master-page-name="空白">
        <draw:frame draw:name="投影片編號版面配置區 2" presentation:style-name="pr4" draw:text-style-name="P26" draw:layer="layout" svg:width="4.745cm" svg:height="1.106cm" svg:x="22.344cm" svg:y="17.943cm" presentation:class="page-number" presentation:user-transformed="true">
          <draw:text-box>
            <text:p text:style-name="P42"><text:span text:style-name="T36"><text:page-number>&lt;編號&gt;</text:page-number></text:span></text:p>
          </draw:text-box>
        </draw:frame>
        <draw:custom-shape draw:name="矩形 27" draw:style-name="gr25" draw:text-style-name="P8" draw:layer="layout" svg:width="25.549cm" svg:height="12.182cm" svg:x="0.923cm" svg:y="5.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26" draw:text-style-name="P43" draw:layer="layout" svg:width="5.868cm" svg:height="0.4cm" svg:x="6.007cm" svg:y="13.7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 draw:style-name="gr13" draw:text-style-name="P8" draw:layer="layout" svg:width="7.576cm" svg:height="0.758cm" svg:x="18.913cm" svg:y="16.779cm">
          <text:p text:style-name="P7"><text:span text:style-name="T19">註：以 </text:span><text:span text:style-name="T19">106 </text:span><text:span text:style-name="T19">學年學生人數為估算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7" draw:text-style-name="P6" draw:layer="layout" svg:width="2.034cm" svg:height="1.107cm" svg:x="21.639cm" svg:y="10.631cm">
            <text:p/>
            <draw:enhanced-geometry draw:mirror-horizontal="false" draw:mirror-vertical="false" draw:text-areas="0 0 0 0" svg:viewBox="0 0 732658 398855" draw:type="ooxml-non-primitive" draw:enhanced-path="M 0 0 L 0 287738 732658 287738 732658 398855 N"/>
          </draw:custom-shape>
          <draw:custom-shape draw:style-name="gr27" draw:text-style-name="P6" draw:layer="layout" svg:width="3.279cm" svg:height="1.093cm" svg:x="18.359cm" svg:y="10.631cm">
            <text:p/>
            <draw:enhanced-geometry draw:mirror-horizontal="false" draw:mirror-vertical="false" draw:text-areas="0 0 0 0" svg:viewBox="0 0 1180888 393844" draw:type="ooxml-non-primitive" draw:enhanced-path="M 1180888 0 L 1180888 282726 0 282726 0 393844 N"/>
          </draw:custom-shape>
          <draw:custom-shape draw:style-name="gr28" draw:text-style-name="P6" draw:layer="layout" svg:width="6.088cm" svg:height="1.064cm" svg:x="15.55cm" svg:y="7.742cm">
            <text:p/>
            <draw:enhanced-geometry draw:mirror-horizontal="false" draw:mirror-vertical="false" draw:text-areas="0 0 0 0" svg:viewBox="0 0 2192218 383310" draw:type="ooxml-non-primitive" draw:enhanced-path="M 0 0 L 0 272192 2192218 272192 2192218 383310 N"/>
          </draw:custom-shape>
          <draw:custom-shape draw:style-name="gr27" draw:text-style-name="P6" draw:layer="layout" svg:width="3.837cm" svg:height="0.968cm" svg:x="8.799cm" svg:y="11.047cm">
            <text:p/>
            <draw:enhanced-geometry draw:mirror-horizontal="false" draw:mirror-vertical="false" draw:text-areas="0 0 0 0" svg:viewBox="0 0 1381805 348845" draw:type="ooxml-non-primitive" draw:enhanced-path="M 0 0 L 0 237727 1381805 237727 1381805 348845 N"/>
          </draw:custom-shape>
          <draw:custom-shape draw:style-name="gr29" draw:text-style-name="P6" draw:layer="layout" svg:width="2.547cm" svg:height="0.968cm" svg:x="5.863cm" svg:y="14.132cm">
            <text:p/>
            <draw:enhanced-geometry draw:mirror-horizontal="false" draw:mirror-vertical="false" draw:text-areas="0 0 0 0" svg:viewBox="0 0 917419 348845" draw:type="ooxml-non-primitive" draw:enhanced-path="M 0 0 L 0 237727 917419 237727 917419 348845 N"/>
          </draw:custom-shape>
          <draw:custom-shape draw:style-name="gr29" draw:text-style-name="P6" draw:layer="layout" svg:width="2.46cm" svg:height="0.968cm" svg:x="3.402cm" svg:y="14.132cm">
            <text:p/>
            <draw:enhanced-geometry draw:mirror-horizontal="false" draw:mirror-vertical="false" draw:text-areas="0 0 0 0" svg:viewBox="0 0 885825 348845" draw:type="ooxml-non-primitive" draw:enhanced-path="M 885825 0 L 885825 237727 0 237727 0 348845 N"/>
          </draw:custom-shape>
          <draw:custom-shape draw:style-name="gr27" draw:text-style-name="P6" draw:layer="layout" svg:width="2.936cm" svg:height="0.968cm" svg:x="5.863cm" svg:y="11.047cm">
            <text:p/>
            <draw:enhanced-geometry draw:mirror-horizontal="false" draw:mirror-vertical="false" draw:text-areas="0 0 0 0" svg:viewBox="0 0 1057193 348845" draw:type="ooxml-non-primitive" draw:enhanced-path="M 1057193 0 L 1057193 237727 0 237727 0 348845 N"/>
          </draw:custom-shape>
          <draw:custom-shape draw:style-name="gr28" draw:text-style-name="P6" draw:layer="layout" svg:width="6.75cm" svg:height="1.189cm" svg:x="8.799cm" svg:y="7.742cm">
            <text:p/>
            <draw:enhanced-geometry draw:mirror-horizontal="false" draw:mirror-vertical="false" draw:text-areas="0 0 0 0" svg:viewBox="0 0 2430210 428309" draw:type="ooxml-non-primitive" draw:enhanced-path="M 2430210 0 L 2430210 317191 0 317191 0 428309 N"/>
          </draw:custom-shape>
          <draw:custom-shape draw:style-name="gr30" draw:text-style-name="P44" draw:layer="layout" svg:width="8.327cm" svg:height="2.591cm" svg:x="11.386cm" svg:y="5.1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0" draw:layer="layout" svg:width="8.327cm" svg:height="2.591cm" svg:x="11.756cm" svg:y="5.501cm">
            <text:p text:style-name="P45"><text:span text:style-name="T22">擴增培育人才</text:span></text:p>
            <text:p text:style-name="P45"><text:span text:style-name="T37">109 </text:span><text:span text:style-name="T37">學年新增培育 </text:span><text:span text:style-name="T37">9,050</text:span><text:span text:style-name="T37">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6" draw:layer="layout" svg:width="6.057cm" svg:height="2.115cm" svg:x="5.77cm" svg:y="8.93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30" draw:layer="layout" svg:width="6.057cm" svg:height="2.115cm" svg:x="6.14cm" svg:y="9.283cm">
            <text:p text:style-name="P47"><text:span text:style-name="T38">外加招生名額</text:span></text:p>
            <text:p text:style-name="P48"><text:span text:style-name="T38">(</text:span><text:span text:style-name="T38">約 </text:span><text:span text:style-name="T38">3,550 </text:span><text:span text:style-name="T38">名</text:span><text:span text:style-name="T38">)</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49" draw:layer="layout" svg:width="6.935cm" svg:height="2.115cm" svg:x="2.394cm" svg:y="12.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0" draw:layer="layout" svg:width="6.935cm" svg:height="2.115cm" svg:x="2.765cm" svg:y="12.368cm">
            <text:p text:style-name="P45"><text:span text:style-name="T39">資通訊系所 </text:span><text:span text:style-name="T39">(1,177</text:span><text:span text:style-name="T39">個</text:span><text:span text:style-name="T39">)</text:span></text:p>
            <text:p text:style-name="P45"><text:span text:style-name="T40">外加 </text:span><text:span text:style-name="T40">10% (</text:span><text:span text:style-name="T40">約 </text:span><text:span text:style-name="T40">3,100</text:span><text:span text:style-name="T40">人</text:span><text:span text:style-name="T40">)</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50" draw:layer="layout" svg:width="4.355cm" svg:height="1.405cm" svg:x="1.224cm" svg:y="15.101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7" draw:text-style-name="P30" draw:layer="layout" svg:width="4.355cm" svg:height="1.405cm" svg:x="1.594cm" svg:y="15.453cm">
            <text:p text:style-name="P51"><text:span text:style-name="T39">高階研發人才</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50" draw:layer="layout" svg:width="4.18cm" svg:height="1.405cm" svg:x="6.32cm" svg:y="15.101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7" draw:text-style-name="P30" draw:layer="layout" svg:width="4.18cm" svg:height="1.405cm" svg:x="6.691cm" svg:y="15.453cm">
            <text:p text:style-name="P51"><text:span text:style-name="T39">工程師</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49" draw:layer="layout" svg:width="5.132cm" svg:height="2.115cm" svg:x="10.071cm" svg:y="12.0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0" draw:layer="layout" svg:width="5.132cm" svg:height="2.115cm" svg:x="10.441cm" svg:y="12.368cm">
            <text:p text:style-name="P45"><text:span text:style-name="T39">AI</text:span><text:span text:style-name="T39">及資安系所</text:span></text:p>
            <text:p text:style-name="P45"><text:span text:style-name="T40">外加 </text:span><text:span text:style-name="T40">450</text:span><text:span text:style-name="T40">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6" draw:layer="layout" svg:width="7.577cm" svg:height="1.824cm" svg:x="17.85cm" svg:y="8.80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30" draw:layer="layout" svg:width="7.577cm" svg:height="1.824cm" svg:x="18.22cm" svg:y="9.158cm">
            <text:p text:style-name="P45"><text:span text:style-name="T39">跨領域培育</text:span></text:p>
            <text:p text:style-name="P45"><text:span text:style-name="T39">（</text:span><text:span text:style-name="T39">5,500</text:span><text:span text:style-name="T39">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49" draw:layer="layout" svg:width="4.828cm" svg:height="2.115cm" svg:x="15.944cm" svg:y="11.7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0" draw:layer="layout" svg:width="4.828cm" svg:height="2.115cm" svg:x="16.315cm" svg:y="12.077cm">
            <text:p text:style-name="P45"><text:span text:style-name="T39">在校生</text:span></text:p>
            <text:p text:style-name="P45"><text:span text:style-name="T39">（</text:span><text:span text:style-name="T39">4,500 </text:span><text:span text:style-name="T39">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49" draw:layer="layout" svg:width="4.291cm" svg:height="2.115cm" svg:x="21.528cm" svg:y="11.73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0" draw:layer="layout" svg:width="4.291cm" svg:height="2.115cm" svg:x="21.899cm" svg:y="12.091cm">
            <text:p text:style-name="P45"><text:span text:style-name="T39">畢業生</text:span><text:span text:style-name="T39">/</text:span><text:span text:style-name="T39">在職者（</text:span><text:span text:style-name="T39">1,000 </text:span><text:span text:style-name="T39">名）</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圓角矩形 5" draw:style-name="gr39" draw:text-style-name="P8" draw:layer="layout" svg:width="14.733cm" svg:height="8.488cm" svg:x="1.043cm" svg:y="8.702cm">
          <text:p/>
          <draw:enhanced-geometry draw:mirror-horizontal="false" draw:mirror-vertical="false" draw:text-areas="?f5 ?f5 ?f6 ?f7" svg:viewBox="0 0 0 0" draw:type="ooxml-roundRect" draw:modifiers="62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3" draw:text-style-name="P6" draw:layer="layout" svg:width="1.827cm" svg:height="1.847cm" svg:x="1.236cm" svg:y="1.11cm">
          <draw:image xlink:href="Pictures/100002010000009E000000A0D040D6A55AE001F7.png" xlink:type="simple" xlink:show="embed" xlink:actuate="onLoad">
            <text:p/>
          </draw:image>
        </draw:frame>
        <draw:custom-shape draw:name="Slide Number Placeholder 2" draw:style-name="gr24" draw:text-style-name="P41" draw:layer="layout" svg:width="4.595cm" svg:height="1.013cm" svg:x="22.345cm" svg:y="17.944cm">
          <text:p><text:span text:style-name="T2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6" draw:text-style-name="P4" draw:layer="layout" svg:width="22.112cm" svg:height="2.102cm" svg:x="4.012cm" svg:y="1.11cm">
          <text:p text:style-name="P12"><text:span text:style-name="T34">109</text:span><text:span text:style-name="T34">學年擴增人才培育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4" draw:style-name="gr14" draw:text-style-name="P6" draw:layer="layout" svg:x1="5.97cm" svg:y1="2.699cm" svg:x2="23.383cm" svg:y2="2.7cm">
          <text:p/>
        </draw:line>
        <presentation:notes draw:style-name="dp2">
          <draw:page-thumbnail draw:name="投影片圖像版面配置區 1" draw:style-name="gr5" draw:layer="layout" svg:width="13.44cm" svg:height="9.304cm" svg:x="2.721cm" svg:y="3.448cm" draw:page-number="4" presentation:class="page"/>
          <draw:frame draw:name="備忘稿版面配置區 2" presentation:style-name="pr5" draw:text-style-name="P9" draw:layer="layout" svg:width="15.107cm" svg:height="10.857cm" svg:x="1.887cm" svg:y="13.269cm" presentation:class="notes" presentation:placeholder="true" presentation:user-transformed="true">
            <draw:text-box/>
          </draw:frame>
          <draw:frame draw:name="投影片編號版面配置區 3" presentation:style-name="pr6" draw:text-style-name="P11" draw:layer="layout" svg:width="8.183cm" svg:height="1.383cm" svg:x="10.694cm" svg:y="26.19cm" presentation:class="page-number" presentation:user-transformed="true">
            <draw:text-box>
              <text:p text:style-name="P28"><text:span text:style-name="T28"><text:page-number>&lt;編號&gt;</text:page-number></text:span></text:p>
            </draw:text-box>
          </draw:frame>
        </presentation:notes>
      </draw:page>
      <draw:page draw:name="page5" draw:style-name="dp1" draw:master-page-name="空白">
        <draw:frame draw:name="投影片編號版面配置區 1" presentation:style-name="pr4" draw:text-style-name="P26" draw:layer="layout" svg:width="2.962cm" svg:height="1.013cm" svg:x="24.298cm" svg:y="17.973cm" presentation:class="page-number" presentation:user-transformed="true">
          <draw:text-box>
            <text:p text:style-name="P42"><text:span text:style-name="T41"><text:page-number>&lt;編號&gt;</text:page-number></text:span></text:p>
          </draw:text-box>
        </draw:frame>
        <draw:custom-shape draw:name="文字方塊 2" draw:style-name="gr4" draw:text-style-name="P8" draw:layer="layout" svg:width="15.128cm" svg:height="1.378cm" svg:x="11.073cm" svg:y="5.525cm">
          <text:list text:style-name="L22">
            <text:list-item>
              <text:p text:style-name="P52"><text:span text:style-name="T42">企業界出題及真實數據、學生解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40" draw:text-style-name="P6" draw:layer="layout" svg:width="15.339cm" svg:height="9.34cm" svg:x="11.099cm" svg:y="8.922cm">
          <draw:image xlink:href="Pictures/100000000000041E000002C71A7A052236468756.jpg" xlink:type="simple" xlink:show="embed" xlink:actuate="onLoad">
            <text:p/>
          </draw:image>
        </draw:frame>
        <draw:custom-shape draw:name="文字方塊 16" draw:style-name="gr4" draw:text-style-name="P8" draw:layer="layout" svg:width="15.759cm" svg:height="1.378cm" svg:x="11.065cm" svg:y="6.536cm">
          <text:list text:style-name="L22">
            <text:list-item>
              <text:p text:style-name="P52"><text:span text:style-name="T42">學生解題方向幫助企業跳出思考框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41" draw:text-style-name="P53" draw:layer="layout" svg:width="4.765cm" svg:height="0.927cm" svg:x="21.652cm" svg:y="9.16cm">
          <text:p text:style-name="P7"><text:span text:style-name="T43">111</text:span><text:span text:style-name="T43">隊 </text:span><text:span text:style-name="T43">( 452</text:span><text:span text:style-name="T43">人</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42" draw:text-style-name="P6" draw:layer="layout" svg:width="9.088cm" svg:height="7.605cm" svg:x="1.485cm" svg:y="3.057cm">
          <draw:image xlink:href="Pictures/100002010000040000000300A61EEB252ECF40AA.png" xlink:type="simple" xlink:show="embed" xlink:actuate="onLoad">
            <text:p/>
          </draw:image>
        </draw:frame>
        <draw:g draw:name="群組 11">
          <draw:frame draw:name="圖片 26" draw:style-name="gr43" draw:text-style-name="P6" draw:layer="layout" svg:width="7.014cm" svg:height="4.293cm" svg:x="2.357cm" svg:y="5.032cm">
            <draw:image xlink:href="Pictures/100000000000035A000002182847109626A4104E.jpg" xlink:type="simple" xlink:show="embed" xlink:actuate="onLoad">
              <text:p/>
            </draw:image>
          </draw:frame>
          <draw:custom-shape draw:name="矩形 28" draw:style-name="gr4" draw:text-style-name="P8" draw:layer="layout" svg:width="5.596cm" svg:height="1.098cm" svg:x="3.416cm" svg:y="3.998cm">
            <text:p text:style-name="P54"><text:span text:style-name="T44">大學生</text:span><text:span text:style-name="T44">+</text:span><text:span text:style-name="T44">公務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4" draw:text-style-name="P8" draw:layer="layout" svg:width="7.601cm" svg:height="0.843cm" svg:x="3.199cm" svg:y="3.139cm">
            <text:p text:style-name="P7"><text:span text:style-name="T39">提升市府復康巴士服務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44" draw:text-style-name="P55" draw:layer="layout" svg:width="0.534cm" svg:height="0.555cm" svg:x="2.453cm" svg:y="3.3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五邊形 35" draw:style-name="gr45" draw:text-style-name="P56" draw:layer="layout" svg:width="8.034cm" svg:height="1.516cm" svg:x="1.483cm" svg:y="9.307cm">
            <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36" draw:style-name="gr4" draw:text-style-name="P8" draw:layer="layout" svg:width="8.302cm" svg:height="1.731cm" svg:x="1.5cm" svg:y="9.198cm">
            <text:p text:style-name="P57"><text:span text:style-name="T45">復康巴士服務排程自動化</text:span></text:p>
            <text:p text:style-name="P57"><text:span text:style-name="T45">載客率成長</text:span><text:span text:style-name="T45">13%</text:span><text:span text:style-name="T45">，共乘率</text:span><text:span text:style-name="T45">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37" draw:style-name="gr46" draw:text-style-name="P6" draw:layer="layout" svg:width="8.63cm" svg:height="7.549cm" svg:x="1.172cm" svg:y="10.989cm">
          <draw:image xlink:href="Pictures/100002010000040000000300A61EEB252ECF40AA.png" xlink:type="simple" xlink:show="embed" xlink:actuate="onLoad">
            <text:p/>
          </draw:image>
        </draw:frame>
        <draw:frame draw:name="圖片 38" draw:style-name="gr47" draw:text-style-name="P6" draw:layer="layout" svg:width="7.014cm" svg:height="4.084cm" svg:x="2.226cm" svg:y="12.988cm">
          <draw:image xlink:href="Pictures/100000000000026500000199B6D45BB4CD84E9AE.jpg" xlink:type="simple" xlink:show="embed" xlink:actuate="onLoad">
            <text:p/>
          </draw:image>
        </draw:frame>
        <draw:custom-shape draw:name="矩形 40" draw:style-name="gr4" draw:text-style-name="P8" draw:layer="layout" svg:width="6.345cm" svg:height="0.843cm" svg:x="3.336cm" svg:y="10.995cm">
          <text:p text:style-name="P58"><text:span text:style-name="T39">解決農園人力短缺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4" draw:text-style-name="P8" draw:layer="layout" svg:width="4.851cm" svg:height="1.098cm" svg:x="3.641cm" svg:y="11.787cm">
          <text:p text:style-name="P54"><text:span text:style-name="T44">大學生</text:span><text:span text:style-name="T44">+</text:span><text:span text:style-name="T44">農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44" draw:style-name="gr45" draw:text-style-name="P56" draw:layer="layout" svg:width="8.034cm" svg:height="1.635cm" svg:x="1.461cm" svg:y="17.083cm">
          <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45" draw:style-name="gr4" draw:text-style-name="P8" draw:layer="layout" svg:width="8.302cm" svg:height="1.733cm" svg:x="1.24cm" svg:y="17.013cm">
          <text:p text:style-name="P59"><text:span text:style-name="T45">田間機器人資通訊整合應用</text:span></text:p>
          <text:p text:style-name="P59"><text:span text:style-name="T45">蕃茄自動採收機器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6" draw:style-name="gr44" draw:text-style-name="P55" draw:layer="layout" svg:width="0.534cm" svg:height="0.555cm" svg:x="2.457cm" svg:y="11.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2" draw:style-name="gr13" draw:text-style-name="P8" draw:layer="layout" svg:width="11.476cm" svg:height="0.801cm" svg:x="11.174cm" svg:y="7.811cm">
          <text:p text:style-name="P7"><text:span text:style-name="T46">合作企業：上銀、公準、東台、漢翔、工研院、國研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48" draw:text-style-name="P60" draw:layer="layout" svg:width="15.496cm" svg:height="1.455cm" svg:x="10.942cm" svg:y="4.157cm">
          <text:p text:style-name="P12"><text:span text:style-name="T47">學生解決企業、社會實際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 draw:text-style-name="P8" draw:layer="layout" svg:width="18.45cm" svg:height="1.267cm" svg:x="3.218cm" svg:y="1.382cm">
          <text:p text:style-name="P7"><text:span text:style-name="T48">推動案例 </text:span><text:span text:style-name="T48">1</text:span><text:span text:style-name="T48">：問題導向教學，試煉學生實務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827cm" svg:height="1.847cm" svg:x="1.236cm" svg:y="1.11cm">
          <draw:image xlink:href="Pictures/100002010000009E000000A0D040D6A55AE001F7.png" xlink:type="simple" xlink:show="embed" xlink:actuate="onLoad">
            <text:p/>
          </draw:image>
        </draw:frame>
        <draw:custom-shape draw:name="Slide Number Placeholder 2" draw:style-name="gr24" draw:text-style-name="P41" draw:layer="layout" svg:width="4.595cm" svg:height="1.013cm" svg:x="22.345cm" svg:y="17.944cm">
          <text:p><text:span text:style-name="T2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44cm" svg:height="9.304cm" svg:x="2.721cm" svg:y="3.448cm" draw:page-number="5" presentation:class="page"/>
          <draw:frame draw:name="備忘稿版面配置區 2" presentation:style-name="pr5" draw:text-style-name="P9" draw:layer="layout" svg:width="15.107cm" svg:height="10.857cm" svg:x="1.887cm" svg:y="13.269cm" presentation:class="notes" presentation:placeholder="true" presentation:user-transformed="true">
            <draw:text-box/>
          </draw:frame>
          <draw:frame draw:name="投影片編號版面配置區 3" presentation:style-name="pr6" draw:text-style-name="P11" draw:layer="layout" svg:width="8.183cm" svg:height="1.383cm" svg:x="10.694cm" svg:y="26.19cm" presentation:class="page-number" presentation:user-transformed="true">
            <draw:text-box>
              <text:p text:style-name="P28"><text:span text:style-name="T49"><text:page-number>&lt;編號&gt;</text:page-number></text:span></text:p>
            </draw:text-box>
          </draw:frame>
        </presentation:notes>
      </draw:page>
      <draw:page draw:name="page6" draw:style-name="dp1" draw:master-page-name="空白">
        <draw:frame draw:name="投影片編號版面配置區 1" presentation:style-name="pr4" draw:text-style-name="P26" draw:layer="layout" svg:width="2.962cm" svg:height="1.013cm" svg:x="24.298cm" svg:y="17.973cm" presentation:class="page-number" presentation:user-transformed="true">
          <draw:text-box>
            <text:p text:style-name="P42"><text:span text:style-name="T41"><text:page-number>&lt;編號&gt;</text:page-number></text:span></text:p>
          </draw:text-box>
        </draw:frame>
        <draw:custom-shape draw:name="圓角矩形 14" draw:style-name="gr49" draw:text-style-name="P8" draw:layer="layout" svg:width="24.6cm" svg:height="2.026cm" svg:x="1.907cm" svg:y="3.28cm">
          <text:p text:style-name="P61"><text:span text:style-name="T22">大學開設 </text:span><text:span text:style-name="T22">AI </text:span><text:span text:style-name="T22">微學程，接軌 </text:span><text:span text:style-name="T22">AI </text:span><text:span text:style-name="T22">產業化、產業 </text:span><text:span text:style-name="T22">AI </text:span><text:span text:style-name="T22">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5">
          <draw:frame draw:name="圖片 36" draw:style-name="gr50" draw:text-style-name="P6" draw:layer="layout" svg:width="20.837cm" svg:height="12.867cm" svg:x="1.73cm" svg:y="5.307cm">
            <draw:image xlink:href="Pictures/10000000000006750000092388529A84C03C6EFF.jpg" xlink:type="simple" xlink:show="embed" xlink:actuate="onLoad">
              <text:p/>
            </draw:image>
          </draw:frame>
          <draw:frame draw:name="圖片 37" draw:style-name="gr51" draw:text-style-name="P6" draw:layer="layout" svg:width="8.535cm" svg:height="0.504cm" svg:x="1.758cm" svg:y="17.651cm">
            <draw:image xlink:href="Pictures/100000000000067500000923A50870CF244EF2BC.jpg" xlink:type="simple" xlink:show="embed" xlink:actuate="onLoad">
              <text:p/>
            </draw:image>
          </draw:frame>
        </draw:g>
        <draw:g draw:name="群組 51">
          <draw:custom-shape draw:name="圓角矩形 53" draw:style-name="gr52" draw:text-style-name="P13" draw:layer="layout" svg:width="3.8cm" svg:height="1.346cm" svg:x="22.831cm" svg:y="7.369cm">
            <text:p text:style-name="P12"><text:span text:style-name="T50">人工智慧系統</text:span></text:p>
            <text:p text:style-name="P12"><text:span text:style-name="T50">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4" draw:style-name="gr52" draw:text-style-name="P13" draw:layer="layout" svg:width="3.806cm" svg:height="1.363cm" svg:x="22.826cm" svg:y="9.028cm">
            <text:p text:style-name="P12"><text:span text:style-name="T50">電腦視覺</text:span></text:p>
            <text:p text:style-name="P12"><text:span text:style-name="T50">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5" draw:style-name="gr52" draw:text-style-name="P13" draw:layer="layout" svg:width="3.768cm" svg:height="1.388cm" svg:x="22.846cm" svg:y="10.699cm">
            <text:p text:style-name="P12"><text:span text:style-name="T50">自然語言處理</text:span></text:p>
            <text:p text:style-name="P12"><text:span text:style-name="T50">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6" draw:style-name="gr52" draw:text-style-name="P13" draw:layer="layout" svg:width="3.778cm" svg:height="1.42cm" svg:x="22.836cm" svg:y="15.835cm">
            <text:p text:style-name="P12"><text:span text:style-name="T50">機器人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7" draw:style-name="gr52" draw:text-style-name="P13" draw:layer="layout" svg:width="3.768cm" svg:height="1.432cm" svg:x="22.846cm" svg:y="14.108cm">
            <text:p text:style-name="P12"><text:span text:style-name="T50">電腦對局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8" draw:style-name="gr52" draw:text-style-name="P13" draw:layer="layout" svg:width="3.782cm" svg:height="1.474cm" svg:x="22.865cm" svg:y="12.34cm">
            <text:p text:style-name="P12"><text:span text:style-name="T50">應用領域人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標題 3" draw:style-name="gr53" draw:text-style-name="P63" draw:layer="layout" svg:width="2.69cm" svg:height="1.215cm" svg:x="23.403cm" svg:y="5.779cm">
          <text:p text:style-name="P62"><text:span text:style-name="T51">AI </text:span></text:p>
          <text:p text:style-name="P62"><text:span text:style-name="T51">學習路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 draw:style-name="gr24" draw:text-style-name="P41" draw:layer="layout" svg:width="4.595cm" svg:height="1.013cm" svg:x="22.345cm" svg:y="17.944cm">
          <text:p><text:span text:style-name="T2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8" draw:layer="layout" svg:width="18.45cm" svg:height="1.267cm" svg:x="3.218cm" svg:y="1.382cm">
          <text:p text:style-name="P7"><text:span text:style-name="T48">推動案例 </text:span><text:span text:style-name="T48">2</text:span><text:span text:style-name="T48">：</text:span><text:span text:style-name="T48">AI </text:span><text:span text:style-name="T48">學習路徑推展，接軌產業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827cm" svg:height="1.847cm" svg:x="1.236cm" svg:y="1.11cm">
          <draw:image xlink:href="Pictures/100002010000009E000000A0D040D6A55AE001F7.png" xlink:type="simple" xlink:show="embed" xlink:actuate="onLoad">
            <text:p/>
          </draw:image>
        </draw:frame>
        <presentation:notes draw:style-name="dp2">
          <draw:page-thumbnail draw:name="投影片圖像版面配置區 1" draw:style-name="gr5" draw:layer="layout" svg:width="13.44cm" svg:height="9.304cm" svg:x="2.721cm" svg:y="3.448cm" draw:page-number="6" presentation:class="page"/>
          <draw:frame draw:name="備忘稿版面配置區 2" presentation:style-name="pr5" draw:text-style-name="P9" draw:layer="layout" svg:width="15.107cm" svg:height="10.857cm" svg:x="1.887cm" svg:y="13.269cm" presentation:class="notes" presentation:placeholder="true" presentation:user-transformed="true">
            <draw:text-box/>
          </draw:frame>
          <draw:frame draw:name="投影片編號版面配置區 3" presentation:style-name="pr6" draw:text-style-name="P11" draw:layer="layout" svg:width="8.183cm" svg:height="1.383cm" svg:x="10.694cm" svg:y="26.19cm" presentation:class="page-number" presentation:user-transformed="true">
            <draw:text-box>
              <text:p text:style-name="P28"><text:span text:style-name="T49"><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2" svg:font-family="Calibri"/>
    <style:font-face style:name="Calibri Light1" svg:font-family="'Calibri Light'"/>
    <style:font-face style:name="微軟正黑體2" svg:font-family="微軟正黑體"/>
    <style:font-face style:name="Calibri3" svg:font-family="Calibri" style:font-family-generic="swiss"/>
    <style:font-face style:name="Calibri Light2" svg:font-family="'Calibri Light'"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新細明體3" svg:font-family="新細明體" style:font-pitch="variable"/>
    <style:font-face style:name="SimHei" svg:font-family="SimHei" style:font-family-generic="decorative" style:font-pitch="variable"/>
    <style:font-face style:name="微軟正黑體7" svg:font-family="微軟正黑體" style:font-family-generic="decorative" style:font-pitch="variable"/>
    <style:font-face style:name="Microsoft JhengHei1" svg:font-family="'Microsoft JhengHei'" style:font-family-generic="modern" style:font-pitch="variable"/>
    <style:font-face style:name="Microsoft YaHei1" svg:font-family="'Microsoft YaHei'" style:font-family-generic="modern" style:font-pitch="variable"/>
    <style:font-face style:name="微軟正黑體4" svg:font-family="微軟正黑體" style:font-family-generic="modern" style:font-pitch="variable"/>
    <style:font-face style:name="微软雅黑1" svg:font-family="微软雅黑" style:font-family-generic="modern" style:font-pitch="variable"/>
    <style:font-face style:name="新細明體" svg:font-family="新細明體" style:font-family-generic="modern" style:font-pitch="variable"/>
    <style:font-face style:name="汉仪雅酷黑W1" svg:font-family="汉仪雅酷黑W"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汉仪雅酷黑W" svg:font-family="汉仪雅酷黑W"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Microsoft JhengHei" svg:font-family="'Microsoft JhengHe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汉仪雅酷黑W2" svg:font-family="汉仪雅酷黑W" style:font-family-generic="modern" style:font-pitch="fixed"/>
    <style:font-face style:name="微軟正黑體6" svg:font-family="微軟正黑體" style:font-pitch="fixed"/>
    <style:font-face style:name="Microsoft JhengHei2" svg:font-family="'Microsoft JhengHei'" style:font-family-generic="modern" style:font-pitch="fixed"/>
    <style:font-face style:name="Microsoft YaHei2" svg:font-family="'Microsoft YaHei'"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styles>
    <draw:gradient draw:name="Gradient_20_2" draw:display-name="Gradient 2" draw:style="rectangular" draw:cx="50%" draw:cy="50%" draw:start-color="#ffffff" draw:end-color="#000000" draw:start-intensity="100%" draw:end-intensity="100%" draw:angle="900" draw:border="0%"/>
    <draw:gradient draw:name="Gradient_20_3" draw:display-name="Gradient 3" draw:style="ellipsoid" draw:cx="50%" draw:cy="50%" draw:start-color="#b0e7d5" draw:end-color="#9ad8c5" draw:start-intensity="100%" draw:end-intensity="100%" draw:angle="900" draw:border="0%"/>
    <draw:gradient draw:name="Gradient_20_4" draw:display-name="Gradient 4" draw:style="ellipsoid" draw:cx="50%" draw:cy="50%" draw:start-color="#b6e1ff" draw:end-color="#98d4fe" draw:start-intensity="100%" draw:end-intensity="100%" draw:angle="900" draw:border="0%"/>
    <draw:gradient draw:name="Gradient_20_5" draw:display-name="Gradient 5" draw:style="ellipsoid" draw:cx="50%" draw:cy="50%" draw:start-color="#d0edae" draw:end-color="#bedf97" draw:start-intensity="100%" draw:end-intensity="100%" draw:angle="900" draw:border="0%"/>
    <draw:gradient draw:name="Gradient_20_6" draw:display-name="Gradient 6" draw:style="ellipsoid" draw:cx="50%" draw:cy="50%" draw:start-color="#bbd9b0" draw:end-color="#a7c89a" draw:start-intensity="100%" draw:end-intensity="100%" draw:angle="900" draw:border="0%"/>
    <draw:opacity draw:name="msTransGradient_20_1" draw:display-name="msTransGradient 1" draw:style="rectangular" draw:cx="50%" draw:cy="50%" draw:start="0%" draw:end="20%" draw:angle="900" draw:border="0%"/>
    <draw:marker draw:name="Arrow" svg:viewBox="0 0 20 30" svg:d="M10 0l-10 30h20z"/>
    <draw:stroke-dash draw:name="Dashed_20__28_var_29__20_4" draw:display-name="Dashed (var) 4"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Calibri2" fo:font-family="Calibri" fo:font-size="2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8pt" style:language-asian="zh" style:country-asian="TW" style:font-style-asian="normal" style:font-weight-asian="normal" style:font-name-complex="Mangal" style:font-family-complex="Mangal" style:font-family-generic-complex="system" style:font-pitch-complex="variable" style:font-size-complex="4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Calibri2" fo:font-family="Calibri" fo:font-size="2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Calibri2" fo:font-family="Calibri" fo:font-size="14pt" fo:letter-spacing="normal" fo:font-style="normal" style:text-underline-style="none" fo:font-weight="normal" style:font-name-asian="新細明體1"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8pt" style:language-asian="zh" style:country-asian="TW" style:font-style-asian="normal" style:font-weight-asian="normal" style:font-name-complex="Mangal" style:font-family-complex="Mangal" style:font-family-generic-complex="system" style:font-pitch-complex="variable" style:font-size-complex="4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63a537"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solid" draw:fill-color="#99cb38"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18cm" svg:stroke-color="#808080"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378cm"/>
    </style:style>
    <style:style style:name="Mpr7"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3a537"/>
      <style:paragraph-properties fo:text-align="start"/>
      <style:text-properties fo:font-size="18pt"/>
    </style:style>
    <style:style style:name="MP6" style:family="paragraph">
      <loext:graphic-properties draw:fill="solid" draw:fill-color="#99cb38"/>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85%"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80pt"/>
    </style:style>
    <style:style style:name="MP10" style:family="paragraph">
      <style:paragraph-properties fo:margin-top="0cm" fo:margin-bottom="0cm" fo:line-height="100%" fo:text-align="start" style:punctuation-wrap="simple"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style:paragraph-properties fo:margin-top="0cm" fo:margin-bottom="0cm" fo:line-height="100%" fo:text-align="end" style:punctuation-wrap="simple"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0.5pt" style:font-size-asian="14pt" style:font-size-complex="14pt"/>
    </style:style>
    <style:style style:name="MT1" style:family="text">
      <style:text-properties fo:font-variant="normal" fo:text-transform="none" fo:color="#262626" style:text-line-through-style="none" style:text-line-through-type="none" style:text-position="0% 100%" style:font-name="Calibri Light1" fo:font-size="80pt" fo:letter-spacing="-0.017cm"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font-size="9pt" fo:letter-spacing="normal" fo:font-style="normal" style:text-underline-style="none" fo:font-weight="normal" style:font-name-asian="新細明體1" style:font-size-asian="9pt" style:font-style-asian="normal" style:font-weight-asian="normal" style:font-size-complex="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10.5pt" fo:letter-spacing="normal" fo:font-style="normal" style:text-underline-style="none" fo:font-weight="normal" style:font-name-asian="新細明體1"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6" draw:style-name="Mgr3" draw:text-style-name="MP5" draw:layer="backgroundobjects" drawooo:display="printer" svg:width="27.516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backgroundobjects" drawooo:display="printer" svg:width="27.516cm" svg:height="0.182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5" draw:text-style-name="MP7" draw:layer="backgroundobjects" drawooo:display="printer" svg:x1="2.693cm" svg:y1="4.827cm" svg:x2="25.188cm" svg:y2="4.828cm">
        <text:p/>
      </draw:line>
      <draw:custom-shape draw:name="Rectangle 6" draw:style-name="Mgr3" draw:text-style-name="MP5" draw:layer="backgroundobjects" svg:width="27.509cm" svg:height="1.269cm" svg:x="0.007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7.509cm" svg:height="0.177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2.7cm" svg:height="9.905cm" svg:x="2.477cm" svg:y="2.108cm" presentation:class="title" presentation:user-transformed="true">
        <draw:text-box>
          <text:p text:style-name="MP8"><text:span text:style-name="MT1">按一下以編輯母片標題樣式</text:span></text:p>
        </draw:text-box>
      </draw:frame>
      <draw:frame draw:name="Date Placeholder 3" presentation:style-name="Mpr2" draw:text-style-name="MP11" draw:layer="backgroundobjects" svg:width="5.579cm" svg:height="1.013cm" svg:x="2.477cm" svg:y="17.944cm" presentation:class="date-time" presentation:user-transformed="true">
        <draw:text-box>
          <text:p text:style-name="MP10"><text:span text:style-name="MT2"><text:date style:data-style-name="D1" text:date-value="2019-05-31">5/31/19</text:date></text:span></text:p>
        </draw:text-box>
      </draw:frame>
      <draw:frame draw:name="Footer Placeholder 4" presentation:style-name="Mpr2" draw:text-style-name="MP11" draw:layer="backgroundobjects" svg:width="10.884cm" svg:height="1.013cm" svg:x="8.32cm" svg:y="17.944cm" presentation:class="footer" presentation:user-transformed="true">
        <draw:text-box>
          <text:p/>
        </draw:text-box>
      </draw:frame>
      <draw:frame draw:name="Slide Number Placeholder 5" presentation:style-name="Mpr2" draw:text-style-name="MP13" draw:layer="backgroundobjects" svg:width="2.96cm" svg:height="1.013cm" svg:x="22.345cm" svg:y="17.944cm" presentation:class="page-number" presentation:user-transformed="true">
        <draw:text-box>
          <text:p text:style-name="MP12"><text:span text:style-name="MT3"><text:page-number>&lt;編號&gt;</text:page-number></text:span></text:p>
        </draw:text-box>
      </draw:frame>
      <draw:line draw:name="Straight Connector 8" draw:style-name="Mgr5" draw:text-style-name="MP7" draw:layer="backgroundobjects" svg:x1="2.725cm" svg:y1="12.065cm" svg:x2="25.014cm" svg:y2="12.066cm">
        <text:p/>
      </draw:lin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Rectangle 6" draw:style-name="Mgr3" draw:text-style-name="MP5" draw:layer="backgroundobjects" drawooo:display="printer" svg:width="27.516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backgroundobjects" drawooo:display="printer" svg:width="27.516cm" svg:height="0.182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5" draw:text-style-name="MP7" draw:layer="backgroundobjects" drawooo:display="printer" svg:x1="2.693cm" svg:y1="4.827cm" svg:x2="25.188cm" svg:y2="4.828cm">
        <text:p/>
      </draw:line>
      <draw:custom-shape draw:name="Rectangle 4" draw:style-name="Mgr3" draw:text-style-name="MP5" draw:layer="backgroundobjects" svg:width="27.509cm" svg:height="1.269cm" svg:x="0.007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backgroundobjects" svg:width="27.509cm" svg:height="0.177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6" presentation:style-name="Mpr5" draw:text-style-name="MP11" draw:layer="backgroundobjects" svg:width="5.579cm" svg:height="1.013cm" svg:x="2.477cm" svg:y="17.944cm" presentation:class="date-time" presentation:user-transformed="true">
        <draw:text-box>
          <text:p text:style-name="MP10"><text:span text:style-name="MT2"><text:date style:data-style-name="D1" text:date-value="2019-05-31">5/31/19</text:date></text:span></text:p>
        </draw:text-box>
      </draw:frame>
      <draw:frame draw:name="Footer Placeholder 7" presentation:style-name="Mpr5" draw:text-style-name="MP11" draw:layer="backgroundobjects" svg:width="10.884cm" svg:height="1.013cm" svg:x="8.32cm" svg:y="17.944cm" presentation:class="footer" presentation:user-transformed="true">
        <draw:text-box>
          <text:p/>
        </draw:text-box>
      </draw:frame>
      <draw:frame draw:name="Slide Number Placeholder 8" presentation:style-name="Mpr5" draw:text-style-name="MP13" draw:layer="backgroundobjects" svg:width="2.96cm" svg:height="1.013cm" svg:x="22.345cm" svg:y="17.944cm" presentation:class="page-number" presentation:user-transformed="true">
        <draw:text-box>
          <text:p text:style-name="MP12"><text:span text:style-name="MT3"><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4.934cm" svg:height="10.339cm" svg:x="1.973cm" svg:y="2.095cm" presentation:class="page"/>
        <draw:frame presentation:style-name="空白-notes" draw:layer="backgroundobjects" svg:width="15.104cm" svg:height="12.407cm" svg:x="1.888cm" svg:y="13.097cm" presentation:class="notes" presentation:placeholder="true">
          <draw:text-box/>
        </draw:frame>
        <draw:frame presentation:style-name="Mpr6" draw:text-style-name="MP2" draw:layer="backgroundobjects" svg:width="8.193cm" svg:height="1.377cm" svg:x="0cm" svg:y="0cm" presentation:class="header">
          <draw:text-box>
            <text:p text:style-name="MP1"><presentation:header/></text:p>
          </draw:text-box>
        </draw:frame>
        <draw:frame presentation:style-name="Mpr6" draw:text-style-name="MP4" draw:layer="backgroundobjects" svg:width="8.193cm" svg:height="1.377cm" svg:x="10.688cm" svg:y="0cm" presentation:class="date-time">
          <draw:text-box>
            <text:p text:style-name="MP3"><presentation:date-time/></text:p>
          </draw:text-box>
        </draw:frame>
        <draw:frame presentation:style-name="Mpr7" draw:text-style-name="MP2" draw:layer="backgroundobjects" svg:width="8.193cm" svg:height="1.377cm" svg:x="0cm" svg:y="26.196cm" presentation:class="footer">
          <draw:text-box>
            <text:p text:style-name="MP1"><presentation:footer/></text:p>
          </draw:text-box>
        </draw:frame>
        <draw:frame presentation:style-name="Mpr7"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dc:title>
    <meta:initial-creator>紀盈如</meta:initial-creator>
    <dc:creator>Yining Chang</dc:creator>
    <meta:editing-cycles>685</meta:editing-cycles>
    <meta:print-date>2019-05-28T07:52:36</meta:print-date>
    <meta:creation-date>2018-08-07T00:56:00</meta:creation-date>
    <dc:date>2019-05-29T11:59:51</dc:date>
    <meta:editing-duration>P6DT10H21M</meta:editing-duration>
    <meta:generator>LibreOffice/5.1.2.2$Windows_x86 LibreOffice_project/d3bf12ecb743fc0d20e0be0c58ca359301eb705f</meta:generator>
    <meta:document-statistic meta:object-count="18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A4 Paper (210x297 mm)</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Retrospect" xlink:href=""/>
  </office:meta>
</office:document-meta>
</file>