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90%" fo:text-align="justify" fo:text-align-last="start" style:tab-stop-distance="1in" fo:margin-left="0.78472in" fo:margin-right="0in" fo:text-indent="-0.784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2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90%" fo:text-align="justify" fo:text-align-last="start" style:tab-stop-distance="1in" fo:margin-left="0.7847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90%" fo:text-align="left" style:tab-stop-distance="1in" fo:margin-left="0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8">
      <style:paragraph-properties fo:line-height="90%" fo:text-align="justify" fo:text-align-last="start" style:tab-stop-distance="1in" fo:margin-left="0.68576in" fo:margin-right="0in" fo:text-indent="-0.6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3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2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90%" fo:text-align="justify" fo:text-align-last="start" style:tab-stop-distance="1in" fo:margin-left="0.7847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9">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7">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43">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2">
      <style:paragraph-properties fo:line-height="90%" fo:text-align="left" style:tab-stop-distance="1in" fo:margin-left="0.78472in" fo:margin-right="0in" fo:text-indent="-0.784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90%" fo:text-align="left" style:tab-stop-distance="1in" fo:margin-left="0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90%" fo:text-align="justify" fo:text-align-last="start" style:tab-stop-distance="1in" fo:margin-left="0.7847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9">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4167in" style:font-size-asian="0.54167in" style:font-size-complex="0.541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11">
      <style:graphic-properties/>
    </style:style>
    <style:style style:family="text" style:name="a201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0">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56">
      <style:graphic-properties/>
    </style:style>
    <style:style style:family="text" style:name="a185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1">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85">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22" style:parent-style-name="Graphics">
      <style:graphic-properties draw:fill="none" draw:stroke="none"/>
    </style:style>
    <style:style style:family="text" style:name="a2023">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03">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8" style:parent-style-name="Graphics">
      <style:graphic-properties draw:fill="none" draw:stroke="non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2">
      <style:graphic-properties draw:fill="none" draw:stroke="solid" svg:stroke-width="0.01389in" svg:stroke-color="#000000" svg:stroke-opacity="100%"/>
    </style:style>
    <style:style style:family="graphic" style:name="a2309" style:parent-style-name="Graphics">
      <style:graphic-properties draw:fill="none" draw:stroke="none"/>
    </style:style>
    <style:style style:family="text" style:name="a22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8" style:parent-style-name="Graphics">
      <style:graphic-properties draw:fill="none" draw:stroke="none"/>
    </style:style>
    <style:style style:family="graphic" style:name="a160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8">
      <style:drawing-page-properties draw:fill="solid" draw:fill-color="#ffffff" draw:opacity="4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fo:clip="rect(0in 6.738in 0in 7.16067in)" draw:stroke="non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7" style:parent-style-name="Graphics">
      <style:graphic-properties draw:fill="none" draw:stroke="none"/>
    </style:style>
    <style:style style:family="text" style:name="a15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33">
      <style:graphic-properties/>
    </style:style>
    <style:style style:family="text" style:name="a203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72" style:parent-style-name="Graphics">
      <style:graphic-properties draw:fill="none" draw:stroke="none"/>
    </style:style>
    <style:style style:family="text" style:name="a203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7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1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4">
      <style:graphic-properties/>
    </style:style>
    <style:style style:family="graphic" style:name="a2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2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center" draw:fill="solid" draw:fill-color="#00b05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center" draw:fill="solid" draw:fill-color="#8faad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solid" draw:fill-color="#ff0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0" style:parent-style-name="Graphics">
      <style:graphic-properties draw:fill="none" draw:stroke="none"/>
    </style:style>
    <style:style style:family="text" style:name="a19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5">
      <style:graphic-properties/>
    </style:style>
    <style:style style:family="drawing-page" style:name="a2055">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4" style:parent-style-name="Graphics">
      <style:graphic-properties draw:fill="none" draw:stroke="none"/>
    </style:style>
    <style:style style:family="text" style:name="a1895">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9">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3">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3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1">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2">
      <style:graphic-properties fo:wrap-option="wrap" fo:padding-top="0.05in" fo:padding-bottom="0.05in" fo:padding-left="0.1in" fo:padding-right="0.1in" draw:textarea-vertical-align="top" draw:textarea-horizontal-align="left" draw:fill="solid" draw:fill-color="#c55a11"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33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center" draw:fill="solid" draw:fill-color="#00b0f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2">
      <style:graphic-properties/>
    </style:style>
    <style:style style:family="text" style:name="a191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solid" draw:fill-color="#ffc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34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2" style:parent-style-name="Graphics">
      <style:graphic-properties draw:fill="none" fo:clip="rect(0in 0in 0in 0in)" draw:stroke="none"/>
    </style:style>
    <style:style style:family="text" style:name="a234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07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2" style:parent-style-name="Graphics">
      <style:graphic-properties draw:fill="none" draw:stroke="none"/>
    </style:style>
    <style:style style:family="graphic" style:name="a20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3">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parent-style-name="Graphics">
      <style:graphic-properties draw:fill="none" draw:stroke="none"/>
    </style:style>
    <style:style style:family="text" style:name="a1924">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9">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5">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parent-style-name="Graphics">
      <style:graphic-properties draw:fill="none" fo:clip="rect(0in 13.11317in 0in 0in)" draw:stroke="none"/>
    </style:style>
    <style:style style:family="text" style:name="a235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parent-style-name="Graphics">
      <style:graphic-properties draw:fill="none" fo:clip="rect(0in 9.55683in 0in 3.55617in)" draw:stroke="none"/>
    </style:style>
    <style:style style:family="text" style:name="a235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2" style:parent-style-name="Graphics">
      <style:graphic-properties draw:fill="none" fo:clip="rect(0in 3.41667in 0in 10in)" draw:stroke="none"/>
    </style:style>
    <style:style style:family="paragraph" style:name="a2359">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parent-style-name="Graphics">
      <style:graphic-properties draw:fill="none" fo:clip="rect(0in 0in 0in 13.33933in)" draw:stroke="non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center" draw:fill="solid" draw:fill-color="#00206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59">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5">
      <style:graphic-properties/>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center" draw:fill="solid" draw:fill-color="#00206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graphic" style:name="a1666" style:parent-style-name="Graphics">
      <style:graphic-properties draw:fill="solid" draw:fill-color="#002060" draw:opacity="100%" fo:clip="rect(0in 0in 0in 0in)" draw:stroke="non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69">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text" style:name="a210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07" style:parent-style-name="Graphics">
      <style:graphic-properties draw:fill="none" draw:stroke="none"/>
    </style:style>
    <style:style style:family="graphic" style:name="a1942">
      <style:graphic-properties/>
    </style:style>
    <style:style style:family="text" style:name="a209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parent-style-name="Graphics">
      <style:graphic-properties draw:fill="none" fo:clip="rect(0in 0in 0in 0in)" draw:stroke="non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solid" draw:fill-color="#00b0f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graphic" style:name="a1674" style:parent-style-name="Graphics">
      <style:graphic-properties draw:fill="solid" draw:fill-color="#00b0f0" draw:opacity="100%" fo:clip="rect(0in 0in 0in 0in)" draw:stroke="none"/>
    </style:style>
    <style:style style:family="graphic" style:name="a1675" style:parent-style-name="Graphics">
      <style:graphic-properties draw:fill="none" fo:clip="rect(0in 0in 0in 0in)"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solid" draw:fill-color="#c55a11"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paragraph" style:name="a2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parent-style-name="Graphics">
      <style:graphic-properties draw:fill="none" fo:clip="rect(0in 0in 0in 0in)" draw:stroke="none"/>
    </style:style>
    <style:style style:family="graphic" style:name="a2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90%" fo:text-align="justify" fo:text-align-last="start" style:tab-stop-distance="1in" fo:margin-left="0.78472in" fo:margin-right="0in" fo:text-indent="-0.784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6" style:parent-style-name="Graphics">
      <style:graphic-properties draw:fill="none" draw:stroke="none"/>
    </style:style>
    <style:style style:family="text" style:name="a1957">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middle" draw:textarea-horizontal-align="center" draw:fill="solid" draw:fill-color="#00b050"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graphic" style:name="a1686" style:parent-style-name="Graphics">
      <style:graphic-properties draw:fill="none" fo:clip="rect(0in 0in 0in 0in)" draw:stroke="non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9">
      <style:graphic-properties fo:wrap-option="wrap" fo:padding-top="0.05in" fo:padding-bottom="0.05in" fo:padding-left="0.1in" fo:padding-right="0.1in" draw:textarea-vertical-align="middle" draw:textarea-horizontal-align="center" draw:fill="solid" draw:fill-color="#9dc3e6" draw:opacity="100%" draw:stroke="none" draw:shadow="visible" draw:shadow-offset-x="0in" draw:shadow-offset-y="0.02515in" draw:shadow-color="#000000" draw:shadow-opacity="34.999%" draw:auto-grow-width="false" draw:auto-grow-height="false"/>
      <style:paragraph-properties style:font-independent-line-spacing="true" style:writing-mode="lr-tb"/>
    </style:style>
    <style:style style:family="text" style:name="a212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2">
      <style:paragraph-properties fo:line-height="90%" fo:text-align="justify" fo:text-align-last="start" style:tab-stop-distance="1in" fo:margin-left="0.78472in" fo:margin-right="0in" fo:text-indent="0.7847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1">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90" style:parent-style-name="Graphics">
      <style:graphic-properties draw:fill="solid" draw:fill-color="#9dc3e6" draw:opacity="100%" fo:clip="rect(0in 0in 0in 0in)" draw:stroke="none"/>
    </style:style>
    <style:style style:family="text" style:name="a170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691">
      <style:graphic-properties draw:fill="none" draw:stroke="solid" svg:stroke-width="0.01389in" svg:stroke-color="#000000" svg:stroke-opacity="100%" draw:stroke-linejoin="miter"/>
    </style:style>
    <style:style style:family="text" style:name="a170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69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10%" fo:text-align="left" style:tab-stop-distance="1in" fo:margin-left="0.88542in" fo:margin-right="0in" fo:text-indent="-0.8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0">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34">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5">
      <style:graphic-properties/>
    </style:style>
    <style:style style:family="text" style:name="a197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10%" fo:text-align="left" style:tab-stop-distance="1in" fo:margin-left="0.88542in" fo:margin-right="0in" fo:text-indent="-0.8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90%" fo:text-align="justify" fo:text-align-last="start" style:tab-stop-distance="1in" fo:margin-left="0.78472in" fo:margin-right="0in" fo:text-indent="-0.7847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99009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3in" style:font-size-asian="0.3in" style:font-size-complex="0.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8">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4" style:parent-style-name="Graphics">
      <style:graphic-properties draw:fill="none" draw:stroke="none"/>
    </style:style>
    <style:style style:family="text" style:name="a2159">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0">
      <style:paragraph-properties fo:line-height="110%" fo:text-align="left" style:tab-stop-distance="1in" fo:margin-left="0.88542in" fo:margin-right="0in" fo:text-indent="-0.8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90%" fo:text-align="justify" fo:text-align-last="start" style:tab-stop-distance="1in" fo:margin-left="0.78472in" fo:margin-right="0in" fo:text-indent="0.7847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2f5597"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7">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0">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5">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898989"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9">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20">
      <text:list-level-style-number text:level="1" style:num-format="">
        <style:list-level-properties text:space-before="0in" text:min-label-width="0.88542in"/>
      </text:list-level-style-number>
      <text:list-level-style-number text:level="2" style:num-format="">
        <style:list-level-properties text:space-before="0.5in" text:min-label-width="0.88542in"/>
      </text:list-level-style-number>
      <text:list-level-style-number text:level="3" style:num-format="">
        <style:list-level-properties text:space-before="1in" text:min-label-width="0.88542in"/>
      </text:list-level-style-number>
      <text:list-level-style-number text:level="4" style:num-format="">
        <style:list-level-properties text:space-before="1.5in" text:min-label-width="0.88542in"/>
      </text:list-level-style-number>
      <text:list-level-style-number text:level="5" style:num-format="">
        <style:list-level-properties text:space-before="2in" text:min-label-width="0.88542in"/>
      </text:list-level-style-number>
      <text:list-level-style-number text:level="6" style:num-format="">
        <style:list-level-properties text:space-before="2.5in" text:min-label-width="0.88542in"/>
      </text:list-level-style-number>
      <text:list-level-style-number text:level="7" style:num-format="">
        <style:list-level-properties text:space-before="3in" text:min-label-width="0.88542in"/>
      </text:list-level-style-number>
      <text:list-level-style-number text:level="8" style:num-format="">
        <style:list-level-properties text:space-before="3.5in" text:min-label-width="0.88542in"/>
      </text:list-level-style-number>
      <text:list-level-style-number text:level="9" style:num-format="">
        <style:list-level-properties text:space-before="4in" text:min-label-width="0.88542in"/>
      </text:list-level-style-number>
    </text:list-style>
    <text:list-style style:name="a2186">
      <text:list-level-style-number text:level="1" style:num-format="">
        <style:list-level-properties text:space-before="0in" text:min-label-width="0.78472in"/>
      </text:list-level-style-number>
      <text:list-level-style-number text:level="2" style:num-format="">
        <style:list-level-properties text:space-before="0.5in" text:min-label-width="0.78472in"/>
      </text:list-level-style-number>
      <text:list-level-style-number text:level="3" style:num-format="">
        <style:list-level-properties text:space-before="1in" text:min-label-width="0.78472in"/>
      </text:list-level-style-number>
      <text:list-level-style-number text:level="4" style:num-format="">
        <style:list-level-properties text:space-before="1.5in" text:min-label-width="0.78472in"/>
      </text:list-level-style-number>
      <text:list-level-style-number text:level="5" style:num-format="">
        <style:list-level-properties text:space-before="2in" text:min-label-width="0.78472in"/>
      </text:list-level-style-number>
      <text:list-level-style-number text:level="6" style:num-format="">
        <style:list-level-properties text:space-before="2.5in" text:min-label-width="0.78472in"/>
      </text:list-level-style-number>
      <text:list-level-style-number text:level="7" style:num-format="">
        <style:list-level-properties text:space-before="3in" text:min-label-width="0.78472in"/>
      </text:list-level-style-number>
      <text:list-level-style-number text:level="8" style:num-format="">
        <style:list-level-properties text:space-before="3.5in" text:min-label-width="0.78472in"/>
      </text:list-level-style-number>
      <text:list-level-style-number text:level="9" style:num-format="">
        <style:list-level-properties text:space-before="4in" text:min-label-width="0.78472in"/>
      </text:list-level-style-number>
    </text:list-style>
    <text:list-style style:name="a1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5">
      <text:list-level-style-number text:level="1" style:num-format="">
        <style:list-level-properties text:space-before="0.28472in"/>
      </text:list-level-style-number>
      <text:list-level-style-number text:level="2" style:num-format="">
        <style:list-level-properties text:space-before="0.78472in"/>
      </text:list-level-style-number>
      <text:list-level-style-number text:level="3" style:num-format="">
        <style:list-level-properties text:space-before="1.28472in"/>
      </text:list-level-style-number>
      <text:list-level-style-number text:level="4" style:num-format="">
        <style:list-level-properties text:space-before="1.78472in"/>
      </text:list-level-style-number>
      <text:list-level-style-number text:level="5" style:num-format="">
        <style:list-level-properties text:space-before="2.28472in"/>
      </text:list-level-style-number>
      <text:list-level-style-number text:level="6" style:num-format="">
        <style:list-level-properties text:space-before="2.78472in"/>
      </text:list-level-style-number>
      <text:list-level-style-number text:level="7" style:num-format="">
        <style:list-level-properties text:space-before="3.28472in"/>
      </text:list-level-style-number>
      <text:list-level-style-number text:level="8" style:num-format="">
        <style:list-level-properties text:space-before="3.78472in"/>
      </text:list-level-style-number>
      <text:list-level-style-number text:level="9" style:num-format="">
        <style:list-level-properties text:space-before="4.28472in"/>
      </text:list-level-style-number>
    </text:list-style>
    <text:list-style style:name="a2142">
      <text:list-level-style-number text:level="1" style:num-format="">
        <style:list-level-properties text:space-before="0in" text:min-label-width="0.78472in"/>
      </text:list-level-style-number>
      <text:list-level-style-number text:level="2" style:num-format="">
        <style:list-level-properties text:space-before="0.5in" text:min-label-width="0.78472in"/>
      </text:list-level-style-number>
      <text:list-level-style-number text:level="3" style:num-format="">
        <style:list-level-properties text:space-before="1in" text:min-label-width="0.78472in"/>
      </text:list-level-style-number>
      <text:list-level-style-number text:level="4" style:num-format="">
        <style:list-level-properties text:space-before="1.5in" text:min-label-width="0.78472in"/>
      </text:list-level-style-number>
      <text:list-level-style-number text:level="5" style:num-format="">
        <style:list-level-properties text:space-before="2in" text:min-label-width="0.78472in"/>
      </text:list-level-style-number>
      <text:list-level-style-number text:level="6" style:num-format="">
        <style:list-level-properties text:space-before="2.5in" text:min-label-width="0.78472in"/>
      </text:list-level-style-number>
      <text:list-level-style-number text:level="7" style:num-format="">
        <style:list-level-properties text:space-before="3in" text:min-label-width="0.78472in"/>
      </text:list-level-style-number>
      <text:list-level-style-number text:level="8" style:num-format="">
        <style:list-level-properties text:space-before="3.5in" text:min-label-width="0.78472in"/>
      </text:list-level-style-number>
      <text:list-level-style-number text:level="9" style:num-format="">
        <style:list-level-properties text:space-before="4in" text:min-label-width="0.78472in"/>
      </text:list-level-style-number>
    </text:list-style>
    <text:list-style style:name="a2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9">
      <text:list-level-style-number text:level="1" style:num-format="">
        <style:list-level-properties text:space-before="0in" text:min-label-width="0.6875in"/>
      </text:list-level-style-number>
      <text:list-level-style-number text:level="2" style:num-format="">
        <style:list-level-properties text:space-before="0.49826in" text:min-label-width="0.6875in"/>
      </text:list-level-style-number>
      <text:list-level-style-number text:level="3" style:num-format="">
        <style:list-level-properties text:space-before="0.99826in" text:min-label-width="0.6875in"/>
      </text:list-level-style-number>
      <text:list-level-style-number text:level="4" style:num-format="">
        <style:list-level-properties text:space-before="1.49826in" text:min-label-width="0.6875in"/>
      </text:list-level-style-number>
      <text:list-level-style-number text:level="5" style:num-format="">
        <style:list-level-properties text:space-before="1.99826in" text:min-label-width="0.6875in"/>
      </text:list-level-style-number>
      <text:list-level-style-number text:level="6" style:num-format="">
        <style:list-level-properties text:space-before="2.49826in" text:min-label-width="0.6875in"/>
      </text:list-level-style-number>
      <text:list-level-style-number text:level="7" style:num-format="">
        <style:list-level-properties text:space-before="2.99826in" text:min-label-width="0.6875in"/>
      </text:list-level-style-number>
      <text:list-level-style-number text:level="8" style:num-format="">
        <style:list-level-properties text:space-before="3.49826in" text:min-label-width="0.6875in"/>
      </text:list-level-style-number>
      <text:list-level-style-number text:level="9" style:num-format="">
        <style:list-level-properties text:space-before="3.99826in" text:min-label-width="0.687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3">
      <text:list-level-style-number text:level="1" style:num-format="">
        <style:list-level-properties text:space-before="0.28472in"/>
      </text:list-level-style-number>
      <text:list-level-style-number text:level="2" style:num-format="">
        <style:list-level-properties text:space-before="0.78472in"/>
      </text:list-level-style-number>
      <text:list-level-style-number text:level="3" style:num-format="">
        <style:list-level-properties text:space-before="1.28472in"/>
      </text:list-level-style-number>
      <text:list-level-style-number text:level="4" style:num-format="">
        <style:list-level-properties text:space-before="1.78472in"/>
      </text:list-level-style-number>
      <text:list-level-style-number text:level="5" style:num-format="">
        <style:list-level-properties text:space-before="2.28472in"/>
      </text:list-level-style-number>
      <text:list-level-style-number text:level="6" style:num-format="">
        <style:list-level-properties text:space-before="2.78472in"/>
      </text:list-level-style-number>
      <text:list-level-style-number text:level="7" style:num-format="">
        <style:list-level-properties text:space-before="3.28472in"/>
      </text:list-level-style-number>
      <text:list-level-style-number text:level="8" style:num-format="">
        <style:list-level-properties text:space-before="3.78472in"/>
      </text:list-level-style-number>
      <text:list-level-style-number text:level="9" style:num-format="">
        <style:list-level-properties text:space-before="4.28472in"/>
      </text:list-level-style-number>
    </text:list-style>
    <text:list-style style:name="a1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5in" text:min-label-width="0.5in"/>
        <style:text-properties fo:font-family="Arial" style:font-family-generic="swiss" style:font-pitch="variable" fo:font-size="100%"/>
      </text:list-level-style-bullet>
      <text:list-level-style-bullet text:level="4" text:bullet-char="•">
        <style:list-level-properties text:space-before="1in" text:min-label-width="0.5in"/>
        <style:text-properties fo:font-family="Arial" style:font-family-generic="swiss" style:font-pitch="variable" fo:font-size="100%"/>
      </text:list-level-style-bullet>
      <text:list-level-style-bullet text:level="5" text:bullet-char="•">
        <style:list-level-properties text:space-before="1.5in" text:min-label-width="0.5in"/>
        <style:text-properties fo:font-family="Arial" style:font-family-generic="swiss" style:font-pitch="variable" fo:font-size="100%"/>
      </text:list-level-style-bullet>
      <text:list-level-style-bullet text:level="6" text:bullet-char="•">
        <style:list-level-properties text:space-before="2in" text:min-label-width="0.5in"/>
        <style:text-properties fo:font-family="Arial" style:font-family-generic="swiss" style:font-pitch="variable" fo:font-size="100%"/>
      </text:list-level-style-bullet>
      <text:list-level-style-bullet text:level="7" text:bullet-char="•">
        <style:list-level-properties text:space-before="2.5in" text:min-label-width="0.5in"/>
        <style:text-properties fo:font-family="Arial" style:font-family-generic="swiss" style:font-pitch="variable" fo:font-size="100%"/>
      </text:list-level-style-bullet>
      <text:list-level-style-bullet text:level="8" text:bullet-char="•">
        <style:list-level-properties text:space-before="3in" text:min-label-width="0.5in"/>
        <style:text-properties fo:font-family="Arial" style:font-family-generic="swiss" style:font-pitch="variable" fo:font-size="100%"/>
      </text:list-level-style-bullet>
      <text:list-level-style-bullet text:level="9" text:bullet-char="•">
        <style:list-level-properties text:space-before="3.5in" text:min-label-width="0.5in"/>
        <style:text-properties fo:font-family="Arial" style:font-family-generic="swiss" style:font-pitch="variable" fo:font-size="100%"/>
      </text:list-level-style-bullet>
    </text:list-style>
    <text:list-style style:name="a2356">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5in" text:min-label-width="0.5in"/>
        <style:text-properties fo:font-family="Arial" style:font-family-generic="swiss" style:font-pitch="variable" fo:font-size="100%"/>
      </text:list-level-style-bullet>
      <text:list-level-style-bullet text:level="4" text:bullet-char="•">
        <style:list-level-properties text:space-before="1in" text:min-label-width="0.5in"/>
        <style:text-properties fo:font-family="Arial" style:font-family-generic="swiss" style:font-pitch="variable" fo:font-size="100%"/>
      </text:list-level-style-bullet>
      <text:list-level-style-bullet text:level="5" text:bullet-char="•">
        <style:list-level-properties text:space-before="1.5in" text:min-label-width="0.5in"/>
        <style:text-properties fo:font-family="Arial" style:font-family-generic="swiss" style:font-pitch="variable" fo:font-size="100%"/>
      </text:list-level-style-bullet>
      <text:list-level-style-bullet text:level="6" text:bullet-char="•">
        <style:list-level-properties text:space-before="2in" text:min-label-width="0.5in"/>
        <style:text-properties fo:font-family="Arial" style:font-family-generic="swiss" style:font-pitch="variable" fo:font-size="100%"/>
      </text:list-level-style-bullet>
      <text:list-level-style-bullet text:level="7" text:bullet-char="•">
        <style:list-level-properties text:space-before="2.5in" text:min-label-width="0.5in"/>
        <style:text-properties fo:font-family="Arial" style:font-family-generic="swiss" style:font-pitch="variable" fo:font-size="100%"/>
      </text:list-level-style-bullet>
      <text:list-level-style-bullet text:level="8" text:bullet-char="•">
        <style:list-level-properties text:space-before="3in" text:min-label-width="0.5in"/>
        <style:text-properties fo:font-family="Arial" style:font-family-generic="swiss" style:font-pitch="variable" fo:font-size="100%"/>
      </text:list-level-style-bullet>
      <text:list-level-style-bullet text:level="9" text:bullet-char="•">
        <style:list-level-properties text:space-before="3.5in" text:min-label-width="0.5in"/>
        <style:text-properties fo:font-family="Arial" style:font-family-generic="swiss" style:font-pitch="variable" fo:font-size="100%"/>
      </text:list-level-style-bullet>
    </text:list-style>
    <text:list-style style:name="a1731">
      <text:list-level-style-number text:level="1" style:num-format="">
        <style:list-level-properties text:space-before="0in" text:min-label-width="0.88542in"/>
      </text:list-level-style-number>
      <text:list-level-style-number text:level="2" style:num-format="">
        <style:list-level-properties text:space-before="0.5in" text:min-label-width="0.88542in"/>
      </text:list-level-style-number>
      <text:list-level-style-number text:level="3" style:num-format="">
        <style:list-level-properties text:space-before="1in" text:min-label-width="0.88542in"/>
      </text:list-level-style-number>
      <text:list-level-style-number text:level="4" style:num-format="">
        <style:list-level-properties text:space-before="1.5in" text:min-label-width="0.88542in"/>
      </text:list-level-style-number>
      <text:list-level-style-number text:level="5" style:num-format="">
        <style:list-level-properties text:space-before="2in" text:min-label-width="0.88542in"/>
      </text:list-level-style-number>
      <text:list-level-style-number text:level="6" style:num-format="">
        <style:list-level-properties text:space-before="2.5in" text:min-label-width="0.88542in"/>
      </text:list-level-style-number>
      <text:list-level-style-number text:level="7" style:num-format="">
        <style:list-level-properties text:space-before="3in" text:min-label-width="0.88542in"/>
      </text:list-level-style-number>
      <text:list-level-style-number text:level="8" style:num-format="">
        <style:list-level-properties text:space-before="3.5in" text:min-label-width="0.88542in"/>
      </text:list-level-style-number>
      <text:list-level-style-number text:level="9" style:num-format="">
        <style:list-level-properties text:space-before="4in" text:min-label-width="0.88542in"/>
      </text:list-level-style-number>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0">
      <text:list-level-style-number text:level="1" style:num-format="">
        <style:list-level-properties text:space-before="0in" text:min-label-width="0.88542in"/>
      </text:list-level-style-number>
      <text:list-level-style-number text:level="2" style:num-format="">
        <style:list-level-properties text:space-before="0.5in" text:min-label-width="0.88542in"/>
      </text:list-level-style-number>
      <text:list-level-style-number text:level="3" style:num-format="">
        <style:list-level-properties text:space-before="1in" text:min-label-width="0.88542in"/>
      </text:list-level-style-number>
      <text:list-level-style-number text:level="4" style:num-format="">
        <style:list-level-properties text:space-before="1.5in" text:min-label-width="0.88542in"/>
      </text:list-level-style-number>
      <text:list-level-style-number text:level="5" style:num-format="">
        <style:list-level-properties text:space-before="2in" text:min-label-width="0.88542in"/>
      </text:list-level-style-number>
      <text:list-level-style-number text:level="6" style:num-format="">
        <style:list-level-properties text:space-before="2.5in" text:min-label-width="0.88542in"/>
      </text:list-level-style-number>
      <text:list-level-style-number text:level="7" style:num-format="">
        <style:list-level-properties text:space-before="3in" text:min-label-width="0.88542in"/>
      </text:list-level-style-number>
      <text:list-level-style-number text:level="8" style:num-format="">
        <style:list-level-properties text:space-before="3.5in" text:min-label-width="0.88542in"/>
      </text:list-level-style-number>
      <text:list-level-style-number text:level="9" style:num-format="">
        <style:list-level-properties text:space-before="4in" text:min-label-width="0.88542in"/>
      </text:list-level-style-number>
    </text:list-style>
    <text:list-style style:name="a2202">
      <text:list-level-style-number text:level="1" style:num-format="">
        <style:list-level-properties text:space-before="0.78472in"/>
      </text:list-level-style-number>
      <text:list-level-style-number text:level="2" style:num-format="">
        <style:list-level-properties text:space-before="1.28472in"/>
      </text:list-level-style-number>
      <text:list-level-style-number text:level="3" style:num-format="">
        <style:list-level-properties text:space-before="1.78472in"/>
      </text:list-level-style-number>
      <text:list-level-style-number text:level="4" style:num-format="">
        <style:list-level-properties text:space-before="2.28472in"/>
      </text:list-level-style-number>
      <text:list-level-style-number text:level="5" style:num-format="">
        <style:list-level-properties text:space-before="2.78472in"/>
      </text:list-level-style-number>
      <text:list-level-style-number text:level="6" style:num-format="">
        <style:list-level-properties text:space-before="3.28472in"/>
      </text:list-level-style-number>
      <text:list-level-style-number text:level="7" style:num-format="">
        <style:list-level-properties text:space-before="3.78472in"/>
      </text:list-level-style-number>
      <text:list-level-style-number text:level="8" style:num-format="">
        <style:list-level-properties text:space-before="4.28472in"/>
      </text:list-level-style-number>
      <text:list-level-style-number text:level="9" style:num-format="">
        <style:list-level-properties text:space-before="4.78472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0">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level-style-number text:level="1" style:num-format="">
        <style:list-level-properties text:space-before="0in" text:min-label-width="0.78472in"/>
      </text:list-level-style-number>
      <text:list-level-style-number text:level="2" style:num-format="">
        <style:list-level-properties text:space-before="0.5in" text:min-label-width="0.78472in"/>
      </text:list-level-style-number>
      <text:list-level-style-number text:level="3" style:num-format="">
        <style:list-level-properties text:space-before="1in" text:min-label-width="0.78472in"/>
      </text:list-level-style-number>
      <text:list-level-style-number text:level="4" style:num-format="">
        <style:list-level-properties text:space-before="1.5in" text:min-label-width="0.78472in"/>
      </text:list-level-style-number>
      <text:list-level-style-number text:level="5" style:num-format="">
        <style:list-level-properties text:space-before="2in" text:min-label-width="0.78472in"/>
      </text:list-level-style-number>
      <text:list-level-style-number text:level="6" style:num-format="">
        <style:list-level-properties text:space-before="2.5in" text:min-label-width="0.78472in"/>
      </text:list-level-style-number>
      <text:list-level-style-number text:level="7" style:num-format="">
        <style:list-level-properties text:space-before="3in" text:min-label-width="0.78472in"/>
      </text:list-level-style-number>
      <text:list-level-style-number text:level="8" style:num-format="">
        <style:list-level-properties text:space-before="3.5in" text:min-label-width="0.78472in"/>
      </text:list-level-style-number>
      <text:list-level-style-number text:level="9" style:num-format="">
        <style:list-level-properties text:space-before="4in" text:min-label-width="0.78472in"/>
      </text:list-level-style-number>
    </text:list-style>
    <text:list-style style:name="a2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4">
      <text:list-level-style-number text:level="1" style:num-format="">
        <style:list-level-properties text:space-before="0.28472in"/>
      </text:list-level-style-number>
      <text:list-level-style-number text:level="2" style:num-format="">
        <style:list-level-properties text:space-before="0.78472in"/>
      </text:list-level-style-number>
      <text:list-level-style-number text:level="3" style:num-format="">
        <style:list-level-properties text:space-before="1.28472in"/>
      </text:list-level-style-number>
      <text:list-level-style-number text:level="4" style:num-format="">
        <style:list-level-properties text:space-before="1.78472in"/>
      </text:list-level-style-number>
      <text:list-level-style-number text:level="5" style:num-format="">
        <style:list-level-properties text:space-before="2.28472in"/>
      </text:list-level-style-number>
      <text:list-level-style-number text:level="6" style:num-format="">
        <style:list-level-properties text:space-before="2.78472in"/>
      </text:list-level-style-number>
      <text:list-level-style-number text:level="7" style:num-format="">
        <style:list-level-properties text:space-before="3.28472in"/>
      </text:list-level-style-number>
      <text:list-level-style-number text:level="8" style:num-format="">
        <style:list-level-properties text:space-before="3.78472in"/>
      </text:list-level-style-number>
      <text:list-level-style-number text:level="9" style:num-format="">
        <style:list-level-properties text:space-before="4.28472in"/>
      </text:list-level-style-number>
    </text:list-style>
    <text:list-style style:name="a18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5in" text:min-label-width="0.5in"/>
        <style:text-properties fo:font-family="Arial" style:font-family-generic="swiss" style:font-pitch="variable" fo:font-size="100%"/>
      </text:list-level-style-bullet>
      <text:list-level-style-bullet text:level="4" text:bullet-char="•">
        <style:list-level-properties text:space-before="1in" text:min-label-width="0.5in"/>
        <style:text-properties fo:font-family="Arial" style:font-family-generic="swiss" style:font-pitch="variable" fo:font-size="100%"/>
      </text:list-level-style-bullet>
      <text:list-level-style-bullet text:level="5" text:bullet-char="•">
        <style:list-level-properties text:space-before="1.5in" text:min-label-width="0.5in"/>
        <style:text-properties fo:font-family="Arial" style:font-family-generic="swiss" style:font-pitch="variable" fo:font-size="100%"/>
      </text:list-level-style-bullet>
      <text:list-level-style-bullet text:level="6" text:bullet-char="•">
        <style:list-level-properties text:space-before="2in" text:min-label-width="0.5in"/>
        <style:text-properties fo:font-family="Arial" style:font-family-generic="swiss" style:font-pitch="variable" fo:font-size="100%"/>
      </text:list-level-style-bullet>
      <text:list-level-style-bullet text:level="7" text:bullet-char="•">
        <style:list-level-properties text:space-before="2.5in" text:min-label-width="0.5in"/>
        <style:text-properties fo:font-family="Arial" style:font-family-generic="swiss" style:font-pitch="variable" fo:font-size="100%"/>
      </text:list-level-style-bullet>
      <text:list-level-style-bullet text:level="8" text:bullet-char="•">
        <style:list-level-properties text:space-before="3in" text:min-label-width="0.5in"/>
        <style:text-properties fo:font-family="Arial" style:font-family-generic="swiss" style:font-pitch="variable" fo:font-size="100%"/>
      </text:list-level-style-bullet>
      <text:list-level-style-bullet text:level="9" text:bullet-char="•">
        <style:list-level-properties text:space-before="3.5in" text:min-label-width="0.5in"/>
        <style:text-properties fo:font-family="Arial" style:font-family-generic="swiss" style:font-pitch="variable" fo:font-size="100%"/>
      </text:list-level-style-bullet>
    </text:list-style>
    <text:list-style style:name="a2253">
      <text:list-level-style-number text:level="1" style:num-format="">
        <style:list-level-properties text:space-before="0in" text:min-label-width="0.78472in"/>
      </text:list-level-style-number>
      <text:list-level-style-number text:level="2" style:num-format="">
        <style:list-level-properties text:space-before="0.5in" text:min-label-width="0.78472in"/>
      </text:list-level-style-number>
      <text:list-level-style-number text:level="3" style:num-format="">
        <style:list-level-properties text:space-before="1in" text:min-label-width="0.78472in"/>
      </text:list-level-style-number>
      <text:list-level-style-number text:level="4" style:num-format="">
        <style:list-level-properties text:space-before="1.5in" text:min-label-width="0.78472in"/>
      </text:list-level-style-number>
      <text:list-level-style-number text:level="5" style:num-format="">
        <style:list-level-properties text:space-before="2in" text:min-label-width="0.78472in"/>
      </text:list-level-style-number>
      <text:list-level-style-number text:level="6" style:num-format="">
        <style:list-level-properties text:space-before="2.5in" text:min-label-width="0.78472in"/>
      </text:list-level-style-number>
      <text:list-level-style-number text:level="7" style:num-format="">
        <style:list-level-properties text:space-before="3in" text:min-label-width="0.78472in"/>
      </text:list-level-style-number>
      <text:list-level-style-number text:level="8" style:num-format="">
        <style:list-level-properties text:space-before="3.5in" text:min-label-width="0.78472in"/>
      </text:list-level-style-number>
      <text:list-level-style-number text:level="9" style:num-format="">
        <style:list-level-properties text:space-before="4in" text:min-label-width="0.78472in"/>
      </text:list-level-style-number>
    </text:list-style>
    <text:list-style style:name="a1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32">
      <text:list-level-style-number text:level="1" style:num-format="">
        <style:list-level-properties text:space-before="0.28472in"/>
      </text:list-level-style-number>
      <text:list-level-style-number text:level="2" style:num-format="">
        <style:list-level-properties text:space-before="0.78472in"/>
      </text:list-level-style-number>
      <text:list-level-style-number text:level="3" style:num-format="">
        <style:list-level-properties text:space-before="1.28472in"/>
      </text:list-level-style-number>
      <text:list-level-style-number text:level="4" style:num-format="">
        <style:list-level-properties text:space-before="1.78472in"/>
      </text:list-level-style-number>
      <text:list-level-style-number text:level="5" style:num-format="">
        <style:list-level-properties text:space-before="2.28472in"/>
      </text:list-level-style-number>
      <text:list-level-style-number text:level="6" style:num-format="">
        <style:list-level-properties text:space-before="2.78472in"/>
      </text:list-level-style-number>
      <text:list-level-style-number text:level="7" style:num-format="">
        <style:list-level-properties text:space-before="3.28472in"/>
      </text:list-level-style-number>
      <text:list-level-style-number text:level="8" style:num-format="">
        <style:list-level-properties text:space-before="3.78472in"/>
      </text:list-level-style-number>
      <text:list-level-style-number text:level="9" style:num-format="">
        <style:list-level-properties text:space-before="4.28472in"/>
      </text:list-level-style-number>
    </text:list-style>
  </office:automatic-styles>
  <office:body>
    <office:presentation>
      <draw:page draw:name="Slide20" draw:style-name="a1562" draw:master-page-name="Master2-Layout2-obj-標題及物件" presentation:presentation-page-layout-name="Master2-PPL2">
        <draw:frame draw:id="id132" presentation:style-name="a1596" draw:name="內容版面配置區 2" svg:x="1.19164in" svg:y="2.04983in" svg:width="10.95001in" svg:height="5.30745in" presentation:class="outline" presentation:placeholder="false">
          <draw:text-box>
            <text:list text:style-name="a1565">
              <text:list-item>
                <text:p text:style-name="a1564" text:class-names="" text:cond-style-name=""><text:span text:style-name="a1563" text:class-names=""/></text:p>
              </text:list-item>
            </text:list>
            <text:list text:style-name="a1569">
              <text:list-item>
                <text:p text:style-name="a1568" text:class-names="" text:cond-style-name=""><text:span text:style-name="a1566" text:class-names="">聰明上網我不宅 幸福學習我最愛</text:span><text:span text:style-name="a1567" text:class-names=""/></text:p>
              </text:list-item>
            </text:list>
            <text:list text:style-name="a1576">
              <text:list-item>
                <text:p text:style-name="a1575" text:class-names="" text:cond-style-name=""><text:span text:style-name="a1570" text:class-names="">103</text:span><text:span text:style-name="a1571" text:class-names="">年中小學學生網路使用</text:span><text:span text:style-name="a1572" text:class-names="">之</text:span><text:span text:style-name="a1573" text:class-names="">性別分析</text:span><text:span text:style-name="a1574" text:class-names=""/></text:p>
              </text:list-item>
            </text:list>
            <text:list text:style-name="a1579">
              <text:list-item>
                <text:p text:style-name="a1578" text:class-names="" text:cond-style-name=""><text:span text:style-name="a1577" text:class-names=""/></text:p>
              </text:list-item>
            </text:list>
            <text:list text:style-name="a1582">
              <text:list-item>
                <text:p text:style-name="a1581" text:class-names="" text:cond-style-name=""><text:span text:style-name="a1580" text:class-names=""/></text:p>
              </text:list-item>
            </text:list>
            <text:list text:style-name="a1586">
              <text:list-item>
                <text:p text:style-name="a1585" text:class-names="" text:cond-style-name=""><text:span text:style-name="a1583" text:class-names="">執行單位：</text:span><text:span text:style-name="a1584" text:class-names=""/></text:p>
              </text:list-item>
            </text:list>
            <text:list text:style-name="a1590">
              <text:list-item>
                <text:p text:style-name="a1589" text:class-names="" text:cond-style-name=""><text:span text:style-name="a1587" text:class-names="">國立成功大學行為醫學所</text:span><text:span text:style-name="a1588" text:class-names=""/></text:p>
              </text:list-item>
            </text:list>
            <text:list text:style-name="a1595">
              <text:list-item>
                <text:p text:style-name="a1594" text:class-names="" text:cond-style-name=""><text:span text:style-name="a1591" text:class-names="">亞洲大學心理</text:span><text:span text:style-name="a1592" text:class-names="">系碩士班臨床心理組暨</text:span><text:span text:style-name="a1593" text:class-names="">網路成癮防治中心</text:span></text:p>
              </text:list-item>
            </text:list>
          </draw:text-box>
          <svg:title/>
          <svg:desc/>
        </draw:frame>
        <draw:frame draw:id="id133" draw:style-name="a1597" draw:name="圖片 3" svg:x="-0.00001in" svg:y="0in" svg:width="13.33333in" svg:height="2in" style:rel-width="scale" style:rel-height="scale">
          <draw:image xlink:href="media/image1.jpeg" xlink:type="simple" xlink:show="embed" xlink:actuate="onLoad"/>
          <svg:title/>
          <svg:desc/>
        </draw:frame>
        <draw:frame draw:id="id134" draw:style-name="a1601" draw:name="投影片編號版面配置區 4" svg:x="9.41667in" svg:y="6.95139in" svg:width="3in" svg:height="0.39931in">
          <draw:text-box>
            <text:p text:style-name="a1600" text:class-names="" text:cond-style-name=""><text:span text:style-name="a1598" text:class-names=""><text:page-number style:num-format="1" text:fixed="false">1</text:page-number></text:span><text:span text:style-name="a1599" text:class-names=""/></text:p>
          </draw:text-box>
          <svg:title/>
          <svg:desc/>
        </draw:frame>
        <presentation:notes draw:style-name="a1607">
          <draw:page-thumbnail draw:page-number="1" svg:x="0.44618in" svg:y="1.34896in" svg:width="6.47222in" svg:height="3.64062in" presentation:class="page" draw:id="id135" presentation:style-name="a1602" draw:name="投影片圖像版面配置區 1">
            <svg:title/>
            <svg:desc/>
          </draw:page-thumbnail>
          <draw:frame draw:id="id136" presentation:style-name="a1603" draw:name="備忘稿版面配置區 2" svg:x="0.73646in" svg:y="5.19266in" svg:width="5.89167in" svg:height="4.24854in" presentation:class="notes" presentation:placeholder="true">
            <draw:text-box/>
            <svg:title/>
            <svg:desc/>
          </draw:frame>
          <draw:frame draw:id="id137" draw:style-name="a1606" draw:name="投影片編號版面配置區 3" svg:x="4.17156in" svg:y="10.24856in" svg:width="3.19132in" svg:height="0.54137in">
            <draw:text-box>
              <text:p text:style-name="a1605" text:class-names="" text:cond-style-name=""><text:span text:style-name="a1604" text:class-names=""><text:page-number style:num-format="1" text:fixed="false">1</text:page-number></text:span></text:p>
            </draw:text-box>
            <svg:title/>
            <svg:desc/>
          </draw:frame>
        </presentation:notes>
      </draw:page>
      <draw:page draw:name="Slide32" draw:style-name="a1608" draw:master-page-name="Master2-Layout12-cust-1_自訂版面配置" presentation:presentation-page-layout-name="Master2-PPL12">
        <draw:frame draw:id="id138" draw:style-name="a1609" draw:name="圖片 59" svg:x="0.1323in" svg:y="2.74609in" svg:width="2.13319in" svg:height="1.92676in" style:rel-width="scale" style:rel-height="scale">
          <draw:image xlink:href="media/image1.jpeg" xlink:type="simple" xlink:show="embed" xlink:actuate="onLoad"/>
          <svg:title/>
          <svg:desc/>
        </draw:frame>
        <draw:frame draw:id="id139" draw:style-name="a1616" draw:name="標題 1" svg:x="3.47764in" svg:y="0.3638in" svg:width="1.02374in" svg:height="6.53616in">
          <draw:text-box>
            <text:p text:style-name="a1612" text:class-names="" text:cond-style-name=""><text:span text:style-name="a1610" text:class-names="">簡</text:span><text:span text:style-name="a1611" text:class-names=""/></text:p>
            <text:p text:style-name="a1615" text:class-names="" text:cond-style-name=""><text:span text:style-name="a1613" text:class-names="">報大綱</text:span><text:span text:style-name="a1614" text:class-names=""/></text:p>
          </draw:text-box>
          <svg:title/>
          <svg:desc/>
        </draw:frame>
        <draw:frame draw:id="id140" draw:style-name="a1620" draw:name="Text Placeholder 41" svg:x="5.75079in" svg:y="2.21955in" svg:width="6.40636in" svg:height="0.57926in">
          <draw:text-box>
            <text:p text:style-name="a1619" text:class-names="" text:cond-style-name=""><text:span text:style-name="a1617" text:class-names="">學生網路使用調查之性別分析結果</text:span><text:span text:style-name="a1618" text:class-names=""/></text:p>
          </draw:text-box>
          <svg:title/>
          <svg:desc/>
        </draw:frame>
        <draw:frame draw:id="id141" draw:style-name="a1624" draw:name="Text Placeholder 41" svg:x="5.75079in" svg:y="0.31814in" svg:width="6.40636in" svg:height="0.62992in">
          <draw:text-box>
            <text:p text:style-name="a1623" text:class-names="" text:cond-style-name=""><text:span text:style-name="a1621" text:class-names="">分析目標</text:span><text:span text:style-name="a1622" text:class-names=""/></text:p>
          </draw:text-box>
          <svg:title/>
          <svg:desc/>
        </draw:frame>
        <draw:g draw:name="群組 6" draw:id="id142">
          <svg:title/>
          <svg:desc/>
          <draw:custom-shape svg:x="4.70142in" svg:y="0.23856in" svg:width="0.73611in" svg:height="0.72396in" draw:id="id174" draw:style-name="a1689" draw:name="Donut 32">
            <svg:title/>
            <svg:desc/>
            <text:p text:style-name="a1688" text:class-names="" text:cond-style-name=""><text:span text:style-name="a1687"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75" draw:style-name="a1690" draw:name="Picture 2" svg:x="4.8745in" svg:y="0.39852in" svg:width="0.40945in" svg:height="0.40404in" style:rel-width="scale" style:rel-height="scale">
            <draw:image xlink:href="media/image2.png" xlink:type="simple" xlink:show="embed" xlink:actuate="onLoad"/>
            <svg:title/>
            <svg:desc>C:\Users\Jenny Ko\Desktop\亞洲大學教卓計畫\簡報\ppt套版\icon\Courses-icon.png</svg:desc>
          </draw:frame>
        </draw:g>
        <draw:g draw:name="群組 12" draw:id="id143">
          <svg:title/>
          <svg:desc/>
          <draw:custom-shape svg:x="4.70142in" svg:y="2.12603in" svg:width="0.73264in" svg:height="0.72396in" draw:id="id172" draw:style-name="a1685" draw:name="Donut 12">
            <svg:title/>
            <svg:desc/>
            <text:p text:style-name="a1684" text:class-names="" text:cond-style-name=""><text:span text:style-name="a1683"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73" draw:style-name="a1686" draw:name="Picture 1" svg:x="4.83256in" svg:y="2.22in" svg:width="0.47249in" svg:height="0.47249in" style:rel-width="scale" style:rel-height="scale">
            <draw:image xlink:href="media/image3.png" xlink:type="simple" xlink:show="embed" xlink:actuate="onLoad"/>
            <svg:title/>
            <svg:desc>C:\Users\Jenny Ko\Desktop\1380700030_Teacher.png</svg:desc>
          </draw:frame>
        </draw:g>
        <draw:frame draw:id="id144" draw:style-name="a1628" draw:name="Text Placeholder 41" svg:x="6.11392in" svg:y="3.88822in" svg:width="6.03885in" svg:height="0.62999in">
          <draw:text-box>
            <text:p text:style-name="a1627" text:class-names="" text:cond-style-name=""><text:span text:style-name="a1625" text:class-names="">各類型網路使用的正向預期平均</text:span><text:span text:style-name="a1626" text:class-names="">分數之比較</text:span></text:p>
          </draw:text-box>
          <svg:title/>
          <svg:desc/>
        </draw:frame>
        <draw:g draw:name="群組 23" draw:id="id145">
          <svg:title/>
          <svg:desc/>
          <draw:frame draw:id="id170" draw:style-name="a1679" draw:name="Picture 2" svg:x="5.28769in" svg:y="4.03469in" svg:width="0.65692in" svg:height="0.50296in" style:rel-width="scale" style:rel-height="scale">
            <draw:image xlink:href="media/image4.png" xlink:type="simple" xlink:show="embed" xlink:actuate="onLoad"/>
            <svg:title/>
            <svg:desc/>
          </draw:frame>
          <draw:custom-shape svg:x="5.25514in" svg:y="3.873in" svg:width="0.73264in" svg:height="0.72396in" draw:id="id171" draw:style-name="a1682" draw:name="Donut 33">
            <svg:title/>
            <svg:desc/>
            <text:p text:style-name="a1681" text:class-names="" text:cond-style-name=""><text:span text:style-name="a1680"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g>
        <draw:frame draw:id="id146" draw:style-name="a1632" draw:name="Text Placeholder 41" svg:x="6.11392in" svg:y="3.10052in" svg:width="6.03885in" svg:height="0.63021in">
          <draw:text-box>
            <text:p text:style-name="a1631" text:class-names="" text:cond-style-name=""><text:span text:style-name="a1629" text:class-names="">網路使用時間</text:span><text:span text:style-name="a1630" text:class-names="">之比較</text:span></text:p>
          </draw:text-box>
          <svg:title/>
          <svg:desc/>
        </draw:frame>
        <draw:g draw:name="群組 23" draw:id="id147">
          <svg:title/>
          <svg:desc/>
          <draw:frame draw:id="id168" draw:style-name="a1675" draw:name="Picture 2" svg:x="5.28769in" svg:y="3.2472in" svg:width="0.65692in" svg:height="0.50296in" style:rel-width="scale" style:rel-height="scale">
            <draw:image xlink:href="media/image4.png" xlink:type="simple" xlink:show="embed" xlink:actuate="onLoad"/>
            <svg:title/>
            <svg:desc/>
          </draw:frame>
          <draw:custom-shape svg:x="5.25514in" svg:y="3.08551in" svg:width="0.73264in" svg:height="0.72396in" draw:id="id169" draw:style-name="a1678" draw:name="Donut 33">
            <svg:title/>
            <svg:desc/>
            <text:p text:style-name="a1677" text:class-names="" text:cond-style-name=""><text:span text:style-name="a1676"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g>
        <draw:g draw:name="群組 6" draw:id="id148">
          <svg:title/>
          <svg:desc/>
          <draw:custom-shape svg:x="4.69795in" svg:y="5.53871in" svg:width="0.73611in" svg:height="0.72396in" draw:id="id166" draw:style-name="a1673" draw:name="Donut 32">
            <svg:title/>
            <svg:desc/>
            <text:p text:style-name="a1672" text:class-names="" text:cond-style-name=""><text:span text:style-name="a1671"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67" draw:style-name="a1674" draw:name="Picture 2" svg:x="4.87103in" svg:y="5.69867in" svg:width="0.40945in" svg:height="0.40404in" style:rel-width="scale" style:rel-height="scale">
            <draw:image xlink:href="media/image2.png" xlink:type="simple" xlink:show="embed" xlink:actuate="onLoad"/>
            <svg:title/>
            <svg:desc>C:\Users\Jenny Ko\Desktop\亞洲大學教卓計畫\簡報\ppt套版\icon\Courses-icon.png</svg:desc>
          </draw:frame>
        </draw:g>
        <draw:frame draw:id="id149" draw:style-name="a1637" draw:name="Text Placeholder 41" svg:x="5.75079in" svg:y="5.53871in" svg:width="6.40636in" svg:height="0.62992in">
          <draw:text-box>
            <text:p text:style-name="a1636" text:class-names="" text:cond-style-name=""><text:span text:style-name="a1633" text:class-names="">討</text:span><text:span text:style-name="a1634" text:class-names="">論</text:span><text:span text:style-name="a1635" text:class-names=""/></text:p>
          </draw:text-box>
          <svg:title/>
          <svg:desc/>
        </draw:frame>
        <draw:frame draw:id="id150" draw:style-name="a1641" draw:name="Text Placeholder 41" svg:x="6.11392in" svg:y="4.67571in" svg:width="6.03885in" svg:height="0.62999in">
          <draw:text-box>
            <text:p text:style-name="a1640" text:class-names="" text:cond-style-name=""><text:span text:style-name="a1638" text:class-names="">各類型網路成癮傾向的盛行率</text:span><text:span text:style-name="a1639" text:class-names="">之比較</text:span></text:p>
          </draw:text-box>
          <svg:title/>
          <svg:desc/>
        </draw:frame>
        <draw:frame draw:id="id151" draw:style-name="a1642" draw:name="Picture 2" svg:x="5.28769in" svg:y="4.8374in" svg:width="0.65692in" svg:height="0.50296in" style:rel-width="scale" style:rel-height="scale">
          <draw:image xlink:href="media/image4.png" xlink:type="simple" xlink:show="embed" xlink:actuate="onLoad"/>
          <svg:title/>
          <svg:desc/>
        </draw:frame>
        <draw:custom-shape svg:x="5.25514in" svg:y="4.67571in" svg:width="0.73264in" svg:height="0.72396in" draw:id="id152" draw:style-name="a1645" draw:name="Donut 33">
          <svg:title/>
          <svg:desc/>
          <text:p text:style-name="a1644" text:class-names="" text:cond-style-name=""><text:span text:style-name="a1643"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53" draw:style-name="a1649" draw:name="Text Placeholder 41" svg:x="5.75079in" svg:y="1.23476in" svg:width="6.40636in" svg:height="0.63021in">
          <draw:text-box>
            <text:p text:style-name="a1648" text:class-names="" text:cond-style-name=""><text:span text:style-name="a1646" text:class-names="">調查方法</text:span><text:span text:style-name="a1647" text:class-names=""/></text:p>
          </draw:text-box>
          <svg:title/>
          <svg:desc/>
        </draw:frame>
        <draw:g draw:name="群組 9" draw:id="id154">
          <svg:title/>
          <svg:desc/>
          <draw:custom-shape svg:x="4.70315in" svg:y="1.2178in" svg:width="0.73438in" svg:height="0.72569in" draw:id="id164" draw:style-name="a1669" draw:name="Donut 13">
            <svg:title/>
            <svg:desc/>
            <text:p text:style-name="a1668" text:class-names="" text:cond-style-name=""><text:span text:style-name="a1667"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65" draw:style-name="a1670" draw:name="Picture 4" svg:x="4.87051in" svg:y="1.34493in" svg:width="0.40945in" svg:height="0.40434in" style:rel-width="scale" style:rel-height="scale">
            <draw:image xlink:href="media/image5.png" xlink:type="simple" xlink:show="embed" xlink:actuate="onLoad"/>
            <svg:title/>
            <svg:desc>C:\Users\Jenny Ko\Desktop\亞洲大學教卓計畫\簡報\ppt套版\icon\Student-id-icon.png</svg:desc>
          </draw:frame>
        </draw:g>
        <draw:frame draw:id="id155" draw:style-name="a1650" draw:name="圖片 57" svg:x="-0.00001in" svg:y="0in" svg:width="2.44477in" svg:height="1.46283in" style:rel-width="scale" style:rel-height="scale">
          <draw:image xlink:href="media/image1.jpeg" xlink:type="simple" xlink:show="embed" xlink:actuate="onLoad"/>
          <svg:title/>
          <svg:desc/>
        </draw:frame>
        <draw:frame draw:id="id156" draw:style-name="a1651" draw:name="圖片 58" svg:x="0in" svg:y="1.4384in" svg:width="2.44476in" svg:height="1.3919in" style:rel-width="scale" style:rel-height="scale">
          <draw:image xlink:href="media/image1.jpeg" xlink:type="simple" xlink:show="embed" xlink:actuate="onLoad"/>
          <svg:title/>
          <svg:desc/>
        </draw:frame>
        <draw:frame draw:id="id157" draw:style-name="a1652" draw:name="圖片 60" svg:x="0.0142in" svg:y="4.65856in" svg:width="2.43056in" svg:height="1.43254in" style:rel-width="scale" style:rel-height="scale">
          <draw:image xlink:href="media/image1.jpeg" xlink:type="simple" xlink:show="embed" xlink:actuate="onLoad"/>
          <svg:title/>
          <svg:desc/>
        </draw:frame>
        <draw:frame draw:id="id158" draw:style-name="a1653" draw:name="圖片 61" svg:x="0.02539in" svg:y="6.0198in" svg:width="2.41937in" svg:height="1.54832in" style:rel-width="scale" style:rel-height="scale">
          <draw:image xlink:href="media/image1.jpeg" xlink:type="simple" xlink:show="embed" xlink:actuate="onLoad"/>
          <svg:title/>
          <svg:desc/>
        </draw:frame>
        <draw:frame draw:id="id159" draw:style-name="a1658" draw:name="Text Placeholder 41" svg:x="5.75079in" svg:y="6.4088in" svg:width="6.40636in" svg:height="0.63021in">
          <draw:text-box>
            <text:p text:style-name="a1657" text:class-names="" text:cond-style-name=""><text:span text:style-name="a1654" text:class-names="">結論與</text:span><text:span text:style-name="a1655" text:class-names="">建議</text:span><text:span text:style-name="a1656" text:class-names=""/></text:p>
          </draw:text-box>
          <svg:title/>
          <svg:desc/>
        </draw:frame>
        <draw:g draw:name="群組 9" draw:id="id160">
          <svg:title/>
          <svg:desc/>
          <draw:custom-shape svg:x="4.70315in" svg:y="6.39184in" svg:width="0.73438in" svg:height="0.72569in" draw:id="id162" draw:style-name="a1665" draw:name="Donut 13">
            <svg:title/>
            <svg:desc/>
            <text:p text:style-name="a1664" text:class-names="" text:cond-style-name=""><text:span text:style-name="a1663" text:class-names=""/></text:p>
            <draw:enhanced-geometry xmlns:dr3d="urn:oasis:names:tc:opendocument:xmlns:dr3d:1.0" draw:type="non-primitive" svg:viewBox="0 0 713232 713232" draw:enhanced-path="M 0 356616 L -1 356615 C 0 159662 159662 0 356616 0 356616 -1 356616 0 356616 0 L 356617 -1 C 553570 0 713233 159662 713233 356616 713233 356616 713232 356616 713232 356616 L 713233 356617 C 713233 553570 553570 713232 356617 713232 159663 713232 0 553570 0 356616 Z M 85467 356616 L 85466 356615 C 85466 506367 206864 627765 356615 627765 L 356616 627764 C 506367 627764 627765 506367 627765 356616 627765 206864 506367 85467 356616 85467 L 356616 85466 C 206864 85466 85466 206864 85466 356615 Z N" draw:text-areas="?f20 ?f21 ?f26 ?f24" draw:glue-points="?f18 ?f19 ?f20 ?f21 ?f22 ?f23 ?f20 ?f24 ?f18 ?f25 ?f26 ?f24 ?f27 ?f23 ?f26 ?f21" draw:glue-point-leaving-directions="-360, -360, -270, -180, -180, -180, -9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232"/>
              <draw:equation draw:name="f7" draw:formula="?f4 / 713232"/>
              <draw:equation draw:name="f8" draw:formula="356616 * ?f5 / 713232"/>
              <draw:equation draw:name="f9" draw:formula="0 * ?f4 / 713232"/>
              <draw:equation draw:name="f10" draw:formula="104450 * ?f5 / 713232"/>
              <draw:equation draw:name="f11" draw:formula="104450 * ?f4 / 713232"/>
              <draw:equation draw:name="f12" draw:formula="0 * ?f5 / 713232"/>
              <draw:equation draw:name="f13" draw:formula="356616 * ?f4 / 713232"/>
              <draw:equation draw:name="f14" draw:formula="608782 * ?f4 / 713232"/>
              <draw:equation draw:name="f15" draw:formula="713232 * ?f4 / 713232"/>
              <draw:equation draw:name="f16" draw:formula="608782 * ?f5 / 713232"/>
              <draw:equation draw:name="f17" draw:formula="713232 * ?f5 / 7132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frame draw:id="id163" draw:style-name="a1666" draw:name="Picture 4" svg:x="4.87051in" svg:y="6.51898in" svg:width="0.40945in" svg:height="0.40434in" style:rel-width="scale" style:rel-height="scale">
            <draw:image xlink:href="media/image5.png" xlink:type="simple" xlink:show="embed" xlink:actuate="onLoad"/>
            <svg:title/>
            <svg:desc>C:\Users\Jenny Ko\Desktop\亞洲大學教卓計畫\簡報\ppt套版\icon\Student-id-icon.png</svg:desc>
          </draw:frame>
        </draw:g>
        <draw:frame draw:id="id161" draw:style-name="a1662" draw:name="投影片編號版面配置區 4" svg:x="9.41667in" svg:y="6.95139in" svg:width="3in" svg:height="0.39931in">
          <draw:text-box>
            <text:p text:style-name="a1661" text:class-names="" text:cond-style-name=""><text:span text:style-name="a1659" text:class-names="">2</text:span><text:span text:style-name="a1660" text:class-names=""/></text:p>
          </draw:text-box>
          <svg:title/>
          <svg:desc/>
        </draw:frame>
        <presentation:notes draw:style-name="a1697">
          <draw:page-thumbnail draw:page-number="2" svg:x="0.44618in" svg:y="1.34896in" svg:width="6.47222in" svg:height="3.64062in" presentation:class="page" draw:id="id176" presentation:style-name="a1691" draw:name="投影片圖像版面配置區 1">
            <svg:title/>
            <svg:desc/>
          </draw:page-thumbnail>
          <draw:frame draw:id="id177" presentation:style-name="a1692" draw:name="備忘稿版面配置區 2" svg:x="0.73646in" svg:y="5.19266in" svg:width="5.89167in" svg:height="4.24854in" presentation:class="notes" presentation:placeholder="true">
            <draw:text-box/>
            <svg:title/>
            <svg:desc/>
          </draw:frame>
          <draw:frame draw:id="id178" draw:style-name="a1696" draw:name="投影片編號版面配置區 3" svg:x="4.17156in" svg:y="10.24856in" svg:width="3.19132in" svg:height="0.54137in">
            <draw:text-box>
              <text:p text:style-name="a1695" text:class-names="" text:cond-style-name=""><text:span text:style-name="a1693" text:class-names=""><text:page-number style:num-format="1" text:fixed="false">2</text:page-number></text:span><text:span text:style-name="a1694" text:class-names=""/></text:p>
            </draw:text-box>
            <svg:title/>
            <svg:desc/>
          </draw:frame>
        </presentation:notes>
      </draw:page>
      <draw:page draw:name="Slide30" draw:style-name="a1698" draw:master-page-name="Master2-Layout2-obj-標題及物件" presentation:presentation-page-layout-name="Master2-PPL2">
        <draw:frame draw:id="id179" presentation:style-name="a1702" draw:name="標題 1" svg:x="0.94065in" svg:y="0.41772in" svg:width="11.5in" svg:height="1.44965in" presentation:class="title" presentation:placeholder="false">
          <draw:text-box>
            <text:p text:style-name="a1701" text:class-names="" text:cond-style-name=""><text:span text:style-name="a1699" text:class-names="">分析目標</text:span><text:span text:style-name="a1700" text:class-names=""/></text:p>
          </draw:text-box>
          <svg:title/>
          <svg:desc/>
        </draw:frame>
        <draw:frame draw:id="id180" presentation:style-name="a1735" draw:name="內容版面配置區 2" svg:x="0.909in" svg:y="2.02209in" svg:width="11.63924in" svg:height="4.02292in" presentation:class="outline" presentation:placeholder="false">
          <draw:text-box>
            <text:list text:style-name="a1710">
              <text:list-item>
                <text:p text:style-name="a1709" text:class-names="" text:cond-style-name=""><text:span text:style-name="a1703" text:class-names="">一、比較國小四、五、六年級男女生在</text:span><text:span text:style-name="a1704" text:class-names="">網路使用時間、使用正向預期</text:span><text:span text:style-name="a1705" text:class-names="">、網路</text:span><text:span text:style-name="a1706" text:class-names="">成癮傾向盛行率</text:span><text:span text:style-name="a1707" text:class-names="">上之性別差異。</text:span><text:span text:style-name="a1708" text:class-names=""/></text:p>
              </text:list-item>
            </text:list>
            <text:list text:style-name="a1720">
              <text:list-item>
                <text:p text:style-name="a1719" text:class-names="" text:cond-style-name=""><text:span text:style-name="a1711" text:class-names="">二、比較國中男女</text:span><text:span text:style-name="a1712" text:class-names="">生在</text:span><text:span text:style-name="a1713" text:class-names="">網路使用時間、使用正向預期、網路</text:span><text:span text:style-name="a1714" text:class-names="">成癮傾向盛行</text:span><text:span text:style-name="a1715" text:class-names="">率</text:span><text:span text:style-name="a1716" text:class-names="">上之性別</text:span><text:span text:style-name="a1717" text:class-names="">差異。</text:span><text:span text:style-name="a1718" text:class-names=""/></text:p>
              </text:list-item>
            </text:list>
            <text:list text:style-name="a1731">
              <text:list-item>
                <text:p text:style-name="a1730" text:class-names="" text:cond-style-name=""><text:span text:style-name="a1721" text:class-names="">三、比較高中</text:span><text:span text:style-name="a1722" text:class-names="">職</text:span><text:span text:style-name="a1723" text:class-names="">男女</text:span><text:span text:style-name="a1724" text:class-names="">生在</text:span><text:span text:style-name="a1725" text:class-names="">網路使用時間、使用正向預期、網路</text:span><text:span text:style-name="a1726" text:class-names="">成癮傾向盛行</text:span><text:span text:style-name="a1727" text:class-names="">率</text:span><text:span text:style-name="a1728" text:class-names="">上之性別</text:span><text:span text:style-name="a1729" text:class-names="">差異。</text:span></text:p>
              </text:list-item>
            </text:list>
            <text:list text:style-name="a1734">
              <text:list-item>
                <text:p text:style-name="a1733" text:class-names="" text:cond-style-name=""><text:span text:style-name="a1732" text:class-names=""/></text:p>
              </text:list-item>
            </text:list>
          </draw:text-box>
          <svg:title/>
          <svg:desc/>
        </draw:frame>
        <draw:frame draw:id="id181" draw:style-name="a1739" draw:name="投影片編號版面配置區 4" svg:x="9.41667in" svg:y="6.95139in" svg:width="3in" svg:height="0.39931in">
          <draw:text-box>
            <text:p text:style-name="a1738" text:class-names="" text:cond-style-name=""><text:span text:style-name="a1736" text:class-names="">3</text:span><text:span text:style-name="a1737" text:class-names=""/></text:p>
          </draw:text-box>
          <svg:title/>
          <svg:desc/>
        </draw:frame>
      </draw:page>
      <draw:page draw:name="Slide31" draw:style-name="a1740" draw:master-page-name="Master2-Layout2-obj-標題及物件" presentation:presentation-page-layout-name="Master2-PPL2">
        <draw:frame draw:id="id182" presentation:style-name="a1813" draw:name="內容版面配置區 2" svg:x="0.94806in" svg:y="1.7856in" svg:width="11.72282in" svg:height="4.76008in" presentation:class="outline" presentation:placeholder="false">
          <draw:text-box>
            <text:list text:style-name="a1748">
              <text:list-item>
                <text:p text:style-name="a1747" text:class-names="" text:cond-style-name=""><text:span text:style-name="a1741" text:class-names="">一、</text:span><text:span text:style-name="a1742" text:class-names="">抽樣</text:span><text:span text:style-name="a1743" text:class-names="">與</text:span><text:span text:style-name="a1744" text:class-names="">樣本</text:span><text:span text:style-name="a1745" text:class-names="">：</text:span><text:span text:style-name="a1746" text:class-names=""/></text:p>
              </text:list-item>
            </text:list>
            <text:list text:style-name="a1758">
              <text:list-item>
                <text:list text:style-name="a1758">
                  <text:list-item>
                    <text:p text:style-name="a1757" text:class-names="" text:cond-style-name=""><text:span text:style-name="a1749" text:class-names="">採用分層叢集抽樣</text:span><text:span text:style-name="a1750" text:class-names="">方式</text:span><text:span text:style-name="a1751" text:class-names="">：先</text:span><text:span text:style-name="a1752" text:class-names="">依</text:span><text:span text:style-name="a1753" text:class-names="">臺灣地區北、中、南分</text:span><text:span text:style-name="a1754" text:class-names="">層</text:span><text:span text:style-name="a1755" text:class-names="">，</text:span><text:span text:style-name="a1756" text:class-names=""/></text:p>
                  </text:list-item>
                </text:list>
              </text:list-item>
            </text:list>
            <text:list text:style-name="a1766">
              <text:list-item>
                <text:list text:style-name="a1766">
                  <text:list-item>
                    <text:p text:style-name="a1765" text:class-names="" text:cond-style-name=""><text:span text:style-name="a1759" text:class-names=""><text:s text:c="3"/></text:span><text:span text:style-name="a1760" text:class-names="">並依國小</text:span><text:span text:style-name="a1761" text:class-names="">、國中、高中職分類</text:span><text:span text:style-name="a1762" text:class-names="">；</text:span><text:span text:style-name="a1763" text:class-names="">再據大、中、小校規模分層抽樣；</text:span><text:span text:style-name="a1764" text:class-names=""/></text:p>
                  </text:list-item>
                </text:list>
              </text:list-item>
            </text:list>
            <text:list text:style-name="a1777">
              <text:list-item>
                <text:list text:style-name="a1777">
                  <text:list-item>
                    <text:p text:style-name="a1776" text:class-names="" text:cond-style-name=""><text:span text:style-name="a1767" text:class-names="">全國共取樣</text:span><text:span text:style-name="a1768" text:class-names="">108</text:span><text:span text:style-name="a1769" text:class-names="">所學校，共抽樣</text:span><text:span text:style-name="a1770" text:class-names="">10,445</text:span><text:span text:style-name="a1771" text:class-names="">名學生。總計收回</text:span><text:span text:style-name="a1772" text:class-names="">8,910</text:span><text:span text:style-name="a1773" text:class-names="">份問卷，有效問卷數為</text:span><text:span text:style-name="a1774" text:class-names="">8,708</text:span><text:span text:style-name="a1775" text:class-names="">份。</text:span></text:p>
                  </text:list-item>
                </text:list>
              </text:list-item>
            </text:list>
            <text:list text:style-name="a1782">
              <text:list-item>
                <text:p text:style-name="a1781" text:class-names="" text:cond-style-name=""><text:span text:style-name="a1778" text:class-names="">二、</text:span><text:span text:style-name="a1779" text:class-names="">工具</text:span><text:span text:style-name="a1780" text:class-names="">：</text:span></text:p>
              </text:list-item>
            </text:list>
            <text:list text:style-name="a1797">
              <text:list-item>
                <text:list text:style-name="a1797">
                  <text:list-item>
                    <text:p text:style-name="a1796" text:class-names="" text:cond-style-name=""><text:span text:style-name="a1783" text:class-names="">「</text:span><text:span text:style-name="a1784" text:class-names="">個人資料表</text:span><text:span text:style-name="a1785" text:class-names="">」</text:span><text:span text:style-name="a1786" text:class-names="">、</text:span><text:span text:style-name="a1787" text:class-names="">「</text:span><text:span text:style-name="a1788" text:class-names="">網路使用時數調查表</text:span><text:span text:style-name="a1789" text:class-names="">」</text:span><text:span text:style-name="a1790" text:class-names="">、</text:span><text:span text:style-name="a1791" text:class-names="">「</text:span><text:span text:style-name="a1792" text:class-names="">網路使用行為問卷</text:span><text:span text:style-name="a1793" text:class-names="">」</text:span><text:span text:style-name="a1794" text:class-names="">、</text:span><text:span text:style-name="a1795" text:class-names=""/></text:p>
                  </text:list-item>
                </text:list>
              </text:list-item>
            </text:list>
            <text:list text:style-name="a1809">
              <text:list-item>
                <text:list text:style-name="a1809">
                  <text:list-item>
                    <text:p text:style-name="a1808" text:class-names="" text:cond-style-name=""><text:span text:style-name="a1798" text:class-names=""><text:s text:c="1"/></text:span><text:span text:style-name="a1799" text:class-names=""><text:s text:c="2"/>「</text:span><text:span text:style-name="a1800" text:class-names="">網路使用正向預期問卷</text:span><text:span text:style-name="a1801" text:class-names="">」</text:span><text:span text:style-name="a1802" text:class-names="">等量表</text:span><text:span text:style-name="a1803" text:class-names="">，</text:span><text:span text:style-name="a1804" text:class-names="">調查</text:span><text:span text:style-name="a1805" text:class-names="">學生</text:span><text:span text:style-name="a1806" text:class-names="">網路使用情形之實際狀況。</text:span><text:span text:style-name="a1807" text:class-names=""/></text:p>
                  </text:list-item>
                </text:list>
              </text:list-item>
            </text:list>
            <text:list text:style-name="a1812">
              <text:list-item>
                <text:p text:style-name="a1811" text:class-names="" text:cond-style-name=""><text:span text:style-name="a1810" text:class-names=""/></text:p>
              </text:list-item>
            </text:list>
          </draw:text-box>
          <svg:title/>
          <svg:desc/>
        </draw:frame>
        <draw:frame draw:id="id183" draw:style-name="a1816" draw:name="標題 1" svg:x="0.91772in" svg:y="0.25148in" svg:width="11.5in" svg:height="1.0903in">
          <draw:text-box>
            <text:p text:style-name="a1815" text:class-names="" text:cond-style-name=""><text:span text:style-name="a1814" text:class-names="">調查方法</text:span></text:p>
          </draw:text-box>
          <svg:title/>
          <svg:desc/>
        </draw:frame>
        <draw:frame draw:id="id184" draw:style-name="a1820" draw:name="投影片編號版面配置區 4" svg:x="9.41667in" svg:y="6.95139in" svg:width="3in" svg:height="0.39931in">
          <draw:text-box>
            <text:p text:style-name="a1819" text:class-names="" text:cond-style-name=""><text:span text:style-name="a1817" text:class-names="">4</text:span><text:span text:style-name="a1818" text:class-names=""/></text:p>
          </draw:text-box>
          <svg:title/>
          <svg:desc/>
        </draw:frame>
      </draw:page>
      <draw:page draw:name="Slide35" draw:style-name="a1821" draw:master-page-name="Master2-Layout2-obj-標題及物件" presentation:presentation-page-layout-name="Master2-PPL2">
        <draw:frame draw:id="id185" presentation:style-name="a1824" draw:name="標題 1" svg:x="0.98911in" svg:y="0.22463in" svg:width="11.5in" svg:height="1.44965in" presentation:class="title" presentation:placeholder="false">
          <draw:text-box>
            <text:p text:style-name="a1823" text:class-names="" text:cond-style-name=""><text:span text:style-name="a1822" text:class-names="">學生網路使用調查之性別分析結果</text:span></text:p>
          </draw:text-box>
          <svg:title/>
          <svg:desc/>
        </draw:frame>
        <draw:frame draw:id="id186" presentation:style-name="a1845" draw:name="內容版面配置區 2" svg:x="2.72152in" svg:y="2.58568in" svg:width="8.5443in" svg:height="2.98821in" presentation:class="outline" presentation:placeholder="false">
          <draw:text-box>
            <text:list text:style-name="a1829">
              <text:list-item>
                <text:list text:style-name="a1829">
                  <text:list-item>
                    <text:p text:style-name="a1828" text:class-names="" text:cond-style-name=""><text:span text:style-name="a1825" text:class-names="">網路使用時間</text:span><text:span text:style-name="a1826" text:class-names="">之比較</text:span><text:span text:style-name="a1827" text:class-names=""/></text:p>
                  </text:list-item>
                </text:list>
              </text:list-item>
            </text:list>
            <text:list text:style-name="a1835">
              <text:list-item>
                <text:list text:style-name="a1835">
                  <text:list-item>
                    <text:p text:style-name="a1834" text:class-names="" text:cond-style-name=""><text:span text:style-name="a1830" text:class-names="">各類型網路</text:span><text:span text:style-name="a1831" text:class-names="">使用的正向</text:span><text:span text:style-name="a1832" text:class-names="">預期平均</text:span><text:span text:style-name="a1833" text:class-names="">分數之比較</text:span></text:p>
                  </text:list-item>
                </text:list>
              </text:list-item>
            </text:list>
            <text:list text:style-name="a1841">
              <text:list-item>
                <text:list text:style-name="a1841">
                  <text:list-item>
                    <text:p text:style-name="a1840" text:class-names="" text:cond-style-name=""><text:span text:style-name="a1836" text:class-names="">各</text:span><text:span text:style-name="a1837" text:class-names="">類型網路成癮的盛行率</text:span><text:span text:style-name="a1838" text:class-names="">之比</text:span><text:span text:style-name="a1839" text:class-names="">較</text:span></text:p>
                  </text:list-item>
                </text:list>
              </text:list-item>
            </text:list>
            <text:list text:style-name="a1844">
              <text:list-item>
                <text:list text:style-name="a1844">
                  <text:list-item>
                    <text:p text:style-name="a1843" text:class-names="" text:cond-style-name=""><text:span text:style-name="a1842" text:class-names=""/></text:p>
                  </text:list-item>
                </text:list>
              </text:list-item>
            </text:list>
          </draw:text-box>
          <svg:title/>
          <svg:desc/>
        </draw:frame>
        <draw:frame draw:id="id187" draw:style-name="a1849" draw:name="投影片編號版面配置區 4" svg:x="9.41667in" svg:y="6.95139in" svg:width="3in" svg:height="0.39931in">
          <draw:text-box>
            <text:p text:style-name="a1848" text:class-names="" text:cond-style-name=""><text:span text:style-name="a1846" text:class-names="">5</text:span><text:span text:style-name="a1847" text:class-names=""/></text:p>
          </draw:text-box>
          <svg:title/>
          <svg:desc/>
        </draw:frame>
      </draw:page>
      <draw:page draw:name="Slide2" draw:style-name="a1850" draw:master-page-name="Master1-Layout2-obj-標題及物件" presentation:presentation-page-layout-name="Master1-PPL2">
        <draw:frame draw:id="id188" presentation:style-name="a1855" draw:name="標題 1" svg:x="0.79167in" svg:y="0in" svg:width="11.5in" svg:height="1.44965in" presentation:class="title" presentation:placeholder="false">
          <draw:text-box>
            <text:p text:style-name="a1854" text:class-names="" text:cond-style-name=""><text:span text:style-name="a1851" text:class-names="">國小</text:span><text:span text:style-name="a1852" text:class-names="">男女生的網路使用時間之比較</text:span><text:span text:style-name="a1853" text:class-names=""/></text:p>
          </draw:text-box>
          <svg:title/>
          <svg:desc/>
        </draw:frame>
        <draw:frame draw:id="id189" draw:style-name="a1856" draw:name="內容版面配置區 5" svg:x="0.18056in" svg:y="1.43056in" svg:width="13.02778in" svg:height="5.52083in" style:rel-width="scale" style:rel-height="scale" presentation:class="chart" presentation:placeholder="false">
          <draw:object xlink:href="Object 1/" xlink:type="simple" xlink:show="embed" xlink:actuate="onLoad"/>
          <svg:title/>
          <svg:desc/>
        </draw:frame>
        <draw:frame draw:id="id190" draw:style-name="a1871" draw:name="文字方塊 6" svg:x="1.13716in" svg:y="1.44965in" svg:width="9.43562in" svg:height="0.90879in">
          <draw:text-box>
            <text:p text:style-name="a1862" text:class-names="" text:cond-style-name=""><text:span text:style-name="a1857" text:class-names="">√國小男生在</text:span><text:span text:style-name="a1858" text:class-names="">平日課業、平</text:span><text:span text:style-name="a1859" text:class-names="">日</text:span><text:span text:style-name="a1860" text:class-names="">非課業、假日課業、假日非課業</text:span><text:span text:style-name="a1861" text:class-names=""/></text:p>
            <text:p text:style-name="a1870" text:class-names="" text:cond-style-name=""><text:span text:style-name="a1863" text:class-names=""><text:s text:c="1"/></text:span><text:span text:style-name="a1864" text:class-names=""><text:s text:c="2"/>網路</text:span><text:span text:style-name="a1865" text:class-names="">使用</text:span><text:span text:style-name="a1866" text:class-names="">時間上，皆</text:span><text:span text:style-name="a1867" text:class-names="">高於國小</text:span><text:span text:style-name="a1868" text:class-names="">女生</text:span><text:span text:style-name="a1869" text:class-names=""/></text:p>
          </draw:text-box>
          <svg:title/>
          <svg:desc/>
        </draw:frame>
        <draw:frame draw:id="id191" draw:style-name="a1872" draw:name="圖片 2" svg:x="0.08in" svg:y="6.54667in" svg:width="12.95333in" svg:height="0.57333in" style:rel-width="scale" style:rel-height="scale">
          <draw:image xlink:href="media/image6.png" xlink:type="simple" xlink:show="embed" xlink:actuate="onLoad"/>
          <svg:title/>
          <svg:desc/>
        </draw:frame>
        <draw:frame draw:id="id192" draw:style-name="a1876" draw:name="投影片編號版面配置區 4" svg:x="9.41667in" svg:y="6.95139in" svg:width="3in" svg:height="0.39931in">
          <draw:text-box>
            <text:p text:style-name="a1875" text:class-names="" text:cond-style-name=""><text:span text:style-name="a1873" text:class-names="">6</text:span><text:span text:style-name="a1874" text:class-names=""/></text:p>
          </draw:text-box>
          <svg:title/>
          <svg:desc/>
        </draw:frame>
      </draw:page>
      <draw:page draw:name="Slide3" draw:style-name="a1877" draw:master-page-name="Master1-Layout2-obj-標題及物件" presentation:presentation-page-layout-name="Master1-PPL2">
        <draw:frame draw:id="id193" presentation:style-name="a1883" draw:name="標題 1" svg:x="0.79167in" svg:y="0.03454in" svg:width="11.5in" svg:height="1.44965in" presentation:class="title" presentation:placeholder="false">
          <draw:text-box>
            <text:p text:style-name="a1882" text:class-names="" text:cond-style-name=""><text:span text:style-name="a1878" text:class-names="">國中男女</text:span><text:span text:style-name="a1879" text:class-names="">生的網路使用</text:span><text:span text:style-name="a1880" text:class-names="">時間之比較</text:span><text:span text:style-name="a1881" text:class-names=""/></text:p>
          </draw:text-box>
          <svg:title/>
          <svg:desc/>
        </draw:frame>
        <draw:frame draw:id="id194" draw:style-name="a1884" draw:name="內容版面配置區 5" svg:x="0.29167in" svg:y="1.38889in" svg:width="12.80556in" svg:height="5.5625in" style:rel-width="scale" style:rel-height="scale" presentation:class="chart" presentation:placeholder="false">
          <draw:object xlink:href="Object 2/" xlink:type="simple" xlink:show="embed" xlink:actuate="onLoad"/>
          <svg:title/>
          <svg:desc/>
        </draw:frame>
        <draw:frame draw:id="id195" draw:style-name="a1893" draw:name="文字方塊 6" svg:x="1.28977in" svg:y="1.48419in" svg:width="7.83682in" svg:height="0.50488in">
          <draw:text-box>
            <text:p text:style-name="a1892" text:class-names="" text:cond-style-name=""><text:span text:style-name="a1885" text:class-names="">√國中男生的</text:span><text:span text:style-name="a1886" text:class-names="">假日非課業</text:span><text:span text:style-name="a1887" text:class-names="">網路使用</text:span><text:span text:style-name="a1888" text:class-names="">時間高於</text:span><text:span text:style-name="a1889" text:class-names="">國中</text:span><text:span text:style-name="a1890" text:class-names="">女生</text:span><text:span text:style-name="a1891" text:class-names=""/></text:p>
          </draw:text-box>
          <svg:title/>
          <svg:desc/>
        </draw:frame>
        <draw:frame draw:id="id196" draw:style-name="a1894" draw:name="圖片 3" svg:x="0.20667in" svg:y="6.51333in" svg:width="12.57333in" svg:height="0.57333in" style:rel-width="scale" style:rel-height="scale">
          <draw:image xlink:href="media/image7.png" xlink:type="simple" xlink:show="embed" xlink:actuate="onLoad"/>
          <svg:title/>
          <svg:desc/>
        </draw:frame>
        <draw:frame draw:id="id197" draw:style-name="a1898" draw:name="投影片編號版面配置區 4" svg:x="9.41667in" svg:y="6.95139in" svg:width="3in" svg:height="0.39931in">
          <draw:text-box>
            <text:p text:style-name="a1897" text:class-names="" text:cond-style-name=""><text:span text:style-name="a1895" text:class-names="">7</text:span><text:span text:style-name="a1896" text:class-names=""/></text:p>
          </draw:text-box>
          <svg:title/>
          <svg:desc/>
        </draw:frame>
      </draw:page>
      <draw:page draw:name="Slide4" draw:style-name="a1899" draw:master-page-name="Master1-Layout2-obj-標題及物件" presentation:presentation-page-layout-name="Master1-PPL2">
        <draw:frame draw:id="id198" presentation:style-name="a1904" draw:name="標題 1" svg:x="0.46881in" svg:y="0.01389in" svg:width="11.5in" svg:height="1.44965in" presentation:class="title" presentation:placeholder="false">
          <draw:text-box>
            <text:p text:style-name="a1903" text:class-names="" text:cond-style-name=""><text:span text:style-name="a1900" text:class-names="">高中職男女生的網路使用</text:span><text:span text:style-name="a1901" text:class-names="">時間之比較</text:span><text:span text:style-name="a1902" text:class-names=""/></text:p>
          </draw:text-box>
          <svg:title/>
          <svg:desc/>
        </draw:frame>
        <draw:frame draw:id="id199" draw:style-name="a1905" draw:name="內容版面配置區 5" svg:x="0.27778in" svg:y="1.46354in" svg:width="12.88678in" svg:height="5.29595in" style:rel-width="scale" style:rel-height="scale" presentation:class="chart" presentation:placeholder="false">
          <draw:object xlink:href="Object 3/" xlink:type="simple" xlink:show="embed" xlink:actuate="onLoad"/>
          <svg:title/>
          <svg:desc/>
        </draw:frame>
        <draw:frame draw:id="id200" draw:style-name="a1921" draw:name="文字方塊 6" svg:x="1.37818in" svg:y="1.46354in" svg:width="7.56239in" svg:height="0.90879in">
          <draw:text-box>
            <text:p text:style-name="a1913" text:class-names="" text:cond-style-name=""><text:span text:style-name="a1906" text:class-names="">√高中職男生</text:span><text:span text:style-name="a1907" text:class-names="">的</text:span><text:span text:style-name="a1908" text:class-names="">平日</text:span><text:span text:style-name="a1909" text:class-names="">與假日的非課業</text:span><text:span text:style-name="a1910" text:class-names="">網路使用</text:span><text:span text:style-name="a1911" text:class-names="">時間</text:span><text:span text:style-name="a1912" text:class-names=""/></text:p>
            <text:p text:style-name="a1920" text:class-names="" text:cond-style-name=""><text:span text:style-name="a1914" text:class-names=""><text:s text:c="3"/>皆</text:span><text:span text:style-name="a1915" text:class-names="">高</text:span><text:span text:style-name="a1916" text:class-names="">於</text:span><text:span text:style-name="a1917" text:class-names="">高中職</text:span><text:span text:style-name="a1918" text:class-names="">女生</text:span><text:span text:style-name="a1919" text:class-names=""/></text:p>
          </draw:text-box>
          <svg:title/>
          <svg:desc/>
        </draw:frame>
        <draw:frame draw:id="id201" draw:style-name="a1922" draw:name="圖片 2" svg:x="0.14667in" svg:y="6.31333in" svg:width="12.82667in" svg:height="0.58in" style:rel-width="scale" style:rel-height="scale">
          <draw:image xlink:href="media/image8.png" xlink:type="simple" xlink:show="embed" xlink:actuate="onLoad"/>
          <svg:title/>
          <svg:desc/>
        </draw:frame>
        <draw:frame draw:id="id202" draw:style-name="a1926" draw:name="投影片編號版面配置區 4" svg:x="9.41667in" svg:y="6.95139in" svg:width="3in" svg:height="0.39931in">
          <draw:text-box>
            <text:p text:style-name="a1925" text:class-names="" text:cond-style-name=""><text:span text:style-name="a1923" text:class-names="">8</text:span><text:span text:style-name="a1924" text:class-names=""/></text:p>
          </draw:text-box>
          <svg:title/>
          <svg:desc/>
        </draw:frame>
      </draw:page>
      <draw:page draw:name="Slide12" draw:style-name="a1927" draw:master-page-name="Master1-Layout2-obj-標題及物件" presentation:presentation-page-layout-name="Master1-PPL2">
        <draw:frame draw:id="id203" presentation:style-name="a1941" draw:name="標題 1" svg:x="0.88889in" svg:y="0in" svg:width="11.5in" svg:height="1.44965in" presentation:class="title" presentation:placeholder="false">
          <draw:text-box>
            <text:p text:style-name="a1940" text:class-names="" text:cond-style-name=""><text:span text:style-name="a1928" text:class-names="">國小</text:span><text:span text:style-name="a1929" text:class-names="">男女生</text:span><text:span text:style-name="a1930" text:class-names="">對</text:span><text:span text:style-name="a1931" text:class-names="">各</text:span><text:span text:style-name="a1932" text:class-names="">類型網路</text:span><text:span text:style-name="a1933" text:class-names="">使用的正</text:span><text:span text:style-name="a1934" text:class-names="">向</text:span><text:span text:style-name="a1935" text:class-names="">預期</text:span><text:span text:style-name="a1936" text:class-names="">平均分數</text:span><text:span text:style-name="a1937" text:class-names="">之</text:span><text:span text:style-name="a1938" text:class-names="">比較</text:span><text:span text:style-name="a1939" text:class-names=""/></text:p>
          </draw:text-box>
          <svg:title/>
          <svg:desc/>
        </draw:frame>
        <draw:frame draw:id="id204" draw:style-name="a1942" draw:name="內容版面配置區 5" svg:x="0.11111in" svg:y="1.62908in" svg:width="13.11111in" svg:height="5.32231in" style:rel-width="scale" style:rel-height="scale" presentation:class="chart" presentation:placeholder="false">
          <draw:object xlink:href="Object 4/" xlink:type="simple" xlink:show="embed" xlink:actuate="onLoad"/>
          <svg:title/>
          <svg:desc/>
        </draw:frame>
        <draw:frame draw:id="id205" draw:style-name="a1955" draw:name="文字方塊 6" svg:x="0.88889in" svg:y="1.32353in" svg:width="10.70854in" svg:height="0.50488in">
          <draw:text-box>
            <text:p text:style-name="a1954" text:class-names="" text:cond-style-name=""><text:span text:style-name="a1943" text:class-names="">√國小</text:span><text:span text:style-name="a1944" text:class-names="">男生對</text:span><text:span text:style-name="a1945" text:class-names="">線</text:span><text:span text:style-name="a1946" text:class-names="">上遊戲與平板</text:span><text:span text:style-name="a1947" text:class-names="">/</text:span><text:span text:style-name="a1948" text:class-names="">智慧型手機</text:span><text:span text:style-name="a1949" text:class-names="">的正向</text:span><text:span text:style-name="a1950" text:class-names="">預期分數高於</text:span><text:span text:style-name="a1951" text:class-names="">國小</text:span><text:span text:style-name="a1952" text:class-names="">女生</text:span><text:span text:style-name="a1953" text:class-names=""/></text:p>
          </draw:text-box>
          <svg:title/>
          <svg:desc/>
        </draw:frame>
        <draw:frame draw:id="id206" draw:style-name="a1956" draw:name="圖片 2" svg:x="0.28in" svg:y="6.42in" svg:width="12.66667in" svg:height="0.57333in" style:rel-width="scale" style:rel-height="scale">
          <draw:image xlink:href="media/image9.png" xlink:type="simple" xlink:show="embed" xlink:actuate="onLoad"/>
          <svg:title/>
          <svg:desc/>
        </draw:frame>
        <draw:frame draw:id="id207" draw:style-name="a1960" draw:name="投影片編號版面配置區 4" svg:x="9.41667in" svg:y="6.95139in" svg:width="3in" svg:height="0.39931in">
          <draw:text-box>
            <text:p text:style-name="a1959" text:class-names="" text:cond-style-name=""><text:span text:style-name="a1957" text:class-names="">9</text:span><text:span text:style-name="a1958" text:class-names=""/></text:p>
          </draw:text-box>
          <svg:title/>
          <svg:desc/>
        </draw:frame>
      </draw:page>
      <draw:page draw:name="Slide26" draw:style-name="a1961" draw:master-page-name="Master1-Layout2-obj-標題及物件" presentation:presentation-page-layout-name="Master1-PPL2">
        <draw:frame draw:id="id208" presentation:style-name="a1974" draw:name="標題 1" svg:x="0.88889in" svg:y="0in" svg:width="11.5in" svg:height="1.44965in" presentation:class="title" presentation:placeholder="false">
          <draw:text-box>
            <text:p text:style-name="a1973" text:class-names="" text:cond-style-name=""><text:span text:style-name="a1962" text:class-names="">國</text:span><text:span text:style-name="a1963" text:class-names="">中</text:span><text:span text:style-name="a1964" text:class-names="">男女生</text:span><text:span text:style-name="a1965" text:class-names="">對</text:span><text:span text:style-name="a1966" text:class-names="">各類型網路</text:span><text:span text:style-name="a1967" text:class-names="">使用的正</text:span><text:span text:style-name="a1968" text:class-names="">向預期</text:span><text:span text:style-name="a1969" text:class-names="">平均分數</text:span><text:span text:style-name="a1970" text:class-names="">之</text:span><text:span text:style-name="a1971" text:class-names="">比較</text:span><text:span text:style-name="a1972" text:class-names=""/></text:p>
          </draw:text-box>
          <svg:title/>
          <svg:desc/>
        </draw:frame>
        <draw:frame draw:id="id209" draw:style-name="a1975" draw:name="內容版面配置區 5" svg:x="0.19444in" svg:y="1.65278in" svg:width="13.13889in" svg:height="5.30925in" style:rel-width="scale" style:rel-height="scale" presentation:class="chart" presentation:placeholder="false">
          <draw:object xlink:href="Object 5/" xlink:type="simple" xlink:show="embed" xlink:actuate="onLoad"/>
          <svg:title/>
          <svg:desc/>
        </draw:frame>
        <draw:frame draw:id="id210" draw:style-name="a1993" draw:name="文字方塊 8" svg:x="1.20868in" svg:y="1.15229in" svg:width="8.5691in" svg:height="0.90879in">
          <draw:text-box>
            <text:p text:style-name="a1985" text:class-names="" text:cond-style-name=""><text:span text:style-name="a1976" text:class-names="">√國中男生</text:span><text:span text:style-name="a1977" text:class-names="">的</text:span><text:span text:style-name="a1978" text:class-names="">線</text:span><text:span text:style-name="a1979" text:class-names="">上遊戲</text:span><text:span text:style-name="a1980" text:class-names="">正向</text:span><text:span text:style-name="a1981" text:class-names="">預期分數</text:span><text:span text:style-name="a1982" text:class-names="">高於國中</text:span><text:span text:style-name="a1983" text:class-names="">女生</text:span><text:span text:style-name="a1984" text:class-names=""/></text:p>
            <text:p text:style-name="a1992" text:class-names="" text:cond-style-name=""><text:span text:style-name="a1986" text:class-names="">√國中</text:span><text:span text:style-name="a1987" text:class-names="">女生則在</text:span><text:span text:style-name="a1988" text:class-names="">Facebook</text:span><text:span text:style-name="a1989" text:class-names="">正向預期分數上高於國中</text:span><text:span text:style-name="a1990" text:class-names="">男生</text:span><text:span text:style-name="a1991" text:class-names=""/></text:p>
          </draw:text-box>
          <svg:title/>
          <svg:desc/>
        </draw:frame>
        <draw:frame draw:id="id211" draw:style-name="a1994" draw:name="圖片 2" svg:x="0.34in" svg:y="6.44667in" svg:width="12.66667in" svg:height="0.57333in" style:rel-width="scale" style:rel-height="scale">
          <draw:image xlink:href="media/image10.png" xlink:type="simple" xlink:show="embed" xlink:actuate="onLoad"/>
          <svg:title/>
          <svg:desc/>
        </draw:frame>
        <draw:frame draw:id="id212" draw:style-name="a1998" draw:name="投影片編號版面配置區 4" svg:x="9.41667in" svg:y="6.95139in" svg:width="3in" svg:height="0.39931in">
          <draw:text-box>
            <text:p text:style-name="a1997" text:class-names="" text:cond-style-name=""><text:span text:style-name="a1995" text:class-names="">10</text:span><text:span text:style-name="a1996" text:class-names=""/></text:p>
          </draw:text-box>
          <svg:title/>
          <svg:desc/>
        </draw:frame>
      </draw:page>
      <draw:page draw:name="Slide16" draw:style-name="a1999" draw:master-page-name="Master1-Layout2-obj-標題及物件" presentation:presentation-page-layout-name="Master1-PPL2">
        <draw:frame draw:id="id213" presentation:style-name="a2010" draw:name="標題 1" svg:x="0.93056in" svg:y="0in" svg:width="11.80641in" svg:height="1.44965in" presentation:class="title" presentation:placeholder="false">
          <draw:text-box>
            <text:p text:style-name="a2009" text:class-names="" text:cond-style-name=""><text:span text:style-name="a2000" text:class-names="">高中職男女生</text:span><text:span text:style-name="a2001" text:class-names="">對</text:span><text:span text:style-name="a2002" text:class-names="">各類型網路</text:span><text:span text:style-name="a2003" text:class-names="">使用的正</text:span><text:span text:style-name="a2004" text:class-names="">向預期</text:span><text:span text:style-name="a2005" text:class-names="">平均分數</text:span><text:span text:style-name="a2006" text:class-names="">之</text:span><text:span text:style-name="a2007" text:class-names="">比較</text:span><text:span text:style-name="a2008" text:class-names=""/></text:p>
          </draw:text-box>
          <svg:title/>
          <svg:desc/>
        </draw:frame>
        <draw:frame draw:id="id214" draw:style-name="a2011" draw:name="內容版面配置區 5" svg:x="0.19444in" svg:y="1.59652in" svg:width="12.85619in" svg:height="5.35487in" style:rel-width="scale" style:rel-height="scale" presentation:class="chart" presentation:placeholder="false">
          <draw:object xlink:href="Object 6/" xlink:type="simple" xlink:show="embed" xlink:actuate="onLoad"/>
          <svg:title/>
          <svg:desc/>
        </draw:frame>
        <draw:frame draw:id="id215" draw:style-name="a2021" draw:name="文字方塊 6" svg:x="1.24081in" svg:y="1.31874in" svg:width="8.85333in" svg:height="0.50488in">
          <draw:text-box>
            <text:p text:style-name="a2020" text:class-names="" text:cond-style-name=""><text:span text:style-name="a2012" text:class-names="">√高中</text:span><text:span text:style-name="a2013" text:class-names="">職</text:span><text:span text:style-name="a2014" text:class-names="">男生在</text:span><text:span text:style-name="a2015" text:class-names="">線</text:span><text:span text:style-name="a2016" text:class-names="">上遊戲</text:span><text:span text:style-name="a2017" text:class-names="">正向</text:span><text:span text:style-name="a2018" text:class-names="">預期分數上高於</text:span><text:span text:style-name="a2019" text:class-names="">高中職女生</text:span></text:p>
          </draw:text-box>
          <svg:title/>
          <svg:desc/>
        </draw:frame>
        <draw:frame draw:id="id216" draw:style-name="a2022" draw:name="圖片 2" svg:x="0.28667in" svg:y="6.50667in" svg:width="12.66667in" svg:height="0.57333in" style:rel-width="scale" style:rel-height="scale">
          <draw:image xlink:href="media/image11.png" xlink:type="simple" xlink:show="embed" xlink:actuate="onLoad"/>
          <svg:title/>
          <svg:desc/>
        </draw:frame>
        <draw:frame draw:id="id217" draw:style-name="a2026" draw:name="投影片編號版面配置區 4" svg:x="9.41667in" svg:y="6.95139in" svg:width="3in" svg:height="0.39931in">
          <draw:text-box>
            <text:p text:style-name="a2025" text:class-names="" text:cond-style-name=""><text:span text:style-name="a2023" text:class-names="">11</text:span><text:span text:style-name="a2024" text:class-names=""/></text:p>
          </draw:text-box>
          <svg:title/>
          <svg:desc/>
        </draw:frame>
      </draw:page>
      <draw:page draw:name="Slide21" draw:style-name="a2027" draw:master-page-name="Master1-Layout2-obj-標題及物件" presentation:presentation-page-layout-name="Master1-PPL2">
        <draw:frame draw:id="id218" presentation:style-name="a2032" draw:name="標題 1" svg:x="0.97209in" svg:y="0in" svg:width="11.5in" svg:height="1.44965in" presentation:class="title" presentation:placeholder="false">
          <draw:text-box>
            <text:p text:style-name="a2031" text:class-names="" text:cond-style-name=""><text:span text:style-name="a2028" text:class-names="">國小男女生在各類型</text:span><text:span text:style-name="a2029" text:class-names="">網路成癮傾向的盛行</text:span><text:span text:style-name="a2030" text:class-names="">率之比較</text:span></text:p>
          </draw:text-box>
          <svg:title/>
          <svg:desc/>
        </draw:frame>
        <draw:frame draw:id="id219" draw:style-name="a2033" draw:name="內容版面配置區 5" svg:x="0.26389in" svg:y="1.52778in" svg:width="13.06944in" svg:height="5.33298in" style:rel-width="scale" style:rel-height="scale" presentation:class="chart" presentation:placeholder="false">
          <draw:object xlink:href="Object 7/" xlink:type="simple" xlink:show="embed" xlink:actuate="onLoad"/>
          <svg:title/>
          <svg:desc/>
        </draw:frame>
        <draw:frame draw:id="id220" draw:style-name="a2049" draw:name="文字方塊 10" svg:x="1.50468in" svg:y="1.21488in" svg:width="11.46754in" svg:height="0.90879in">
          <draw:text-box>
            <text:p text:style-name="a2043" text:class-names="" text:cond-style-name=""><text:span text:style-name="a2034" text:class-names="">√國小男生的</text:span><text:span text:style-name="a2035" text:class-names="">網路使用、平板</text:span><text:span text:style-name="a2036" text:class-names="">/</text:span><text:span text:style-name="a2037" text:class-names="">智慧型手機、</text:span><text:span text:style-name="a2038" text:class-names="">Faceboo</text:span><text:span text:style-name="a2039" text:class-names="">k</text:span><text:span text:style-name="a2040" text:class-names="">、線上遊戲</text:span><text:span text:style-name="a2041" text:class-names="">成癮傾向</text:span><text:span text:style-name="a2042" text:class-names=""/></text:p>
            <text:p text:style-name="a2048" text:class-names="" text:cond-style-name=""><text:span text:style-name="a2044" text:class-names=""><text:s text:c="3"/>盛行率高於</text:span><text:span text:style-name="a2045" text:class-names="">國小</text:span><text:span text:style-name="a2046" text:class-names="">女生</text:span><text:span text:style-name="a2047" text:class-names=""/></text:p>
          </draw:text-box>
          <svg:title/>
          <svg:desc/>
        </draw:frame>
        <draw:frame draw:id="id221" draw:style-name="a2050" draw:name="圖片 2" svg:x="0.19333in" svg:y="6.44in" svg:width="12.94667in" svg:height="0.57333in" style:rel-width="scale" style:rel-height="scale">
          <draw:image xlink:href="media/image12.png" xlink:type="simple" xlink:show="embed" xlink:actuate="onLoad"/>
          <svg:title/>
          <svg:desc/>
        </draw:frame>
        <draw:frame draw:id="id222" draw:style-name="a2054" draw:name="投影片編號版面配置區 4" svg:x="9.41667in" svg:y="6.95139in" svg:width="3in" svg:height="0.39931in">
          <draw:text-box>
            <text:p text:style-name="a2053" text:class-names="" text:cond-style-name=""><text:span text:style-name="a2051" text:class-names="">12</text:span><text:span text:style-name="a2052" text:class-names=""/></text:p>
          </draw:text-box>
          <svg:title/>
          <svg:desc/>
        </draw:frame>
      </draw:page>
      <draw:page draw:name="Slide22" draw:style-name="a2055" draw:master-page-name="Master1-Layout2-obj-標題及物件" presentation:presentation-page-layout-name="Master1-PPL2">
        <draw:frame draw:id="id223" presentation:style-name="a2061" draw:name="標題 1" svg:x="0.90278in" svg:y="0in" svg:width="11.5in" svg:height="1.44965in" presentation:class="title" presentation:placeholder="false">
          <draw:text-box>
            <text:p text:style-name="a2060" text:class-names="" text:cond-style-name=""><text:span text:style-name="a2056" text:class-names="">國中男女</text:span><text:span text:style-name="a2057" text:class-names="">生在各類型</text:span><text:span text:style-name="a2058" text:class-names="">網路成癮傾向的盛行</text:span><text:span text:style-name="a2059" text:class-names="">率之比較</text:span></text:p>
          </draw:text-box>
          <svg:title/>
          <svg:desc/>
        </draw:frame>
        <draw:frame draw:id="id224" draw:style-name="a2062" draw:name="內容版面配置區 5" svg:x="0.40278in" svg:y="1.84896in" svg:width="12.79167in" svg:height="5.04978in" style:rel-width="scale" style:rel-height="scale" presentation:class="chart" presentation:placeholder="false">
          <draw:object xlink:href="Object 8/" xlink:type="simple" xlink:show="embed" xlink:actuate="onLoad"/>
          <svg:title/>
          <svg:desc/>
        </draw:frame>
        <draw:frame draw:id="id225" draw:style-name="a2073" draw:name="文字方塊 10" svg:x="1.59803in" svg:y="1.35243in" svg:width="9.8631in" svg:height="0.50488in">
          <draw:text-box>
            <text:p text:style-name="a2072" text:class-names="" text:cond-style-name=""><text:span text:style-name="a2063" text:class-names="">√國中男生的</text:span><text:span text:style-name="a2064" text:class-names="">線</text:span><text:span text:style-name="a2065" text:class-names="">上</text:span><text:span text:style-name="a2066" text:class-names="">遊戲、網路</text:span><text:span text:style-name="a2067" text:class-names="">使用</text:span><text:span text:style-name="a2068" text:class-names="">成癮傾向盛行率高於</text:span><text:span text:style-name="a2069" text:class-names="">國中</text:span><text:span text:style-name="a2070" text:class-names="">女生</text:span><text:span text:style-name="a2071" text:class-names=""/></text:p>
          </draw:text-box>
          <svg:title/>
          <svg:desc/>
        </draw:frame>
        <draw:frame draw:id="id226" draw:style-name="a2074" draw:name="圖片 2" svg:x="0.20667in" svg:y="6.42in" svg:width="12.94667in" svg:height="0.57333in" style:rel-width="scale" style:rel-height="scale">
          <draw:image xlink:href="media/image13.png" xlink:type="simple" xlink:show="embed" xlink:actuate="onLoad"/>
          <svg:title/>
          <svg:desc/>
        </draw:frame>
        <draw:frame draw:id="id227" draw:style-name="a2078" draw:name="投影片編號版面配置區 4" svg:x="9.41667in" svg:y="6.95139in" svg:width="3in" svg:height="0.39931in">
          <draw:text-box>
            <text:p text:style-name="a2077" text:class-names="" text:cond-style-name=""><text:span text:style-name="a2075" text:class-names="">13</text:span><text:span text:style-name="a2076" text:class-names=""/></text:p>
          </draw:text-box>
          <svg:title/>
          <svg:desc/>
        </draw:frame>
      </draw:page>
      <draw:page draw:name="Slide25" draw:style-name="a2079" draw:master-page-name="Master1-Layout2-obj-標題及物件" presentation:presentation-page-layout-name="Master1-PPL2">
        <draw:frame draw:id="id228" presentation:style-name="a2084" draw:name="標題 1" svg:x="0.94444in" svg:y="0in" svg:width="11.5in" svg:height="1.44965in" presentation:class="title" presentation:placeholder="false">
          <draw:text-box>
            <text:p text:style-name="a2083" text:class-names="" text:cond-style-name=""><text:span text:style-name="a2080" text:class-names="">高中職男女生在各類型</text:span><text:span text:style-name="a2081" text:class-names="">網路成癮傾向的盛行</text:span><text:span text:style-name="a2082" text:class-names="">率之比較</text:span></text:p>
          </draw:text-box>
          <svg:title/>
          <svg:desc/>
        </draw:frame>
        <draw:frame draw:id="id229" draw:style-name="a2085" draw:name="內容版面配置區 5" svg:x="0.38889in" svg:y="1.34722in" svg:width="12.73611in" svg:height="5.18442in" style:rel-width="scale" style:rel-height="scale" presentation:class="chart" presentation:placeholder="false">
          <draw:object xlink:href="Object 9/" xlink:type="simple" xlink:show="embed" xlink:actuate="onLoad"/>
          <svg:title/>
          <svg:desc/>
        </draw:frame>
        <draw:frame draw:id="id230" draw:style-name="a2106" draw:name="文字方塊 10" svg:x="1.53086in" svg:y="1.02304in" svg:width="9.44136in" svg:height="0.90879in">
          <draw:text-box>
            <text:p text:style-name="a2096" text:class-names="" text:cond-style-name=""><text:span text:style-name="a2086" text:class-names="">√高中</text:span><text:span text:style-name="a2087" text:class-names="">職</text:span><text:span text:style-name="a2088" text:class-names="">男生的</text:span><text:span text:style-name="a2089" text:class-names="">線</text:span><text:span text:style-name="a2090" text:class-names="">上</text:span><text:span text:style-name="a2091" text:class-names="">遊戲、</text:span><text:span text:style-name="a2092" text:class-names="">網路</text:span><text:span text:style-name="a2093" text:class-names="">使用</text:span><text:span text:style-name="a2094" text:class-names="">成癮傾向盛行率上高於女生</text:span><text:span text:style-name="a2095" text:class-names=""/></text:p>
            <text:p text:style-name="a2105" text:class-names="" text:cond-style-name=""><text:span text:style-name="a2097" text:class-names="">√</text:span><text:span text:style-name="a2098" text:class-names="">高中</text:span><text:span text:style-name="a2099" text:class-names="">職女生則在</text:span><text:span text:style-name="a2100" text:class-names="">Facebook</text:span><text:span text:style-name="a2101" text:class-names="">成癮傾向盛行</text:span><text:span text:style-name="a2102" text:class-names="">率上高於</text:span><text:span text:style-name="a2103" text:class-names="">男生</text:span><text:span text:style-name="a2104" text:class-names=""/></text:p>
          </draw:text-box>
          <svg:title/>
          <svg:desc/>
        </draw:frame>
        <draw:frame draw:id="id231" draw:style-name="a2107" draw:name="圖片 2" svg:x="0.12in" svg:y="6.54667in" svg:width="12.94in" svg:height="0.58in" style:rel-width="scale" style:rel-height="scale">
          <draw:image xlink:href="media/image14.png" xlink:type="simple" xlink:show="embed" xlink:actuate="onLoad"/>
          <svg:title/>
          <svg:desc/>
        </draw:frame>
        <draw:frame draw:id="id232" draw:style-name="a2111" draw:name="投影片編號版面配置區 4" svg:x="9.41667in" svg:y="6.95139in" svg:width="3in" svg:height="0.39931in">
          <draw:text-box>
            <text:p text:style-name="a2110" text:class-names="" text:cond-style-name=""><text:span text:style-name="a2108" text:class-names="">14</text:span><text:span text:style-name="a2109" text:class-names=""/></text:p>
          </draw:text-box>
          <svg:title/>
          <svg:desc/>
        </draw:frame>
      </draw:page>
      <draw:page draw:name="Slide27" draw:style-name="a2112" draw:master-page-name="Master1-Layout2-obj-標題及物件" presentation:presentation-page-layout-name="Master1-PPL2">
        <draw:frame draw:id="id233" presentation:style-name="a2124" draw:name="內容版面配置區 2" svg:x="1.13545in" svg:y="2.09791in" svg:width="10.97848in" svg:height="4.82262in" presentation:class="outline" presentation:placeholder="false">
          <draw:text-box>
            <text:list text:style-name="a2116">
              <text:list-item>
                <text:p text:style-name="a2115" text:class-names="" text:cond-style-name=""><text:span text:style-name="a2113" text:class-names="">一、國小平日因課業上網、平日非課業性上網、假日因課業上網、假日非課業性上網時間上；國中在假日非課業性上網時間；高中職在平日非課業性上網、假日非課業性上網時間上，皆是男生高於女生。</text:span><text:span text:style-name="a2114" text:class-names=""/></text:p>
              </text:list-item>
            </text:list>
            <text:list text:style-name="a2119">
              <text:list-item>
                <text:list text:style-name="a2119">
                  <text:list-item>
                    <text:p text:style-name="a2118" text:class-names="" text:cond-style-name=""><text:span text:style-name="a2117" text:class-names=""/></text:p>
                  </text:list-item>
                </text:list>
              </text:list-item>
            </text:list>
            <text:list text:style-name="a2123">
              <text:list-item>
                <text:list text:style-name="a2123">
                  <text:list-item>
                    <text:p text:style-name="a2122" text:class-names="" text:cond-style-name=""><text:span text:style-name="a2120" text:class-names="">國小男女生之差異可能是管教不同、父母對子女的性別期待不同，較鼓勵男生多接觸科技產品，女生則是較鼓勵非科技相關產品，所以男生使用時間高。國中以後，可能因為學校課業要求無男女生差別。</text:span><text:span text:style-name="a2121" text:class-names=""/></text:p>
                  </text:list-item>
                </text:list>
              </text:list-item>
            </text:list>
          </draw:text-box>
          <svg:title/>
          <svg:desc/>
        </draw:frame>
        <draw:frame draw:id="id234" presentation:style-name="a2129" draw:name="標題 1" svg:x="0.91615in" svg:y="0.45406in" svg:width="11.5in" svg:height="1.44965in" presentation:class="title" presentation:placeholder="false">
          <draw:text-box>
            <text:p text:style-name="a2128" text:class-names="" text:cond-style-name=""><text:span text:style-name="a2125" text:class-names="">討</text:span><text:span text:style-name="a2126" text:class-names="">論</text:span><text:span text:style-name="a2127" text:class-names=""/></text:p>
          </draw:text-box>
          <svg:title/>
          <svg:desc/>
        </draw:frame>
        <draw:frame draw:id="id235" draw:style-name="a2133" draw:name="投影片編號版面配置區 4" svg:x="9.41667in" svg:y="6.95139in" svg:width="3in" svg:height="0.39931in">
          <draw:text-box>
            <text:p text:style-name="a2132" text:class-names="" text:cond-style-name=""><text:span text:style-name="a2130" text:class-names="">15</text:span><text:span text:style-name="a2131" text:class-names=""/></text:p>
          </draw:text-box>
          <svg:title/>
          <svg:desc/>
        </draw:frame>
      </draw:page>
      <draw:page draw:name="Slide28" draw:style-name="a2134" draw:master-page-name="Master1-Layout2-obj-標題及物件" presentation:presentation-page-layout-name="Master1-PPL2">
        <draw:frame draw:id="id236" presentation:style-name="a2169" draw:name="內容版面配置區 2" svg:x="1.35208in" svg:y="2.10811in" svg:width="10.62815in" svg:height="4.82262in" presentation:class="outline" presentation:placeholder="false">
          <draw:text-box>
            <text:list text:style-name="a2142">
              <text:list-item>
                <text:p text:style-name="a2141" text:class-names="" text:cond-style-name=""><text:span text:style-name="a2135" text:class-names="">二、國小</text:span><text:span text:style-name="a2136" text:class-names="">、國中、高中職男生對線上遊戲的正向預期皆大於</text:span><text:span text:style-name="a2137" text:class-names="">女生；國小男生對平板／智慧型手機的正向預期大於女生；國中女生則在</text:span><text:span text:style-name="a2138" text:class-names="">Facebook</text:span><text:span text:style-name="a2139" text:class-names="">正向預期上高於男生。</text:span><text:span text:style-name="a2140" text:class-names=""/></text:p>
              </text:list-item>
            </text:list>
            <text:list text:style-name="a2145">
              <text:list-item>
                <text:list text:style-name="a2145">
                  <text:list-item>
                    <text:p text:style-name="a2144" text:class-names="" text:cond-style-name=""><text:span text:style-name="a2143" text:class-names=""/></text:p>
                  </text:list-item>
                </text:list>
              </text:list-item>
            </text:list>
            <text:list text:style-name="a2165">
              <text:list-item>
                <text:list text:style-name="a2165">
                  <text:list-item>
                    <text:p text:style-name="a2164" text:class-names="" text:cond-style-name=""><text:span text:style-name="a2146" text:class-names="">可能是線</text:span><text:span text:style-name="a2147" text:class-names="">上</text:span><text:span text:style-name="a2148" text:class-names="">遊戲與</text:span><text:span text:style-name="a2149" text:class-names="">APP</text:span><text:span text:style-name="a2150" text:class-names="">遊戲較多</text:span><text:span text:style-name="a2151" text:class-names="">是屬於</text:span><text:span text:style-name="a2152" text:class-names="">攻擊性、競爭型，可能是因社會文化、家庭管教較鼓勵、接受男生有較多競爭或攻擊行為，所以</text:span><text:span text:style-name="a2153" text:class-names="">男生的線上遊戲的正向</text:span><text:span text:style-name="a2154" text:class-names="">預期較高，且</text:span><text:span text:style-name="a2155" text:class-names="">國小男生對</text:span><text:span text:style-name="a2156" text:class-names="">平板／智慧型</text:span><text:span text:style-name="a2157" text:class-names="">手機的正向</text:span><text:span text:style-name="a2158" text:class-names="">預期也較高；而女生較被鼓勵進行人際關係互動，</text:span><text:span text:style-name="a2159" text:class-names="">Facebook</text:span><text:span text:style-name="a2160" text:class-names="">較多社交功能，所以國中女生的</text:span><text:span text:style-name="a2161" text:class-names="">Facebook</text:span><text:span text:style-name="a2162" text:class-names="">正向預期較高。</text:span><text:span text:style-name="a2163" text:class-names=""/></text:p>
                  </text:list-item>
                </text:list>
              </text:list-item>
            </text:list>
            <text:list text:style-name="a2168">
              <text:list-item>
                <text:list text:style-name="a2168">
                  <text:list-item>
                    <text:p text:style-name="a2167" text:class-names="" text:cond-style-name=""><text:span text:style-name="a2166" text:class-names=""/></text:p>
                  </text:list-item>
                </text:list>
              </text:list-item>
            </text:list>
          </draw:text-box>
          <svg:title/>
          <svg:desc/>
        </draw:frame>
        <draw:frame draw:id="id237" presentation:style-name="a2174" draw:name="標題 1" svg:x="0.91615in" svg:y="0.45406in" svg:width="11.5in" svg:height="1.44965in" presentation:class="title" presentation:placeholder="false">
          <draw:text-box>
            <text:p text:style-name="a2173" text:class-names="" text:cond-style-name=""><text:span text:style-name="a2170" text:class-names="">討</text:span><text:span text:style-name="a2171" text:class-names="">論</text:span><text:span text:style-name="a2172" text:class-names=""/></text:p>
          </draw:text-box>
          <svg:title/>
          <svg:desc/>
        </draw:frame>
        <draw:frame draw:id="id238" draw:style-name="a2178" draw:name="投影片編號版面配置區 4" svg:x="9.41667in" svg:y="6.95139in" svg:width="3in" svg:height="0.39931in">
          <draw:text-box>
            <text:p text:style-name="a2177" text:class-names="" text:cond-style-name=""><text:span text:style-name="a2175" text:class-names="">16</text:span><text:span text:style-name="a2176" text:class-names=""/></text:p>
          </draw:text-box>
          <svg:title/>
          <svg:desc/>
        </draw:frame>
      </draw:page>
      <draw:page draw:name="Slide29" draw:style-name="a2179" draw:master-page-name="Master1-Layout2-obj-標題及物件" presentation:presentation-page-layout-name="Master1-PPL2">
        <draw:frame draw:id="id239" presentation:style-name="a2233" draw:name="內容版面配置區 2" svg:x="1.33097in" svg:y="1.80373in" svg:width="10.96017in" svg:height="5.44858in" presentation:class="outline" presentation:placeholder="false">
          <draw:text-box>
            <text:list text:style-name="a2186">
              <text:list-item>
                <text:p text:style-name="a2185" text:class-names="" text:cond-style-name=""><text:span text:style-name="a2180" text:class-names="">三、國小</text:span><text:span text:style-name="a2181" text:class-names="">、國中、高中職男生在線上遊戲成癮傾向盛行率上皆高於</text:span><text:span text:style-name="a2182" text:class-names="">女生</text:span><text:span text:style-name="a2183" text:class-names="">。</text:span><text:span text:style-name="a2184" text:class-names=""/></text:p>
              </text:list-item>
            </text:list>
            <text:list text:style-name="a2202">
              <text:list-item>
                <text:p text:style-name="a2201" text:class-names="" text:cond-style-name=""><text:span text:style-name="a2187" text:class-names="">　　由於線</text:span><text:span text:style-name="a2188" text:class-names="">上</text:span><text:span text:style-name="a2189" text:class-names="">遊戲較多攻擊、競爭性內容，可能</text:span><text:span text:style-name="a2190" text:class-names="">因</text:span><text:span text:style-name="a2191" text:class-names="">社會</text:span><text:span text:style-name="a2192" text:class-names="">文化、家庭</text:span><text:span text:style-name="a2193" text:class-names="">管教較鼓勵</text:span><text:span text:style-name="a2194" text:class-names="">男生</text:span><text:span text:style-name="a2195" text:class-names="">競賽活動有關，</text:span><text:span text:style-name="a2196" text:class-names="">所以男生的線上</text:span><text:span text:style-name="a2197" text:class-names="">遊戲成癮傾向的盛行</text:span><text:span text:style-name="a2198" text:class-names="">率</text:span><text:span text:style-name="a2199" text:class-names="">較高。</text:span><text:span text:style-name="a2200" text:class-names=""/></text:p>
              </text:list-item>
            </text:list>
            <text:list text:style-name="a2205">
              <text:list-item>
                <text:p text:style-name="a2204" text:class-names="" text:cond-style-name=""><text:span text:style-name="a2203" text:class-names=""/></text:p>
              </text:list-item>
            </text:list>
            <text:list text:style-name="a2219">
              <text:list-item>
                <text:p text:style-name="a2218" text:class-names="" text:cond-style-name=""><text:span text:style-name="a2206" text:class-names="">四、國小</text:span><text:span text:style-name="a2207" text:class-names="">男生的</text:span><text:span text:style-name="a2208" text:class-names="">Facebook</text:span><text:span text:style-name="a2209" text:class-names="">成癮傾向盛行</text:span><text:span text:style-name="a2210" text:class-names="">率高於女生的</text:span><text:span text:style-name="a2211" text:class-names="">；但高中</text:span><text:span text:style-name="a2212" text:class-names="">職女生的</text:span><text:span text:style-name="a2213" text:class-names="">Facebook</text:span><text:span text:style-name="a2214" text:class-names="">成癮傾向盛行</text:span><text:span text:style-name="a2215" text:class-names="">率高於男生的</text:span><text:span text:style-name="a2216" text:class-names="">。</text:span><text:span text:style-name="a2217" text:class-names=""/></text:p>
              </text:list-item>
            </text:list>
            <text:list text:style-name="a2232">
              <text:list-item>
                <text:list text:style-name="a2232">
                  <text:list-item>
                    <text:p text:style-name="a2231" text:class-names="" text:cond-style-name=""><text:span text:style-name="a2220" text:class-names="">　　國小男生可能因為常使用</text:span><text:span text:style-name="a2221" text:class-names="">Facebook</text:span><text:span text:style-name="a2222" text:class-names="">來玩遊戲導致盛行率較高；女生則因較</text:span><text:span text:style-name="a2223" text:class-names="">被社會鼓勵進行人際關係互動，而</text:span><text:span text:style-name="a2224" text:class-names="">Facebook</text:span><text:span text:style-name="a2225" text:class-names="">較多社交功能，</text:span><text:span text:style-name="a2226" text:class-names="">所以高中職女生</text:span><text:span text:style-name="a2227" text:class-names="">的</text:span><text:span text:style-name="a2228" text:class-names="">Facebook</text:span><text:span text:style-name="a2229" text:class-names="">成癮傾向盛行率較高。</text:span><text:span text:style-name="a2230" text:class-names=""/></text:p>
                  </text:list-item>
                </text:list>
              </text:list-item>
            </text:list>
          </draw:text-box>
          <svg:title/>
          <svg:desc/>
        </draw:frame>
        <draw:frame draw:id="id240" presentation:style-name="a2238" draw:name="標題 1" svg:x="0.91615in" svg:y="0.45406in" svg:width="11.5in" svg:height="1.44965in" presentation:class="title" presentation:placeholder="false">
          <draw:text-box>
            <text:p text:style-name="a2237" text:class-names="" text:cond-style-name=""><text:span text:style-name="a2234" text:class-names="">討</text:span><text:span text:style-name="a2235" text:class-names="">論</text:span><text:span text:style-name="a2236" text:class-names=""/></text:p>
          </draw:text-box>
          <svg:title/>
          <svg:desc/>
        </draw:frame>
        <draw:frame draw:id="id241" draw:style-name="a2242" draw:name="投影片編號版面配置區 4" svg:x="9.41667in" svg:y="6.95139in" svg:width="3in" svg:height="0.39931in">
          <draw:text-box>
            <text:p text:style-name="a2241" text:class-names="" text:cond-style-name=""><text:span text:style-name="a2239" text:class-names="">17</text:span><text:span text:style-name="a2240" text:class-names=""/></text:p>
          </draw:text-box>
          <svg:title/>
          <svg:desc/>
        </draw:frame>
      </draw:page>
      <draw:page draw:name="Slide33" draw:style-name="a2243" draw:master-page-name="Master1-Layout2-obj-標題及物件" presentation:presentation-page-layout-name="Master1-PPL2">
        <draw:frame draw:id="id242" presentation:style-name="a2275" draw:name="內容版面配置區 2" svg:x="0.95755in" svg:y="2.31092in" svg:width="11.28296in" svg:height="4.22073in" presentation:class="outline" presentation:placeholder="false">
          <draw:text-box>
            <text:list text:style-name="a2253">
              <text:list-item>
                <text:p text:style-name="a2252" text:class-names="" text:cond-style-name=""><text:span text:style-name="a2244" text:class-names="">五、國小</text:span><text:span text:style-name="a2245" text:class-names="">男生的平板</text:span><text:span text:style-name="a2246" text:class-names="">/</text:span><text:span text:style-name="a2247" text:class-names="">智慧型手機</text:span><text:span text:style-name="a2248" text:class-names="">成癮傾向盛行</text:span><text:span text:style-name="a2249" text:class-names="">率高於</text:span><text:span text:style-name="a2250" text:class-names="">女生。</text:span><text:span text:style-name="a2251" text:class-names=""/></text:p>
              </text:list-item>
            </text:list>
            <text:list text:style-name="a2256">
              <text:list-item>
                <text:list text:style-name="a2256">
                  <text:list-item>
                    <text:p text:style-name="a2255" text:class-names="" text:cond-style-name=""><text:span text:style-name="a2254" text:class-names=""/></text:p>
                  </text:list-item>
                </text:list>
              </text:list-item>
            </text:list>
            <text:list text:style-name="a2274">
              <text:list-item>
                <text:list text:style-name="a2274">
                  <text:list-item>
                    <text:p text:style-name="a2273" text:class-names="" text:cond-style-name=""><text:span text:style-name="a2257" text:class-names="">　　國小</text:span><text:span text:style-name="a2258" text:class-names="">男生</text:span><text:span text:style-name="a2259" text:class-names="">可能是因為</text:span><text:span text:style-name="a2260" text:class-names="">常使用</text:span><text:span text:style-name="a2261" text:class-names="">平板／智慧型</text:span><text:span text:style-name="a2262" text:class-names="">手機來玩遊戲導致盛行率較高</text:span><text:span text:style-name="a2263" text:class-names="">，這也</text:span><text:span text:style-name="a2264" text:class-names="">可能</text:span><text:span text:style-name="a2265" text:class-names="">是國小學生在網路使用時間較高的原因；國中以後，男女生的平板／智慧型手機成癮傾向盛行率差異不顯著，可能是因為男女生使用平板／智慧型手機的目的不一樣，男生較多是在玩遊戲，女生則可能是使用社交型</text:span><text:span text:style-name="a2266" text:class-names="">APP</text:span><text:span text:style-name="a2267" text:class-names="">，像是</text:span><text:span text:style-name="a2268" text:class-names="">Facebook</text:span><text:span text:style-name="a2269" text:class-names="">、</text:span><text:span text:style-name="a2270" text:class-names="">Line</text:span><text:span text:style-name="a2271" text:class-names="">。</text:span><text:span text:style-name="a2272" text:class-names=""/></text:p>
                  </text:list-item>
                </text:list>
              </text:list-item>
            </text:list>
          </draw:text-box>
          <svg:title/>
          <svg:desc/>
        </draw:frame>
        <draw:frame draw:id="id243" presentation:style-name="a2280" draw:name="標題 1" svg:x="0.91615in" svg:y="0.45406in" svg:width="11.5in" svg:height="1.44965in" presentation:class="title" presentation:placeholder="false">
          <draw:text-box>
            <text:p text:style-name="a2279" text:class-names="" text:cond-style-name=""><text:span text:style-name="a2276" text:class-names="">討</text:span><text:span text:style-name="a2277" text:class-names="">論</text:span><text:span text:style-name="a2278" text:class-names=""/></text:p>
          </draw:text-box>
          <svg:title/>
          <svg:desc/>
        </draw:frame>
        <draw:frame draw:id="id244" draw:style-name="a2284" draw:name="投影片編號版面配置區 4" svg:x="9.41667in" svg:y="6.95139in" svg:width="3in" svg:height="0.39931in">
          <draw:text-box>
            <text:p text:style-name="a2283" text:class-names="" text:cond-style-name=""><text:span text:style-name="a2281" text:class-names="">18</text:span><text:span text:style-name="a2282" text:class-names=""/></text:p>
          </draw:text-box>
          <svg:title/>
          <svg:desc/>
        </draw:frame>
      </draw:page>
      <draw:page draw:name="Slide23" draw:style-name="a2285" draw:master-page-name="Master1-Layout2-obj-標題及物件" presentation:presentation-page-layout-name="Master1-PPL2">
        <draw:frame draw:id="id245" presentation:style-name="a2293" draw:name="內容版面配置區 2" svg:x="1.47908in" svg:y="1.79159in" svg:width="2.71079in" svg:height="0.49955in" presentation:class="outline" presentation:placeholder="false">
          <draw:text-box>
            <text:list text:style-name="a2292">
              <text:list-item>
                <text:p text:style-name="a2291" text:class-names="" text:cond-style-name=""><text:span text:style-name="a2286" text:class-names="">1.<text:s text:c="1"/></text:span><text:span text:style-name="a2287" text:class-names="">男<text:s text:c="1"/></text:span><text:span text:style-name="a2288" text:class-names="">&gt;<text:s text:c="1"/></text:span><text:span text:style-name="a2289" text:class-names="">女：</text:span><text:span text:style-name="a2290" text:class-names=""/></text:p>
              </text:list-item>
            </text:list>
          </draw:text-box>
          <svg:title/>
          <svg:desc/>
        </draw:frame>
        <draw:frame draw:id="id246" presentation:style-name="a2297" draw:name="標題 1" svg:x="0.93677in" svg:y="0.18626in" svg:width="11.5in" svg:height="1.44965in" presentation:class="title" presentation:placeholder="false">
          <draw:text-box>
            <text:p text:style-name="a2296" text:class-names="" text:cond-style-name=""><text:span text:style-name="a2294" text:class-names="">結論與建議</text:span><text:span text:style-name="a2295" text:class-names=""/></text:p>
          </draw:text-box>
          <svg:title/>
          <svg:desc/>
        </draw:frame>
        <draw:frame draw:id="id247" draw:style-name="a2298" draw:name="圖片 3" svg:x="1.12667in" svg:y="2.21333in" svg:width="11.18667in" svg:height="4.92667in" style:rel-width="scale" style:rel-height="scale">
          <draw:image xlink:href="media/image15.png" xlink:type="simple" xlink:show="embed" xlink:actuate="onLoad"/>
          <svg:title/>
          <svg:desc/>
        </draw:frame>
        <draw:frame draw:id="id248" draw:style-name="a2302" draw:name="文字方塊 1" svg:x="1.00943in" svg:y="1.24021in" svg:width="1.7727in" svg:height="0.5722in">
          <draw:text-box>
            <text:p text:style-name="a2301" text:class-names="" text:cond-style-name=""><text:span text:style-name="a2299" text:class-names="">一、結論</text:span><text:span text:style-name="a2300" text:class-names=""/></text:p>
          </draw:text-box>
          <svg:title/>
          <svg:desc/>
        </draw:frame>
        <draw:frame draw:id="id249" draw:style-name="a2306" draw:name="投影片編號版面配置區 4" svg:x="9.41667in" svg:y="6.95139in" svg:width="3in" svg:height="0.39931in">
          <draw:text-box>
            <text:p text:style-name="a2305" text:class-names="" text:cond-style-name=""><text:span text:style-name="a2303" text:class-names="">19</text:span><text:span text:style-name="a2304" text:class-names=""/></text:p>
          </draw:text-box>
          <svg:title/>
          <svg:desc/>
        </draw:frame>
      </draw:page>
      <draw:page draw:name="Slide24" draw:style-name="a2307" draw:master-page-name="Master1-Layout2-obj-標題及物件" presentation:presentation-page-layout-name="Master1-PPL2">
        <draw:frame draw:id="id250" draw:style-name="a2308" draw:name="圖片 2" svg:x="1.04in" svg:y="2.78in" svg:width="4.59333in" svg:height="2.94667in" style:rel-width="scale" style:rel-height="scale">
          <draw:image xlink:href="media/image16.png" xlink:type="simple" xlink:show="embed" xlink:actuate="onLoad"/>
          <svg:title/>
          <svg:desc/>
        </draw:frame>
        <draw:frame draw:id="id251" draw:style-name="a2309" draw:name="圖片 3" svg:x="6.67333in" svg:y="2.71333in" svg:width="6.24667in" svg:height="4.41333in" style:rel-width="scale" style:rel-height="scale">
          <draw:image xlink:href="media/image17.png" xlink:type="simple" xlink:show="embed" xlink:actuate="onLoad"/>
          <svg:title/>
          <svg:desc/>
        </draw:frame>
        <draw:custom-shape svg:x="0.90614in" svg:y="1.77748in" svg:width="1.7727in" svg:height="0.5722in" draw:id="id252" draw:style-name="a2314" draw:name="矩形 1">
          <svg:title/>
          <svg:desc/>
          <text:p text:style-name="a2313" text:class-names="" text:cond-style-name=""><text:span text:style-name="a2310" text:class-names="">一</text:span><text:span text:style-name="a2311" text:class-names="">、結論</text:span><text:span text:style-name="a2312" text:class-names=""/></text:p>
          <draw:enhanced-geometry xmlns:dr3d="urn:oasis:names:tc:opendocument:xmlns:dr3d:1.0" draw:type="non-primitive" svg:viewBox="0 0 21600 21600" draw:enhanced-path="M 0 0 L 21600 0 21600 21600 0 21600 Z N"/>
        </draw:custom-shape>
        <draw:frame draw:id="id253" draw:style-name="a2321" draw:name="文字方塊 4" svg:x="1.48666in" svg:y="2.2539in" svg:width="2.00235in" svg:height="0.50488in">
          <draw:text-box>
            <text:p text:style-name="a2320" text:class-names="" text:cond-style-name=""><text:span text:style-name="a2315" text:class-names="">2.<text:s text:c="1"/></text:span><text:span text:style-name="a2316" text:class-names="">女<text:s text:c="1"/></text:span><text:span text:style-name="a2317" text:class-names="">&gt;</text:span><text:span text:style-name="a2318" text:class-names=""><text:s text:c="1"/>男：</text:span><text:span text:style-name="a2319" text:class-names=""/></text:p>
          </draw:text-box>
          <svg:title/>
          <svg:desc/>
        </draw:frame>
        <draw:custom-shape svg:x="6.81728in" svg:y="2.27993in" svg:width="3.93774in" svg:height="0.50488in" draw:id="id254" draw:style-name="a2328" draw:name="矩形 9">
          <svg:title/>
          <svg:desc/>
          <text:p text:style-name="a2327" text:class-names="" text:cond-style-name=""><text:span text:style-name="a2322" text:class-names="">3.<text:s text:c="1"/></text:span><text:span text:style-name="a2323" text:class-names="">男女</text:span><text:span text:style-name="a2324" text:class-names="">生未達顯著差異</text:span><text:span text:style-name="a2325" text:class-names="">：</text:span><text:span text:style-name="a2326" text:class-names=""/></text:p>
          <draw:enhanced-geometry xmlns:dr3d="urn:oasis:names:tc:opendocument:xmlns:dr3d:1.0" draw:type="non-primitive" svg:viewBox="0 0 21600 21600" draw:enhanced-path="M 0 0 L 21600 0 21600 21600 0 21600 Z N"/>
        </draw:custom-shape>
        <draw:frame draw:id="id255" draw:style-name="a2332" draw:name="標題 1" svg:x="0.93677in" svg:y="0.18626in" svg:width="11.5in" svg:height="1.44965in">
          <draw:text-box>
            <text:p text:style-name="a2331" text:class-names="" text:cond-style-name=""><text:span text:style-name="a2329" text:class-names="">結論與建議</text:span><text:span text:style-name="a2330" text:class-names=""/></text:p>
          </draw:text-box>
          <svg:title/>
          <svg:desc/>
        </draw:frame>
        <draw:frame draw:id="id256" draw:style-name="a2336" draw:name="投影片編號版面配置區 4" svg:x="9.41667in" svg:y="6.95139in" svg:width="3in" svg:height="0.39931in">
          <draw:text-box>
            <text:p text:style-name="a2335" text:class-names="" text:cond-style-name=""><text:span text:style-name="a2333" text:class-names="">20</text:span><text:span text:style-name="a2334" text:class-names=""/></text:p>
          </draw:text-box>
          <svg:title/>
          <svg:desc/>
        </draw:frame>
      </draw:page>
      <draw:page draw:name="Slide34" draw:style-name="a2337" draw:master-page-name="Master1-Layout2-obj-標題及物件" presentation:presentation-page-layout-name="Master1-PPL2">
        <draw:frame draw:id="id257" presentation:style-name="a2361" draw:name="內容版面配置區 2" svg:x="0.94744in" svg:y="1.55108in" svg:width="11.5141in" svg:height="5.36992in" presentation:class="outline" presentation:placeholder="false">
          <draw:text-box>
            <text:list text:style-name="a2341">
              <text:list-item>
                <text:p text:style-name="a2340" text:class-names="" text:cond-style-name=""><text:span text:style-name="a2338" text:class-names="">二、建議</text:span><text:span text:style-name="a2339" text:class-names=""/></text:p>
              </text:list-item>
            </text:list>
            <text:list text:style-name="a2344">
              <text:list-item>
                <text:p text:style-name="a2343" text:class-names="" text:cond-style-name=""><text:span text:style-name="a2342" text:class-names=""/></text:p>
              </text:list-item>
            </text:list>
            <text:list text:style-name="a2352">
              <text:list-item>
                <text:p text:style-name="a2351" text:class-names="" text:cond-style-name=""><text:span text:style-name="a2345" text:class-names="">未來可探討在使用</text:span><text:span text:style-name="a2346" text:class-names="">Facebook</text:span><text:span text:style-name="a2347" text:class-names="">、平板</text:span><text:span text:style-name="a2348" text:class-names="">/</text:span><text:span text:style-name="a2349" text:class-names="">智慧型手機的功能上之性別差異。</text:span><text:span text:style-name="a2350" text:class-names=""/></text:p>
              </text:list-item>
            </text:list>
            <text:list text:style-name="a2356">
              <text:list-item>
                <text:p text:style-name="a2355" text:class-names="" text:cond-style-name=""><text:span text:style-name="a2353" text:class-names="">可進一步探討父母管教、社會期待及文化學習上的性別刻板印象是否造成網路使用行為上的性別差異。</text:span><text:span text:style-name="a2354" text:class-names=""/></text:p>
              </text:list-item>
            </text:list>
            <text:list text:style-name="a2360">
              <text:list-item>
                <text:p text:style-name="a2359" text:class-names="" text:cond-style-name=""><text:span text:style-name="a2357" text:class-names="">未來須加強健康上網行為教育及網路成癮的預防與輔導；並持續強化性別平等教育與性別刻板印象的破除。</text:span><text:span text:style-name="a2358" text:class-names=""/></text:p>
              </text:list-item>
            </text:list>
          </draw:text-box>
          <svg:title/>
          <svg:desc/>
        </draw:frame>
        <draw:frame draw:id="id258" draw:style-name="a2365" draw:name="標題 1" svg:x="0.93677in" svg:y="0.18626in" svg:width="11.5in" svg:height="1.44965in">
          <draw:text-box>
            <text:p text:style-name="a2364" text:class-names="" text:cond-style-name=""><text:span text:style-name="a2362" text:class-names="">結論與建議</text:span><text:span text:style-name="a2363" text:class-names=""/></text:p>
          </draw:text-box>
          <svg:title/>
          <svg:desc/>
        </draw:frame>
        <draw:frame draw:id="id259" draw:style-name="a2369" draw:name="投影片編號版面配置區 4" svg:x="9.41667in" svg:y="6.95139in" svg:width="3in" svg:height="0.39931in">
          <draw:text-box>
            <text:p text:style-name="a2368" text:class-names="" text:cond-style-name=""><text:span text:style-name="a2366" text:class-names="">21</text:span><text:span text:style-name="a236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1_自訂版面配置"/>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36458in" fo:page-height="10.78993in" style:print-orientation="portrait" style:register-truth-ref-style-name=""/>
    </style:page-layout>
    <style:page-layout style:name="pageLayout3">
      <style:page-layout-properties fo:page-width="7.36458in" fo:page-height="10.78993in" style:print-orientation="portrait" style:register-truth-ref-style-name=""/>
    </style:page-layout>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985">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4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7">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60">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8">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1">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3">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3">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8">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8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4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5">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drawing-page" style:name="a1230">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528">
      <style:drawing-page-properties draw:fill="solid" draw:fill-color="#ffffff" draw:opacity="40%" presentation:transition-type="manual" presentation:transition-speed="slow"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3">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8in" fo:padding-bottom="0.04998in" fo:padding-left="0.09996in" fo:padding-right="0.09996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4998in" fo:padding-bottom="0.04998in" fo:padding-left="0.09996in" fo:padding-right="0.0999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91667in" svg:y="6.95139in" svg:width="3in" svg:height="0.39931in" presentation:class="date-time" presentation:placeholder="false">
        <draw:text-box>
          <text:p text:style-name="a25" text:class-names="" text:cond-style-name=""><text:span text:style-name="a22" text:class-names=""><text:date text:fixed="false" style:data-style-name="a23">2015/4/20</text:date></text:span><text:span text:style-name="a24" text:class-names=""/></text:p>
        </draw:text-box>
        <svg:title/>
        <svg:desc/>
      </draw:frame>
      <draw:frame draw:id="id3" presentation:style-name="a29" draw:name="頁尾版面配置區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19132in" svg:height="0.54137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17156in" svg:y="0in" svg:width="3.19132in" svg:height="0.54137in" presentation:class="date-time" presentation:placeholder="false">
          <draw:text-box>
            <text:p text:style-name="a40" text:class-names="" text:cond-style-name=""><text:span text:style-name="a37" text:class-names=""><text:date text:fixed="false" style:data-style-name="a38">2015/4/20</text:date></text:span><text:span text:style-name="a39" text:class-names=""/></text:p>
          </draw:text-box>
          <svg:title/>
          <svg:desc/>
        </draw:frame>
        <draw:page-thumbnail svg:x="0.44618in" svg:y="1.34896in" svg:width="6.47222in" svg:height="3.64062in" presentation:class="page" draw:id="id7" presentation:style-name="a42" draw:name="投影片圖像版面配置區 3">
          <svg:title/>
          <svg:desc/>
        </draw:page-thumbnail>
        <draw:frame draw:id="id8" presentation:style-name="a58" draw:name="備忘稿版面配置區 4" svg:x="0.73646in" svg:y="5.19266in" svg:width="5.89167in" svg:height="4.24854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10.24856in" svg:width="3.19132in" svg:height="0.54137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17156in" svg:y="10.24856in" svg:width="3.19132in" svg:height="0.54137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1.66667in" svg:y="1.22743in" svg:width="10in" svg:height="2.61111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66667in" svg:y="3.93924in" svg:width="10in" svg:height="1.81076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91667in" svg:y="6.95139in" svg:width="3in" svg:height="0.39931in" presentation:class="date-time" presentation:placeholder="false">
        <draw:text-box>
          <text:p text:style-name="a79" text:class-names="" text:cond-style-name=""><text:span text:style-name="a76" text:class-names=""><text:date text:fixed="false" style:data-style-name="a77">2015/4/20</text:date></text:span><text:span text:style-name="a78" text:class-names=""/></text:p>
        </draw:text-box>
        <svg:title/>
        <svg:desc/>
      </draw:frame>
      <draw:frame draw:id="id14" presentation:style-name="a83" draw:name="頁尾版面配置區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19132in" svg:height="0.54137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17156in" svg:y="0in" svg:width="3.19132in" svg:height="0.54137in" presentation:class="date-time" presentation:placeholder="false">
          <draw:text-box>
            <text:p text:style-name="a94" text:class-names="" text:cond-style-name=""><text:span text:style-name="a91" text:class-names=""><text:date text:fixed="false" style:data-style-name="a92">2015/4/20</text:date></text:span><text:span text:style-name="a93" text:class-names=""/></text:p>
          </draw:text-box>
          <svg:title/>
          <svg:desc/>
        </draw:frame>
        <draw:page-thumbnail svg:x="0.44618in" svg:y="1.34896in" svg:width="6.47222in" svg:height="3.64062in" presentation:class="page" draw:id="id7" presentation:style-name="a96" draw:name="投影片圖像版面配置區 3">
          <svg:title/>
          <svg:desc/>
        </draw:page-thumbnail>
        <draw:frame draw:id="id8" presentation:style-name="a112" draw:name="備忘稿版面配置區 4" svg:x="0.73646in" svg:y="5.19266in" svg:width="5.89167in" svg:height="4.24854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10.24856in" svg:width="3.19132in" svg:height="0.54137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17156in" svg:y="10.24856in" svg:width="3.19132in" svg:height="0.54137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91667in" svg:y="0.39931in" svg:width="11.5in" svg:height="1.4496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91667in" svg:y="1.99653in" svg:width="11.5in" svg:height="4.75868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91667in" svg:y="6.95139in" svg:width="3in" svg:height="0.39931in" presentation:class="date-time" presentation:placeholder="false">
        <draw:text-box>
          <text:p text:style-name="a146" text:class-names="" text:cond-style-name=""><text:span text:style-name="a143" text:class-names=""><text:date text:fixed="false" style:data-style-name="a144">2015/4/20</text:date></text:span><text:span text:style-name="a145" text:class-names=""/></text:p>
        </draw:text-box>
        <svg:title/>
        <svg:desc/>
      </draw:frame>
      <draw:frame draw:id="id19" presentation:style-name="a150" draw:name="頁尾版面配置區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19132in" svg:height="0.54137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17156in" svg:y="0in" svg:width="3.19132in" svg:height="0.54137in" presentation:class="date-time" presentation:placeholder="false">
          <draw:text-box>
            <text:p text:style-name="a161" text:class-names="" text:cond-style-name=""><text:span text:style-name="a158" text:class-names=""><text:date text:fixed="false" style:data-style-name="a159">2015/4/20</text:date></text:span><text:span text:style-name="a160" text:class-names=""/></text:p>
          </draw:text-box>
          <svg:title/>
          <svg:desc/>
        </draw:frame>
        <draw:page-thumbnail svg:x="0.44618in" svg:y="1.34896in" svg:width="6.47222in" svg:height="3.64062in" presentation:class="page" draw:id="id7" presentation:style-name="a163" draw:name="投影片圖像版面配置區 3">
          <svg:title/>
          <svg:desc/>
        </draw:page-thumbnail>
        <draw:frame draw:id="id8" presentation:style-name="a179" draw:name="備忘稿版面配置區 4" svg:x="0.73646in" svg:y="5.19266in" svg:width="5.89167in" svg:height="4.24854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10.24856in" svg:width="3.19132in" svg:height="0.54137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17156in" svg:y="10.24856in" svg:width="3.19132in" svg:height="0.54137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標題 1" svg:x="0.90972in" svg:y="1.86979in" svg:width="11.5in" svg:height="3.11979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90972in" svg:y="5.0191in" svg:width="11.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日期版面配置區 3" svg:x="0.91667in" svg:y="6.95139in" svg:width="3in" svg:height="0.39931in" presentation:class="date-time" presentation:placeholder="false">
        <draw:text-box>
          <text:p text:style-name="a200" text:class-names="" text:cond-style-name=""><text:span text:style-name="a197" text:class-names=""><text:date text:fixed="false" style:data-style-name="a198">2015/4/20</text:date></text:span><text:span text:style-name="a199" text:class-names=""/></text:p>
        </draw:text-box>
        <svg:title/>
        <svg:desc/>
      </draw:frame>
      <draw:frame draw:id="id24" presentation:style-name="a204" draw:name="頁尾版面配置區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19132in" svg:height="0.54137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17156in" svg:y="0in" svg:width="3.19132in" svg:height="0.54137in" presentation:class="date-time" presentation:placeholder="false">
          <draw:text-box>
            <text:p text:style-name="a215" text:class-names="" text:cond-style-name=""><text:span text:style-name="a212" text:class-names=""><text:date text:fixed="false" style:data-style-name="a213">2015/4/20</text:date></text:span><text:span text:style-name="a214" text:class-names=""/></text:p>
          </draw:text-box>
          <svg:title/>
          <svg:desc/>
        </draw:frame>
        <draw:page-thumbnail svg:x="0.44618in" svg:y="1.34896in" svg:width="6.47222in" svg:height="3.64062in" presentation:class="page" draw:id="id7" presentation:style-name="a217" draw:name="投影片圖像版面配置區 3">
          <svg:title/>
          <svg:desc/>
        </draw:page-thumbnail>
        <draw:frame draw:id="id8" presentation:style-name="a233" draw:name="備忘稿版面配置區 4" svg:x="0.73646in" svg:y="5.19266in" svg:width="5.89167in" svg:height="4.24854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10.24856in" svg:width="3.19132in" svg:height="0.54137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17156in" svg:y="10.24856in" svg:width="3.19132in" svg:height="0.54137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91667in" svg:y="0.39931in" svg:width="11.5in" svg:height="1.4496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91667in" svg:y="1.99653in" svg:width="5.66667in" svg:height="4.75868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6.75in" svg:y="1.99653in" svg:width="5.66667in" svg:height="4.75868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91667in" svg:y="6.95139in" svg:width="3in" svg:height="0.39931in" presentation:class="date-time" presentation:placeholder="false">
        <draw:text-box>
          <text:p text:style-name="a284" text:class-names="" text:cond-style-name=""><text:span text:style-name="a281" text:class-names=""><text:date text:fixed="false" style:data-style-name="a282">2015/4/20</text:date></text:span><text:span text:style-name="a283" text:class-names=""/></text:p>
        </draw:text-box>
        <svg:title/>
        <svg:desc/>
      </draw:frame>
      <draw:frame draw:id="id30" presentation:style-name="a288" draw:name="頁尾版面配置區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19132in" svg:height="0.54137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17156in" svg:y="0in" svg:width="3.19132in" svg:height="0.54137in" presentation:class="date-time" presentation:placeholder="false">
          <draw:text-box>
            <text:p text:style-name="a299" text:class-names="" text:cond-style-name=""><text:span text:style-name="a296" text:class-names=""><text:date text:fixed="false" style:data-style-name="a297">2015/4/20</text:date></text:span><text:span text:style-name="a298" text:class-names=""/></text:p>
          </draw:text-box>
          <svg:title/>
          <svg:desc/>
        </draw:frame>
        <draw:page-thumbnail svg:x="0.44618in" svg:y="1.34896in" svg:width="6.47222in" svg:height="3.64062in" presentation:class="page" draw:id="id7" presentation:style-name="a301" draw:name="投影片圖像版面配置區 3">
          <svg:title/>
          <svg:desc/>
        </draw:page-thumbnail>
        <draw:frame draw:id="id8" presentation:style-name="a317" draw:name="備忘稿版面配置區 4" svg:x="0.73646in" svg:y="5.19266in" svg:width="5.89167in" svg:height="4.24854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10.24856in" svg:width="3.19132in" svg:height="0.54137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17156in" svg:y="10.24856in" svg:width="3.19132in" svg:height="0.5413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9184in" svg:y="0.39931in" svg:width="11.5in" svg:height="1.4496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9184in" svg:y="1.83854in" svg:width="5.64062in" svg:height="0.90104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內容版面配置區 3" svg:x="0.9184in" svg:y="2.73958in" svg:width="5.64062in" svg:height="4.02951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6.75in" svg:y="1.83854in" svg:width="5.6684in" svg:height="0.90104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內容版面配置區 5" svg:x="6.75in" svg:y="2.73958in" svg:width="5.6684in" svg:height="4.02951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91667in" svg:y="6.95139in" svg:width="3in" svg:height="0.39931in" presentation:class="date-time" presentation:placeholder="false">
        <draw:text-box>
          <text:p text:style-name="a376" text:class-names="" text:cond-style-name=""><text:span text:style-name="a373" text:class-names=""><text:date text:fixed="false" style:data-style-name="a374">2015/4/20</text:date></text:span><text:span text:style-name="a375" text:class-names=""/></text:p>
        </draw:text-box>
        <svg:title/>
        <svg:desc/>
      </draw:frame>
      <draw:frame draw:id="id38" presentation:style-name="a380" draw:name="頁尾版面配置區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19132in" svg:height="0.54137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17156in" svg:y="0in" svg:width="3.19132in" svg:height="0.54137in" presentation:class="date-time" presentation:placeholder="false">
          <draw:text-box>
            <text:p text:style-name="a391" text:class-names="" text:cond-style-name=""><text:span text:style-name="a388" text:class-names=""><text:date text:fixed="false" style:data-style-name="a389">2015/4/20</text:date></text:span><text:span text:style-name="a390" text:class-names=""/></text:p>
          </draw:text-box>
          <svg:title/>
          <svg:desc/>
        </draw:frame>
        <draw:page-thumbnail svg:x="0.44618in" svg:y="1.34896in" svg:width="6.47222in" svg:height="3.64062in" presentation:class="page" draw:id="id7" presentation:style-name="a393" draw:name="投影片圖像版面配置區 3">
          <svg:title/>
          <svg:desc/>
        </draw:page-thumbnail>
        <draw:frame draw:id="id8" presentation:style-name="a409" draw:name="備忘稿版面配置區 4" svg:x="0.73646in" svg:y="5.19266in" svg:width="5.89167in" svg:height="4.24854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10.24856in" svg:width="3.19132in" svg:height="0.54137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17156in" svg:y="10.24856in" svg:width="3.19132in" svg:height="0.54137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91667in" svg:y="0.39931in" svg:width="11.5in" svg:height="1.4496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91667in" svg:y="6.95139in" svg:width="3in" svg:height="0.39931in" presentation:class="date-time" presentation:placeholder="false">
        <draw:text-box>
          <text:p text:style-name="a426" text:class-names="" text:cond-style-name=""><text:span text:style-name="a423" text:class-names=""><text:date text:fixed="false" style:data-style-name="a424">2015/4/20</text:date></text:span><text:span text:style-name="a425" text:class-names=""/></text:p>
        </draw:text-box>
        <svg:title/>
        <svg:desc/>
      </draw:frame>
      <draw:frame draw:id="id42" presentation:style-name="a430" draw:name="頁尾版面配置區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19132in" svg:height="0.54137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17156in" svg:y="0in" svg:width="3.19132in" svg:height="0.54137in" presentation:class="date-time" presentation:placeholder="false">
          <draw:text-box>
            <text:p text:style-name="a441" text:class-names="" text:cond-style-name=""><text:span text:style-name="a438" text:class-names=""><text:date text:fixed="false" style:data-style-name="a439">2015/4/20</text:date></text:span><text:span text:style-name="a440" text:class-names=""/></text:p>
          </draw:text-box>
          <svg:title/>
          <svg:desc/>
        </draw:frame>
        <draw:page-thumbnail svg:x="0.44618in" svg:y="1.34896in" svg:width="6.47222in" svg:height="3.64062in" presentation:class="page" draw:id="id7" presentation:style-name="a443" draw:name="投影片圖像版面配置區 3">
          <svg:title/>
          <svg:desc/>
        </draw:page-thumbnail>
        <draw:frame draw:id="id8" presentation:style-name="a459" draw:name="備忘稿版面配置區 4" svg:x="0.73646in" svg:y="5.19266in" svg:width="5.89167in" svg:height="4.24854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10.24856in" svg:width="3.19132in" svg:height="0.54137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17156in" svg:y="10.24856in" svg:width="3.19132in" svg:height="0.54137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91667in" svg:y="6.95139in" svg:width="3in" svg:height="0.39931in" presentation:class="date-time" presentation:placeholder="false">
        <draw:text-box>
          <text:p text:style-name="a472" text:class-names="" text:cond-style-name=""><text:span text:style-name="a469" text:class-names=""><text:date text:fixed="false" style:data-style-name="a470">2015/4/20</text:date></text:span><text:span text:style-name="a471" text:class-names=""/></text:p>
        </draw:text-box>
        <svg:title/>
        <svg:desc/>
      </draw:frame>
      <draw:frame draw:id="id45" presentation:style-name="a476" draw:name="頁尾版面配置區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19132in" svg:height="0.54137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17156in" svg:y="0in" svg:width="3.19132in" svg:height="0.54137in" presentation:class="date-time" presentation:placeholder="false">
          <draw:text-box>
            <text:p text:style-name="a487" text:class-names="" text:cond-style-name=""><text:span text:style-name="a484" text:class-names=""><text:date text:fixed="false" style:data-style-name="a485">2015/4/20</text:date></text:span><text:span text:style-name="a486" text:class-names=""/></text:p>
          </draw:text-box>
          <svg:title/>
          <svg:desc/>
        </draw:frame>
        <draw:page-thumbnail svg:x="0.44618in" svg:y="1.34896in" svg:width="6.47222in" svg:height="3.64062in" presentation:class="page" draw:id="id7" presentation:style-name="a489" draw:name="投影片圖像版面配置區 3">
          <svg:title/>
          <svg:desc/>
        </draw:page-thumbnail>
        <draw:frame draw:id="id8" presentation:style-name="a505" draw:name="備忘稿版面配置區 4" svg:x="0.73646in" svg:y="5.19266in" svg:width="5.89167in" svg:height="4.24854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10.24856in" svg:width="3.19132in" svg:height="0.54137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17156in" svg:y="10.24856in" svg:width="3.19132in" svg:height="0.54137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9184in" svg:y="0.5in" svg:width="4.30035in" svg:height="1.75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5.6684in" svg:y="1.07986in" svg:width="6.75in" svg:height="5.32986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9184in" svg:y="2.25in" svg:width="4.30035in" svg:height="4.1684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日期版面配置區 4" svg:x="0.91667in" svg:y="6.95139in" svg:width="3in" svg:height="0.39931in" presentation:class="date-time" presentation:placeholder="false">
        <draw:text-box>
          <text:p text:style-name="a543" text:class-names="" text:cond-style-name=""><text:span text:style-name="a540" text:class-names=""><text:date text:fixed="false" style:data-style-name="a541">2015/4/20</text:date></text:span><text:span text:style-name="a542" text:class-names=""/></text:p>
        </draw:text-box>
        <svg:title/>
        <svg:desc/>
      </draw:frame>
      <draw:frame draw:id="id51" presentation:style-name="a547" draw:name="頁尾版面配置區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19132in" svg:height="0.54137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17156in" svg:y="0in" svg:width="3.19132in" svg:height="0.54137in" presentation:class="date-time" presentation:placeholder="false">
          <draw:text-box>
            <text:p text:style-name="a558" text:class-names="" text:cond-style-name=""><text:span text:style-name="a555" text:class-names=""><text:date text:fixed="false" style:data-style-name="a556">2015/4/20</text:date></text:span><text:span text:style-name="a557" text:class-names=""/></text:p>
          </draw:text-box>
          <svg:title/>
          <svg:desc/>
        </draw:frame>
        <draw:page-thumbnail svg:x="0.44618in" svg:y="1.34896in" svg:width="6.47222in" svg:height="3.64062in" presentation:class="page" draw:id="id7" presentation:style-name="a560" draw:name="投影片圖像版面配置區 3">
          <svg:title/>
          <svg:desc/>
        </draw:page-thumbnail>
        <draw:frame draw:id="id8" presentation:style-name="a576" draw:name="備忘稿版面配置區 4" svg:x="0.73646in" svg:y="5.19266in" svg:width="5.89167in" svg:height="4.24854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10.24856in" svg:width="3.19132in" svg:height="0.54137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17156in" svg:y="10.24856in" svg:width="3.19132in" svg:height="0.54137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0.9184in" svg:y="0.5in" svg:width="4.30035in" svg:height="1.75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0.9184in" svg:y="2.25in" svg:width="4.30035in" svg:height="4.1684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title/>
        <svg:desc/>
      </draw:frame>
      <draw:frame draw:id="id56" presentation:style-name="a601" draw:name="日期版面配置區 4" svg:x="0.91667in" svg:y="6.95139in" svg:width="3in" svg:height="0.39931in" presentation:class="date-time" presentation:placeholder="false">
        <draw:text-box>
          <text:p text:style-name="a600" text:class-names="" text:cond-style-name=""><text:span text:style-name="a597" text:class-names=""><text:date text:fixed="false" style:data-style-name="a598">2015/4/20</text:date></text:span><text:span text:style-name="a599" text:class-names=""/></text:p>
        </draw:text-box>
        <svg:title/>
        <svg:desc/>
      </draw:frame>
      <draw:frame draw:id="id57" presentation:style-name="a604" draw:name="頁尾版面配置區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19132in" svg:height="0.54137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17156in" svg:y="0in" svg:width="3.19132in" svg:height="0.54137in" presentation:class="date-time" presentation:placeholder="false">
          <draw:text-box>
            <text:p text:style-name="a615" text:class-names="" text:cond-style-name=""><text:span text:style-name="a612" text:class-names=""><text:date text:fixed="false" style:data-style-name="a613">2015/4/20</text:date></text:span><text:span text:style-name="a614" text:class-names=""/></text:p>
          </draw:text-box>
          <svg:title/>
          <svg:desc/>
        </draw:frame>
        <draw:page-thumbnail svg:x="0.44618in" svg:y="1.34896in" svg:width="6.47222in" svg:height="3.64062in" presentation:class="page" draw:id="id7" presentation:style-name="a617" draw:name="投影片圖像版面配置區 3">
          <svg:title/>
          <svg:desc/>
        </draw:page-thumbnail>
        <draw:frame draw:id="id8" presentation:style-name="a633" draw:name="備忘稿版面配置區 4" svg:x="0.73646in" svg:y="5.19266in" svg:width="5.89167in" svg:height="4.24854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10.24856in" svg:width="3.19132in" svg:height="0.54137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17156in" svg:y="10.24856in" svg:width="3.19132in" svg:height="0.54137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91667in" svg:y="0.39931in" svg:width="11.5in" svg:height="1.4496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91667in" svg:y="1.99653in" svg:width="11.5in" svg:height="4.75868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91667in" svg:y="6.95139in" svg:width="3in" svg:height="0.39931in" presentation:class="date-time" presentation:placeholder="false">
        <draw:text-box>
          <text:p text:style-name="a667" text:class-names="" text:cond-style-name=""><text:span text:style-name="a664" text:class-names=""><text:date text:fixed="false" style:data-style-name="a665">2015/4/20</text:date></text:span><text:span text:style-name="a666" text:class-names=""/></text:p>
        </draw:text-box>
        <svg:title/>
        <svg:desc/>
      </draw:frame>
      <draw:frame draw:id="id62" presentation:style-name="a671" draw:name="頁尾版面配置區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19132in" svg:height="0.54137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17156in" svg:y="0in" svg:width="3.19132in" svg:height="0.54137in" presentation:class="date-time" presentation:placeholder="false">
          <draw:text-box>
            <text:p text:style-name="a682" text:class-names="" text:cond-style-name=""><text:span text:style-name="a679" text:class-names=""><text:date text:fixed="false" style:data-style-name="a680">2015/4/20</text:date></text:span><text:span text:style-name="a681" text:class-names=""/></text:p>
          </draw:text-box>
          <svg:title/>
          <svg:desc/>
        </draw:frame>
        <draw:page-thumbnail svg:x="0.44618in" svg:y="1.34896in" svg:width="6.47222in" svg:height="3.64062in" presentation:class="page" draw:id="id7" presentation:style-name="a684" draw:name="投影片圖像版面配置區 3">
          <svg:title/>
          <svg:desc/>
        </draw:page-thumbnail>
        <draw:frame draw:id="id8" presentation:style-name="a700" draw:name="備忘稿版面配置區 4" svg:x="0.73646in" svg:y="5.19266in" svg:width="5.89167in" svg:height="4.24854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10.24856in" svg:width="3.19132in" svg:height="0.54137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17156in" svg:y="10.24856in" svg:width="3.19132in" svg:height="0.54137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9.54167in" svg:y="0.39931in" svg:width="2.875in" svg:height="6.3559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91667in" svg:y="0.39931in" svg:width="8.45833in" svg:height="6.3559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91667in" svg:y="6.95139in" svg:width="3in" svg:height="0.39931in" presentation:class="date-time" presentation:placeholder="false">
        <draw:text-box>
          <text:p text:style-name="a734" text:class-names="" text:cond-style-name=""><text:span text:style-name="a731" text:class-names=""><text:date text:fixed="false" style:data-style-name="a732">2015/4/20</text:date></text:span><text:span text:style-name="a733" text:class-names=""/></text:p>
        </draw:text-box>
        <svg:title/>
        <svg:desc/>
      </draw:frame>
      <draw:frame draw:id="id67" presentation:style-name="a738" draw:name="頁尾版面配置區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19132in" svg:height="0.54137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17156in" svg:y="0in" svg:width="3.19132in" svg:height="0.54137in" presentation:class="date-time" presentation:placeholder="false">
          <draw:text-box>
            <text:p text:style-name="a749" text:class-names="" text:cond-style-name=""><text:span text:style-name="a746" text:class-names=""><text:date text:fixed="false" style:data-style-name="a747">2015/4/20</text:date></text:span><text:span text:style-name="a748" text:class-names=""/></text:p>
          </draw:text-box>
          <svg:title/>
          <svg:desc/>
        </draw:frame>
        <draw:page-thumbnail svg:x="0.44618in" svg:y="1.34896in" svg:width="6.47222in" svg:height="3.64062in" presentation:class="page" draw:id="id7" presentation:style-name="a751" draw:name="投影片圖像版面配置區 3">
          <svg:title/>
          <svg:desc/>
        </draw:page-thumbnail>
        <draw:frame draw:id="id8" presentation:style-name="a767" draw:name="備忘稿版面配置區 4" svg:x="0.73646in" svg:y="5.19266in" svg:width="5.89167in" svg:height="4.24854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10.24856in" svg:width="3.19132in" svg:height="0.54137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17156in" svg:y="10.24856in" svg:width="3.19132in" svg:height="0.54137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2-1_Office-佈景主題" style:page-layout-name="pageLayout1" draw:style-name="a776">
      <draw:frame draw:id="id69" presentation:style-name="a780" draw:name="標題版面配置區 1" svg:x="0.91667in" svg:y="0.39931in" svg:width="11.5in" svg:height="1.44965in" presentation:class="title" presentation:placeholder="false">
        <draw:text-box>
          <text:p text:style-name="a779" text:class-names="" text:cond-style-name=""><text:span text:style-name="a777" text:class-names="">按一下以編輯母片標題樣式</text:span><text:span text:style-name="a778" text:class-names=""/></text:p>
        </draw:text-box>
        <svg:title/>
        <svg:desc/>
      </draw:frame>
      <draw:frame draw:id="id70" presentation:style-name="a797" draw:name="文字版面配置區 2" svg:x="0.91667in" svg:y="1.99653in" svg:width="11.5in" svg:height="4.75868in" presentation:class="outline" presentation:placeholder="false">
        <draw:text-box>
          <text:list text:style-name="a783">
            <text:list-item>
              <text:p text:style-name="a782" text:class-names="" text:cond-style-name=""><text:span text:style-name="a781" text:class-names="">按一下以編輯母片文字樣式</text:span></text:p>
            </text:list-item>
          </text:list>
          <text:list text:style-name="a786">
            <text:list-item>
              <text:list text:style-name="a786">
                <text:list-item>
                  <text:p text:style-name="a785" text:class-names="" text:cond-style-name=""><text:span text:style-name="a784" text:class-names="">第二層</text:span></text:p>
                </text:list-item>
              </text:list>
            </text:list-item>
          </text:list>
          <text:list text:style-name="a789">
            <text:list-item>
              <text:list text:style-name="a789">
                <text:list-item>
                  <text:list text:style-name="a789">
                    <text:list-item>
                      <text:p text:style-name="a788" text:class-names="" text:cond-style-name=""><text:span text:style-name="a787" text:class-names="">第三層</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第四層</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第五層</text:span><text:span text:style-name="a794" text:class-names=""/></text:p>
                            </text:list-item>
                          </text:list>
                        </text:list-item>
                      </text:list>
                    </text:list-item>
                  </text:list>
                </text:list-item>
              </text:list>
            </text:list-item>
          </text:list>
        </draw:text-box>
        <svg:title/>
        <svg:desc/>
      </draw:frame>
      <draw:frame draw:id="id71" presentation:style-name="a801" draw:name="日期版面配置區 3" svg:x="0.91667in" svg:y="6.95139in" svg:width="3in" svg:height="0.39931in" presentation:class="date-time" presentation:placeholder="false">
        <draw:text-box>
          <text:p text:style-name="a800" text:class-names="" text:cond-style-name=""><text:span text:style-name="a798" text:class-names=""><text:date text:fixed="false" style:data-style-name="a799">2015/4/20</text:date></text:span></text:p>
        </draw:text-box>
        <svg:title/>
        <svg:desc/>
      </draw:frame>
      <draw:frame draw:id="id72" presentation:style-name="a804" draw:name="頁尾版面配置區 4" svg:x="4.41667in" svg:y="6.95139in" svg:width="4.5in" svg:height="0.39931in" presentation:class="footer" presentation:placeholder="false">
        <draw:text-box>
          <text:p text:style-name="a803" text:class-names="" text:cond-style-name=""><text:span text:style-name="a802" text:class-names=""/></text:p>
        </draw:text-box>
        <svg:title/>
        <svg:desc/>
      </draw:frame>
      <draw:frame draw:id="id73" presentation:style-name="a807" draw:name="投影片編號版面配置區 5" svg:x="9.41667in" svg:y="6.95139in" svg:width="3in" svg:height="0.39931in" presentation:class="page-number" presentation:placeholder="false">
        <draw:text-box>
          <text:p text:style-name="a806" text:class-names="" text:cond-style-name=""><text:span text:style-name="a805" text:class-names=""><text:page-number style:num-format="1" text:fixed="false">‹#›</text:page-number></text:span></text:p>
        </draw:text-box>
        <svg:title/>
        <svg:desc/>
      </draw:frame>
      <presentation:notes style:page-layout-name="pageLayout2" draw:style-name="a840">
        <draw:frame draw:id="id5" presentation:style-name="a810" draw:name="頁首版面配置區 1" svg:x="0in" svg:y="0in" svg:width="3.19132in" svg:height="0.54137in" presentation:class="header" presentation:placeholder="false">
          <draw:text-box>
            <text:p text:style-name="a809" text:class-names="" text:cond-style-name=""><text:span text:style-name="a808" text:class-names=""/></text:p>
          </draw:text-box>
          <svg:title/>
          <svg:desc/>
        </draw:frame>
        <draw:frame draw:id="id6" presentation:style-name="a815" draw:name="日期版面配置區 2" svg:x="4.17156in" svg:y="0in" svg:width="3.19132in" svg:height="0.54137in" presentation:class="date-time" presentation:placeholder="false">
          <draw:text-box>
            <text:p text:style-name="a814" text:class-names="" text:cond-style-name=""><text:span text:style-name="a811" text:class-names=""><text:date text:fixed="false" style:data-style-name="a812">2015/4/20</text:date></text:span><text:span text:style-name="a813" text:class-names=""/></text:p>
          </draw:text-box>
          <svg:title/>
          <svg:desc/>
        </draw:frame>
        <draw:page-thumbnail svg:x="0.44618in" svg:y="1.34896in" svg:width="6.47222in" svg:height="3.64062in" presentation:class="page" draw:id="id7" presentation:style-name="a816" draw:name="投影片圖像版面配置區 3">
          <svg:title/>
          <svg:desc/>
        </draw:page-thumbnail>
        <draw:frame draw:id="id8" presentation:style-name="a832" draw:name="備忘稿版面配置區 4" svg:x="0.73646in" svg:y="5.19266in" svg:width="5.89167in" svg:height="4.24854in" presentation:class="notes" presentation:placeholder="false">
          <draw:text-box>
            <text:p text:style-name="a818" text:class-names="" text:cond-style-name=""><text:span text:style-name="a817" text:class-names="">按一下以編輯母片文字樣式</text:span></text:p>
            <text:list text:style-name="a821">
              <text:list-item>
                <text:list text:style-name="a821">
                  <text:list-item>
                    <text:p text:style-name="a820" text:class-names="" text:cond-style-name=""><text:span text:style-name="a819" text:class-names="">第二層</text:span></text:p>
                  </text:list-item>
                </text:list>
              </text:list-item>
            </text:list>
            <text:list text:style-name="a824">
              <text:list-item>
                <text:list text:style-name="a824">
                  <text:list-item>
                    <text:list text:style-name="a824">
                      <text:list-item>
                        <text:p text:style-name="a823" text:class-names="" text:cond-style-name=""><text:span text:style-name="a822" text:class-names="">第三層</text:span></text:p>
                      </text:list-item>
                    </text:list>
                  </text:list-item>
                </text:list>
              </text:list-item>
            </text:list>
            <text:list text:style-name="a827">
              <text:list-item>
                <text:list text:style-name="a827">
                  <text:list-item>
                    <text:list text:style-name="a827">
                      <text:list-item>
                        <text:list text:style-name="a827">
                          <text:list-item>
                            <text:p text:style-name="a826" text:class-names="" text:cond-style-name=""><text:span text:style-name="a825"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8" text:class-names="">第五層</text:span><text:span text:style-name="a829" text:class-names=""/></text:p>
                              </text:list-item>
                            </text:list>
                          </text:list-item>
                        </text:list>
                      </text:list-item>
                    </text:list>
                  </text:list-item>
                </text:list>
              </text:list-item>
            </text:list>
          </draw:text-box>
          <svg:title/>
          <svg:desc/>
        </draw:frame>
        <draw:frame draw:id="id9" presentation:style-name="a835" draw:name="頁尾版面配置區 5" svg:x="0in" svg:y="10.24856in" svg:width="3.19132in" svg:height="0.54137in" presentation:class="footer" presentation:placeholder="false">
          <draw:text-box>
            <text:p text:style-name="a834" text:class-names="" text:cond-style-name=""><text:span text:style-name="a833" text:class-names=""/></text:p>
          </draw:text-box>
          <svg:title/>
          <svg:desc/>
        </draw:frame>
        <draw:frame draw:id="id10" presentation:style-name="a839" draw:name="投影片編號版面配置區 6" svg:x="4.17156in" svg:y="10.24856in" svg:width="3.19132in" svg:height="0.54137in" presentation:class="page-number" presentation:placeholder="false">
          <draw:text-box>
            <text:p text:style-name="a838" text:class-names="" text:cond-style-name=""><text:span text:style-name="a836" text:class-names=""><text:page-number style:num-format="1" text:fixed="false">‹#›</text:page-number></text:span><text:span text:style-name="a837" text:class-names=""/></text:p>
          </draw:text-box>
          <svg:title/>
          <svg:desc/>
        </draw:frame>
      </presentation:notes>
    </style:master-page>
    <style:master-page style:name="Master2-Layout1-title-標題投影片" style:page-layout-name="pageLayout1" draw:style-name="a841">
      <draw:frame draw:id="id74" presentation:style-name="a845" draw:name="標題 1" svg:x="1.66667in" svg:y="1.22743in" svg:width="10in" svg:height="2.61111in" presentation:class="title" presentation:placeholder="false">
        <draw:text-box>
          <text:p text:style-name="a844" text:class-names="" text:cond-style-name=""><text:span text:style-name="a842" text:class-names="">按一下以編輯母片標題樣式</text:span><text:span text:style-name="a843" text:class-names=""/></text:p>
        </draw:text-box>
        <svg:title/>
        <svg:desc/>
      </draw:frame>
      <draw:frame draw:id="id75" presentation:style-name="a849" draw:name="副標題 2" svg:x="1.66667in" svg:y="3.93924in" svg:width="10in" svg:height="1.81076in" presentation:class="subtitle" presentation:placeholder="false">
        <draw:text-box>
          <text:p text:style-name="a848" text:class-names="" text:cond-style-name=""><text:span text:style-name="a846" text:class-names="">按一下以編輯母片副標題樣式</text:span><text:span text:style-name="a847" text:class-names=""/></text:p>
        </draw:text-box>
        <svg:title/>
        <svg:desc/>
      </draw:frame>
      <draw:frame draw:id="id76" presentation:style-name="a853" draw:name="日期版面配置區 3" svg:x="0.91667in" svg:y="6.95139in" svg:width="3in" svg:height="0.39931in" presentation:class="date-time" presentation:placeholder="false">
        <draw:text-box>
          <text:p text:style-name="a852" text:class-names="" text:cond-style-name=""><text:span text:style-name="a850" text:class-names=""><text:date text:fixed="false" style:data-style-name="a851">2015/4/20</text:date></text:span></text:p>
        </draw:text-box>
        <svg:title/>
        <svg:desc/>
      </draw:frame>
      <draw:frame draw:id="id77" presentation:style-name="a856" draw:name="頁尾版面配置區 4" svg:x="4.41667in" svg:y="6.95139in" svg:width="4.5in" svg:height="0.39931in" presentation:class="footer" presentation:placeholder="false">
        <draw:text-box>
          <text:p text:style-name="a855" text:class-names="" text:cond-style-name=""><text:span text:style-name="a854" text:class-names=""/></text:p>
        </draw:text-box>
        <svg:title/>
        <svg:desc/>
      </draw:frame>
      <draw:frame draw:id="id78" presentation:style-name="a859" draw:name="投影片編號版面配置區 5" svg:x="9.41667in" svg:y="6.95139in" svg:width="3in" svg:height="0.39931in" presentation:class="page-number" presentation:placeholder="false">
        <draw:text-box>
          <text:p text:style-name="a858" text:class-names="" text:cond-style-name=""><text:span text:style-name="a857" text:class-names=""><text:page-number style:num-format="1" text:fixed="false">‹#›</text:page-number></text:span></text:p>
        </draw:text-box>
        <svg:title/>
        <svg:desc/>
      </draw:frame>
      <presentation:notes style:page-layout-name="pageLayout2" draw:style-name="a892">
        <draw:frame draw:id="id5" presentation:style-name="a862" draw:name="頁首版面配置區 1" svg:x="0in" svg:y="0in" svg:width="3.19132in" svg:height="0.54137in" presentation:class="header" presentation:placeholder="false">
          <draw:text-box>
            <text:p text:style-name="a861" text:class-names="" text:cond-style-name=""><text:span text:style-name="a860" text:class-names=""/></text:p>
          </draw:text-box>
          <svg:title/>
          <svg:desc/>
        </draw:frame>
        <draw:frame draw:id="id6" presentation:style-name="a867" draw:name="日期版面配置區 2" svg:x="4.17156in" svg:y="0in" svg:width="3.19132in" svg:height="0.54137in" presentation:class="date-time" presentation:placeholder="false">
          <draw:text-box>
            <text:p text:style-name="a866" text:class-names="" text:cond-style-name=""><text:span text:style-name="a863" text:class-names=""><text:date text:fixed="false" style:data-style-name="a864">2015/4/20</text:date></text:span><text:span text:style-name="a865" text:class-names=""/></text:p>
          </draw:text-box>
          <svg:title/>
          <svg:desc/>
        </draw:frame>
        <draw:page-thumbnail svg:x="0.44618in" svg:y="1.34896in" svg:width="6.47222in" svg:height="3.64062in" presentation:class="page" draw:id="id7" presentation:style-name="a868" draw:name="投影片圖像版面配置區 3">
          <svg:title/>
          <svg:desc/>
        </draw:page-thumbnail>
        <draw:frame draw:id="id8" presentation:style-name="a884" draw:name="備忘稿版面配置區 4" svg:x="0.73646in" svg:y="5.19266in" svg:width="5.89167in" svg:height="4.24854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0" text:class-names="">第五層</text:span><text:span text:style-name="a881" text:class-names=""/></text:p>
                              </text:list-item>
                            </text:list>
                          </text:list-item>
                        </text:list>
                      </text:list-item>
                    </text:list>
                  </text:list-item>
                </text:list>
              </text:list-item>
            </text:list>
          </draw:text-box>
          <svg:title/>
          <svg:desc/>
        </draw:frame>
        <draw:frame draw:id="id9" presentation:style-name="a887" draw:name="頁尾版面配置區 5" svg:x="0in" svg:y="10.24856in" svg:width="3.19132in" svg:height="0.54137in" presentation:class="footer" presentation:placeholder="false">
          <draw:text-box>
            <text:p text:style-name="a886" text:class-names="" text:cond-style-name=""><text:span text:style-name="a885" text:class-names=""/></text:p>
          </draw:text-box>
          <svg:title/>
          <svg:desc/>
        </draw:frame>
        <draw:frame draw:id="id10" presentation:style-name="a891" draw:name="投影片編號版面配置區 6" svg:x="4.17156in" svg:y="10.24856in" svg:width="3.19132in" svg:height="0.54137in" presentation:class="page-number" presentation:placeholder="false">
          <draw:text-box>
            <text:p text:style-name="a890" text:class-names="" text:cond-style-name=""><text:span text:style-name="a888" text:class-names=""><text:page-number style:num-format="1" text:fixed="false">‹#›</text:page-number></text:span><text:span text:style-name="a889" text:class-names=""/></text:p>
          </draw:text-box>
          <svg:title/>
          <svg:desc/>
        </draw:frame>
      </presentation:notes>
    </style:master-page>
    <style:master-page style:name="Master2-Layout2-obj-標題及物件" style:page-layout-name="pageLayout1" draw:style-name="a893">
      <draw:frame draw:id="id79" presentation:style-name="a897" draw:name="標題 1" svg:x="0.91667in" svg:y="0.39931in" svg:width="11.5in" svg:height="1.44965in" presentation:class="title" presentation:placeholder="false">
        <draw:text-box>
          <text:p text:style-name="a896" text:class-names="" text:cond-style-name=""><text:span text:style-name="a894" text:class-names="">按一下以編輯母片標題樣式</text:span><text:span text:style-name="a895" text:class-names=""/></text:p>
        </draw:text-box>
        <svg:title/>
        <svg:desc/>
      </draw:frame>
      <draw:frame draw:id="id80" presentation:style-name="a914" draw:name="內容版面配置區 2" svg:x="0.91667in" svg:y="1.99653in" svg:width="11.5in" svg:height="4.75868in" presentation:class="object" presentation:placeholder="false">
        <draw:text-box>
          <text:list text:style-name="a900">
            <text:list-item>
              <text:p text:style-name="a899" text:class-names="" text:cond-style-name=""><text:span text:style-name="a898" text:class-names="">按一下以編輯母片文字樣式</text:span></text:p>
            </text:list-item>
          </text:list>
          <text:list text:style-name="a903">
            <text:list-item>
              <text:list text:style-name="a903">
                <text:list-item>
                  <text:p text:style-name="a902" text:class-names="" text:cond-style-name=""><text:span text:style-name="a901" text:class-names="">第二層</text:span></text:p>
                </text:list-item>
              </text:list>
            </text:list-item>
          </text:list>
          <text:list text:style-name="a906">
            <text:list-item>
              <text:list text:style-name="a906">
                <text:list-item>
                  <text:list text:style-name="a906">
                    <text:list-item>
                      <text:p text:style-name="a905" text:class-names="" text:cond-style-name=""><text:span text:style-name="a904" text:class-names="">第三層</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第四層</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0" text:class-names="">第五層</text:span><text:span text:style-name="a911" text:class-names=""/></text:p>
                            </text:list-item>
                          </text:list>
                        </text:list-item>
                      </text:list>
                    </text:list-item>
                  </text:list>
                </text:list-item>
              </text:list>
            </text:list-item>
          </text:list>
        </draw:text-box>
        <svg:title/>
        <svg:desc/>
      </draw:frame>
      <draw:frame draw:id="id81" presentation:style-name="a918" draw:name="日期版面配置區 3" svg:x="0.91667in" svg:y="6.95139in" svg:width="3in" svg:height="0.39931in" presentation:class="date-time" presentation:placeholder="false">
        <draw:text-box>
          <text:p text:style-name="a917" text:class-names="" text:cond-style-name=""><text:span text:style-name="a915" text:class-names=""><text:date text:fixed="false" style:data-style-name="a916">2015/4/20</text:date></text:span></text:p>
        </draw:text-box>
        <svg:title/>
        <svg:desc/>
      </draw:frame>
      <draw:frame draw:id="id82" presentation:style-name="a921" draw:name="頁尾版面配置區 4" svg:x="4.41667in" svg:y="6.95139in" svg:width="4.5in" svg:height="0.39931in" presentation:class="footer" presentation:placeholder="false">
        <draw:text-box>
          <text:p text:style-name="a920" text:class-names="" text:cond-style-name=""><text:span text:style-name="a919" text:class-names=""/></text:p>
        </draw:text-box>
        <svg:title/>
        <svg:desc/>
      </draw:frame>
      <draw:frame draw:id="id83" presentation:style-name="a924" draw:name="投影片編號版面配置區 5" svg:x="9.41667in" svg:y="6.95139in" svg:width="3in" svg:height="0.39931in" presentation:class="page-number" presentation:placeholder="false">
        <draw:text-box>
          <text:p text:style-name="a923" text:class-names="" text:cond-style-name=""><text:span text:style-name="a922" text:class-names=""><text:page-number style:num-format="1" text:fixed="false">‹#›</text:page-number></text:span></text:p>
        </draw:text-box>
        <svg:title/>
        <svg:desc/>
      </draw:frame>
      <presentation:notes style:page-layout-name="pageLayout2" draw:style-name="a957">
        <draw:frame draw:id="id5" presentation:style-name="a927" draw:name="頁首版面配置區 1" svg:x="0in" svg:y="0in" svg:width="3.19132in" svg:height="0.54137in" presentation:class="header" presentation:placeholder="false">
          <draw:text-box>
            <text:p text:style-name="a926" text:class-names="" text:cond-style-name=""><text:span text:style-name="a925" text:class-names=""/></text:p>
          </draw:text-box>
          <svg:title/>
          <svg:desc/>
        </draw:frame>
        <draw:frame draw:id="id6" presentation:style-name="a932" draw:name="日期版面配置區 2" svg:x="4.17156in" svg:y="0in" svg:width="3.19132in" svg:height="0.54137in" presentation:class="date-time" presentation:placeholder="false">
          <draw:text-box>
            <text:p text:style-name="a931" text:class-names="" text:cond-style-name=""><text:span text:style-name="a928" text:class-names=""><text:date text:fixed="false" style:data-style-name="a929">2015/4/20</text:date></text:span><text:span text:style-name="a930" text:class-names=""/></text:p>
          </draw:text-box>
          <svg:title/>
          <svg:desc/>
        </draw:frame>
        <draw:page-thumbnail svg:x="0.44618in" svg:y="1.34896in" svg:width="6.47222in" svg:height="3.64062in" presentation:class="page" draw:id="id7" presentation:style-name="a933" draw:name="投影片圖像版面配置區 3">
          <svg:title/>
          <svg:desc/>
        </draw:page-thumbnail>
        <draw:frame draw:id="id8" presentation:style-name="a949" draw:name="備忘稿版面配置區 4" svg:x="0.73646in" svg:y="5.19266in" svg:width="5.89167in" svg:height="4.24854in" presentation:class="notes" presentation:placeholder="false">
          <draw:text-box>
            <text:p text:style-name="a935" text:class-names="" text:cond-style-name=""><text:span text:style-name="a934" text:class-names="">按一下以編輯母片文字樣式</text:span></text:p>
            <text:list text:style-name="a938">
              <text:list-item>
                <text:list text:style-name="a938">
                  <text:list-item>
                    <text:p text:style-name="a937" text:class-names="" text:cond-style-name=""><text:span text:style-name="a936" text:class-names="">第二層</text:span></text:p>
                  </text:list-item>
                </text:list>
              </text:list-item>
            </text:list>
            <text:list text:style-name="a941">
              <text:list-item>
                <text:list text:style-name="a941">
                  <text:list-item>
                    <text:list text:style-name="a941">
                      <text:list-item>
                        <text:p text:style-name="a940" text:class-names="" text:cond-style-name=""><text:span text:style-name="a939" text:class-names="">第三層</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第四層</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5" text:class-names="">第五層</text:span><text:span text:style-name="a946" text:class-names=""/></text:p>
                              </text:list-item>
                            </text:list>
                          </text:list-item>
                        </text:list>
                      </text:list-item>
                    </text:list>
                  </text:list-item>
                </text:list>
              </text:list-item>
            </text:list>
          </draw:text-box>
          <svg:title/>
          <svg:desc/>
        </draw:frame>
        <draw:frame draw:id="id9" presentation:style-name="a952" draw:name="頁尾版面配置區 5" svg:x="0in" svg:y="10.24856in" svg:width="3.19132in" svg:height="0.54137in" presentation:class="footer" presentation:placeholder="false">
          <draw:text-box>
            <text:p text:style-name="a951" text:class-names="" text:cond-style-name=""><text:span text:style-name="a950" text:class-names=""/></text:p>
          </draw:text-box>
          <svg:title/>
          <svg:desc/>
        </draw:frame>
        <draw:frame draw:id="id10" presentation:style-name="a956" draw:name="投影片編號版面配置區 6" svg:x="4.17156in" svg:y="10.24856in" svg:width="3.19132in" svg:height="0.54137in" presentation:class="page-number" presentation:placeholder="false">
          <draw:text-box>
            <text:p text:style-name="a955" text:class-names="" text:cond-style-name=""><text:span text:style-name="a953" text:class-names=""><text:page-number style:num-format="1" text:fixed="false">‹#›</text:page-number></text:span><text:span text:style-name="a954" text:class-names=""/></text:p>
          </draw:text-box>
          <svg:title/>
          <svg:desc/>
        </draw:frame>
      </presentation:notes>
    </style:master-page>
    <style:master-page style:name="Master2-Layout3-secHead-章節標題" style:page-layout-name="pageLayout1" draw:style-name="a958">
      <draw:frame draw:id="id84" presentation:style-name="a962" draw:name="標題 1" svg:x="0.90972in" svg:y="1.86979in" svg:width="11.5in" svg:height="3.11979in" presentation:class="title" presentation:placeholder="false">
        <draw:text-box>
          <text:p text:style-name="a961" text:class-names="" text:cond-style-name=""><text:span text:style-name="a959" text:class-names="">按一下以編輯母片標題樣式</text:span><text:span text:style-name="a960" text:class-names=""/></text:p>
        </draw:text-box>
        <svg:title/>
        <svg:desc/>
      </draw:frame>
      <draw:frame draw:id="id85" presentation:style-name="a966" draw:name="文字版面配置區 2" svg:x="0.90972in" svg:y="5.0191in" svg:width="11.5in" svg:height="1.64062in" presentation:class="outline" presentation:placeholder="false">
        <draw:text-box>
          <text:list text:style-name="a965">
            <text:list-item>
              <text:p text:style-name="a964" text:class-names="" text:cond-style-name=""><text:span text:style-name="a963" text:class-names="">按一下以編輯母片文字樣式</text:span></text:p>
            </text:list-item>
          </text:list>
        </draw:text-box>
        <svg:title/>
        <svg:desc/>
      </draw:frame>
      <draw:frame draw:id="id86" presentation:style-name="a970" draw:name="日期版面配置區 3" svg:x="0.91667in" svg:y="6.95139in" svg:width="3in" svg:height="0.39931in" presentation:class="date-time" presentation:placeholder="false">
        <draw:text-box>
          <text:p text:style-name="a969" text:class-names="" text:cond-style-name=""><text:span text:style-name="a967" text:class-names=""><text:date text:fixed="false" style:data-style-name="a968">2015/4/20</text:date></text:span></text:p>
        </draw:text-box>
        <svg:title/>
        <svg:desc/>
      </draw:frame>
      <draw:frame draw:id="id87" presentation:style-name="a973" draw:name="頁尾版面配置區 4" svg:x="4.41667in" svg:y="6.95139in" svg:width="4.5in" svg:height="0.39931in" presentation:class="footer" presentation:placeholder="false">
        <draw:text-box>
          <text:p text:style-name="a972" text:class-names="" text:cond-style-name=""><text:span text:style-name="a971" text:class-names=""/></text:p>
        </draw:text-box>
        <svg:title/>
        <svg:desc/>
      </draw:frame>
      <draw:frame draw:id="id88" presentation:style-name="a976" draw:name="投影片編號版面配置區 5" svg:x="9.41667in" svg:y="6.95139in" svg:width="3in" svg:height="0.39931in" presentation:class="page-number" presentation:placeholder="false">
        <draw:text-box>
          <text:p text:style-name="a975" text:class-names="" text:cond-style-name=""><text:span text:style-name="a974" text:class-names=""><text:page-number style:num-format="1" text:fixed="false">‹#›</text:page-number></text:span></text:p>
        </draw:text-box>
        <svg:title/>
        <svg:desc/>
      </draw:frame>
      <presentation:notes style:page-layout-name="pageLayout2" draw:style-name="a1009">
        <draw:frame draw:id="id5" presentation:style-name="a979" draw:name="頁首版面配置區 1" svg:x="0in" svg:y="0in" svg:width="3.19132in" svg:height="0.54137in" presentation:class="header" presentation:placeholder="false">
          <draw:text-box>
            <text:p text:style-name="a978" text:class-names="" text:cond-style-name=""><text:span text:style-name="a977" text:class-names=""/></text:p>
          </draw:text-box>
          <svg:title/>
          <svg:desc/>
        </draw:frame>
        <draw:frame draw:id="id6" presentation:style-name="a984" draw:name="日期版面配置區 2" svg:x="4.17156in" svg:y="0in" svg:width="3.19132in" svg:height="0.54137in" presentation:class="date-time" presentation:placeholder="false">
          <draw:text-box>
            <text:p text:style-name="a983" text:class-names="" text:cond-style-name=""><text:span text:style-name="a980" text:class-names=""><text:date text:fixed="false" style:data-style-name="a981">2015/4/20</text:date></text:span><text:span text:style-name="a982" text:class-names=""/></text:p>
          </draw:text-box>
          <svg:title/>
          <svg:desc/>
        </draw:frame>
        <draw:page-thumbnail svg:x="0.44618in" svg:y="1.34896in" svg:width="6.47222in" svg:height="3.64062in" presentation:class="page" draw:id="id7" presentation:style-name="a985" draw:name="投影片圖像版面配置區 3">
          <svg:title/>
          <svg:desc/>
        </draw:page-thumbnail>
        <draw:frame draw:id="id8" presentation:style-name="a1001" draw:name="備忘稿版面配置區 4" svg:x="0.73646in" svg:y="5.19266in" svg:width="5.89167in" svg:height="4.24854in" presentation:class="notes" presentation:placeholder="false">
          <draw:text-box>
            <text:p text:style-name="a987" text:class-names="" text:cond-style-name=""><text:span text:style-name="a986" text:class-names="">按一下以編輯母片文字樣式</text:span></text:p>
            <text:list text:style-name="a990">
              <text:list-item>
                <text:list text:style-name="a990">
                  <text:list-item>
                    <text:p text:style-name="a989" text:class-names="" text:cond-style-name=""><text:span text:style-name="a988" text:class-names="">第二層</text:span></text:p>
                  </text:list-item>
                </text:list>
              </text:list-item>
            </text:list>
            <text:list text:style-name="a993">
              <text:list-item>
                <text:list text:style-name="a993">
                  <text:list-item>
                    <text:list text:style-name="a993">
                      <text:list-item>
                        <text:p text:style-name="a992" text:class-names="" text:cond-style-name=""><text:span text:style-name="a991" text:class-names="">第三層</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第四層</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7" text:class-names="">第五層</text:span><text:span text:style-name="a998" text:class-names=""/></text:p>
                              </text:list-item>
                            </text:list>
                          </text:list-item>
                        </text:list>
                      </text:list-item>
                    </text:list>
                  </text:list-item>
                </text:list>
              </text:list-item>
            </text:list>
          </draw:text-box>
          <svg:title/>
          <svg:desc/>
        </draw:frame>
        <draw:frame draw:id="id9" presentation:style-name="a1004" draw:name="頁尾版面配置區 5" svg:x="0in" svg:y="10.24856in" svg:width="3.19132in" svg:height="0.54137in" presentation:class="footer" presentation:placeholder="false">
          <draw:text-box>
            <text:p text:style-name="a1003" text:class-names="" text:cond-style-name=""><text:span text:style-name="a1002" text:class-names=""/></text:p>
          </draw:text-box>
          <svg:title/>
          <svg:desc/>
        </draw:frame>
        <draw:frame draw:id="id10" presentation:style-name="a1008" draw:name="投影片編號版面配置區 6" svg:x="4.17156in" svg:y="10.24856in" svg:width="3.19132in" svg:height="0.54137in" presentation:class="page-number" presentation:placeholder="false">
          <draw:text-box>
            <text:p text:style-name="a1007" text:class-names="" text:cond-style-name=""><text:span text:style-name="a1005" text:class-names=""><text:page-number style:num-format="1" text:fixed="false">‹#›</text:page-number></text:span><text:span text:style-name="a1006" text:class-names=""/></text:p>
          </draw:text-box>
          <svg:title/>
          <svg:desc/>
        </draw:frame>
      </presentation:notes>
    </style:master-page>
    <style:master-page style:name="Master2-Layout4-twoObj-兩項物件" style:page-layout-name="pageLayout1" draw:style-name="a1010">
      <draw:frame draw:id="id89" presentation:style-name="a1014" draw:name="標題 1" svg:x="0.91667in" svg:y="0.39931in" svg:width="11.5in" svg:height="1.44965in" presentation:class="title" presentation:placeholder="false">
        <draw:text-box>
          <text:p text:style-name="a1013" text:class-names="" text:cond-style-name=""><text:span text:style-name="a1011" text:class-names="">按一下以編輯母片標題樣式</text:span><text:span text:style-name="a1012" text:class-names=""/></text:p>
        </draw:text-box>
        <svg:title/>
        <svg:desc/>
      </draw:frame>
      <draw:frame draw:id="id90" presentation:style-name="a1031" draw:name="內容版面配置區 2" svg:x="0.91667in" svg:y="1.99653in" svg:width="5.66667in" svg:height="4.75868in" presentation:class="object" presentation:placeholder="false">
        <draw:text-box>
          <text:list text:style-name="a1017">
            <text:list-item>
              <text:p text:style-name="a1016" text:class-names="" text:cond-style-name=""><text:span text:style-name="a1015" text:class-names="">按一下以編輯母片文字樣式</text:span></text:p>
            </text:list-item>
          </text:list>
          <text:list text:style-name="a1020">
            <text:list-item>
              <text:list text:style-name="a1020">
                <text:list-item>
                  <text:p text:style-name="a1019" text:class-names="" text:cond-style-name=""><text:span text:style-name="a1018" text:class-names="">第二層</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第三層</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第四層</text:span></text:p>
                        </text:list-item>
                      </text:list>
                    </text:list-item>
                  </text:list>
                </text:list-item>
              </text:list>
            </text:list-item>
          </text:list>
          <text:list text:style-name="a1030">
            <text:list-item>
              <text:list text:style-name="a1030">
                <text:list-item>
                  <text:list text:style-name="a1030">
                    <text:list-item>
                      <text:list text:style-name="a1030">
                        <text:list-item>
                          <text:list text:style-name="a1030">
                            <text:list-item>
                              <text:p text:style-name="a1029" text:class-names="" text:cond-style-name=""><text:span text:style-name="a1027" text:class-names="">第五層</text:span><text:span text:style-name="a1028" text:class-names=""/></text:p>
                            </text:list-item>
                          </text:list>
                        </text:list-item>
                      </text:list>
                    </text:list-item>
                  </text:list>
                </text:list-item>
              </text:list>
            </text:list-item>
          </text:list>
        </draw:text-box>
        <svg:title/>
        <svg:desc/>
      </draw:frame>
      <draw:frame draw:id="id91" presentation:style-name="a1048" draw:name="內容版面配置區 3" svg:x="6.75in" svg:y="1.99653in" svg:width="5.66667in" svg:height="4.75868in" presentation:class="object" presentation:placeholder="false">
        <draw:text-box>
          <text:list text:style-name="a1034">
            <text:list-item>
              <text:p text:style-name="a1033" text:class-names="" text:cond-style-name=""><text:span text:style-name="a1032" text:class-names="">按一下以編輯母片文字樣式</text:span></text:p>
            </text:list-item>
          </text:list>
          <text:list text:style-name="a1037">
            <text:list-item>
              <text:list text:style-name="a1037">
                <text:list-item>
                  <text:p text:style-name="a1036" text:class-names="" text:cond-style-name=""><text:span text:style-name="a1035" text:class-names="">第二層</text:span></text:p>
                </text:list-item>
              </text:list>
            </text:list-item>
          </text:list>
          <text:list text:style-name="a1040">
            <text:list-item>
              <text:list text:style-name="a1040">
                <text:list-item>
                  <text:list text:style-name="a1040">
                    <text:list-item>
                      <text:p text:style-name="a1039" text:class-names="" text:cond-style-name=""><text:span text:style-name="a1038" text:class-names="">第三層</text:span></text:p>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1" text:class-names="">第四層</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4" text:class-names="">第五層</text:span><text:span text:style-name="a1045" text:class-names=""/></text:p>
                            </text:list-item>
                          </text:list>
                        </text:list-item>
                      </text:list>
                    </text:list-item>
                  </text:list>
                </text:list-item>
              </text:list>
            </text:list-item>
          </text:list>
        </draw:text-box>
        <svg:title/>
        <svg:desc/>
      </draw:frame>
      <draw:frame draw:id="id92" presentation:style-name="a1052" draw:name="日期版面配置區 4" svg:x="0.91667in" svg:y="6.95139in" svg:width="3in" svg:height="0.39931in" presentation:class="date-time" presentation:placeholder="false">
        <draw:text-box>
          <text:p text:style-name="a1051" text:class-names="" text:cond-style-name=""><text:span text:style-name="a1049" text:class-names=""><text:date text:fixed="false" style:data-style-name="a1050">2015/4/20</text:date></text:span></text:p>
        </draw:text-box>
        <svg:title/>
        <svg:desc/>
      </draw:frame>
      <draw:frame draw:id="id93" presentation:style-name="a1055" draw:name="頁尾版面配置區 5" svg:x="4.41667in" svg:y="6.95139in" svg:width="4.5in" svg:height="0.39931in" presentation:class="footer" presentation:placeholder="false">
        <draw:text-box>
          <text:p text:style-name="a1054" text:class-names="" text:cond-style-name=""><text:span text:style-name="a1053" text:class-names=""/></text:p>
        </draw:text-box>
        <svg:title/>
        <svg:desc/>
      </draw:frame>
      <draw:frame draw:id="id94" presentation:style-name="a1058" draw:name="投影片編號版面配置區 6" svg:x="9.41667in" svg:y="6.95139in" svg:width="3in" svg:height="0.39931in" presentation:class="page-number" presentation:placeholder="false">
        <draw:text-box>
          <text:p text:style-name="a1057" text:class-names="" text:cond-style-name=""><text:span text:style-name="a1056" text:class-names=""><text:page-number style:num-format="1" text:fixed="false">‹#›</text:page-number></text:span></text:p>
        </draw:text-box>
        <svg:title/>
        <svg:desc/>
      </draw:frame>
      <presentation:notes style:page-layout-name="pageLayout2" draw:style-name="a1091">
        <draw:frame draw:id="id5" presentation:style-name="a1061" draw:name="頁首版面配置區 1" svg:x="0in" svg:y="0in" svg:width="3.19132in" svg:height="0.54137in" presentation:class="header" presentation:placeholder="false">
          <draw:text-box>
            <text:p text:style-name="a1060" text:class-names="" text:cond-style-name=""><text:span text:style-name="a1059" text:class-names=""/></text:p>
          </draw:text-box>
          <svg:title/>
          <svg:desc/>
        </draw:frame>
        <draw:frame draw:id="id6" presentation:style-name="a1066" draw:name="日期版面配置區 2" svg:x="4.17156in" svg:y="0in" svg:width="3.19132in" svg:height="0.54137in" presentation:class="date-time" presentation:placeholder="false">
          <draw:text-box>
            <text:p text:style-name="a1065" text:class-names="" text:cond-style-name=""><text:span text:style-name="a1062" text:class-names=""><text:date text:fixed="false" style:data-style-name="a1063">2015/4/20</text:date></text:span><text:span text:style-name="a1064" text:class-names=""/></text:p>
          </draw:text-box>
          <svg:title/>
          <svg:desc/>
        </draw:frame>
        <draw:page-thumbnail svg:x="0.44618in" svg:y="1.34896in" svg:width="6.47222in" svg:height="3.64062in" presentation:class="page" draw:id="id7" presentation:style-name="a1067" draw:name="投影片圖像版面配置區 3">
          <svg:title/>
          <svg:desc/>
        </draw:page-thumbnail>
        <draw:frame draw:id="id8" presentation:style-name="a1083" draw:name="備忘稿版面配置區 4" svg:x="0.73646in" svg:y="5.19266in" svg:width="5.89167in" svg:height="4.24854in" presentation:class="notes" presentation:placeholder="false">
          <draw:text-box>
            <text:p text:style-name="a1069" text:class-names="" text:cond-style-name=""><text:span text:style-name="a1068" text:class-names="">按一下以編輯母片文字樣式</text:span></text:p>
            <text:list text:style-name="a1072">
              <text:list-item>
                <text:list text:style-name="a1072">
                  <text:list-item>
                    <text:p text:style-name="a1071" text:class-names="" text:cond-style-name=""><text:span text:style-name="a1070" text:class-names="">第二層</text:span></text:p>
                  </text:list-item>
                </text:list>
              </text:list-item>
            </text:list>
            <text:list text:style-name="a1075">
              <text:list-item>
                <text:list text:style-name="a1075">
                  <text:list-item>
                    <text:list text:style-name="a1075">
                      <text:list-item>
                        <text:p text:style-name="a1074" text:class-names="" text:cond-style-name=""><text:span text:style-name="a1073" text:class-names="">第三層</text:span></text:p>
                      </text:list-item>
                    </text:list>
                  </text:list-item>
                </text:list>
              </text:list-item>
            </text:list>
            <text:list text:style-name="a1078">
              <text:list-item>
                <text:list text:style-name="a1078">
                  <text:list-item>
                    <text:list text:style-name="a1078">
                      <text:list-item>
                        <text:list text:style-name="a1078">
                          <text:list-item>
                            <text:p text:style-name="a1077" text:class-names="" text:cond-style-name=""><text:span text:style-name="a1076" text:class-names="">第四層</text:span></text:p>
                          </text:list-item>
                        </text:list>
                      </text:list-item>
                    </text:list>
                  </text:list-item>
                </text:list>
              </text:list-item>
            </text:list>
            <text:list text:style-name="a1082">
              <text:list-item>
                <text:list text:style-name="a1082">
                  <text:list-item>
                    <text:list text:style-name="a1082">
                      <text:list-item>
                        <text:list text:style-name="a1082">
                          <text:list-item>
                            <text:list text:style-name="a1082">
                              <text:list-item>
                                <text:p text:style-name="a1081" text:class-names="" text:cond-style-name=""><text:span text:style-name="a1079" text:class-names="">第五層</text:span><text:span text:style-name="a1080" text:class-names=""/></text:p>
                              </text:list-item>
                            </text:list>
                          </text:list-item>
                        </text:list>
                      </text:list-item>
                    </text:list>
                  </text:list-item>
                </text:list>
              </text:list-item>
            </text:list>
          </draw:text-box>
          <svg:title/>
          <svg:desc/>
        </draw:frame>
        <draw:frame draw:id="id9" presentation:style-name="a1086" draw:name="頁尾版面配置區 5" svg:x="0in" svg:y="10.24856in" svg:width="3.19132in" svg:height="0.54137in" presentation:class="footer" presentation:placeholder="false">
          <draw:text-box>
            <text:p text:style-name="a1085" text:class-names="" text:cond-style-name=""><text:span text:style-name="a1084" text:class-names=""/></text:p>
          </draw:text-box>
          <svg:title/>
          <svg:desc/>
        </draw:frame>
        <draw:frame draw:id="id10" presentation:style-name="a1090" draw:name="投影片編號版面配置區 6" svg:x="4.17156in" svg:y="10.24856in" svg:width="3.19132in" svg:height="0.54137in" presentation:class="page-number" presentation:placeholder="false">
          <draw:text-box>
            <text:p text:style-name="a1089" text:class-names="" text:cond-style-name=""><text:span text:style-name="a1087" text:class-names=""><text:page-number style:num-format="1" text:fixed="false">‹#›</text:page-number></text:span><text:span text:style-name="a1088" text:class-names=""/></text:p>
          </draw:text-box>
          <svg:title/>
          <svg:desc/>
        </draw:frame>
      </presentation:notes>
    </style:master-page>
    <style:master-page style:name="Master2-Layout5-twoTxTwoObj-比對" style:page-layout-name="pageLayout1" draw:style-name="a1092">
      <draw:frame draw:id="id95" presentation:style-name="a1096" draw:name="標題 1" svg:x="0.9184in" svg:y="0.39931in" svg:width="11.5in" svg:height="1.44965in" presentation:class="title" presentation:placeholder="false">
        <draw:text-box>
          <text:p text:style-name="a1095" text:class-names="" text:cond-style-name=""><text:span text:style-name="a1093" text:class-names="">按一下以編輯母片標題樣式</text:span><text:span text:style-name="a1094" text:class-names=""/></text:p>
        </draw:text-box>
        <svg:title/>
        <svg:desc/>
      </draw:frame>
      <draw:frame draw:id="id96" presentation:style-name="a1100" draw:name="文字版面配置區 2" svg:x="0.9184in" svg:y="1.83854in" svg:width="5.64062in" svg:height="0.90104in" presentation:class="outline" presentation:placeholder="false">
        <draw:text-box>
          <text:list text:style-name="a1099">
            <text:list-item>
              <text:p text:style-name="a1098" text:class-names="" text:cond-style-name=""><text:span text:style-name="a1097" text:class-names="">按一下以編輯母片文字樣式</text:span></text:p>
            </text:list-item>
          </text:list>
        </draw:text-box>
        <svg:title/>
        <svg:desc/>
      </draw:frame>
      <draw:frame draw:id="id97" presentation:style-name="a1117" draw:name="內容版面配置區 3" svg:x="0.9184in" svg:y="2.73958in" svg:width="5.64062in" svg:height="4.02951in" presentation:class="object" presentation:placeholder="false">
        <draw:text-box>
          <text:list text:style-name="a1103">
            <text:list-item>
              <text:p text:style-name="a1102" text:class-names="" text:cond-style-name=""><text:span text:style-name="a1101" text:class-names="">按一下以編輯母片文字樣式</text:span></text:p>
            </text:list-item>
          </text:list>
          <text:list text:style-name="a1106">
            <text:list-item>
              <text:list text:style-name="a1106">
                <text:list-item>
                  <text:p text:style-name="a1105" text:class-names="" text:cond-style-name=""><text:span text:style-name="a1104" text:class-names="">第二層</text:span></text:p>
                </text:list-item>
              </text:list>
            </text:list-item>
          </text:list>
          <text:list text:style-name="a1109">
            <text:list-item>
              <text:list text:style-name="a1109">
                <text:list-item>
                  <text:list text:style-name="a1109">
                    <text:list-item>
                      <text:p text:style-name="a1108" text:class-names="" text:cond-style-name=""><text:span text:style-name="a1107" text:class-names="">第三層</text:span></text:p>
                    </text:list-item>
                  </text:list>
                </text:list-item>
              </text:list>
            </text:list-item>
          </text:list>
          <text:list text:style-name="a1112">
            <text:list-item>
              <text:list text:style-name="a1112">
                <text:list-item>
                  <text:list text:style-name="a1112">
                    <text:list-item>
                      <text:list text:style-name="a1112">
                        <text:list-item>
                          <text:p text:style-name="a1111" text:class-names="" text:cond-style-name=""><text:span text:style-name="a1110" text:class-names="">第四層</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3" text:class-names="">第五層</text:span><text:span text:style-name="a1114" text:class-names=""/></text:p>
                            </text:list-item>
                          </text:list>
                        </text:list-item>
                      </text:list>
                    </text:list-item>
                  </text:list>
                </text:list-item>
              </text:list>
            </text:list-item>
          </text:list>
        </draw:text-box>
        <svg:title/>
        <svg:desc/>
      </draw:frame>
      <draw:frame draw:id="id98" presentation:style-name="a1121" draw:name="文字版面配置區 4" svg:x="6.75in" svg:y="1.83854in" svg:width="5.6684in" svg:height="0.90104in" presentation:class="outline" presentation:placeholder="false">
        <draw:text-box>
          <text:list text:style-name="a1120">
            <text:list-item>
              <text:p text:style-name="a1119" text:class-names="" text:cond-style-name=""><text:span text:style-name="a1118" text:class-names="">按一下以編輯母片文字樣式</text:span></text:p>
            </text:list-item>
          </text:list>
        </draw:text-box>
        <svg:title/>
        <svg:desc/>
      </draw:frame>
      <draw:frame draw:id="id99" presentation:style-name="a1138" draw:name="內容版面配置區 5" svg:x="6.75in" svg:y="2.73958in" svg:width="5.6684in" svg:height="4.02951in" presentation:class="object" presentation:placeholder="false">
        <draw:text-box>
          <text:list text:style-name="a1124">
            <text:list-item>
              <text:p text:style-name="a1123" text:class-names="" text:cond-style-name=""><text:span text:style-name="a1122" text:class-names="">按一下以編輯母片文字樣式</text:span></text:p>
            </text:list-item>
          </text:list>
          <text:list text:style-name="a1127">
            <text:list-item>
              <text:list text:style-name="a1127">
                <text:list-item>
                  <text:p text:style-name="a1126" text:class-names="" text:cond-style-name=""><text:span text:style-name="a1125" text:class-names="">第二層</text:span></text:p>
                </text:list-item>
              </text:list>
            </text:list-item>
          </text:list>
          <text:list text:style-name="a1130">
            <text:list-item>
              <text:list text:style-name="a1130">
                <text:list-item>
                  <text:list text:style-name="a1130">
                    <text:list-item>
                      <text:p text:style-name="a1129" text:class-names="" text:cond-style-name=""><text:span text:style-name="a1128" text:class-names="">第三層</text:span></text:p>
                    </text:list-item>
                  </text:list>
                </text:list-item>
              </text:list>
            </text:list-item>
          </text:list>
          <text:list text:style-name="a1133">
            <text:list-item>
              <text:list text:style-name="a1133">
                <text:list-item>
                  <text:list text:style-name="a1133">
                    <text:list-item>
                      <text:list text:style-name="a1133">
                        <text:list-item>
                          <text:p text:style-name="a1132" text:class-names="" text:cond-style-name=""><text:span text:style-name="a1131" text:class-names="">第四層</text:span></text:p>
                        </text:list-item>
                      </text:list>
                    </text:list-item>
                  </text:list>
                </text:list-item>
              </text:list>
            </text:list-item>
          </text:list>
          <text:list text:style-name="a1137">
            <text:list-item>
              <text:list text:style-name="a1137">
                <text:list-item>
                  <text:list text:style-name="a1137">
                    <text:list-item>
                      <text:list text:style-name="a1137">
                        <text:list-item>
                          <text:list text:style-name="a1137">
                            <text:list-item>
                              <text:p text:style-name="a1136" text:class-names="" text:cond-style-name=""><text:span text:style-name="a1134" text:class-names="">第五層</text:span><text:span text:style-name="a1135" text:class-names=""/></text:p>
                            </text:list-item>
                          </text:list>
                        </text:list-item>
                      </text:list>
                    </text:list-item>
                  </text:list>
                </text:list-item>
              </text:list>
            </text:list-item>
          </text:list>
        </draw:text-box>
        <svg:title/>
        <svg:desc/>
      </draw:frame>
      <draw:frame draw:id="id100" presentation:style-name="a1142" draw:name="日期版面配置區 6" svg:x="0.91667in" svg:y="6.95139in" svg:width="3in" svg:height="0.39931in" presentation:class="date-time" presentation:placeholder="false">
        <draw:text-box>
          <text:p text:style-name="a1141" text:class-names="" text:cond-style-name=""><text:span text:style-name="a1139" text:class-names=""><text:date text:fixed="false" style:data-style-name="a1140">2015/4/20</text:date></text:span></text:p>
        </draw:text-box>
        <svg:title/>
        <svg:desc/>
      </draw:frame>
      <draw:frame draw:id="id101" presentation:style-name="a1145" draw:name="頁尾版面配置區 7" svg:x="4.41667in" svg:y="6.95139in" svg:width="4.5in" svg:height="0.39931in" presentation:class="footer" presentation:placeholder="false">
        <draw:text-box>
          <text:p text:style-name="a1144" text:class-names="" text:cond-style-name=""><text:span text:style-name="a1143" text:class-names=""/></text:p>
        </draw:text-box>
        <svg:title/>
        <svg:desc/>
      </draw:frame>
      <draw:frame draw:id="id102" presentation:style-name="a1148" draw:name="投影片編號版面配置區 8" svg:x="9.41667in" svg:y="6.95139in" svg:width="3in" svg:height="0.39931in" presentation:class="page-number" presentation:placeholder="false">
        <draw:text-box>
          <text:p text:style-name="a1147" text:class-names="" text:cond-style-name=""><text:span text:style-name="a1146" text:class-names=""><text:page-number style:num-format="1" text:fixed="false">‹#›</text:page-number></text:span></text:p>
        </draw:text-box>
        <svg:title/>
        <svg:desc/>
      </draw:frame>
      <presentation:notes style:page-layout-name="pageLayout2" draw:style-name="a1181">
        <draw:frame draw:id="id5" presentation:style-name="a1151" draw:name="頁首版面配置區 1" svg:x="0in" svg:y="0in" svg:width="3.19132in" svg:height="0.54137in" presentation:class="header" presentation:placeholder="false">
          <draw:text-box>
            <text:p text:style-name="a1150" text:class-names="" text:cond-style-name=""><text:span text:style-name="a1149" text:class-names=""/></text:p>
          </draw:text-box>
          <svg:title/>
          <svg:desc/>
        </draw:frame>
        <draw:frame draw:id="id6" presentation:style-name="a1156" draw:name="日期版面配置區 2" svg:x="4.17156in" svg:y="0in" svg:width="3.19132in" svg:height="0.54137in" presentation:class="date-time" presentation:placeholder="false">
          <draw:text-box>
            <text:p text:style-name="a1155" text:class-names="" text:cond-style-name=""><text:span text:style-name="a1152" text:class-names=""><text:date text:fixed="false" style:data-style-name="a1153">2015/4/20</text:date></text:span><text:span text:style-name="a1154" text:class-names=""/></text:p>
          </draw:text-box>
          <svg:title/>
          <svg:desc/>
        </draw:frame>
        <draw:page-thumbnail svg:x="0.44618in" svg:y="1.34896in" svg:width="6.47222in" svg:height="3.64062in" presentation:class="page" draw:id="id7" presentation:style-name="a1157" draw:name="投影片圖像版面配置區 3">
          <svg:title/>
          <svg:desc/>
        </draw:page-thumbnail>
        <draw:frame draw:id="id8" presentation:style-name="a1173" draw:name="備忘稿版面配置區 4" svg:x="0.73646in" svg:y="5.19266in" svg:width="5.89167in" svg:height="4.24854in" presentation:class="notes" presentation:placeholder="false">
          <draw:text-box>
            <text:p text:style-name="a1159" text:class-names="" text:cond-style-name=""><text:span text:style-name="a1158" text:class-names="">按一下以編輯母片文字樣式</text:span></text:p>
            <text:list text:style-name="a1162">
              <text:list-item>
                <text:list text:style-name="a1162">
                  <text:list-item>
                    <text:p text:style-name="a1161" text:class-names="" text:cond-style-name=""><text:span text:style-name="a1160" text:class-names="">第二層</text:span></text:p>
                  </text:list-item>
                </text:list>
              </text:list-item>
            </text:list>
            <text:list text:style-name="a1165">
              <text:list-item>
                <text:list text:style-name="a1165">
                  <text:list-item>
                    <text:list text:style-name="a1165">
                      <text:list-item>
                        <text:p text:style-name="a1164" text:class-names="" text:cond-style-name=""><text:span text:style-name="a1163" text:class-names="">第三層</text:span></text:p>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第四層</text:span></text:p>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p text:style-name="a1171" text:class-names="" text:cond-style-name=""><text:span text:style-name="a1169" text:class-names="">第五層</text:span><text:span text:style-name="a1170" text:class-names=""/></text:p>
                              </text:list-item>
                            </text:list>
                          </text:list-item>
                        </text:list>
                      </text:list-item>
                    </text:list>
                  </text:list-item>
                </text:list>
              </text:list-item>
            </text:list>
          </draw:text-box>
          <svg:title/>
          <svg:desc/>
        </draw:frame>
        <draw:frame draw:id="id9" presentation:style-name="a1176" draw:name="頁尾版面配置區 5" svg:x="0in" svg:y="10.24856in" svg:width="3.19132in" svg:height="0.54137in" presentation:class="footer" presentation:placeholder="false">
          <draw:text-box>
            <text:p text:style-name="a1175" text:class-names="" text:cond-style-name=""><text:span text:style-name="a1174" text:class-names=""/></text:p>
          </draw:text-box>
          <svg:title/>
          <svg:desc/>
        </draw:frame>
        <draw:frame draw:id="id10" presentation:style-name="a1180" draw:name="投影片編號版面配置區 6" svg:x="4.17156in" svg:y="10.24856in" svg:width="3.19132in" svg:height="0.54137in" presentation:class="page-number" presentation:placeholder="false">
          <draw:text-box>
            <text:p text:style-name="a1179" text:class-names="" text:cond-style-name=""><text:span text:style-name="a1177" text:class-names=""><text:page-number style:num-format="1" text:fixed="false">‹#›</text:page-number></text:span><text:span text:style-name="a1178" text:class-names=""/></text:p>
          </draw:text-box>
          <svg:title/>
          <svg:desc/>
        </draw:frame>
      </presentation:notes>
    </style:master-page>
    <style:master-page style:name="Master2-Layout6-titleOnly-只有標題" style:page-layout-name="pageLayout1" draw:style-name="a1182">
      <draw:frame draw:id="id103" presentation:style-name="a1186" draw:name="標題 1" svg:x="0.91667in" svg:y="0.39931in" svg:width="11.5in" svg:height="1.44965in" presentation:class="title" presentation:placeholder="false">
        <draw:text-box>
          <text:p text:style-name="a1185" text:class-names="" text:cond-style-name=""><text:span text:style-name="a1183" text:class-names="">按一下以編輯母片標題樣式</text:span><text:span text:style-name="a1184" text:class-names=""/></text:p>
        </draw:text-box>
        <svg:title/>
        <svg:desc/>
      </draw:frame>
      <draw:frame draw:id="id104" presentation:style-name="a1190" draw:name="日期版面配置區 2" svg:x="0.91667in" svg:y="6.95139in" svg:width="3in" svg:height="0.39931in" presentation:class="date-time" presentation:placeholder="false">
        <draw:text-box>
          <text:p text:style-name="a1189" text:class-names="" text:cond-style-name=""><text:span text:style-name="a1187" text:class-names=""><text:date text:fixed="false" style:data-style-name="a1188">2015/4/20</text:date></text:span></text:p>
        </draw:text-box>
        <svg:title/>
        <svg:desc/>
      </draw:frame>
      <draw:frame draw:id="id105" presentation:style-name="a1193" draw:name="頁尾版面配置區 3" svg:x="4.41667in" svg:y="6.95139in" svg:width="4.5in" svg:height="0.39931in" presentation:class="footer" presentation:placeholder="false">
        <draw:text-box>
          <text:p text:style-name="a1192" text:class-names="" text:cond-style-name=""><text:span text:style-name="a1191" text:class-names=""/></text:p>
        </draw:text-box>
        <svg:title/>
        <svg:desc/>
      </draw:frame>
      <draw:frame draw:id="id106" presentation:style-name="a1196" draw:name="投影片編號版面配置區 4" svg:x="9.41667in" svg:y="6.95139in" svg:width="3in" svg:height="0.39931in" presentation:class="page-number" presentation:placeholder="false">
        <draw:text-box>
          <text:p text:style-name="a1195" text:class-names="" text:cond-style-name=""><text:span text:style-name="a1194" text:class-names=""><text:page-number style:num-format="1" text:fixed="false">‹#›</text:page-number></text:span></text:p>
        </draw:text-box>
        <svg:title/>
        <svg:desc/>
      </draw:frame>
      <presentation:notes style:page-layout-name="pageLayout2" draw:style-name="a1229">
        <draw:frame draw:id="id5" presentation:style-name="a1199" draw:name="頁首版面配置區 1" svg:x="0in" svg:y="0in" svg:width="3.19132in" svg:height="0.54137in" presentation:class="header" presentation:placeholder="false">
          <draw:text-box>
            <text:p text:style-name="a1198" text:class-names="" text:cond-style-name=""><text:span text:style-name="a1197" text:class-names=""/></text:p>
          </draw:text-box>
          <svg:title/>
          <svg:desc/>
        </draw:frame>
        <draw:frame draw:id="id6" presentation:style-name="a1204" draw:name="日期版面配置區 2" svg:x="4.17156in" svg:y="0in" svg:width="3.19132in" svg:height="0.54137in" presentation:class="date-time" presentation:placeholder="false">
          <draw:text-box>
            <text:p text:style-name="a1203" text:class-names="" text:cond-style-name=""><text:span text:style-name="a1200" text:class-names=""><text:date text:fixed="false" style:data-style-name="a1201">2015/4/20</text:date></text:span><text:span text:style-name="a1202" text:class-names=""/></text:p>
          </draw:text-box>
          <svg:title/>
          <svg:desc/>
        </draw:frame>
        <draw:page-thumbnail svg:x="0.44618in" svg:y="1.34896in" svg:width="6.47222in" svg:height="3.64062in" presentation:class="page" draw:id="id7" presentation:style-name="a1205" draw:name="投影片圖像版面配置區 3">
          <svg:title/>
          <svg:desc/>
        </draw:page-thumbnail>
        <draw:frame draw:id="id8" presentation:style-name="a1221" draw:name="備忘稿版面配置區 4" svg:x="0.73646in" svg:y="5.19266in" svg:width="5.89167in" svg:height="4.24854in" presentation:class="notes" presentation:placeholder="false">
          <draw:text-box>
            <text:p text:style-name="a1207" text:class-names="" text:cond-style-name=""><text:span text:style-name="a1206" text:class-names="">按一下以編輯母片文字樣式</text:span></text:p>
            <text:list text:style-name="a1210">
              <text:list-item>
                <text:list text:style-name="a1210">
                  <text:list-item>
                    <text:p text:style-name="a1209" text:class-names="" text:cond-style-name=""><text:span text:style-name="a1208" text:class-names="">第二層</text:span></text:p>
                  </text:list-item>
                </text:list>
              </text:list-item>
            </text:list>
            <text:list text:style-name="a1213">
              <text:list-item>
                <text:list text:style-name="a1213">
                  <text:list-item>
                    <text:list text:style-name="a1213">
                      <text:list-item>
                        <text:p text:style-name="a1212" text:class-names="" text:cond-style-name=""><text:span text:style-name="a1211" text:class-names="">第三層</text:span></text:p>
                      </text:list-item>
                    </text:list>
                  </text:list-item>
                </text:list>
              </text:list-item>
            </text:list>
            <text:list text:style-name="a1216">
              <text:list-item>
                <text:list text:style-name="a1216">
                  <text:list-item>
                    <text:list text:style-name="a1216">
                      <text:list-item>
                        <text:list text:style-name="a1216">
                          <text:list-item>
                            <text:p text:style-name="a1215" text:class-names="" text:cond-style-name=""><text:span text:style-name="a1214" text:class-names="">第四層</text:span></text:p>
                          </text:list-item>
                        </text:list>
                      </text:list-item>
                    </text:list>
                  </text:list-item>
                </text:list>
              </text:list-item>
            </text:list>
            <text:list text:style-name="a1220">
              <text:list-item>
                <text:list text:style-name="a1220">
                  <text:list-item>
                    <text:list text:style-name="a1220">
                      <text:list-item>
                        <text:list text:style-name="a1220">
                          <text:list-item>
                            <text:list text:style-name="a1220">
                              <text:list-item>
                                <text:p text:style-name="a1219" text:class-names="" text:cond-style-name=""><text:span text:style-name="a1217" text:class-names="">第五層</text:span><text:span text:style-name="a1218" text:class-names=""/></text:p>
                              </text:list-item>
                            </text:list>
                          </text:list-item>
                        </text:list>
                      </text:list-item>
                    </text:list>
                  </text:list-item>
                </text:list>
              </text:list-item>
            </text:list>
          </draw:text-box>
          <svg:title/>
          <svg:desc/>
        </draw:frame>
        <draw:frame draw:id="id9" presentation:style-name="a1224" draw:name="頁尾版面配置區 5" svg:x="0in" svg:y="10.24856in" svg:width="3.19132in" svg:height="0.54137in" presentation:class="footer" presentation:placeholder="false">
          <draw:text-box>
            <text:p text:style-name="a1223" text:class-names="" text:cond-style-name=""><text:span text:style-name="a1222" text:class-names=""/></text:p>
          </draw:text-box>
          <svg:title/>
          <svg:desc/>
        </draw:frame>
        <draw:frame draw:id="id10" presentation:style-name="a1228" draw:name="投影片編號版面配置區 6" svg:x="4.17156in" svg:y="10.24856in" svg:width="3.19132in" svg:height="0.54137in" presentation:class="page-number" presentation:placeholder="false">
          <draw:text-box>
            <text:p text:style-name="a1227" text:class-names="" text:cond-style-name=""><text:span text:style-name="a1225" text:class-names=""><text:page-number style:num-format="1" text:fixed="false">‹#›</text:page-number></text:span><text:span text:style-name="a1226" text:class-names=""/></text:p>
          </draw:text-box>
          <svg:title/>
          <svg:desc/>
        </draw:frame>
      </presentation:notes>
    </style:master-page>
    <style:master-page style:name="Master2-Layout7-blank-空白" style:page-layout-name="pageLayout1" draw:style-name="a1230">
      <draw:frame draw:id="id107" presentation:style-name="a1234" draw:name="日期版面配置區 1" svg:x="0.91667in" svg:y="6.95139in" svg:width="3in" svg:height="0.39931in" presentation:class="date-time" presentation:placeholder="false">
        <draw:text-box>
          <text:p text:style-name="a1233" text:class-names="" text:cond-style-name=""><text:span text:style-name="a1231" text:class-names=""><text:date text:fixed="false" style:data-style-name="a1232">2015/4/20</text:date></text:span></text:p>
        </draw:text-box>
        <svg:title/>
        <svg:desc/>
      </draw:frame>
      <draw:frame draw:id="id108" presentation:style-name="a1237" draw:name="頁尾版面配置區 2" svg:x="4.41667in" svg:y="6.95139in" svg:width="4.5in" svg:height="0.39931in" presentation:class="footer" presentation:placeholder="false">
        <draw:text-box>
          <text:p text:style-name="a1236" text:class-names="" text:cond-style-name=""><text:span text:style-name="a1235" text:class-names=""/></text:p>
        </draw:text-box>
        <svg:title/>
        <svg:desc/>
      </draw:frame>
      <draw:frame draw:id="id109" presentation:style-name="a1240" draw:name="投影片編號版面配置區 3" svg:x="9.41667in" svg:y="6.95139in" svg:width="3in" svg:height="0.39931in" presentation:class="page-number" presentation:placeholder="false">
        <draw:text-box>
          <text:p text:style-name="a1239" text:class-names="" text:cond-style-name=""><text:span text:style-name="a1238" text:class-names=""><text:page-number style:num-format="1" text:fixed="false">‹#›</text:page-number></text:span></text:p>
        </draw:text-box>
        <svg:title/>
        <svg:desc/>
      </draw:frame>
      <presentation:notes style:page-layout-name="pageLayout2" draw:style-name="a1273">
        <draw:frame draw:id="id5" presentation:style-name="a1243" draw:name="頁首版面配置區 1" svg:x="0in" svg:y="0in" svg:width="3.19132in" svg:height="0.54137in" presentation:class="header" presentation:placeholder="false">
          <draw:text-box>
            <text:p text:style-name="a1242" text:class-names="" text:cond-style-name=""><text:span text:style-name="a1241" text:class-names=""/></text:p>
          </draw:text-box>
          <svg:title/>
          <svg:desc/>
        </draw:frame>
        <draw:frame draw:id="id6" presentation:style-name="a1248" draw:name="日期版面配置區 2" svg:x="4.17156in" svg:y="0in" svg:width="3.19132in" svg:height="0.54137in" presentation:class="date-time" presentation:placeholder="false">
          <draw:text-box>
            <text:p text:style-name="a1247" text:class-names="" text:cond-style-name=""><text:span text:style-name="a1244" text:class-names=""><text:date text:fixed="false" style:data-style-name="a1245">2015/4/20</text:date></text:span><text:span text:style-name="a1246" text:class-names=""/></text:p>
          </draw:text-box>
          <svg:title/>
          <svg:desc/>
        </draw:frame>
        <draw:page-thumbnail svg:x="0.44618in" svg:y="1.34896in" svg:width="6.47222in" svg:height="3.64062in" presentation:class="page" draw:id="id7" presentation:style-name="a1249" draw:name="投影片圖像版面配置區 3">
          <svg:title/>
          <svg:desc/>
        </draw:page-thumbnail>
        <draw:frame draw:id="id8" presentation:style-name="a1265" draw:name="備忘稿版面配置區 4" svg:x="0.73646in" svg:y="5.19266in" svg:width="5.89167in" svg:height="4.24854in" presentation:class="notes" presentation:placeholder="false">
          <draw:text-box>
            <text:p text:style-name="a1251" text:class-names="" text:cond-style-name=""><text:span text:style-name="a1250" text:class-names="">按一下以編輯母片文字樣式</text:span></text:p>
            <text:list text:style-name="a1254">
              <text:list-item>
                <text:list text:style-name="a1254">
                  <text:list-item>
                    <text:p text:style-name="a1253" text:class-names="" text:cond-style-name=""><text:span text:style-name="a1252" text:class-names="">第二層</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第三層</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第四層</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1" text:class-names="">第五層</text:span><text:span text:style-name="a1262" text:class-names=""/></text:p>
                              </text:list-item>
                            </text:list>
                          </text:list-item>
                        </text:list>
                      </text:list-item>
                    </text:list>
                  </text:list-item>
                </text:list>
              </text:list-item>
            </text:list>
          </draw:text-box>
          <svg:title/>
          <svg:desc/>
        </draw:frame>
        <draw:frame draw:id="id9" presentation:style-name="a1268" draw:name="頁尾版面配置區 5" svg:x="0in" svg:y="10.24856in" svg:width="3.19132in" svg:height="0.54137in" presentation:class="footer" presentation:placeholder="false">
          <draw:text-box>
            <text:p text:style-name="a1267" text:class-names="" text:cond-style-name=""><text:span text:style-name="a1266" text:class-names=""/></text:p>
          </draw:text-box>
          <svg:title/>
          <svg:desc/>
        </draw:frame>
        <draw:frame draw:id="id10" presentation:style-name="a1272" draw:name="投影片編號版面配置區 6" svg:x="4.17156in" svg:y="10.24856in" svg:width="3.19132in" svg:height="0.54137in" presentation:class="page-number" presentation:placeholder="false">
          <draw:text-box>
            <text:p text:style-name="a1271" text:class-names="" text:cond-style-name=""><text:span text:style-name="a1269" text:class-names=""><text:page-number style:num-format="1" text:fixed="false">‹#›</text:page-number></text:span><text:span text:style-name="a1270" text:class-names=""/></text:p>
          </draw:text-box>
          <svg:title/>
          <svg:desc/>
        </draw:frame>
      </presentation:notes>
    </style:master-page>
    <style:master-page style:name="Master2-Layout8-objTx-含標題的內容" style:page-layout-name="pageLayout1" draw:style-name="a1274">
      <draw:frame draw:id="id110" presentation:style-name="a1278" draw:name="標題 1" svg:x="0.9184in" svg:y="0.5in" svg:width="4.30035in" svg:height="1.75in" presentation:class="title" presentation:placeholder="false">
        <draw:text-box>
          <text:p text:style-name="a1277" text:class-names="" text:cond-style-name=""><text:span text:style-name="a1275" text:class-names="">按一下以編輯母片標題樣式</text:span><text:span text:style-name="a1276" text:class-names=""/></text:p>
        </draw:text-box>
        <svg:title/>
        <svg:desc/>
      </draw:frame>
      <draw:frame draw:id="id111" presentation:style-name="a1295" draw:name="內容版面配置區 2" svg:x="5.6684in" svg:y="1.07986in" svg:width="6.75in" svg:height="5.32986in" presentation:class="object" presentation:placeholder="false">
        <draw:text-box>
          <text:list text:style-name="a1281">
            <text:list-item>
              <text:p text:style-name="a1280" text:class-names="" text:cond-style-name=""><text:span text:style-name="a1279" text:class-names="">按一下以編輯母片文字樣式</text:span></text:p>
            </text:list-item>
          </text:list>
          <text:list text:style-name="a1284">
            <text:list-item>
              <text:list text:style-name="a1284">
                <text:list-item>
                  <text:p text:style-name="a1283" text:class-names="" text:cond-style-name=""><text:span text:style-name="a1282" text:class-names="">第二層</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第三層</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第四層</text:span></text:p>
                        </text:list-item>
                      </text:list>
                    </text:list-item>
                  </text:list>
                </text:list-item>
              </text:list>
            </text:list-item>
          </text:list>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1" text:class-names="">第五層</text:span><text:span text:style-name="a1292" text:class-names=""/></text:p>
                            </text:list-item>
                          </text:list>
                        </text:list-item>
                      </text:list>
                    </text:list-item>
                  </text:list>
                </text:list-item>
              </text:list>
            </text:list-item>
          </text:list>
        </draw:text-box>
        <svg:title/>
        <svg:desc/>
      </draw:frame>
      <draw:frame draw:id="id112" presentation:style-name="a1299" draw:name="文字版面配置區 3" svg:x="0.9184in" svg:y="2.25in" svg:width="4.30035in" svg:height="4.1684in" presentation:class="outline" presentation:placeholder="false">
        <draw:text-box>
          <text:list text:style-name="a1298">
            <text:list-item>
              <text:p text:style-name="a1297" text:class-names="" text:cond-style-name=""><text:span text:style-name="a1296" text:class-names="">按一下以編輯母片文字樣式</text:span></text:p>
            </text:list-item>
          </text:list>
        </draw:text-box>
        <svg:title/>
        <svg:desc/>
      </draw:frame>
      <draw:frame draw:id="id113" presentation:style-name="a1303" draw:name="日期版面配置區 4" svg:x="0.91667in" svg:y="6.95139in" svg:width="3in" svg:height="0.39931in" presentation:class="date-time" presentation:placeholder="false">
        <draw:text-box>
          <text:p text:style-name="a1302" text:class-names="" text:cond-style-name=""><text:span text:style-name="a1300" text:class-names=""><text:date text:fixed="false" style:data-style-name="a1301">2015/4/20</text:date></text:span></text:p>
        </draw:text-box>
        <svg:title/>
        <svg:desc/>
      </draw:frame>
      <draw:frame draw:id="id114" presentation:style-name="a1306" draw:name="頁尾版面配置區 5" svg:x="4.41667in" svg:y="6.95139in" svg:width="4.5in" svg:height="0.39931in" presentation:class="footer" presentation:placeholder="false">
        <draw:text-box>
          <text:p text:style-name="a1305" text:class-names="" text:cond-style-name=""><text:span text:style-name="a1304" text:class-names=""/></text:p>
        </draw:text-box>
        <svg:title/>
        <svg:desc/>
      </draw:frame>
      <draw:frame draw:id="id115" presentation:style-name="a1309" draw:name="投影片編號版面配置區 6" svg:x="9.41667in" svg:y="6.95139in" svg:width="3in" svg:height="0.39931in" presentation:class="page-number" presentation:placeholder="false">
        <draw:text-box>
          <text:p text:style-name="a1308" text:class-names="" text:cond-style-name=""><text:span text:style-name="a1307" text:class-names=""><text:page-number style:num-format="1" text:fixed="false">‹#›</text:page-number></text:span></text:p>
        </draw:text-box>
        <svg:title/>
        <svg:desc/>
      </draw:frame>
      <presentation:notes style:page-layout-name="pageLayout2" draw:style-name="a1342">
        <draw:frame draw:id="id5" presentation:style-name="a1312" draw:name="頁首版面配置區 1" svg:x="0in" svg:y="0in" svg:width="3.19132in" svg:height="0.54137in" presentation:class="header" presentation:placeholder="false">
          <draw:text-box>
            <text:p text:style-name="a1311" text:class-names="" text:cond-style-name=""><text:span text:style-name="a1310" text:class-names=""/></text:p>
          </draw:text-box>
          <svg:title/>
          <svg:desc/>
        </draw:frame>
        <draw:frame draw:id="id6" presentation:style-name="a1317" draw:name="日期版面配置區 2" svg:x="4.17156in" svg:y="0in" svg:width="3.19132in" svg:height="0.54137in" presentation:class="date-time" presentation:placeholder="false">
          <draw:text-box>
            <text:p text:style-name="a1316" text:class-names="" text:cond-style-name=""><text:span text:style-name="a1313" text:class-names=""><text:date text:fixed="false" style:data-style-name="a1314">2015/4/20</text:date></text:span><text:span text:style-name="a1315" text:class-names=""/></text:p>
          </draw:text-box>
          <svg:title/>
          <svg:desc/>
        </draw:frame>
        <draw:page-thumbnail svg:x="0.44618in" svg:y="1.34896in" svg:width="6.47222in" svg:height="3.64062in" presentation:class="page" draw:id="id7" presentation:style-name="a1318" draw:name="投影片圖像版面配置區 3">
          <svg:title/>
          <svg:desc/>
        </draw:page-thumbnail>
        <draw:frame draw:id="id8" presentation:style-name="a1334" draw:name="備忘稿版面配置區 4" svg:x="0.73646in" svg:y="5.19266in" svg:width="5.89167in" svg:height="4.24854in" presentation:class="notes" presentation:placeholder="false">
          <draw:text-box>
            <text:p text:style-name="a1320" text:class-names="" text:cond-style-name=""><text:span text:style-name="a1319" text:class-names="">按一下以編輯母片文字樣式</text:span></text:p>
            <text:list text:style-name="a1323">
              <text:list-item>
                <text:list text:style-name="a1323">
                  <text:list-item>
                    <text:p text:style-name="a1322" text:class-names="" text:cond-style-name=""><text:span text:style-name="a1321" text:class-names="">第二層</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第三層</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第四層</text:span></text:p>
                          </text:list-item>
                        </text:list>
                      </text:list-item>
                    </text:list>
                  </text:list-item>
                </text:list>
              </text:list-item>
            </text:list>
            <text:list text:style-name="a1333">
              <text:list-item>
                <text:list text:style-name="a1333">
                  <text:list-item>
                    <text:list text:style-name="a1333">
                      <text:list-item>
                        <text:list text:style-name="a1333">
                          <text:list-item>
                            <text:list text:style-name="a1333">
                              <text:list-item>
                                <text:p text:style-name="a1332" text:class-names="" text:cond-style-name=""><text:span text:style-name="a1330" text:class-names="">第五層</text:span><text:span text:style-name="a1331" text:class-names=""/></text:p>
                              </text:list-item>
                            </text:list>
                          </text:list-item>
                        </text:list>
                      </text:list-item>
                    </text:list>
                  </text:list-item>
                </text:list>
              </text:list-item>
            </text:list>
          </draw:text-box>
          <svg:title/>
          <svg:desc/>
        </draw:frame>
        <draw:frame draw:id="id9" presentation:style-name="a1337" draw:name="頁尾版面配置區 5" svg:x="0in" svg:y="10.24856in" svg:width="3.19132in" svg:height="0.54137in" presentation:class="footer" presentation:placeholder="false">
          <draw:text-box>
            <text:p text:style-name="a1336" text:class-names="" text:cond-style-name=""><text:span text:style-name="a1335" text:class-names=""/></text:p>
          </draw:text-box>
          <svg:title/>
          <svg:desc/>
        </draw:frame>
        <draw:frame draw:id="id10" presentation:style-name="a1341" draw:name="投影片編號版面配置區 6" svg:x="4.17156in" svg:y="10.24856in" svg:width="3.19132in" svg:height="0.54137in" presentation:class="page-number" presentation:placeholder="false">
          <draw:text-box>
            <text:p text:style-name="a1340" text:class-names="" text:cond-style-name=""><text:span text:style-name="a1338" text:class-names=""><text:page-number style:num-format="1" text:fixed="false">‹#›</text:page-number></text:span><text:span text:style-name="a1339" text:class-names=""/></text:p>
          </draw:text-box>
          <svg:title/>
          <svg:desc/>
        </draw:frame>
      </presentation:notes>
    </style:master-page>
    <style:master-page style:name="Master2-Layout9-picTx-含標題的圖片" style:page-layout-name="pageLayout1" draw:style-name="a1343">
      <draw:frame draw:id="id116" presentation:style-name="a1347" draw:name="標題 1" svg:x="0.9184in" svg:y="0.5in" svg:width="4.30035in" svg:height="1.75in" presentation:class="title" presentation:placeholder="false">
        <draw:text-box>
          <text:p text:style-name="a1346" text:class-names="" text:cond-style-name=""><text:span text:style-name="a1344" text:class-names="">按一下以編輯母片標題樣式</text:span><text:span text:style-name="a1345" text:class-names=""/></text:p>
        </draw:text-box>
        <svg:title/>
        <svg:desc/>
      </draw:frame>
      <draw:frame draw:id="id117" presentation:style-name="a1350" draw:name="圖片版面配置區 2" svg:x="5.6684in" svg:y="1.07986in" svg:width="6.75in" svg:height="5.32986in" presentation:class="graphic" presentation:placeholder="false">
        <draw:text-box>
          <text:p text:style-name="a1349" text:class-names="" text:cond-style-name=""><text:span text:style-name="a1348" text:class-names=""/></text:p>
        </draw:text-box>
        <svg:title/>
        <svg:desc/>
      </draw:frame>
      <draw:frame draw:id="id118" presentation:style-name="a1354" draw:name="文字版面配置區 3" svg:x="0.9184in" svg:y="2.25in" svg:width="4.30035in" svg:height="4.1684in" presentation:class="outline" presentation:placeholder="false">
        <draw:text-box>
          <text:list text:style-name="a1353">
            <text:list-item>
              <text:p text:style-name="a1352" text:class-names="" text:cond-style-name=""><text:span text:style-name="a1351" text:class-names="">按一下以編輯母片文字樣式</text:span></text:p>
            </text:list-item>
          </text:list>
        </draw:text-box>
        <svg:title/>
        <svg:desc/>
      </draw:frame>
      <draw:frame draw:id="id119" presentation:style-name="a1358" draw:name="日期版面配置區 4" svg:x="0.91667in" svg:y="6.95139in" svg:width="3in" svg:height="0.39931in" presentation:class="date-time" presentation:placeholder="false">
        <draw:text-box>
          <text:p text:style-name="a1357" text:class-names="" text:cond-style-name=""><text:span text:style-name="a1355" text:class-names=""><text:date text:fixed="false" style:data-style-name="a1356">2015/4/20</text:date></text:span></text:p>
        </draw:text-box>
        <svg:title/>
        <svg:desc/>
      </draw:frame>
      <draw:frame draw:id="id120" presentation:style-name="a1361" draw:name="頁尾版面配置區 5" svg:x="4.41667in" svg:y="6.95139in" svg:width="4.5in" svg:height="0.39931in" presentation:class="footer" presentation:placeholder="false">
        <draw:text-box>
          <text:p text:style-name="a1360" text:class-names="" text:cond-style-name=""><text:span text:style-name="a1359" text:class-names=""/></text:p>
        </draw:text-box>
        <svg:title/>
        <svg:desc/>
      </draw:frame>
      <draw:frame draw:id="id121" presentation:style-name="a1364" draw:name="投影片編號版面配置區 6" svg:x="9.41667in" svg:y="6.95139in" svg:width="3in" svg:height="0.39931in" presentation:class="page-number" presentation:placeholder="false">
        <draw:text-box>
          <text:p text:style-name="a1363" text:class-names="" text:cond-style-name=""><text:span text:style-name="a1362" text:class-names=""><text:page-number style:num-format="1" text:fixed="false">‹#›</text:page-number></text:span></text:p>
        </draw:text-box>
        <svg:title/>
        <svg:desc/>
      </draw:frame>
      <presentation:notes style:page-layout-name="pageLayout2" draw:style-name="a1397">
        <draw:frame draw:id="id5" presentation:style-name="a1367" draw:name="頁首版面配置區 1" svg:x="0in" svg:y="0in" svg:width="3.19132in" svg:height="0.54137in" presentation:class="header" presentation:placeholder="false">
          <draw:text-box>
            <text:p text:style-name="a1366" text:class-names="" text:cond-style-name=""><text:span text:style-name="a1365" text:class-names=""/></text:p>
          </draw:text-box>
          <svg:title/>
          <svg:desc/>
        </draw:frame>
        <draw:frame draw:id="id6" presentation:style-name="a1372" draw:name="日期版面配置區 2" svg:x="4.17156in" svg:y="0in" svg:width="3.19132in" svg:height="0.54137in" presentation:class="date-time" presentation:placeholder="false">
          <draw:text-box>
            <text:p text:style-name="a1371" text:class-names="" text:cond-style-name=""><text:span text:style-name="a1368" text:class-names=""><text:date text:fixed="false" style:data-style-name="a1369">2015/4/20</text:date></text:span><text:span text:style-name="a1370" text:class-names=""/></text:p>
          </draw:text-box>
          <svg:title/>
          <svg:desc/>
        </draw:frame>
        <draw:page-thumbnail svg:x="0.44618in" svg:y="1.34896in" svg:width="6.47222in" svg:height="3.64062in" presentation:class="page" draw:id="id7" presentation:style-name="a1373" draw:name="投影片圖像版面配置區 3">
          <svg:title/>
          <svg:desc/>
        </draw:page-thumbnail>
        <draw:frame draw:id="id8" presentation:style-name="a1389" draw:name="備忘稿版面配置區 4" svg:x="0.73646in" svg:y="5.19266in" svg:width="5.89167in" svg:height="4.24854in" presentation:class="notes" presentation:placeholder="false">
          <draw:text-box>
            <text:p text:style-name="a1375" text:class-names="" text:cond-style-name=""><text:span text:style-name="a1374" text:class-names="">按一下以編輯母片文字樣式</text:span></text:p>
            <text:list text:style-name="a1378">
              <text:list-item>
                <text:list text:style-name="a1378">
                  <text:list-item>
                    <text:p text:style-name="a1377" text:class-names="" text:cond-style-name=""><text:span text:style-name="a1376" text:class-names="">第二層</text:span></text:p>
                  </text:list-item>
                </text:list>
              </text:list-item>
            </text:list>
            <text:list text:style-name="a1381">
              <text:list-item>
                <text:list text:style-name="a1381">
                  <text:list-item>
                    <text:list text:style-name="a1381">
                      <text:list-item>
                        <text:p text:style-name="a1380" text:class-names="" text:cond-style-name=""><text:span text:style-name="a1379" text:class-names="">第三層</text:span></text:p>
                      </text:list-item>
                    </text:list>
                  </text:list-item>
                </text:list>
              </text:list-item>
            </text:list>
            <text:list text:style-name="a1384">
              <text:list-item>
                <text:list text:style-name="a1384">
                  <text:list-item>
                    <text:list text:style-name="a1384">
                      <text:list-item>
                        <text:list text:style-name="a1384">
                          <text:list-item>
                            <text:p text:style-name="a1383" text:class-names="" text:cond-style-name=""><text:span text:style-name="a1382" text:class-names="">第四層</text:span></text:p>
                          </text:list-item>
                        </text:list>
                      </text:list-item>
                    </text:list>
                  </text:list-item>
                </text:list>
              </text:list-item>
            </text:list>
            <text:list text:style-name="a1388">
              <text:list-item>
                <text:list text:style-name="a1388">
                  <text:list-item>
                    <text:list text:style-name="a1388">
                      <text:list-item>
                        <text:list text:style-name="a1388">
                          <text:list-item>
                            <text:list text:style-name="a1388">
                              <text:list-item>
                                <text:p text:style-name="a1387" text:class-names="" text:cond-style-name=""><text:span text:style-name="a1385" text:class-names="">第五層</text:span><text:span text:style-name="a1386" text:class-names=""/></text:p>
                              </text:list-item>
                            </text:list>
                          </text:list-item>
                        </text:list>
                      </text:list-item>
                    </text:list>
                  </text:list-item>
                </text:list>
              </text:list-item>
            </text:list>
          </draw:text-box>
          <svg:title/>
          <svg:desc/>
        </draw:frame>
        <draw:frame draw:id="id9" presentation:style-name="a1392" draw:name="頁尾版面配置區 5" svg:x="0in" svg:y="10.24856in" svg:width="3.19132in" svg:height="0.54137in" presentation:class="footer" presentation:placeholder="false">
          <draw:text-box>
            <text:p text:style-name="a1391" text:class-names="" text:cond-style-name=""><text:span text:style-name="a1390" text:class-names=""/></text:p>
          </draw:text-box>
          <svg:title/>
          <svg:desc/>
        </draw:frame>
        <draw:frame draw:id="id10" presentation:style-name="a1396" draw:name="投影片編號版面配置區 6" svg:x="4.17156in" svg:y="10.24856in" svg:width="3.19132in" svg:height="0.54137in" presentation:class="page-number" presentation:placeholder="false">
          <draw:text-box>
            <text:p text:style-name="a1395" text:class-names="" text:cond-style-name=""><text:span text:style-name="a1393" text:class-names=""><text:page-number style:num-format="1" text:fixed="false">‹#›</text:page-number></text:span><text:span text:style-name="a1394" text:class-names=""/></text:p>
          </draw:text-box>
          <svg:title/>
          <svg:desc/>
        </draw:frame>
      </presentation:notes>
    </style:master-page>
    <style:master-page style:name="Master2-Layout10-vertTx-標題及直排文字" style:page-layout-name="pageLayout1" draw:style-name="a1398">
      <draw:frame draw:id="id122" presentation:style-name="a1402" draw:name="標題 1" svg:x="0.91667in" svg:y="0.39931in" svg:width="11.5in" svg:height="1.44965in" presentation:class="title" presentation:placeholder="false">
        <draw:text-box>
          <text:p text:style-name="a1401" text:class-names="" text:cond-style-name=""><text:span text:style-name="a1399" text:class-names="">按一下以編輯母片標題樣式</text:span><text:span text:style-name="a1400" text:class-names=""/></text:p>
        </draw:text-box>
        <svg:title/>
        <svg:desc/>
      </draw:frame>
      <draw:frame draw:id="id123" presentation:style-name="a1419" draw:name="直排文字版面配置區 2" svg:x="0.91667in" svg:y="1.99653in" svg:width="11.5in" svg:height="4.75868in" presentation:class="outline" presentation:placeholder="false">
        <draw:text-box>
          <text:list text:style-name="a1405">
            <text:list-item>
              <text:p text:style-name="a1404" text:class-names="" text:cond-style-name=""><text:span text:style-name="a1403" text:class-names="">按一下以編輯母片文字樣式</text:span></text:p>
            </text:list-item>
          </text:list>
          <text:list text:style-name="a1408">
            <text:list-item>
              <text:list text:style-name="a1408">
                <text:list-item>
                  <text:p text:style-name="a1407" text:class-names="" text:cond-style-name=""><text:span text:style-name="a1406" text:class-names="">第二層</text:span></text:p>
                </text:list-item>
              </text:list>
            </text:list-item>
          </text:list>
          <text:list text:style-name="a1411">
            <text:list-item>
              <text:list text:style-name="a1411">
                <text:list-item>
                  <text:list text:style-name="a1411">
                    <text:list-item>
                      <text:p text:style-name="a1410" text:class-names="" text:cond-style-name=""><text:span text:style-name="a1409" text:class-names="">第三層</text:span></text:p>
                    </text:list-item>
                  </text:list>
                </text:list-item>
              </text:list>
            </text:list-item>
          </text:list>
          <text:list text:style-name="a1414">
            <text:list-item>
              <text:list text:style-name="a1414">
                <text:list-item>
                  <text:list text:style-name="a1414">
                    <text:list-item>
                      <text:list text:style-name="a1414">
                        <text:list-item>
                          <text:p text:style-name="a1413" text:class-names="" text:cond-style-name=""><text:span text:style-name="a1412" text:class-names="">第四層</text:span></text:p>
                        </text:list-item>
                      </text:list>
                    </text:list-item>
                  </text:list>
                </text:list-item>
              </text:list>
            </text:list-item>
          </text:list>
          <text:list text:style-name="a1418">
            <text:list-item>
              <text:list text:style-name="a1418">
                <text:list-item>
                  <text:list text:style-name="a1418">
                    <text:list-item>
                      <text:list text:style-name="a1418">
                        <text:list-item>
                          <text:list text:style-name="a1418">
                            <text:list-item>
                              <text:p text:style-name="a1417" text:class-names="" text:cond-style-name=""><text:span text:style-name="a1415" text:class-names="">第五層</text:span><text:span text:style-name="a1416" text:class-names=""/></text:p>
                            </text:list-item>
                          </text:list>
                        </text:list-item>
                      </text:list>
                    </text:list-item>
                  </text:list>
                </text:list-item>
              </text:list>
            </text:list-item>
          </text:list>
        </draw:text-box>
        <svg:title/>
        <svg:desc/>
      </draw:frame>
      <draw:frame draw:id="id124" presentation:style-name="a1423" draw:name="日期版面配置區 3" svg:x="0.91667in" svg:y="6.95139in" svg:width="3in" svg:height="0.39931in" presentation:class="date-time" presentation:placeholder="false">
        <draw:text-box>
          <text:p text:style-name="a1422" text:class-names="" text:cond-style-name=""><text:span text:style-name="a1420" text:class-names=""><text:date text:fixed="false" style:data-style-name="a1421">2015/4/20</text:date></text:span></text:p>
        </draw:text-box>
        <svg:title/>
        <svg:desc/>
      </draw:frame>
      <draw:frame draw:id="id125" presentation:style-name="a1426" draw:name="頁尾版面配置區 4" svg:x="4.41667in" svg:y="6.95139in" svg:width="4.5in" svg:height="0.39931in" presentation:class="footer" presentation:placeholder="false">
        <draw:text-box>
          <text:p text:style-name="a1425" text:class-names="" text:cond-style-name=""><text:span text:style-name="a1424" text:class-names=""/></text:p>
        </draw:text-box>
        <svg:title/>
        <svg:desc/>
      </draw:frame>
      <draw:frame draw:id="id126" presentation:style-name="a1429" draw:name="投影片編號版面配置區 5" svg:x="9.41667in" svg:y="6.95139in" svg:width="3in" svg:height="0.39931in" presentation:class="page-number" presentation:placeholder="false">
        <draw:text-box>
          <text:p text:style-name="a1428" text:class-names="" text:cond-style-name=""><text:span text:style-name="a1427" text:class-names=""><text:page-number style:num-format="1" text:fixed="false">‹#›</text:page-number></text:span></text:p>
        </draw:text-box>
        <svg:title/>
        <svg:desc/>
      </draw:frame>
      <presentation:notes style:page-layout-name="pageLayout2" draw:style-name="a1462">
        <draw:frame draw:id="id5" presentation:style-name="a1432" draw:name="頁首版面配置區 1" svg:x="0in" svg:y="0in" svg:width="3.19132in" svg:height="0.54137in" presentation:class="header" presentation:placeholder="false">
          <draw:text-box>
            <text:p text:style-name="a1431" text:class-names="" text:cond-style-name=""><text:span text:style-name="a1430" text:class-names=""/></text:p>
          </draw:text-box>
          <svg:title/>
          <svg:desc/>
        </draw:frame>
        <draw:frame draw:id="id6" presentation:style-name="a1437" draw:name="日期版面配置區 2" svg:x="4.17156in" svg:y="0in" svg:width="3.19132in" svg:height="0.54137in" presentation:class="date-time" presentation:placeholder="false">
          <draw:text-box>
            <text:p text:style-name="a1436" text:class-names="" text:cond-style-name=""><text:span text:style-name="a1433" text:class-names=""><text:date text:fixed="false" style:data-style-name="a1434">2015/4/20</text:date></text:span><text:span text:style-name="a1435" text:class-names=""/></text:p>
          </draw:text-box>
          <svg:title/>
          <svg:desc/>
        </draw:frame>
        <draw:page-thumbnail svg:x="0.44618in" svg:y="1.34896in" svg:width="6.47222in" svg:height="3.64062in" presentation:class="page" draw:id="id7" presentation:style-name="a1438" draw:name="投影片圖像版面配置區 3">
          <svg:title/>
          <svg:desc/>
        </draw:page-thumbnail>
        <draw:frame draw:id="id8" presentation:style-name="a1454" draw:name="備忘稿版面配置區 4" svg:x="0.73646in" svg:y="5.19266in" svg:width="5.89167in" svg:height="4.24854in" presentation:class="notes" presentation:placeholder="false">
          <draw:text-box>
            <text:p text:style-name="a1440" text:class-names="" text:cond-style-name=""><text:span text:style-name="a1439" text:class-names="">按一下以編輯母片文字樣式</text:span></text:p>
            <text:list text:style-name="a1443">
              <text:list-item>
                <text:list text:style-name="a1443">
                  <text:list-item>
                    <text:p text:style-name="a1442" text:class-names="" text:cond-style-name=""><text:span text:style-name="a1441" text:class-names="">第二層</text:span></text:p>
                  </text:list-item>
                </text:list>
              </text:list-item>
            </text:list>
            <text:list text:style-name="a1446">
              <text:list-item>
                <text:list text:style-name="a1446">
                  <text:list-item>
                    <text:list text:style-name="a1446">
                      <text:list-item>
                        <text:p text:style-name="a1445" text:class-names="" text:cond-style-name=""><text:span text:style-name="a1444" text:class-names="">第三層</text:span></text:p>
                      </text:list-item>
                    </text:list>
                  </text:list-item>
                </text:list>
              </text:list-item>
            </text:list>
            <text:list text:style-name="a1449">
              <text:list-item>
                <text:list text:style-name="a1449">
                  <text:list-item>
                    <text:list text:style-name="a1449">
                      <text:list-item>
                        <text:list text:style-name="a1449">
                          <text:list-item>
                            <text:p text:style-name="a1448" text:class-names="" text:cond-style-name=""><text:span text:style-name="a1447" text:class-names="">第四層</text:span></text:p>
                          </text:list-item>
                        </text:list>
                      </text:list-item>
                    </text:list>
                  </text:list-item>
                </text:list>
              </text:list-item>
            </text:list>
            <text:list text:style-name="a1453">
              <text:list-item>
                <text:list text:style-name="a1453">
                  <text:list-item>
                    <text:list text:style-name="a1453">
                      <text:list-item>
                        <text:list text:style-name="a1453">
                          <text:list-item>
                            <text:list text:style-name="a1453">
                              <text:list-item>
                                <text:p text:style-name="a1452" text:class-names="" text:cond-style-name=""><text:span text:style-name="a1450" text:class-names="">第五層</text:span><text:span text:style-name="a1451" text:class-names=""/></text:p>
                              </text:list-item>
                            </text:list>
                          </text:list-item>
                        </text:list>
                      </text:list-item>
                    </text:list>
                  </text:list-item>
                </text:list>
              </text:list-item>
            </text:list>
          </draw:text-box>
          <svg:title/>
          <svg:desc/>
        </draw:frame>
        <draw:frame draw:id="id9" presentation:style-name="a1457" draw:name="頁尾版面配置區 5" svg:x="0in" svg:y="10.24856in" svg:width="3.19132in" svg:height="0.54137in" presentation:class="footer" presentation:placeholder="false">
          <draw:text-box>
            <text:p text:style-name="a1456" text:class-names="" text:cond-style-name=""><text:span text:style-name="a1455" text:class-names=""/></text:p>
          </draw:text-box>
          <svg:title/>
          <svg:desc/>
        </draw:frame>
        <draw:frame draw:id="id10" presentation:style-name="a1461" draw:name="投影片編號版面配置區 6" svg:x="4.17156in" svg:y="10.24856in" svg:width="3.19132in" svg:height="0.54137in" presentation:class="page-number" presentation:placeholder="false">
          <draw:text-box>
            <text:p text:style-name="a1460" text:class-names="" text:cond-style-name=""><text:span text:style-name="a1458" text:class-names=""><text:page-number style:num-format="1" text:fixed="false">‹#›</text:page-number></text:span><text:span text:style-name="a1459" text:class-names=""/></text:p>
          </draw:text-box>
          <svg:title/>
          <svg:desc/>
        </draw:frame>
      </presentation:notes>
    </style:master-page>
    <style:master-page style:name="Master2-Layout11-vertTitleAndTx-直排標題及文字" style:page-layout-name="pageLayout1" draw:style-name="a1463">
      <draw:frame draw:id="id127" presentation:style-name="a1467" draw:name="直排標題 1" svg:x="9.54167in" svg:y="0.39931in" svg:width="2.875in" svg:height="6.3559in" presentation:class="title" presentation:placeholder="false">
        <draw:text-box>
          <text:p text:style-name="a1466" text:class-names="" text:cond-style-name=""><text:span text:style-name="a1464" text:class-names="">按一下以編輯母片標題樣式</text:span><text:span text:style-name="a1465" text:class-names=""/></text:p>
        </draw:text-box>
        <svg:title/>
        <svg:desc/>
      </draw:frame>
      <draw:frame draw:id="id128" presentation:style-name="a1484" draw:name="直排文字版面配置區 2" svg:x="0.91667in" svg:y="0.39931in" svg:width="8.45833in" svg:height="6.3559in" presentation:class="outline" presentation:placeholder="false">
        <draw:text-box>
          <text:list text:style-name="a1470">
            <text:list-item>
              <text:p text:style-name="a1469" text:class-names="" text:cond-style-name=""><text:span text:style-name="a1468" text:class-names="">按一下以編輯母片文字樣式</text:span></text:p>
            </text:list-item>
          </text:list>
          <text:list text:style-name="a1473">
            <text:list-item>
              <text:list text:style-name="a1473">
                <text:list-item>
                  <text:p text:style-name="a1472" text:class-names="" text:cond-style-name=""><text:span text:style-name="a1471" text:class-names="">第二層</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第三層</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第四層</text:span></text:p>
                        </text:list-item>
                      </text:list>
                    </text:list-item>
                  </text:list>
                </text:list-item>
              </text:list>
            </text:list-item>
          </text:list>
          <text:list text:style-name="a1483">
            <text:list-item>
              <text:list text:style-name="a1483">
                <text:list-item>
                  <text:list text:style-name="a1483">
                    <text:list-item>
                      <text:list text:style-name="a1483">
                        <text:list-item>
                          <text:list text:style-name="a1483">
                            <text:list-item>
                              <text:p text:style-name="a1482" text:class-names="" text:cond-style-name=""><text:span text:style-name="a1480" text:class-names="">第五層</text:span><text:span text:style-name="a1481" text:class-names=""/></text:p>
                            </text:list-item>
                          </text:list>
                        </text:list-item>
                      </text:list>
                    </text:list-item>
                  </text:list>
                </text:list-item>
              </text:list>
            </text:list-item>
          </text:list>
        </draw:text-box>
        <svg:title/>
        <svg:desc/>
      </draw:frame>
      <draw:frame draw:id="id129" presentation:style-name="a1488" draw:name="日期版面配置區 3" svg:x="0.91667in" svg:y="6.95139in" svg:width="3in" svg:height="0.39931in" presentation:class="date-time" presentation:placeholder="false">
        <draw:text-box>
          <text:p text:style-name="a1487" text:class-names="" text:cond-style-name=""><text:span text:style-name="a1485" text:class-names=""><text:date text:fixed="false" style:data-style-name="a1486">2015/4/20</text:date></text:span></text:p>
        </draw:text-box>
        <svg:title/>
        <svg:desc/>
      </draw:frame>
      <draw:frame draw:id="id130" presentation:style-name="a1491" draw:name="頁尾版面配置區 4" svg:x="4.41667in" svg:y="6.95139in" svg:width="4.5in" svg:height="0.39931in" presentation:class="footer" presentation:placeholder="false">
        <draw:text-box>
          <text:p text:style-name="a1490" text:class-names="" text:cond-style-name=""><text:span text:style-name="a1489" text:class-names=""/></text:p>
        </draw:text-box>
        <svg:title/>
        <svg:desc/>
      </draw:frame>
      <draw:frame draw:id="id131" presentation:style-name="a1494" draw:name="投影片編號版面配置區 5" svg:x="9.41667in" svg:y="6.95139in" svg:width="3in" svg:height="0.39931in" presentation:class="page-number" presentation:placeholder="false">
        <draw:text-box>
          <text:p text:style-name="a1493" text:class-names="" text:cond-style-name=""><text:span text:style-name="a1492" text:class-names=""><text:page-number style:num-format="1" text:fixed="false">‹#›</text:page-number></text:span></text:p>
        </draw:text-box>
        <svg:title/>
        <svg:desc/>
      </draw:frame>
      <presentation:notes style:page-layout-name="pageLayout2" draw:style-name="a1527">
        <draw:frame draw:id="id5" presentation:style-name="a1497" draw:name="頁首版面配置區 1" svg:x="0in" svg:y="0in" svg:width="3.19132in" svg:height="0.54137in" presentation:class="header" presentation:placeholder="false">
          <draw:text-box>
            <text:p text:style-name="a1496" text:class-names="" text:cond-style-name=""><text:span text:style-name="a1495" text:class-names=""/></text:p>
          </draw:text-box>
          <svg:title/>
          <svg:desc/>
        </draw:frame>
        <draw:frame draw:id="id6" presentation:style-name="a1502" draw:name="日期版面配置區 2" svg:x="4.17156in" svg:y="0in" svg:width="3.19132in" svg:height="0.54137in" presentation:class="date-time" presentation:placeholder="false">
          <draw:text-box>
            <text:p text:style-name="a1501" text:class-names="" text:cond-style-name=""><text:span text:style-name="a1498" text:class-names=""><text:date text:fixed="false" style:data-style-name="a1499">2015/4/20</text:date></text:span><text:span text:style-name="a1500" text:class-names=""/></text:p>
          </draw:text-box>
          <svg:title/>
          <svg:desc/>
        </draw:frame>
        <draw:page-thumbnail svg:x="0.44618in" svg:y="1.34896in" svg:width="6.47222in" svg:height="3.64062in" presentation:class="page" draw:id="id7" presentation:style-name="a1503" draw:name="投影片圖像版面配置區 3">
          <svg:title/>
          <svg:desc/>
        </draw:page-thumbnail>
        <draw:frame draw:id="id8" presentation:style-name="a1519" draw:name="備忘稿版面配置區 4" svg:x="0.73646in" svg:y="5.19266in" svg:width="5.89167in" svg:height="4.24854in" presentation:class="notes" presentation:placeholder="false">
          <draw:text-box>
            <text:p text:style-name="a1505" text:class-names="" text:cond-style-name=""><text:span text:style-name="a1504" text:class-names="">按一下以編輯母片文字樣式</text:span></text:p>
            <text:list text:style-name="a1508">
              <text:list-item>
                <text:list text:style-name="a1508">
                  <text:list-item>
                    <text:p text:style-name="a1507" text:class-names="" text:cond-style-name=""><text:span text:style-name="a1506" text:class-names="">第二層</text:span></text:p>
                  </text:list-item>
                </text:list>
              </text:list-item>
            </text:list>
            <text:list text:style-name="a1511">
              <text:list-item>
                <text:list text:style-name="a1511">
                  <text:list-item>
                    <text:list text:style-name="a1511">
                      <text:list-item>
                        <text:p text:style-name="a1510" text:class-names="" text:cond-style-name=""><text:span text:style-name="a1509" text:class-names="">第三層</text:span></text:p>
                      </text:list-item>
                    </text:list>
                  </text:list-item>
                </text:list>
              </text:list-item>
            </text:list>
            <text:list text:style-name="a1514">
              <text:list-item>
                <text:list text:style-name="a1514">
                  <text:list-item>
                    <text:list text:style-name="a1514">
                      <text:list-item>
                        <text:list text:style-name="a1514">
                          <text:list-item>
                            <text:p text:style-name="a1513" text:class-names="" text:cond-style-name=""><text:span text:style-name="a1512" text:class-names="">第四層</text:span></text:p>
                          </text:list-item>
                        </text:list>
                      </text:list-item>
                    </text:list>
                  </text:list-item>
                </text:list>
              </text:list-item>
            </text:list>
            <text:list text:style-name="a1518">
              <text:list-item>
                <text:list text:style-name="a1518">
                  <text:list-item>
                    <text:list text:style-name="a1518">
                      <text:list-item>
                        <text:list text:style-name="a1518">
                          <text:list-item>
                            <text:list text:style-name="a1518">
                              <text:list-item>
                                <text:p text:style-name="a1517" text:class-names="" text:cond-style-name=""><text:span text:style-name="a1515" text:class-names="">第五層</text:span><text:span text:style-name="a1516" text:class-names=""/></text:p>
                              </text:list-item>
                            </text:list>
                          </text:list-item>
                        </text:list>
                      </text:list-item>
                    </text:list>
                  </text:list-item>
                </text:list>
              </text:list-item>
            </text:list>
          </draw:text-box>
          <svg:title/>
          <svg:desc/>
        </draw:frame>
        <draw:frame draw:id="id9" presentation:style-name="a1522" draw:name="頁尾版面配置區 5" svg:x="0in" svg:y="10.24856in" svg:width="3.19132in" svg:height="0.54137in" presentation:class="footer" presentation:placeholder="false">
          <draw:text-box>
            <text:p text:style-name="a1521" text:class-names="" text:cond-style-name=""><text:span text:style-name="a1520" text:class-names=""/></text:p>
          </draw:text-box>
          <svg:title/>
          <svg:desc/>
        </draw:frame>
        <draw:frame draw:id="id10" presentation:style-name="a1526" draw:name="投影片編號版面配置區 6" svg:x="4.17156in" svg:y="10.24856in" svg:width="3.19132in" svg:height="0.54137in" presentation:class="page-number" presentation:placeholder="false">
          <draw:text-box>
            <text:p text:style-name="a1525" text:class-names="" text:cond-style-name=""><text:span text:style-name="a1523" text:class-names=""><text:page-number style:num-format="1" text:fixed="false">‹#›</text:page-number></text:span><text:span text:style-name="a1524" text:class-names=""/></text:p>
          </draw:text-box>
          <svg:title/>
          <svg:desc/>
        </draw:frame>
      </presentation:notes>
    </style:master-page>
    <style:master-page style:name="Master2-Layout12-cust-1_自訂版面配置" style:page-layout-name="pageLayout1" draw:style-name="a1528">
      <presentation:notes style:page-layout-name="pageLayout2" draw:style-name="a1561">
        <draw:frame draw:id="id5" presentation:style-name="a1531" draw:name="頁首版面配置區 1" svg:x="0in" svg:y="0in" svg:width="3.19132in" svg:height="0.54137in" presentation:class="header" presentation:placeholder="false">
          <draw:text-box>
            <text:p text:style-name="a1530" text:class-names="" text:cond-style-name=""><text:span text:style-name="a1529" text:class-names=""/></text:p>
          </draw:text-box>
          <svg:title/>
          <svg:desc/>
        </draw:frame>
        <draw:frame draw:id="id6" presentation:style-name="a1536" draw:name="日期版面配置區 2" svg:x="4.17156in" svg:y="0in" svg:width="3.19132in" svg:height="0.54137in" presentation:class="date-time" presentation:placeholder="false">
          <draw:text-box>
            <text:p text:style-name="a1535" text:class-names="" text:cond-style-name=""><text:span text:style-name="a1532" text:class-names=""><text:date text:fixed="false" style:data-style-name="a1533">2015/4/20</text:date></text:span><text:span text:style-name="a1534" text:class-names=""/></text:p>
          </draw:text-box>
          <svg:title/>
          <svg:desc/>
        </draw:frame>
        <draw:page-thumbnail svg:x="0.44618in" svg:y="1.34896in" svg:width="6.47222in" svg:height="3.64062in" presentation:class="page" draw:id="id7" presentation:style-name="a1537" draw:name="投影片圖像版面配置區 3">
          <svg:title/>
          <svg:desc/>
        </draw:page-thumbnail>
        <draw:frame draw:id="id8" presentation:style-name="a1553" draw:name="備忘稿版面配置區 4" svg:x="0.73646in" svg:y="5.19266in" svg:width="5.89167in" svg:height="4.24854in" presentation:class="notes" presentation:placeholder="false">
          <draw:text-box>
            <text:p text:style-name="a1539" text:class-names="" text:cond-style-name=""><text:span text:style-name="a1538" text:class-names="">按一下以編輯母片文字樣式</text:span></text:p>
            <text:list text:style-name="a1542">
              <text:list-item>
                <text:list text:style-name="a1542">
                  <text:list-item>
                    <text:p text:style-name="a1541" text:class-names="" text:cond-style-name=""><text:span text:style-name="a1540" text:class-names="">第二層</text:span></text:p>
                  </text:list-item>
                </text:list>
              </text:list-item>
            </text:list>
            <text:list text:style-name="a1545">
              <text:list-item>
                <text:list text:style-name="a1545">
                  <text:list-item>
                    <text:list text:style-name="a1545">
                      <text:list-item>
                        <text:p text:style-name="a1544" text:class-names="" text:cond-style-name=""><text:span text:style-name="a1543" text:class-names="">第三層</text:span></text:p>
                      </text:list-item>
                    </text:list>
                  </text:list-item>
                </text:list>
              </text:list-item>
            </text:list>
            <text:list text:style-name="a1548">
              <text:list-item>
                <text:list text:style-name="a1548">
                  <text:list-item>
                    <text:list text:style-name="a1548">
                      <text:list-item>
                        <text:list text:style-name="a1548">
                          <text:list-item>
                            <text:p text:style-name="a1547" text:class-names="" text:cond-style-name=""><text:span text:style-name="a1546" text:class-names="">第四層</text:span></text:p>
                          </text:list-item>
                        </text:list>
                      </text:list-item>
                    </text:list>
                  </text:list-item>
                </text:list>
              </text:list-item>
            </text:list>
            <text:list text:style-name="a1552">
              <text:list-item>
                <text:list text:style-name="a1552">
                  <text:list-item>
                    <text:list text:style-name="a1552">
                      <text:list-item>
                        <text:list text:style-name="a1552">
                          <text:list-item>
                            <text:list text:style-name="a1552">
                              <text:list-item>
                                <text:p text:style-name="a1551" text:class-names="" text:cond-style-name=""><text:span text:style-name="a1549" text:class-names="">第五層</text:span><text:span text:style-name="a1550" text:class-names=""/></text:p>
                              </text:list-item>
                            </text:list>
                          </text:list-item>
                        </text:list>
                      </text:list-item>
                    </text:list>
                  </text:list-item>
                </text:list>
              </text:list-item>
            </text:list>
          </draw:text-box>
          <svg:title/>
          <svg:desc/>
        </draw:frame>
        <draw:frame draw:id="id9" presentation:style-name="a1556" draw:name="頁尾版面配置區 5" svg:x="0in" svg:y="10.24856in" svg:width="3.19132in" svg:height="0.54137in" presentation:class="footer" presentation:placeholder="false">
          <draw:text-box>
            <text:p text:style-name="a1555" text:class-names="" text:cond-style-name=""><text:span text:style-name="a1554" text:class-names=""/></text:p>
          </draw:text-box>
          <svg:title/>
          <svg:desc/>
        </draw:frame>
        <draw:frame draw:id="id10" presentation:style-name="a1560" draw:name="投影片編號版面配置區 6" svg:x="4.17156in" svg:y="10.24856in" svg:width="3.19132in" svg:height="0.54137in" presentation:class="page-number" presentation:placeholder="false">
          <draw:text-box>
            <text:p text:style-name="a1559" text:class-names="" text:cond-style-name=""><text:span text:style-name="a1557" text:class-names=""><text:page-number style:num-format="1" text:fixed="false">‹#›</text:page-number></text:span><text:span text:style-name="a155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侯Turtle</meta:initial-creator>
    <dc:creator>Administrator</dc:creator>
    <meta:creation-date>2015-03-12T08:49:17Z</meta:creation-date>
    <dc:date>2016-02-02T11:41:59Z</dc:date>
    <meta:print-date>2015-04-13T07:38:58Z</meta:print-date>
    <meta:editing-cycles>137</meta:editing-cycles>
    <meta:editing-duration>PT98282S</meta:editing-duration>
    <meta:document-statistic meta:paragraph-count="120" meta:word-count="11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solid" svg:stroke-width="0.0104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7.5pt" svg:width="938.0pt" chart:style-name="Crt0">
        <chart:legend svg:x="821.4692913385827pt" svg:y="16.26582677165354pt" chart:style-name="Lgnd"/>
        <chart:plot-area svg:x="33.68511811023622pt" svg:y="0.0pt" svg:width="890.3148818897638pt" svg:height="371.0202362204724pt"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平均每日上網分鐘</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生</text:p>
              </table:table-cell>
              <table:table-cell office:value-type="string">
                <text:p>女生</text:p>
              </table:table-cell>
            </table:table-row>
          </table:table-header-rows>
          <table:table-row>
            <table:table-cell office:value-type="string">
              <text:p>平日因課業上網</text:p>
            </table:table-cell>
            <table:table-cell office:value-type="float" office:value="62.43"/>
            <table:table-cell office:value-type="float" office:value="48.94"/>
          </table:table-row>
          <table:table-row>
            <table:table-cell office:value-type="string">
              <text:p>平日非課業性上網</text:p>
            </table:table-cell>
            <table:table-cell office:value-type="float" office:value="77.070789259560613"/>
            <table:table-cell office:value-type="float" office:value="63.659932659932657"/>
          </table:table-row>
          <table:table-row>
            <table:table-cell office:value-type="string">
              <text:p>假日因課業上網</text:p>
            </table:table-cell>
            <table:table-cell office:value-type="float" office:value="58.150572831423894"/>
            <table:table-cell office:value-type="float" office:value="47.063184498736312"/>
          </table:table-row>
          <table:table-row>
            <table:table-cell office:value-type="string">
              <text:p>假日非課業性上網</text:p>
            </table:table-cell>
            <table:table-cell office:value-type="float" office:value="179.93688524590164"/>
            <table:table-cell office:value-type="float" office:value="122.358714043993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0.5pt" svg:width="922.0pt" chart:style-name="Crt0">
        <chart:legend svg:x="819.6428346456692pt" svg:y="0.0pt" chart:style-name="Lgnd"/>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平均每日上網分鐘</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生</text:p>
              </table:table-cell>
              <table:table-cell office:value-type="string">
                <text:p>女生</text:p>
              </table:table-cell>
            </table:table-row>
          </table:table-header-rows>
          <table:table-row>
            <table:table-cell office:value-type="string">
              <text:p>平日因課業上網</text:p>
            </table:table-cell>
            <table:table-cell office:value-type="float" office:value="57.64701942397857"/>
            <table:table-cell office:value-type="float" office:value="57.105958363244802"/>
          </table:table-row>
          <table:table-row>
            <table:table-cell office:value-type="string">
              <text:p>平日非課業性上網</text:p>
            </table:table-cell>
            <table:table-cell office:value-type="float" office:value="133.482689747004"/>
            <table:table-cell office:value-type="float" office:value="127.39036664270309"/>
          </table:table-row>
          <table:table-row>
            <table:table-cell office:value-type="string">
              <text:p>假日因課業上網</text:p>
            </table:table-cell>
            <table:table-cell office:value-type="float" office:value="66.132618888144677"/>
            <table:table-cell office:value-type="float" office:value="62.645998558038933"/>
          </table:table-row>
          <table:table-row>
            <table:table-cell office:value-type="string">
              <text:p>假日非課業性上網</text:p>
            </table:table-cell>
            <table:table-cell office:value-type="float" office:value="277.36606546426185"/>
            <table:table-cell office:value-type="float" office:value="236.7709537572254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350" chart:minimum="0" chart:origin="0" chart:interval-major="50" chart:interval-minor-divisor="5"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1.3085039370079pt" svg:width="927.8481102362204pt" chart:style-name="Crt0">
        <chart:legend svg:x="824.8416535433071pt" svg:y="2.074724409448819pt" chart:style-name="Lgnd"/>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平均每日上網分鐘</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生</text:p>
              </table:table-cell>
              <table:table-cell office:value-type="string">
                <text:p>女生</text:p>
              </table:table-cell>
            </table:table-row>
          </table:table-header-rows>
          <table:table-row>
            <table:table-cell office:value-type="string">
              <text:p>平日因課業上網</text:p>
            </table:table-cell>
            <table:table-cell office:value-type="float" office:value="78.357381429525716"/>
            <table:table-cell office:value-type="float" office:value="81.074311338885323"/>
          </table:table-row>
          <table:table-row>
            <table:table-cell office:value-type="string">
              <text:p>平日非課業性上網</text:p>
            </table:table-cell>
            <table:table-cell office:value-type="float" office:value="170.25350233488993"/>
            <table:table-cell office:value-type="float" office:value="153.89352148813342"/>
          </table:table-row>
          <table:table-row>
            <table:table-cell office:value-type="string">
              <text:p>假日因課業上網</text:p>
            </table:table-cell>
            <table:table-cell office:value-type="float" office:value="87.73110367892977"/>
            <table:table-cell office:value-type="float" office:value="89.496786632390751"/>
          </table:table-row>
          <table:table-row>
            <table:table-cell office:value-type="string">
              <text:p>假日非課業性上網</text:p>
            </table:table-cell>
            <table:table-cell office:value-type="float" office:value="308.81508678237651"/>
            <table:table-cell office:value-type="float" office:value="257.804501607717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3.2059842519685pt" svg:width="944.0pt" chart:style-name="Crt0">
        <chart:legend svg:x="847.538188976378pt" svg:y="0.966614173228346pt"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正向預期分數</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線上遊戲</text:p>
            </table:table-cell>
            <table:table-cell office:value-type="float" office:value="8.0399999999999991"/>
            <table:table-cell office:value-type="float" office:value="5.72"/>
          </table:table-row>
          <table:table-row>
            <table:table-cell office:value-type="string">
              <text:p>Facebook</text:p>
            </table:table-cell>
            <table:table-cell office:value-type="float" office:value="6.76"/>
            <table:table-cell office:value-type="float" office:value="6.66"/>
          </table:table-row>
          <table:table-row>
            <table:table-cell office:value-type="string">
              <text:p>平板/智慧型手機</text:p>
            </table:table-cell>
            <table:table-cell office:value-type="float" office:value="6.61"/>
            <table:table-cell office:value-type="float" office:value="5.7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2658267716536pt" svg:width="946.0pt" chart:style-name="Crt0">
        <chart:legend svg:x="828.3846456692913pt" svg:y="35.55086614173229pt"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正向預期分數</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線上遊戲</text:p>
            </table:table-cell>
            <table:table-cell office:value-type="float" office:value="10.25"/>
            <table:table-cell office:value-type="float" office:value="7.23"/>
          </table:table-row>
          <table:table-row>
            <table:table-cell office:value-type="string">
              <text:p>Facebook</text:p>
            </table:table-cell>
            <table:table-cell office:value-type="float" office:value="10.09"/>
            <table:table-cell office:value-type="float" office:value="10.51"/>
          </table:table-row>
          <table:table-row>
            <table:table-cell office:value-type="string">
              <text:p>平板/智慧型手機</text:p>
            </table:table-cell>
            <table:table-cell office:value-type="float" office:value="8.43"/>
            <table:table-cell office:value-type="float" office:value="8.4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5.5507874015748pt" svg:width="925.6455905511811pt" chart:style-name="Crt0">
        <chart:legend svg:x="811.53937007874pt" svg:y="2.848425196850393pt"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正向預期分數</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線上遊戲</text:p>
            </table:table-cell>
            <table:table-cell office:value-type="float" office:value="10.11"/>
            <table:table-cell office:value-type="float" office:value="6.68"/>
          </table:table-row>
          <table:table-row>
            <table:table-cell office:value-type="string">
              <text:p>Facebook</text:p>
            </table:table-cell>
            <table:table-cell office:value-type="float" office:value="11.03"/>
            <table:table-cell office:value-type="float" office:value="10.72"/>
          </table:table-row>
          <table:table-row>
            <table:table-cell office:value-type="string">
              <text:p>平板/智慧型手機</text:p>
            </table:table-cell>
            <table:table-cell office:value-type="float" office:value="9.0399999999999991"/>
            <table:table-cell office:value-type="float" office:value="8.9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3.9746456692914pt" svg:width="941.0pt" chart:style-name="Crt0">
        <chart:legend svg:x="841.5127559055118pt" svg:y="39.99212598425197pt" chart:style-name="Lgnd"/>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盛行率</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網路成癮</text:p>
            </table:table-cell>
            <table:table-cell office:value-type="float" office:value="8.4000000000000005E-2"/>
            <table:table-cell office:value-type="float" office:value="4.2999999999999997E-2"/>
          </table:table-row>
          <table:table-row>
            <table:table-cell office:value-type="string">
              <text:p>平板/智慧型手機</text:p>
            </table:table-cell>
            <table:table-cell office:value-type="float" office:value="8.6999999999999994E-2"/>
            <table:table-cell office:value-type="float" office:value="4.2999999999999997E-2"/>
          </table:table-row>
          <table:table-row>
            <table:table-cell office:value-type="string">
              <text:p>Facebook</text:p>
            </table:table-cell>
            <table:table-cell office:value-type="float" office:value="0.06"/>
            <table:table-cell office:value-type="float" office:value="3.5999999999999997E-2"/>
          </table:table-row>
          <table:table-row>
            <table:table-cell office:value-type="string">
              <text:p>線上遊戲</text:p>
            </table:table-cell>
            <table:table-cell office:value-type="float" office:value="9.8000000000000004E-2"/>
            <table:table-cell office:value-type="float" office:value="3.7999999999999999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3.5838582677166pt" svg:width="921.0pt" chart:style-name="Crt0">
        <chart:legend svg:x="843.98968503937pt" svg:y="12.21669291338583pt" chart:style-name="Lgnd"/>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盛行率</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網路使用</text:p>
            </table:table-cell>
            <table:table-cell office:value-type="float" office:value="0.13400000000000001"/>
            <table:table-cell office:value-type="float" office:value="0.11"/>
          </table:table-row>
          <table:table-row>
            <table:table-cell office:value-type="string">
              <text:p>平板/智慧型手機</text:p>
            </table:table-cell>
            <table:table-cell office:value-type="float" office:value="0.13600000000000001"/>
            <table:table-cell office:value-type="float" office:value="0.13900000000000001"/>
          </table:table-row>
          <table:table-row>
            <table:table-cell office:value-type="string">
              <text:p>Facebook</text:p>
            </table:table-cell>
            <table:table-cell office:value-type="float" office:value="0.106"/>
            <table:table-cell office:value-type="float" office:value="0.11899999999999999"/>
          </table:table-row>
          <table:table-row>
            <table:table-cell office:value-type="string">
              <text:p>遊戲成癮</text:p>
            </table:table-cell>
            <table:table-cell office:value-type="float" office:value="0.17799999999999999"/>
            <table:table-cell office:value-type="float" office:value="5.2999999999999999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微軟正黑體" style:font-family-asian="微軟正黑體" style:font-family-complex="+mn-cs" style:font-family-generic="swiss" style:font-family-generic-asian="swiss" style:font-pitch="variable" style:font-pitch-asian="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3.2784251968504pt" svg:width="917.0pt" chart:style-name="Crt0">
        <chart:legend svg:x="834.2850393700787pt" svg:y="18.95511811023622pt" chart:style-name="Lgnd"/>
        <chart:plot-area svg:x="49.41023622047244pt" svg:y="26.04267716535433pt" svg:width="854.5897637795275pt" svg:height="347.2357480314961pt"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0" text:class-names="" text:cond-style-name="">盛行率</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網路使用</text:p>
            </table:table-cell>
            <table:table-cell office:value-type="float" office:value="0.13900000000000001"/>
            <table:table-cell office:value-type="float" office:value="0.115"/>
          </table:table-row>
          <table:table-row>
            <table:table-cell office:value-type="string">
              <text:p>平板/智慧型手機</text:p>
            </table:table-cell>
            <table:table-cell office:value-type="float" office:value="0.156"/>
            <table:table-cell office:value-type="float" office:value="0.151"/>
          </table:table-row>
          <table:table-row>
            <table:table-cell office:value-type="string">
              <text:p>Facebook</text:p>
            </table:table-cell>
            <table:table-cell office:value-type="float" office:value="7.4999999999999997E-2"/>
            <table:table-cell office:value-type="float" office:value="9.9000000000000005E-2"/>
          </table:table-row>
          <table:table-row>
            <table:table-cell office:value-type="string">
              <text:p>線上遊戲</text:p>
            </table:table-cell>
            <table:table-cell office:value-type="float" office:value="0.16500000000000001"/>
            <table:table-cell office:value-type="float" office:value="0.0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