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1.8381in" style:use-optimal-column-width="false"/>
    </style:style>
    <style:style style:name="TableColumn7" style:family="table-column">
      <style:table-column-properties style:column-width="1.8388in" style:use-optimal-column-width="false"/>
    </style:style>
    <style:style style:name="TableColumn8" style:family="table-column">
      <style:table-column-properties style:column-width="1.8381in" style:use-optimal-column-width="false"/>
    </style:style>
    <style:style style:name="TableColumn9" style:family="table-column">
      <style:table-column-properties style:column-width="1.9659in" style:use-optimal-column-width="false"/>
    </style:style>
    <style:style style:name="Table5" style:family="table">
      <style:table-properties style:width="7.4812in" fo:margin-left="-0.6006in" table:align="left"/>
    </style:style>
    <style:style style:name="TableRow10" style:family="table-row">
      <style:table-row-properties style:min-row-height="0.3458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13" style:family="table-row">
      <style:table-row-properties style:min-row-height="0.44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18" style:family="table-row">
      <style:table-row-properties style:min-row-height="0.4437in" style:use-optimal-row-height="false"/>
    </style:style>
    <style:style style:name="TableCell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0" style:family="table-row">
      <style:table-row-properties style:min-row-height="0.4437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5" style:family="table-row">
      <style:table-row-properties style:min-row-height="0.4437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000000" style:letter-kerning="false"/>
    </style:style>
    <style:style style:name="P38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000000" style:letter-kerning="false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41" style:family="table-row">
      <style:table-row-properties style:min-row-height="0.443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000000" style:letter-kerning="false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46" style:family="table-row">
      <style:table-row-properties style:min-row-height="0.4437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57" style:family="table-row">
      <style:table-row-properties style:min-row-height="0.443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/>
    </style:style>
    <style:style style:name="T6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68" style:family="table-row">
      <style:table-row-properties style:min-row-height="0.44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79" style:family="table-row">
      <style:table-row-properties style:min-row-height="0.4437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style:snap-to-layout-grid="false"/>
      <style:text-properties style:font-name-asian="標楷體" fo:font-weight="bold" style:font-weight-asian="bold" fo:color="#000000" style:letter-kerning="false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text-align="center"/>
      <style:text-properties style:font-name-asian="標楷體" fo:color="#000000" style:letter-kerning="false"/>
    </style:style>
    <style:style style:name="TableRow84" style:family="table-row">
      <style:table-row-properties style:min-row-height="1.3555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/>
      <style:text-properties style:font-name-asian="標楷體" fo:color="#000000" style:letter-kerning="false"/>
    </style:style>
    <style:style style:name="P87" style:parent-style-name="內文" style:family="paragraph">
      <style:paragraph-properties style:text-autospace="none" fo:margin-left="0.625in" fo:text-indent="-0.625in">
        <style:tab-stops/>
      </style:paragraph-properties>
      <style:text-properties style:font-name-asian="標楷體" fo:color="#000000" style:letter-kerning="false"/>
    </style:style>
  </office:automatic-styles>
  <office:body>
    <office:text text:use-soft-page-breaks="true">
      <text:p text:style-name="P1">廢食用油回收總量統計表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單位基本資料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填表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填表人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廢食用油回收量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統計月份（年/月）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一、廢食用油回收量（公斤/月）</text:p>
            <text:p text:style-name="P38"><text:s text:c="3"/>【若無廢食用油產出請說明】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二、廢食用油再利用量（公斤/月）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<text:s text:c="4"/>1.</text:span><text:span text:style-name="T50">廢食用油交由</text:span><text:span text:style-name="T51">清潔隊</text:span><text:span text:style-name="T52">回收（公斤</text:span><text:span text:style-name="T53">/</text:span><text:span text:style-name="T54">月）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<text:s text:c="4"/>2.</text:span><text:span text:style-name="T61">廢食用油交由</text:span><text:span text:style-name="T62">回收商</text:span><text:span text:style-name="T63">回收（公斤</text:span><text:span text:style-name="T64">/</text:span><text:span text:style-name="T65">月）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 text:c="4"/>3.</text:span><text:span text:style-name="T72">廢食用油交由</text:span><text:span text:style-name="T73">再利用機構</text:span><text:span text:style-name="T74">回收（公斤</text:span><text:span text:style-name="T75">/</text:span><text:span text:style-name="T76">月）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 text:c="4"/>4.其他【請註明再利用方式】（公斤/月）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註：<text:s/>1.<text:s/>請於每月10號前提報前一月份之廢食用油回收量（公斤/月）。</text:p>
            <text:p text:style-name="P87"><text:s text:c="5"/>2.<text:s/>請填寫完後，傳送表格電子檔至earth@mail.moe.gov.tw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食用油回收總量統計表</dc:title>
    <dc:subject/>
    <meta:initial-creator>PCuSER</meta:initial-creator>
    <dc:creator>鄭諺澧</dc:creator>
    <meta:creation-date>2021-04-15T09:40:00Z</meta:creation-date>
    <dc:date>2021-04-15T09:40:00Z</dc:date>
    <meta:print-date>2008-04-15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