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6" style:family="table-column">
      <style:table-column-properties style:column-width="0.8548in"/>
    </style:style>
    <style:style style:name="TableColumn7" style:family="table-column">
      <style:table-column-properties style:column-width="0.7701in"/>
    </style:style>
    <style:style style:name="TableColumn8" style:family="table-column">
      <style:table-column-properties style:column-width="1.5708in"/>
    </style:style>
    <style:style style:name="TableColumn9" style:family="table-column">
      <style:table-column-properties style:column-width="2.4291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625in"/>
    </style:style>
    <style:style style:name="Table5" style:family="table">
      <style:table-properties style:width="6.875in" fo:margin-left="0.325in" table:align="left"/>
    </style:style>
    <style:style style:name="TableRow12" style:family="table-row">
      <style:table-row-properties style:min-row-height="0.403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line-height="150%">
        <style:tab-stops>
          <style:tab-stop style:type="left" style:position="0.2972in"/>
          <style:tab-stop style:type="center" style:position="0.7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9" style:family="table-row">
      <style:table-row-properties style:min-row-height="0.246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40" style:family="table-row">
      <style:table-row-properties style:min-row-height="0.246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51" style:family="table-row">
      <style:table-row-properties style:min-row-height="0.246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62" style:family="table-row">
      <style:table-row-properties style:min-row-height="0.246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73" style:family="table-row">
      <style:table-row-properties style:min-row-height="0.246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84" style:family="table-row">
      <style:table-row-properties style:min-row-height="0.246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95" style:family="table-row">
      <style:table-row-properties style:min-row-height="0.246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138in" fo:margin-bottom="0.0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106" style:family="table-row">
      <style:table-row-properties style:min-row-height="0.246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5in" fo:margin-bottom="0.0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138in" fo:margin-bottom="0.0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138in" fo:margin-bottom="0.0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138in" fo:margin-bottom="0.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138in" fo:margin-bottom="0.0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138in" fo:margin-bottom="0.0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5in" fo:margin-bottom="0.0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style:line-height-at-least="0.0833in" fo:margin-left="1in">
        <style:tab-stops>
          <style:tab-stop style:type="left" style:position="0.82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0833in" fo:margin-left="1in">
        <style:tab-stops>
          <style:tab-stop style:type="left" style:position="0.8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0833in" fo:margin-left="1.2916in" fo:margin-right="0.4597in" fo:text-indent="-0.2916in">
        <style:tab-stops>
          <style:tab-stop style:type="left" style:position="0.533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0833in" fo:margin-left="1.2916in" fo:margin-right="0.4597in" fo:text-indent="-0.2916in">
        <style:tab-stops>
          <style:tab-stop style:type="left" style:position="0.533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0833in" fo:margin-left="1.2916in" fo:margin-right="0.4597in" fo:text-indent="-0.2916in">
        <style:tab-stops>
          <style:tab-stop style:type="left" style:position="0.53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0833in" fo:margin-left="1.2916in" fo:margin-right="0.4597in" fo:text-indent="-0.2916in">
        <style:tab-stops>
          <style:tab-stop style:type="left" style:position="0.533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0833in" fo:margin-left="1.2916in" fo:margin-right="0.4597in" fo:text-indent="-0.2916in">
        <style:tab-stops>
          <style:tab-stop style:type="left" style:position="0.53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0833in" fo:margin-left="1.2916in" fo:margin-right="0.4597in" fo:text-indent="-0.2916in">
        <style:tab-stops>
          <style:tab-stop style:type="left" style:position="0.53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事業機構（基金）名稱</text:p>
      <text:p text:style-name="P2">電腦經費預算表</text:p>
      <text:p text:style-name="P3">中華民國 xxx年度</text:p>
      <text:p text:style-name="P4">單位：新臺幣千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107</text:span><text:span text:style-name="T16">年度</text:span><text:span text:style-name="T17"><text:tab/></text:span><text:span text:style-name="T18">項目</text:span></text:p>
          </table:table-cell>
          <table:covered-table-cell/>
          <table:table-cell table:style-name="TableCell19">
            <text:p text:style-name="P20">本年度預算數(A)</text:p>
          </table:table-cell>
          <table:table-cell table:style-name="TableCell21">
            <text:p text:style-name="P22"><text:span text:style-name="T23">106</text:span><text:span text:style-name="T24">年度預算數(B)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代號</text:p>
          </table:table-cell>
        </table:table-row>
        <table:table-row table:style-name="TableRow29">
          <table:table-cell table:style-name="TableCell30" table:number-columns-spanned="2">
            <text:p text:style-name="P31">資訊硬體設備費</text:p>
          </table:table-cell>
          <table:covered-table-cell/>
          <table:table-cell table:style-name="TableCell32">
            <text:p text:style-name="P33">2</text:p>
          </table:table-cell>
          <table:table-cell table:style-name="TableCell34">
            <text:p text:style-name="P35">硬體設備</text:p>
          </table:table-cell>
          <table:table-cell table:style-name="TableCell36">
            <text:p text:style-name="P37">租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 table:number-columns-spanned="2">
            <text:p text:style-name="P42">資訊軟體購置費</text:p>
          </table:table-cell>
          <table:covered-table-cell/>
          <table:table-cell table:style-name="TableCell43">
            <text:p text:style-name="P44">5</text:p>
          </table:table-cell>
          <table:table-cell table:style-name="TableCell45">
            <text:p text:style-name="P46">硬體設備</text:p>
          </table:table-cell>
          <table:table-cell table:style-name="TableCell47">
            <text:p text:style-name="P48">購置</text:p>
          </table:table-cell>
          <table:table-cell table:style-name="TableCell49">
            <text:p text:style-name="P50">2</text:p>
          </table:table-cell>
        </table:table-row>
        <table:table-row table:style-name="TableRow51">
          <table:table-cell table:style-name="TableCell52" table:number-columns-spanned="2">
            <text:p text:style-name="P53">資訊系統開發費</text:p>
          </table:table-cell>
          <table:covered-table-cell/>
          <table:table-cell table:style-name="TableCell54">
            <text:p text:style-name="P55">7</text:p>
          </table:table-cell>
          <table:table-cell table:style-name="TableCell56">
            <text:p text:style-name="P57">硬體設備</text:p>
          </table:table-cell>
          <table:table-cell table:style-name="TableCell58">
            <text:p text:style-name="P59">維護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 table:number-columns-spanned="2">
            <text:p text:style-name="P64">資訊操作維護費</text:p>
          </table:table-cell>
          <table:covered-table-cell/>
          <table:table-cell table:style-name="TableCell65">
            <text:p text:style-name="P66">3+6+8</text:p>
          </table:table-cell>
          <table:table-cell table:style-name="TableCell67">
            <text:p text:style-name="P68">系統、套裝及工具軟體</text:p>
          </table:table-cell>
          <table:table-cell table:style-name="TableCell69">
            <text:p text:style-name="P70">租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 table:number-columns-spanned="2">
            <text:p text:style-name="P75">資訊設備租金</text:p>
          </table:table-cell>
          <table:covered-table-cell/>
          <table:table-cell table:style-name="TableCell76">
            <text:p text:style-name="P77">1+4</text:p>
          </table:table-cell>
          <table:table-cell table:style-name="TableCell78">
            <text:p text:style-name="P79">系統、套裝及工具軟體</text:p>
          </table:table-cell>
          <table:table-cell table:style-name="TableCell80">
            <text:p text:style-name="P81">購置</text:p>
          </table:table-cell>
          <table:table-cell table:style-name="TableCell82">
            <text:p text:style-name="P83">5</text:p>
          </table:table-cell>
        </table:table-row>
        <table:table-row table:style-name="TableRow84">
          <table:table-cell table:style-name="TableCell85" table:number-columns-spanned="2">
            <text:p text:style-name="P86">雲端服務費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系統、套裝及工具軟體</text:p>
          </table:table-cell>
          <table:table-cell table:style-name="TableCell91">
            <text:p text:style-name="P92">維護</text:p>
          </table:table-cell>
          <table:table-cell table:style-name="TableCell93">
            <text:p text:style-name="P94">6</text:p>
          </table:table-cell>
        </table:table-row>
        <table:table-row table:style-name="TableRow95">
          <table:table-cell table:style-name="TableCell96" table:number-columns-spanned="2">
            <text:p text:style-name="P97">網路通訊費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應用系統</text:p>
          </table:table-cell>
          <table:table-cell table:style-name="TableCell102">
            <text:p text:style-name="P103">建置</text:p>
          </table:table-cell>
          <table:table-cell table:style-name="TableCell104">
            <text:p text:style-name="P105">7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電腦用品及耗材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應用系統</text:p>
          </table:table-cell>
          <table:table-cell table:style-name="TableCell114">
            <text:p text:style-name="P115">維護</text:p>
          </table:table-cell>
          <table:table-cell table:style-name="TableCell116">
            <text:p text:style-name="P117">8</text:p>
          </table:table-cell>
        </table:table-row>
        <table:table-row table:style-name="TableRow118">
          <table:table-cell table:style-name="TableCell119" table:number-columns-spanned="2">
            <text:p text:style-name="P120">合　　計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說</text:p>
            <text:p text:style-name="P132"/>
            <text:p text:style-name="P133">明</text:p>
          </table:table-cell>
          <table:table-cell table:style-name="TableCell134" table:number-columns-spanned="5">
            <text:p text:style-name="P135">一、現有設備概況及單位人數。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二、運作中應用系統及本年度擬開發之應用系統。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三、逐項列明本年度擬購置之硬軟體設備名稱、單價、數量及用途，若有委外服務費用，請敍明委外項目及經費估算依據。</text:p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5">承辦單位：</text:span><text:span text:style-name="T146"><text:s text:c="9"/></text:span><text:span text:style-name="T147"><text:s text:c="3"/></text:span><text:span text:style-name="T148"><text:s/></text:span><text:span text:style-name="T149">承辦人： <text:s text:c="11"/></text:span><text:span text:style-name="T150"><text:s/></text:span><text:span text:style-name="T151">聯絡電話：</text:span></text:p>
      <text:p text:style-name="P152">附註：1.各基金年度電腦相關經費，均須填列本表。</text:p>
      <text:p text:style-name="P153"><text:span text:style-name="T154">2.</text:span><text:span text:style-name="T155">相關</text:span><text:span text:style-name="T156">項目</text:span><text:span text:style-name="T157">定義</text:span><text:span text:style-name="T158">如下：</text:span></text:p>
      <text:p text:style-name="P159"><text:span text:style-name="T160">(1)資訊硬體設備費:凡購置各項資訊相關設備</text:span><text:span text:style-name="T161">之</text:span><text:span text:style-name="T162">經費</text:span><text:span text:style-name="T163">屬之。</text:span></text:p>
      <text:p text:style-name="P164"><text:span text:style-name="T165">(2)資訊軟體購置費:凡購置市場現貨之資訊軟體</text:span><text:span text:style-name="T166">之</text:span><text:span text:style-name="T167">經費</text:span><text:span text:style-name="T168">屬之。</text:span></text:p>
      <text:p text:style-name="P169"><text:span text:style-name="T170">(3)資訊系統開發費:凡委託辦理資訊軟體系統規劃設計、功能增修及維護</text:span><text:span text:style-name="T171">之</text:span><text:span text:style-name="T172">經費</text:span><text:span text:style-name="T173">屬之。</text:span></text:p>
      <text:p text:style-name="P174"><text:span text:style-name="T175">(4)資訊操作維護費:凡購買資訊作業相關之設備保養、維修及操作等服務</text:span><text:span text:style-name="T176">之</text:span><text:span text:style-name="T177">經費</text:span><text:span text:style-name="T178">屬之。</text:span><text:span text:style-name="T179">(</text:span><text:span text:style-name="T180">教育訓練費用</text:span><text:span text:style-name="T181">)</text:span></text:p>
      <text:p text:style-name="P182"><text:span text:style-name="T183">(5)資訊設備租金:凡資訊硬、軟體租金及使用</text:span><text:span text:style-name="T184">之</text:span><text:span text:style-name="T185">經費</text:span><text:span text:style-name="T186">屬之。</text:span></text:p>
      <text:p text:style-name="P187"><text:span text:style-name="T188">(6)雲端服務費:</text:span><text:span text:style-name="T189">凡購買雲端服務</text:span><text:span text:style-name="T190">之</text:span><text:span text:style-name="T191">經費</text:span><text:span text:style-name="T192">屬之，如：IaaS或PaaS等。</text:span></text:p>
      <text:p text:style-name="P193"><text:span text:style-name="T194">(7)網路通訊</text:span><text:span text:style-name="T195">費</text:span><text:span text:style-name="T196">:</text:span><text:span text:style-name="T197">凡使用數據通信之</text:span><text:span text:style-name="T198">經費</text:span><text:span text:style-name="T199">屬之</text:span><text:span text:style-name="T200">。</text:span></text:p>
      <text:p text:style-name="P201"><text:span text:style-name="T202">(</text:span><text:span text:style-name="T203">8</text:span><text:span text:style-name="T204">)電腦用品及耗材:</text:span><text:span text:style-name="T205">凡購置電腦</text:span><text:span text:style-name="T206">用品</text:span><text:span text:style-name="T207">、耗材及金額1萬元以下之軟體或週邊設備</text:span><text:span text:style-name="T208">之</text:span><text:span text:style-name="T209">經費</text:span><text:span text:style-name="T210">屬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5909in" fo:margin-bottom="0.8736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腦經費預算表</dc:title>
    <dc:subject/>
    <meta:initial-creator>主計資訊處 莊雄鈞</meta:initial-creator>
    <dc:creator>Administrator</dc:creator>
    <meta:creation-date>2017-02-21T01:41:00Z</meta:creation-date>
    <dc:date>2017-02-21T01:41:00Z</dc:date>
    <meta:print-date>2017-02-15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