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437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tb-rl"/>
    </style:style>
    <style:style style:family="graphic" style:name="a6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447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571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4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57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46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46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581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51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585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631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634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47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47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52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478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simple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414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4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48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48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53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537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90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94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9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98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55" draw:master-page-name="Master1-Layout7-blank-空白" presentation:presentation-page-layout-name="Master1-PPL7" draw:id="Slide-256">
        <draw:frame draw:id="id67" draw:style-name="a359" draw:name="Text Box 47" svg:x="0.25in" svg:y="0.23611in" svg:width="7in" svg:height="0.5in">
          <draw:text-box>
            <text:p text:style-name="a358" text:class-names="" text:cond-style-name=""><text:span text:style-name="a356" text:class-names="">各級學校入侵紅火蟻通報暨緊急應變作業流程</text:span><text:span text:style-name="a357" text:class-names=""><text:s text:c="1"/></text:span></text:p>
          </draw:text-box>
          <svg:title/>
          <svg:desc/>
        </draw:frame>
        <draw:frame draw:id="id68" draw:style-name="a362" draw:name="Text Box 59" svg:x="2.51042in" svg:y="1.88889in" svg:width="1.5625in" svg:height="0.41667in">
          <draw:text-box>
            <text:p text:style-name="a361" text:class-names="" text:cond-style-name=""><text:span text:style-name="a360" text:class-names="">標示警戒區</text:span></text:p>
          </draw:text-box>
          <svg:title/>
          <svg:desc/>
        </draw:frame>
        <draw:frame draw:id="id69" draw:style-name="a365" draw:name="Text Box 6" svg:x="2.15625in" svg:y="6.64931in" svg:width="2.3125in" svg:height="0.5625in">
          <draw:text-box>
            <text:p text:style-name="a364" text:class-names="" text:cond-style-name=""><text:span text:style-name="a363" text:class-names="">教育部分區輔導團協助各校研擬防治計畫</text:span></text:p>
          </draw:text-box>
          <svg:title/>
          <svg:desc/>
        </draw:frame>
        <draw:frame draw:id="id70" draw:style-name="a376" draw:name="Text Box 11" svg:x="2.09375in" svg:y="5.48264in" svg:width="2.41667in" svg:height="0.8125in">
          <draw:text-box>
            <text:p text:style-name="a367" text:class-names="" text:cond-style-name=""><text:span text:style-name="a366" text:class-names="">教育部防治專責小組</text:span></text:p>
            <text:p text:style-name="a372" text:class-names="" text:cond-style-name=""><text:span text:style-name="a368" text:class-names="">(</text:span><text:span text:style-name="a369" text:class-names="">環保小組</text:span><text:span text:style-name="a370" text:class-names="">)</text:span><text:span text:style-name="a371" text:class-names="">發佈新聞稿</text:span></text:p>
            <text:p text:style-name="a375" text:class-names="" text:cond-style-name=""><text:span text:style-name="a373" text:class-names="">或視狀況召開應變會議。</text:span><text:span text:style-name="a374" text:class-names=""/></text:p>
          </draw:text-box>
          <svg:title/>
          <svg:desc/>
        </draw:frame>
        <draw:frame draw:id="id71" draw:style-name="a379" draw:name="Text Box 42" svg:x="2.95833in" svg:y="4.10764in" svg:width="0.31944in" svg:height="0.33333in">
          <draw:text-box>
            <text:p text:style-name="a378" text:class-names="" text:cond-style-name=""><text:span text:style-name="a377" text:class-names="">是</text:span></text:p>
          </draw:text-box>
          <svg:title/>
          <svg:desc/>
        </draw:frame>
        <draw:frame draw:id="id72" draw:style-name="a383" draw:name="Text Box 5" svg:x="2.20833in" svg:y="4.52431in" svg:width="2.1875in" svg:height="0.60417in">
          <draw:text-box>
            <text:p text:style-name="a382" text:class-names="" text:cond-style-name=""><text:span text:style-name="a380" text:class-names="">通報教育部校安中心及所屬主管教育行政機關</text:span><text:span text:style-name="a381" text:class-names=""/></text:p>
          </draw:text-box>
          <svg:title/>
          <svg:desc/>
        </draw:frame>
        <draw:custom-shape svg:x="2.36458in" svg:y="0.93056in" svg:width="1.83333in" svg:height="0.58333in" draw:id="id73" draw:style-name="a389" draw:name="AutoShape 99">
          <svg:title/>
          <svg:desc/>
          <text:p text:style-name="a385" text:class-names="" text:cond-style-name=""><text:span text:style-name="a384" text:class-names="">各級學校發現</text:span></text:p>
          <text:p text:style-name="a388" text:class-names="" text:cond-style-name=""><text:span text:style-name="a386" text:class-names="">疑似紅火蟻狀況</text:span><text:span text:style-name="a387" text:class-names=""/></text:p>
          <draw:enhanced-geometry xmlns:dr3d="urn:oasis:names:tc:opendocument:xmlns:dr3d:1.0" draw:type="non-primitive" svg:viewBox="0 0 10 10" draw:enhanced-path="M 0 5 L 2 0 8 0 10 5 8 10 2 10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10"/>
            <draw:equation draw:name="f6" draw:formula="?f1 - ?f0"/>
            <draw:equation draw:name="f7" draw:formula="?f6 / 5"/>
            <draw:equation draw:name="f8" draw:formula="?f6 / 10"/>
            <draw:equation draw:name="f9" draw:formula="?f6 * 4 / 5"/>
            <draw:equation draw:name="f10" draw:formula="?f7 / ?f8"/>
            <draw:equation draw:name="f11" draw:formula="?f9 / ?f8"/>
            <draw:equation draw:name="f12" draw:formula="?f2 / ?f5"/>
            <draw:equation draw:name="f13" draw:formula="?f3 / ?f5"/>
          </draw:enhanced-geometry>
        </draw:custom-shape>
        <draw:frame draw:id="id74" draw:style-name="a392" draw:name="Text Box 103" svg:x="2.23611in" svg:y="2.65625in" svg:width="2.09722in" svg:height="0.55556in">
          <draw:text-box>
            <text:p text:style-name="a391" text:class-names="" text:cond-style-name=""><text:span text:style-name="a390" text:class-names="">通知農委會及本部分區輔導團處理鑑定</text:span></text:p>
          </draw:text-box>
          <svg:title/>
          <svg:desc/>
        </draw:frame>
        <draw:frame draw:id="id75" draw:style-name="a415" draw:name="Text Box 107" svg:x="5.05903in" svg:y="2.13542in" svg:width="2.02083in" svg:height="1.58333in">
          <draw:text-box>
            <text:p text:style-name="a395" text:class-names="" text:cond-style-name=""><text:span text:style-name="a393" text:class-names="">1.</text:span><text:span text:style-name="a394" text:class-names="">農委會鑑定專責單位</text:span></text:p>
            <text:p text:style-name="a398" text:class-names="" text:cond-style-name=""><text:span text:style-name="a396" text:class-names=""><text:s text:c="2"/>電話：</text:span><text:span text:style-name="a397" text:class-names="">0800095590</text:span></text:p>
            <text:p text:style-name="a401" text:class-names="" text:cond-style-name=""><text:span text:style-name="a399" text:class-names="">2.</text:span><text:span text:style-name="a400" text:class-names="">教育部分區輔導團電話</text:span></text:p>
            <text:p text:style-name="a405" text:class-names="" text:cond-style-name=""><text:span text:style-name="a402" text:class-names=""><text:s text:c="2"/>北部：</text:span><text:span text:style-name="a403" text:class-names="">02-23711254</text:span><text:span text:style-name="a404" text:class-names=""/></text:p>
            <text:p text:style-name="a409" text:class-names="" text:cond-style-name=""><text:span text:style-name="a406" text:class-names=""><text:s text:c="2"/></text:span><text:span text:style-name="a407" text:class-names="">中部：</text:span><text:span text:style-name="a408" text:class-names="">04-22876222</text:span></text:p>
            <text:p text:style-name="a413" text:class-names="" text:cond-style-name=""><text:span text:style-name="a410" text:class-names=""><text:s text:c="2"/></text:span><text:span text:style-name="a411" text:class-names="">南區：</text:span><text:span text:style-name="a412" text:class-names="">08-7740229</text:span></text:p>
          </draw:text-box>
          <svg:title/>
          <svg:desc/>
        </draw:frame>
        <draw:custom-shape svg:x="2.33333in" svg:y="3.49306in" svg:width="1.91667in" svg:height="0.67708in" draw:id="id76" draw:style-name="a419" draw:name="AutoShape 109">
          <svg:title/>
          <svg:desc/>
          <text:p text:style-name="a418" text:class-names="" text:cond-style-name=""><text:span text:style-name="a416" text:class-names="">確認紅火蟻入侵</text:span><text:span text:style-name="a417" text:class-names=""/></text:p>
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  <draw:g draw:name="Group 111" draw:id="id77">
          <svg:title/>
          <svg:desc/>
          <draw:frame draw:id="id101" draw:style-name="a534" draw:name="Text Box 34" svg:x="1.83681in" svg:y="3.49653in" svg:width="0.38889in" svg:height="0.35764in">
            <draw:text-box>
              <text:p text:style-name="a533" text:class-names="" text:cond-style-name=""><text:span text:style-name="a532" text:class-names="">否</text:span></text:p>
            </draw:text-box>
            <svg:title/>
            <svg:desc/>
          </draw:frame>
          <draw:custom-shape svg:x="1.73958in" svg:y="3.83333in" svg:width="0.58333in" svg:height="0in" draw:id="id102" draw:style-name="a538" draw:name="Line 57">
            <svg:title/>
            <svg:desc/>
            <text:p text:style-name="a536" text:class-names="" text:cond-style-name=""><text:span text:style-name="a53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frame draw:id="id78" draw:style-name="a438" draw:name="Text Box 115" svg:x="5.10417in" svg:y="4.15972in" svg:width="2.02083in" svg:height="1.25in">
          <draw:text-box>
            <text:p text:style-name="a422" text:class-names="" text:cond-style-name=""><text:span text:style-name="a420" text:class-names="">教育部校安中心</text:span><text:span text:style-name="a421" text:class-names=""/></text:p>
            <text:p text:style-name="a424" text:class-names="" text:cond-style-name=""><text:span text:style-name="a423" text:class-names=""><text:s text:c="2"/>網址：</text:span></text:p>
            <text:p text:style-name="a427" text:class-names="" text:cond-style-name=""><text:span text:style-name="a425" text:class-names=""><text:s text:c="2"/></text:span><text:span text:style-name="a426" text:class-names="">http://csrc.edu.tw/</text:span></text:p>
            <text:p text:style-name="a430" text:class-names="" text:cond-style-name=""><text:span text:style-name="a428" text:class-names=""><text:s text:c="2"/></text:span><text:span text:style-name="a429" text:class-names="">電話：</text:span></text:p>
            <text:p text:style-name="a433" text:class-names="" text:cond-style-name=""><text:span text:style-name="a431" text:class-names=""><text:s text:c="3"/></text:span><text:span text:style-name="a432" text:class-names="">02-33437914</text:span></text:p>
            <text:p text:style-name="a436" text:class-names="" text:cond-style-name=""><text:span text:style-name="a434" text:class-names=""><text:s text:c="3"/>02-33437855</text:span><text:span text:style-name="a435" text:class-names=""/></text:p>
          </draw:text-box>
          <svg:title/>
          <svg:desc/>
        </draw:frame>
        <draw:frame draw:id="id79" draw:style-name="a448" draw:name="Text Box 120" svg:x="5.08854in" svg:y="5.73264in" svg:width="2.02604in" svg:height="0.68403in">
          <draw:text-box>
            <text:p text:style-name="a440" text:class-names="" text:cond-style-name=""><text:span text:style-name="a439" text:class-names="">教育部防治專責小組</text:span></text:p>
            <text:p text:style-name="a444" text:class-names="" text:cond-style-name=""><text:span text:style-name="a441" text:class-names="">電話：</text:span><text:span text:style-name="a442" text:class-names=""><text:s text:c="1"/></text:span><text:span text:style-name="a443" text:class-names="">02-33437893</text:span></text:p>
            <text:p text:style-name="a446" text:class-names="" text:cond-style-name=""><text:span text:style-name="a445" text:class-names=""><text:s text:c="10"/>02-77367898</text:span></text:p>
          </draw:text-box>
          <svg:title/>
          <svg:desc/>
        </draw:frame>
        <draw:custom-shape svg:x="2.63542in" svg:y="9.28472in" svg:width="1.34375in" svg:height="0.5625in" draw:id="id80" draw:style-name="a451" draw:name="AutoShape 127">
          <svg:title/>
          <svg:desc/>
          <text:p text:style-name="a450" text:class-names="" text:cond-style-name=""><text:span text:style-name="a449" text:class-names="">解除</text:span></text:p>
          <draw:enhanced-geometry xmlns:dr3d="urn:oasis:names:tc:opendocument:xmlns:dr3d:1.0"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?f8 * 1018 / 21600"/>
            <draw:equation draw:name="f13" draw:formula="?f8 * 20582 / 21600"/>
            <draw:equation draw:name="f14" draw:formula="?f7 * 3163 / 21600"/>
            <draw:equation draw:name="f15" draw:formula="?f7 * 18437 / 21600"/>
            <draw:equation draw:name="f16" draw:formula="?f12 / ?f10"/>
            <draw:equation draw:name="f17" draw:formula="?f13 / ?f10"/>
            <draw:equation draw:name="f18" draw:formula="?f14 / ?f11"/>
            <draw:equation draw:name="f19" draw:formula="?f15 / ?f11"/>
            <draw:equation draw:name="f20" draw:formula="21550000 - ?f1"/>
            <draw:equation draw:name="f21" draw:formula="if(?f20, ?f1, 21550000)"/>
            <draw:equation draw:name="f22" draw:formula="-21550000 - ?f21"/>
            <draw:equation draw:name="f23" draw:formula="if(?f22, -21550000, ?f21)"/>
            <draw:equation draw:name="f24" draw:formula="?f0 + ?f23"/>
            <draw:equation draw:name="f25" draw:formula="?f0 + ?f2"/>
            <draw:equation draw:name="f26" draw:formula="?f25 * ?f9 / ?f1"/>
            <draw:equation draw:name="f27" draw:formula="0 - ?f26"/>
            <draw:equation draw:name="f28" draw:formula="cos(?f27)"/>
            <draw:equation draw:name="f29" draw:formula="0 - ?f28"/>
            <draw:equation draw:name="f30" draw:formula="?f29 * 3475"/>
            <draw:equation draw:name="f31" draw:formula="sin(?f27)"/>
            <draw:equation draw:name="f32" draw:formula="0 - ?f31"/>
            <draw:equation draw:name="f33" draw:formula="?f32 * 10800"/>
            <draw:equation draw:name="f34" draw:formula="sqrt(?f30 * ?f30 + ?f33 * ?f33 + 0 * 0)"/>
            <draw:equation draw:name="f35" draw:formula="3475 * 10800 / ?f34"/>
            <draw:equation draw:name="f36" draw:formula="?f32 * ?f35"/>
            <draw:equation draw:name="f37" draw:formula="18125 - ?f36"/>
            <draw:equation draw:name="f38" draw:formula="?f29 * ?f35"/>
            <draw:equation draw:name="f39" draw:formula="0 - ?f38"/>
            <draw:equation draw:name="f40" draw:formula="?f37 - 3475"/>
            <draw:equation draw:name="f41" draw:formula="?f39 - 10800"/>
            <draw:equation draw:name="f42" draw:formula="?f37 + 3475"/>
            <draw:equation draw:name="f43" draw:formula="?f39 + 10800"/>
            <draw:equation draw:name="f44" draw:formula="?f24 + ?f2"/>
            <draw:equation draw:name="f45" draw:formula="?f44 * ?f9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3475"/>
            <draw:equation draw:name="f50" draw:formula="sin(?f46)"/>
            <draw:equation draw:name="f51" draw:formula="0 - ?f50"/>
            <draw:equation draw:name="f52" draw:formula="?f51 * 10800"/>
            <draw:equation draw:name="f53" draw:formula="sqrt(?f49 * ?f49 + ?f52 * ?f52 + 0 * 0)"/>
            <draw:equation draw:name="f54" draw:formula="3475 * 10800 / ?f53"/>
            <draw:equation draw:name="f55" draw:formula="?f51 * ?f54"/>
            <draw:equation draw:name="f56" draw:formula="?f37 + ?f55"/>
            <draw:equation draw:name="f57" draw:formula="?f48 * ?f54"/>
            <draw:equation draw:name="f58" draw:formula="?f39 + ?f57"/>
            <draw:equation draw:name="f59" draw:formula="if(?f23, 18125, ?f40)"/>
            <draw:equation draw:name="f60" draw:formula="if(?f23, 0, ?f41)"/>
            <draw:equation draw:name="f61" draw:formula="if(?f23, 18125, ?f42)"/>
            <draw:equation draw:name="f62" draw:formula="if(?f23, 0, ?f43)"/>
            <draw:equation draw:name="f63" draw:formula="if(?f23, ?f40, ?f56)"/>
            <draw:equation draw:name="f64" draw:formula="if(?f23, ?f41, ?f58)"/>
            <draw:equation draw:name="f65" draw:formula="if(?f23, ?f42, ?f56)"/>
            <draw:equation draw:name="f66" draw:formula="if(?f23, ?f43, ?f58)"/>
            <draw:equation draw:name="f67" draw:formula="?f2 + ?f23"/>
            <draw:equation draw:name="f68" draw:formula="?f2 + ?f2"/>
            <draw:equation draw:name="f69" draw:formula="?f68 * ?f9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3475"/>
            <draw:equation draw:name="f74" draw:formula="sin(?f70)"/>
            <draw:equation draw:name="f75" draw:formula="0 - ?f74"/>
            <draw:equation draw:name="f76" draw:formula="?f75 * 10800"/>
            <draw:equation draw:name="f77" draw:formula="sqrt(?f73 * ?f73 + ?f76 * ?f76 + 0 * 0)"/>
            <draw:equation draw:name="f78" draw:formula="3475 * 10800 / ?f77"/>
            <draw:equation draw:name="f79" draw:formula="?f75 * ?f78"/>
            <draw:equation draw:name="f80" draw:formula="3475 - ?f79"/>
            <draw:equation draw:name="f81" draw:formula="?f72 * ?f78"/>
            <draw:equation draw:name="f82" draw:formula="21600 - ?f81"/>
            <draw:equation draw:name="f83" draw:formula="?f80 - 3475"/>
            <draw:equation draw:name="f84" draw:formula="?f82 - 10800"/>
            <draw:equation draw:name="f85" draw:formula="?f80 + 3475"/>
            <draw:equation draw:name="f86" draw:formula="?f82 + 10800"/>
            <draw:equation draw:name="f87" draw:formula="?f67 + ?f2"/>
            <draw:equation draw:name="f88" draw:formula="?f87 * ?f9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3475"/>
            <draw:equation draw:name="f93" draw:formula="sin(?f89)"/>
            <draw:equation draw:name="f94" draw:formula="0 - ?f93"/>
            <draw:equation draw:name="f95" draw:formula="?f94 * 10800"/>
            <draw:equation draw:name="f96" draw:formula="sqrt(?f92 * ?f92 + ?f95 * ?f95 + 0 * 0)"/>
            <draw:equation draw:name="f97" draw:formula="3475 * 10800 / ?f96"/>
            <draw:equation draw:name="f98" draw:formula="?f94 * ?f97"/>
            <draw:equation draw:name="f99" draw:formula="?f80 + ?f98"/>
            <draw:equation draw:name="f100" draw:formula="?f91 * ?f97"/>
            <draw:equation draw:name="f101" draw:formula="?f82 + ?f100"/>
            <draw:equation draw:name="f102" draw:formula="if(?f23, 3475, ?f83)"/>
            <draw:equation draw:name="f103" draw:formula="if(?f23, 21600, ?f84)"/>
            <draw:equation draw:name="f104" draw:formula="if(?f23, 3475, ?f85)"/>
            <draw:equation draw:name="f105" draw:formula="if(?f23, 21600, ?f86)"/>
            <draw:equation draw:name="f106" draw:formula="if(?f23, ?f83, ?f99)"/>
            <draw:equation draw:name="f107" draw:formula="if(?f23, ?f84, ?f101)"/>
            <draw:equation draw:name="f108" draw:formula="if(?f23, ?f85, ?f99)"/>
            <draw:equation draw:name="f109" draw:formula="if(?f23, ?f86, ?f101)"/>
          </draw:enhanced-geometry>
        </draw:custom-shape>
        <draw:custom-shape svg:x="0.22917in" svg:y="3.46181in" svg:width="1.5in" svg:height="0.75in" draw:id="id81" draw:style-name="a459" draw:name="AutoShape 130">
          <svg:title/>
          <svg:desc/>
          <text:p text:style-name="a453" text:class-names="" text:cond-style-name=""><text:span text:style-name="a452" text:class-names="">拆除警示標示</text:span></text:p>
          <text:p text:style-name="a455" text:class-names="" text:cond-style-name=""><text:span text:style-name="a454" text:class-names="">及持續追蹤、</text:span></text:p>
          <text:p text:style-name="a458" text:class-names="" text:cond-style-name=""><text:span text:style-name="a456" text:class-names="">監測</text:span><text:span text:style-name="a457" text:class-names=""/></text:p>
          <draw:enhanced-geometry xmlns:dr3d="urn:oasis:names:tc:opendocument:xmlns:dr3d:1.0"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?f8 * 1018 / 21600"/>
            <draw:equation draw:name="f13" draw:formula="?f8 * 20582 / 21600"/>
            <draw:equation draw:name="f14" draw:formula="?f7 * 3163 / 21600"/>
            <draw:equation draw:name="f15" draw:formula="?f7 * 18437 / 21600"/>
            <draw:equation draw:name="f16" draw:formula="?f12 / ?f10"/>
            <draw:equation draw:name="f17" draw:formula="?f13 / ?f10"/>
            <draw:equation draw:name="f18" draw:formula="?f14 / ?f11"/>
            <draw:equation draw:name="f19" draw:formula="?f15 / ?f11"/>
            <draw:equation draw:name="f20" draw:formula="21550000 - ?f1"/>
            <draw:equation draw:name="f21" draw:formula="if(?f20, ?f1, 21550000)"/>
            <draw:equation draw:name="f22" draw:formula="-21550000 - ?f21"/>
            <draw:equation draw:name="f23" draw:formula="if(?f22, -21550000, ?f21)"/>
            <draw:equation draw:name="f24" draw:formula="?f0 + ?f23"/>
            <draw:equation draw:name="f25" draw:formula="?f0 + ?f2"/>
            <draw:equation draw:name="f26" draw:formula="?f25 * ?f9 / ?f1"/>
            <draw:equation draw:name="f27" draw:formula="0 - ?f26"/>
            <draw:equation draw:name="f28" draw:formula="cos(?f27)"/>
            <draw:equation draw:name="f29" draw:formula="0 - ?f28"/>
            <draw:equation draw:name="f30" draw:formula="?f29 * 3475"/>
            <draw:equation draw:name="f31" draw:formula="sin(?f27)"/>
            <draw:equation draw:name="f32" draw:formula="0 - ?f31"/>
            <draw:equation draw:name="f33" draw:formula="?f32 * 10800"/>
            <draw:equation draw:name="f34" draw:formula="sqrt(?f30 * ?f30 + ?f33 * ?f33 + 0 * 0)"/>
            <draw:equation draw:name="f35" draw:formula="3475 * 10800 / ?f34"/>
            <draw:equation draw:name="f36" draw:formula="?f32 * ?f35"/>
            <draw:equation draw:name="f37" draw:formula="18125 - ?f36"/>
            <draw:equation draw:name="f38" draw:formula="?f29 * ?f35"/>
            <draw:equation draw:name="f39" draw:formula="0 - ?f38"/>
            <draw:equation draw:name="f40" draw:formula="?f37 - 3475"/>
            <draw:equation draw:name="f41" draw:formula="?f39 - 10800"/>
            <draw:equation draw:name="f42" draw:formula="?f37 + 3475"/>
            <draw:equation draw:name="f43" draw:formula="?f39 + 10800"/>
            <draw:equation draw:name="f44" draw:formula="?f24 + ?f2"/>
            <draw:equation draw:name="f45" draw:formula="?f44 * ?f9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3475"/>
            <draw:equation draw:name="f50" draw:formula="sin(?f46)"/>
            <draw:equation draw:name="f51" draw:formula="0 - ?f50"/>
            <draw:equation draw:name="f52" draw:formula="?f51 * 10800"/>
            <draw:equation draw:name="f53" draw:formula="sqrt(?f49 * ?f49 + ?f52 * ?f52 + 0 * 0)"/>
            <draw:equation draw:name="f54" draw:formula="3475 * 10800 / ?f53"/>
            <draw:equation draw:name="f55" draw:formula="?f51 * ?f54"/>
            <draw:equation draw:name="f56" draw:formula="?f37 + ?f55"/>
            <draw:equation draw:name="f57" draw:formula="?f48 * ?f54"/>
            <draw:equation draw:name="f58" draw:formula="?f39 + ?f57"/>
            <draw:equation draw:name="f59" draw:formula="if(?f23, 18125, ?f40)"/>
            <draw:equation draw:name="f60" draw:formula="if(?f23, 0, ?f41)"/>
            <draw:equation draw:name="f61" draw:formula="if(?f23, 18125, ?f42)"/>
            <draw:equation draw:name="f62" draw:formula="if(?f23, 0, ?f43)"/>
            <draw:equation draw:name="f63" draw:formula="if(?f23, ?f40, ?f56)"/>
            <draw:equation draw:name="f64" draw:formula="if(?f23, ?f41, ?f58)"/>
            <draw:equation draw:name="f65" draw:formula="if(?f23, ?f42, ?f56)"/>
            <draw:equation draw:name="f66" draw:formula="if(?f23, ?f43, ?f58)"/>
            <draw:equation draw:name="f67" draw:formula="?f2 + ?f23"/>
            <draw:equation draw:name="f68" draw:formula="?f2 + ?f2"/>
            <draw:equation draw:name="f69" draw:formula="?f68 * ?f9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3475"/>
            <draw:equation draw:name="f74" draw:formula="sin(?f70)"/>
            <draw:equation draw:name="f75" draw:formula="0 - ?f74"/>
            <draw:equation draw:name="f76" draw:formula="?f75 * 10800"/>
            <draw:equation draw:name="f77" draw:formula="sqrt(?f73 * ?f73 + ?f76 * ?f76 + 0 * 0)"/>
            <draw:equation draw:name="f78" draw:formula="3475 * 10800 / ?f77"/>
            <draw:equation draw:name="f79" draw:formula="?f75 * ?f78"/>
            <draw:equation draw:name="f80" draw:formula="3475 - ?f79"/>
            <draw:equation draw:name="f81" draw:formula="?f72 * ?f78"/>
            <draw:equation draw:name="f82" draw:formula="21600 - ?f81"/>
            <draw:equation draw:name="f83" draw:formula="?f80 - 3475"/>
            <draw:equation draw:name="f84" draw:formula="?f82 - 10800"/>
            <draw:equation draw:name="f85" draw:formula="?f80 + 3475"/>
            <draw:equation draw:name="f86" draw:formula="?f82 + 10800"/>
            <draw:equation draw:name="f87" draw:formula="?f67 + ?f2"/>
            <draw:equation draw:name="f88" draw:formula="?f87 * ?f9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3475"/>
            <draw:equation draw:name="f93" draw:formula="sin(?f89)"/>
            <draw:equation draw:name="f94" draw:formula="0 - ?f93"/>
            <draw:equation draw:name="f95" draw:formula="?f94 * 10800"/>
            <draw:equation draw:name="f96" draw:formula="sqrt(?f92 * ?f92 + ?f95 * ?f95 + 0 * 0)"/>
            <draw:equation draw:name="f97" draw:formula="3475 * 10800 / ?f96"/>
            <draw:equation draw:name="f98" draw:formula="?f94 * ?f97"/>
            <draw:equation draw:name="f99" draw:formula="?f80 + ?f98"/>
            <draw:equation draw:name="f100" draw:formula="?f91 * ?f97"/>
            <draw:equation draw:name="f101" draw:formula="?f82 + ?f100"/>
            <draw:equation draw:name="f102" draw:formula="if(?f23, 3475, ?f83)"/>
            <draw:equation draw:name="f103" draw:formula="if(?f23, 21600, ?f84)"/>
            <draw:equation draw:name="f104" draw:formula="if(?f23, 3475, ?f85)"/>
            <draw:equation draw:name="f105" draw:formula="if(?f23, 21600, ?f86)"/>
            <draw:equation draw:name="f106" draw:formula="if(?f23, ?f83, ?f99)"/>
            <draw:equation draw:name="f107" draw:formula="if(?f23, ?f84, ?f101)"/>
            <draw:equation draw:name="f108" draw:formula="if(?f23, ?f85, ?f99)"/>
            <draw:equation draw:name="f109" draw:formula="if(?f23, ?f86, ?f101)"/>
          </draw:enhanced-geometry>
        </draw:custom-shape>
        <draw:custom-shape svg:x="3.28125in" svg:y="1.52431in" svg:width="0.00174in" svg:height="0.35764in" draw:id="id82" draw:style-name="a463" draw:name="Line 132">
          <svg:title/>
          <svg:desc/>
          <text:p text:style-name="a461" text:class-names="" text:cond-style-name=""><text:span text:style-name="a46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28125in" svg:y="2.30556in" svg:width="0.00174in" svg:height="0.35764in" draw:id="id83" draw:style-name="a467" draw:name="Line 133">
          <svg:title/>
          <svg:desc/>
          <text:p text:style-name="a465" text:class-names="" text:cond-style-name=""><text:span text:style-name="a46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28125in" svg:y="3.21181in" svg:width="0.00174in" svg:height="0.27431in" draw:id="id84" draw:style-name="a471" draw:name="Freeform 136">
          <svg:title/>
          <svg:desc/>
          <text:p text:style-name="a469" text:class-names="" text:cond-style-name=""><text:span text:style-name="a468" text:class-names=""/></text:p>
          <draw:enhanced-geometry xmlns:dr3d="urn:oasis:names:tc:opendocument:xmlns:dr3d:1.0" draw:type="non-primitive" svg:viewBox="0 0 1 158" draw:enhanced-path="M 0 0 L 1 158 N" draw:text-areas="?f16 ?f18 ?f17 ?f19" draw:glue-points="?f12 ?f13 ?f14 ?f15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 / 158"/>
            <draw:equation draw:name="f8" draw:formula="0 * ?f5"/>
            <draw:equation draw:name="f9" draw:formula="0 * ?f4 / 158"/>
            <draw:equation draw:name="f10" draw:formula="1 * ?f5"/>
            <draw:equation draw:name="f11" draw:formula="158 * ?f4 / 158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3.29167in" svg:y="4.17014in" svg:width="0.00174in" svg:height="0.35764in" draw:id="id85" draw:style-name="a475" draw:name="Line 138">
          <svg:title/>
          <svg:desc/>
          <text:p text:style-name="a473" text:class-names="" text:cond-style-name=""><text:span text:style-name="a47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29167in" svg:y="5.12847in" svg:width="0.00174in" svg:height="0.35764in" draw:id="id86" draw:style-name="a479" draw:name="Line 139">
          <svg:title/>
          <svg:desc/>
          <text:p text:style-name="a477" text:class-names="" text:cond-style-name=""><text:span text:style-name="a47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3125in" svg:y="6.29514in" svg:width="0.00174in" svg:height="0.35764in" draw:id="id87" draw:style-name="a483" draw:name="Line 140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30208in" svg:y="7.21181in" svg:width="0.00174in" svg:height="0.35764in" draw:id="id88" draw:style-name="a487" draw:name="Line 141">
          <svg:title/>
          <svg:desc/>
          <text:p text:style-name="a485" text:class-names="" text:cond-style-name=""><text:span text:style-name="a48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33333in" svg:y="2.94097in" svg:width="0.71875in" svg:height="0.00174in" draw:id="id89" draw:style-name="a491" draw:name="Freeform 143">
          <svg:title/>
          <svg:desc/>
          <text:p text:style-name="a489" text:class-names="" text:cond-style-name=""><text:span text:style-name="a488" text:class-names=""/></text:p>
          <draw:enhanced-geometry xmlns:dr3d="urn:oasis:names:tc:opendocument:xmlns:dr3d:1.0" draw:type="non-primitive" svg:viewBox="0 0 414 1" draw:enhanced-path="M 0 0 L 414 0 N" draw:text-areas="?f14 ?f16 ?f15 ?f17" draw:glue-points="?f11 ?f12 ?f13 ?f12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14"/>
            <draw:equation draw:name="f7" draw:formula="?f4"/>
            <draw:equation draw:name="f8" draw:formula="0 * ?f5 / 414"/>
            <draw:equation draw:name="f9" draw:formula="0 * ?f4"/>
            <draw:equation draw:name="f10" draw:formula="414 * ?f5 / 414"/>
            <draw:equation draw:name="f11" draw:formula="?f8 / ?f6"/>
            <draw:equation draw:name="f12" draw:formula="?f9 / ?f7"/>
            <draw:equation draw:name="f13" draw:formula="?f10 / ?f6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svg:x="4.40625in" svg:y="4.81597in" svg:width="0.6875in" svg:height="0.00174in" draw:id="id90" draw:style-name="a495" draw:name="Freeform 144">
          <svg:title/>
          <svg:desc/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396 1" draw:enhanced-path="M 0 0 L 396 0 N" draw:text-areas="?f14 ?f16 ?f15 ?f17" draw:glue-points="?f11 ?f12 ?f13 ?f12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96"/>
            <draw:equation draw:name="f7" draw:formula="?f4"/>
            <draw:equation draw:name="f8" draw:formula="0 * ?f5 / 396"/>
            <draw:equation draw:name="f9" draw:formula="0 * ?f4"/>
            <draw:equation draw:name="f10" draw:formula="396 * ?f5 / 396"/>
            <draw:equation draw:name="f11" draw:formula="?f8 / ?f6"/>
            <draw:equation draw:name="f12" draw:formula="?f9 / ?f7"/>
            <draw:equation draw:name="f13" draw:formula="?f10 / ?f6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svg:x="4.51042in" svg:y="5.96181in" svg:width="0.58333in" svg:height="0in" draw:id="id91" draw:style-name="a499" draw:name="Line 146">
          <svg:title/>
          <svg:desc/>
          <text:p text:style-name="a497" text:class-names="" text:cond-style-name=""><text:span text:style-name="a49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35417in" svg:y="8.27431in" svg:width="1.91667in" svg:height="0.64583in" draw:id="id92" draw:style-name="a503" draw:name="AutoShape 149">
          <svg:title/>
          <svg:desc/>
          <text:p text:style-name="a502" text:class-names="" text:cond-style-name=""><text:span text:style-name="a500" text:class-names="">是否有效控制</text:span><text:span text:style-name="a501" text:class-names=""/></text:p>
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  <draw:frame draw:id="id93" draw:style-name="a506" draw:name="Text Box 151" svg:x="1.85764in" svg:y="8.25694in" svg:width="0.38889in" svg:height="0.35764in">
          <draw:text-box>
            <text:p text:style-name="a505" text:class-names="" text:cond-style-name=""><text:span text:style-name="a504" text:class-names="">否</text:span></text:p>
          </draw:text-box>
          <svg:title/>
          <svg:desc/>
        </draw:frame>
        <draw:frame draw:id="id94" draw:style-name="a509" draw:name="Text Box 147" svg:x="2.97917in" svg:y="8.86806in" svg:width="0.31944in" svg:height="0.33333in">
          <draw:text-box>
            <text:p text:style-name="a508" text:class-names="" text:cond-style-name=""><text:span text:style-name="a507" text:class-names="">是</text:span></text:p>
          </draw:text-box>
          <svg:title/>
          <svg:desc/>
        </draw:frame>
        <draw:frame draw:id="id95" draw:style-name="a513" draw:name="Text Box 148" svg:x="1.92708in" svg:y="7.57639in" svg:width="2.78125in" svg:height="0.41667in">
          <draw:text-box>
            <text:p text:style-name="a512" text:class-names="" text:cond-style-name=""><text:span text:style-name="a510" text:class-names="">學校進行防治及持續追蹤監測</text:span><text:span text:style-name="a511" text:class-names=""/></text:p>
          </draw:text-box>
          <svg:title/>
          <svg:desc/>
        </draw:frame>
        <draw:custom-shape svg:x="3.3125in" svg:y="8.93056in" svg:width="0.00174in" svg:height="0.35764in" draw:id="id96" draw:style-name="a517" draw:name="Line 155">
          <svg:title/>
          <svg:desc/>
          <text:p text:style-name="a515" text:class-names="" text:cond-style-name=""><text:span text:style-name="a51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3125in" svg:y="8.00347in" svg:width="0.00174in" svg:height="0.27431in" draw:id="id97" draw:style-name="a521" draw:name="Freeform 156">
          <svg:title/>
          <svg:desc/>
          <text:p text:style-name="a519" text:class-names="" text:cond-style-name=""><text:span text:style-name="a518" text:class-names=""/></text:p>
          <draw:enhanced-geometry xmlns:dr3d="urn:oasis:names:tc:opendocument:xmlns:dr3d:1.0" draw:type="non-primitive" svg:viewBox="0 0 1 158" draw:enhanced-path="M 0 0 L 1 158 N" draw:text-areas="?f16 ?f18 ?f17 ?f19" draw:glue-points="?f12 ?f13 ?f14 ?f15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 / 158"/>
            <draw:equation draw:name="f8" draw:formula="0 * ?f5"/>
            <draw:equation draw:name="f9" draw:formula="0 * ?f4 / 158"/>
            <draw:equation draw:name="f10" draw:formula="1 * ?f5"/>
            <draw:equation draw:name="f11" draw:formula="158 * ?f4 / 158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1.42708in" svg:y="8.59722in" svg:width="0.91667in" svg:height="0in" draw:id="id98" draw:style-name="a524" draw:name="Line 158">
          <svg:title/>
          <svg:desc/>
          <text:p text:style-name="a523" text:class-names="" text:cond-style-name=""><text:span text:style-name="a52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41667in" svg:y="7.375in" svg:width="0.00174in" svg:height="1.22222in" draw:id="id99" draw:style-name="a527" draw:name="Freeform 159">
          <svg:title/>
          <svg:desc/>
          <text:p text:style-name="a526" text:class-names="" text:cond-style-name=""><text:span text:style-name="a525" text:class-names=""/></text:p>
          <draw:enhanced-geometry xmlns:dr3d="urn:oasis:names:tc:opendocument:xmlns:dr3d:1.0" draw:type="non-primitive" svg:viewBox="0 0 1 704" draw:enhanced-path="M 0 704 L 0 0 N" draw:text-areas="?f14 ?f16 ?f15 ?f17" draw:glue-points="?f11 ?f12 ?f11 ?f13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 / 704"/>
            <draw:equation draw:name="f8" draw:formula="0 * ?f5"/>
            <draw:equation draw:name="f9" draw:formula="704 * ?f4 / 704"/>
            <draw:equation draw:name="f10" draw:formula="0 * ?f4 / 704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svg:x="1.41667in" svg:y="7.36111in" svg:width="1.84722in" svg:height="0.00174in" draw:id="id100" draw:style-name="a531" draw:name="Freeform 163">
          <svg:title/>
          <svg:desc/>
          <text:p text:style-name="a529" text:class-names="" text:cond-style-name=""><text:span text:style-name="a528" text:class-names=""/></text:p>
          <draw:enhanced-geometry xmlns:dr3d="urn:oasis:names:tc:opendocument:xmlns:dr3d:1.0" draw:type="non-primitive" svg:viewBox="0 0 1064 1" draw:enhanced-path="M 0 0 L 1064 0 N" draw:text-areas="?f14 ?f16 ?f15 ?f17" draw:glue-points="?f11 ?f12 ?f13 ?f12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64"/>
            <draw:equation draw:name="f7" draw:formula="?f4"/>
            <draw:equation draw:name="f8" draw:formula="0 * ?f5 / 1064"/>
            <draw:equation draw:name="f9" draw:formula="0 * ?f4"/>
            <draw:equation draw:name="f10" draw:formula="1064 * ?f5 / 1064"/>
            <draw:equation draw:name="f11" draw:formula="?f8 / ?f6"/>
            <draw:equation draw:name="f12" draw:formula="?f9 / ?f7"/>
            <draw:equation draw:name="f13" draw:formula="?f10 / ?f6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</draw:page>
      <draw:page draw:name="Slide2" draw:style-name="a539" draw:master-page-name="Master1-Layout7-blank-空白" presentation:presentation-page-layout-name="Master1-PPL7" draw:id="Slide-257">
        <draw:frame draw:id="id103" draw:style-name="a544" draw:name="Text Box 3" svg:x="2.80729in" svg:y="0.94444in" svg:width="1.93924in" svg:height="0.66493in">
          <draw:text-box>
            <text:p text:style-name="a541" text:class-names="" text:cond-style-name=""><text:span text:style-name="a540" text:class-names="">學校確認</text:span></text:p>
            <text:p text:style-name="a543" text:class-names="" text:cond-style-name=""><text:span text:style-name="a542" text:class-names="">有入侵紅火蟻時</text:span></text:p>
          </draw:text-box>
          <svg:title/>
          <svg:desc/>
        </draw:frame>
        <draw:frame draw:id="id104" draw:style-name="a549" draw:name="Text Box 4" svg:x="2.80729in" svg:y="2.2934in" svg:width="1.93924in" svg:height="0.66493in">
          <draw:text-box>
            <text:p text:style-name="a546" text:class-names="" text:cond-style-name=""><text:span text:style-name="a545" text:class-names="">成立應變小組</text:span></text:p>
            <text:p text:style-name="a548" text:class-names="" text:cond-style-name=""><text:span text:style-name="a547" text:class-names="">確定工作職掌</text:span></text:p>
          </draw:text-box>
          <svg:title/>
          <svg:desc/>
        </draw:frame>
        <draw:frame draw:id="id105" draw:style-name="a552" draw:name="Text Box 6" svg:x="1.28646in" svg:y="3.86632in" svg:width="0.55382in" svg:height="1.62674in">
          <draw:text-box>
            <text:p text:style-name="a551" text:class-names="" text:cond-style-name=""><text:span text:style-name="a550" text:class-names="">持續追蹤、觀察</text:span></text:p>
          </draw:text-box>
          <svg:title/>
          <svg:desc/>
        </draw:frame>
        <draw:frame draw:id="id106" draw:style-name="a559" draw:name="Text Box 7" svg:x="3.08333in" svg:y="3.875in" svg:width="0.55382in" svg:height="2.79514in">
          <draw:text-box>
            <text:p text:style-name="a558" text:class-names="" text:cond-style-name=""><text:span text:style-name="a553" text:class-names="">配合</text:span><text:span text:style-name="a554" text:class-names="">〈</text:span><text:span text:style-name="a555" text:class-names="">分區輔導團</text:span><text:span text:style-name="a556" text:class-names="">〉</text:span><text:span text:style-name="a557" text:class-names="">防治措施</text:span></text:p>
          </draw:text-box>
          <svg:title/>
          <svg:desc/>
        </draw:frame>
        <draw:frame draw:id="id107" draw:style-name="a565" draw:name="Text Box 8" svg:x="3.97569in" svg:y="3.88542in" svg:width="0.55556in" svg:height="3.5in">
          <draw:text-box>
            <text:p text:style-name="a564" text:class-names="" text:cond-style-name=""><text:span text:style-name="a560" text:class-names="">叮咬處理</text:span><text:span text:style-name="a561" text:class-names="">〈</text:span><text:span text:style-name="a562" text:class-names="">冰敷、清洗、擦藥、送醫</text:span><text:span text:style-name="a563" text:class-names="">〉</text:span></text:p>
          </draw:text-box>
          <svg:title/>
          <svg:desc/>
        </draw:frame>
        <draw:frame draw:id="id108" draw:style-name="a571" draw:name="Text Box 9" svg:x="4.82639in" svg:y="3.88542in" svg:width="0.55382in" svg:height="2.71007in">
          <draw:text-box>
            <text:p text:style-name="a570" text:class-names="" text:cond-style-name=""><text:span text:style-name="a566" text:class-names="">教育宣導</text:span><text:span text:style-name="a567" text:class-names="">〈</text:span><text:span text:style-name="a568" text:class-names="">師生、社區民眾</text:span><text:span text:style-name="a569" text:class-names="">〉</text:span></text:p>
          </draw:text-box>
          <svg:title/>
          <svg:desc/>
        </draw:frame>
        <draw:frame draw:id="id109" draw:style-name="a574" draw:name="Text Box 10" svg:x="5.71354in" svg:y="3.875in" svg:width="0.55382in" svg:height="2.21007in">
          <draw:text-box>
            <text:p text:style-name="a573" text:class-names="" text:cond-style-name=""><text:span text:style-name="a572" text:class-names="">公告周知、標示警戒區</text:span></text:p>
          </draw:text-box>
          <svg:title/>
          <svg:desc/>
        </draw:frame>
        <draw:custom-shape svg:x="3.77083in" svg:y="1.61979in" svg:width="0in" svg:height="0.66667in" draw:id="id110" draw:style-name="a578" draw:name="Line 26">
          <svg:title/>
          <svg:desc/>
          <text:p text:style-name="a576" text:class-names="" text:cond-style-name=""><text:span text:style-name="a57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11" draw:style-name="a582" draw:name="Text Box 27" svg:x="0.75in" svg:y="0.20139in" svg:width="6.16667in" svg:height="0.5in">
          <draw:text-box>
            <text:p text:style-name="a581" text:class-names="" text:cond-style-name=""><text:span text:style-name="a579" text:class-names="">學校確認有入侵紅火蟻應變措施架構圖</text:span><text:span text:style-name="a580" text:class-names=""/></text:p>
          </draw:text-box>
          <svg:title/>
          <svg:desc/>
        </draw:frame>
        <draw:g draw:name="Group 40" draw:id="id112">
          <svg:title/>
          <svg:desc/>
          <draw:g draw:name="Group 39" draw:id="id121">
            <svg:title/>
            <svg:desc/>
            <draw:frame draw:id="id130" draw:style-name="a631" draw:name="Text Box 11" svg:x="2.14236in" svg:y="3.86285in" svg:width="0.55556in" svg:height="1.06597in">
              <draw:text-box>
                <text:p text:style-name="a630" text:class-names="" text:cond-style-name=""><text:span text:style-name="a629" text:class-names="">定期回報</text:span></text:p>
              </draw:text-box>
              <svg:title/>
              <svg:desc/>
            </draw:frame>
            <draw:custom-shape svg:x="2.41146in" svg:y="4.93229in" svg:width="0.00174in" svg:height="2.08333in" draw:id="id131" draw:style-name="a635" draw:name="Freeform 31">
              <svg:title/>
              <svg:desc/>
              <text:p text:style-name="a633" text:class-names="" text:cond-style-name=""><text:span text:style-name="a632" text:class-names=""/></text:p>
              <draw:enhanced-geometry xmlns:dr3d="urn:oasis:names:tc:opendocument:xmlns:dr3d:1.0" draw:type="non-primitive" svg:viewBox="0 0 1 1200" draw:enhanced-path="M 0 0 L 0 1200 N" draw:text-areas="?f14 ?f16 ?f15 ?f17" draw:glue-points="?f11 ?f12 ?f11 ?f13" draw:glue-point-leaving-directions="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"/>
                <draw:equation draw:name="f7" draw:formula="?f4 / 1200"/>
                <draw:equation draw:name="f8" draw:formula="0 * ?f5"/>
                <draw:equation draw:name="f9" draw:formula="0 * ?f4 / 1200"/>
                <draw:equation draw:name="f10" draw:formula="1200 * ?f4 / 1200"/>
                <draw:equation draw:name="f11" draw:formula="?f8 / ?f6"/>
                <draw:equation draw:name="f12" draw:formula="?f9 / ?f7"/>
                <draw:equation draw:name="f13" draw:formula="?f10 / ?f7"/>
                <draw:equation draw:name="f14" draw:formula="0 / ?f6"/>
                <draw:equation draw:name="f15" draw:formula="?f1 / ?f6"/>
                <draw:equation draw:name="f16" draw:formula="0 / ?f7"/>
                <draw:equation draw:name="f17" draw:formula="?f3 / ?f7"/>
              </draw:enhanced-geometry>
            </draw:custom-shape>
          </draw:g>
          <draw:g draw:name="Group 36" draw:id="id122">
            <svg:title/>
            <svg:desc/>
            <draw:frame draw:id="id123" draw:style-name="a610" draw:name="Text Box 5" svg:x="1.4375in" svg:y="7.42535in" svg:width="0.55556in" svg:height="1.69271in">
              <draw:text-box>
                <text:p text:style-name="a609" text:class-names="" text:cond-style-name=""><text:span text:style-name="a608" text:class-names="">教育主管機關</text:span></text:p>
              </draw:text-box>
              <svg:title/>
              <svg:desc/>
            </draw:frame>
            <draw:frame draw:id="id124" draw:style-name="a613" draw:name="Text Box 19" svg:x="2.13368in" svg:y="7.42535in" svg:width="0.55556in" svg:height="1.69271in">
              <draw:text-box>
                <text:p text:style-name="a612" text:class-names="" text:cond-style-name=""><text:span text:style-name="a611" text:class-names="">教育部校安中心</text:span></text:p>
              </draw:text-box>
              <svg:title/>
              <svg:desc/>
            </draw:frame>
            <draw:custom-shape svg:x="1.72222in" svg:y="7.0191in" svg:width="0in" svg:height="0.39931in" draw:id="id125" draw:style-name="a616" draw:name="Line 24">
              <svg:title/>
              <svg:desc/>
              <text:p text:style-name="a615" text:class-names="" text:cond-style-name=""><text:span text:style-name="a61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2.41146in" svg:y="7.02257in" svg:width="0in" svg:height="0.39931in" draw:id="id126" draw:style-name="a619" draw:name="Line 25">
              <svg:title/>
              <svg:desc/>
              <text:p text:style-name="a618" text:class-names="" text:cond-style-name=""><text:span text:style-name="a617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id="id127" draw:style-name="a622" draw:name="Text Box 29" svg:x="2.80035in" svg:y="7.42188in" svg:width="0.55556in" svg:height="1.69271in">
              <draw:text-box>
                <text:p text:style-name="a621" text:class-names="" text:cond-style-name=""><text:span text:style-name="a620" text:class-names="">教育部分區輔導團</text:span></text:p>
              </draw:text-box>
              <svg:title/>
              <svg:desc/>
            </draw:frame>
            <draw:custom-shape svg:x="3.06771in" svg:y="7.01563in" svg:width="0in" svg:height="0.39931in" draw:id="id128" draw:style-name="a625" draw:name="Line 30">
              <svg:title/>
              <svg:desc/>
              <text:p text:style-name="a624" text:class-names="" text:cond-style-name=""><text:span text:style-name="a62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.72743in" svg:y="7.01563in" svg:width="1.33333in" svg:height="0in" draw:id="id129" draw:style-name="a628" draw:name="Line 32">
              <svg:title/>
              <svg:desc/>
              <text:p text:style-name="a627" text:class-names="" text:cond-style-name=""><text:span text:style-name="a62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</draw:g>
        <draw:custom-shape svg:x="3.78125in" svg:y="2.95486in" svg:width="0in" svg:height="0.5in" draw:id="id113" draw:style-name="a586" draw:name="Line 34">
          <svg:title/>
          <svg:desc/>
          <text:p text:style-name="a584" text:class-names="" text:cond-style-name=""><text:span text:style-name="a58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56597in" svg:y="3.45313in" svg:width="4.43576in" svg:height="0.00174in" draw:id="id114" draw:style-name="a589" draw:name="Freeform 35">
          <svg:title/>
          <svg:desc/>
          <text:p text:style-name="a588" text:class-names="" text:cond-style-name=""><text:span text:style-name="a587" text:class-names=""/></text:p>
          <draw:enhanced-geometry xmlns:dr3d="urn:oasis:names:tc:opendocument:xmlns:dr3d:1.0" draw:type="non-primitive" svg:viewBox="0 0 2547 3" draw:enhanced-path="M 0 0 L 2547 3 N" draw:text-areas="?f16 ?f18 ?f17 ?f19" draw:glue-points="?f12 ?f13 ?f14 ?f15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3"/>
            <draw:equation draw:name="f6" draw:formula="?f1 - ?f0"/>
            <draw:equation draw:name="f7" draw:formula="?f6 / 2547"/>
            <draw:equation draw:name="f8" draw:formula="0 * ?f6 / 2547"/>
            <draw:equation draw:name="f9" draw:formula="0 * ?f4 / 3"/>
            <draw:equation draw:name="f10" draw:formula="2547 * ?f6 / 2547"/>
            <draw:equation draw:name="f11" draw:formula="3 * ?f4 / 3"/>
            <draw:equation draw:name="f12" draw:formula="?f8 / ?f7"/>
            <draw:equation draw:name="f13" draw:formula="?f9 / ?f5"/>
            <draw:equation draw:name="f14" draw:formula="?f10 / ?f7"/>
            <draw:equation draw:name="f15" draw:formula="?f11 / ?f5"/>
            <draw:equation draw:name="f16" draw:formula="0 / ?f7"/>
            <draw:equation draw:name="f17" draw:formula="?f1 / ?f7"/>
            <draw:equation draw:name="f18" draw:formula="0 / ?f5"/>
            <draw:equation draw:name="f19" draw:formula="?f3 / ?f5"/>
          </draw:enhanced-geometry>
        </draw:custom-shape>
        <draw:custom-shape svg:x="1.56944in" svg:y="3.45833in" svg:width="0.00174in" svg:height="0.40625in" draw:id="id115" draw:style-name="a592" draw:name="Freeform 37">
          <svg:title/>
          <svg:desc/>
          <text:p text:style-name="a591" text:class-names="" text:cond-style-name=""><text:span text:style-name="a590" text:class-names=""/></text:p>
          <draw:enhanced-geometry xmlns:dr3d="urn:oasis:names:tc:opendocument:xmlns:dr3d:1.0" draw:type="non-primitive" svg:viewBox="0 0 1 234" draw:enhanced-path="M 0 0 L 1 234 N" draw:text-areas="?f16 ?f18 ?f17 ?f19" draw:glue-points="?f12 ?f13 ?f14 ?f15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 / 234"/>
            <draw:equation draw:name="f8" draw:formula="0 * ?f5"/>
            <draw:equation draw:name="f9" draw:formula="0 * ?f4 / 234"/>
            <draw:equation draw:name="f10" draw:formula="1 * ?f5"/>
            <draw:equation draw:name="f11" draw:formula="234 * ?f4 / 234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6in" svg:y="3.45833in" svg:width="0.00174in" svg:height="0.40625in" draw:id="id116" draw:style-name="a595" draw:name="Freeform 38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1 234" draw:enhanced-path="M 0 0 L 1 234 N" draw:text-areas="?f16 ?f18 ?f17 ?f19" draw:glue-points="?f12 ?f13 ?f14 ?f15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 / 234"/>
            <draw:equation draw:name="f8" draw:formula="0 * ?f5"/>
            <draw:equation draw:name="f9" draw:formula="0 * ?f4 / 234"/>
            <draw:equation draw:name="f10" draw:formula="1 * ?f5"/>
            <draw:equation draw:name="f11" draw:formula="234 * ?f4 / 234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3.34375in" svg:y="3.45833in" svg:width="0.00174in" svg:height="0.40625in" draw:id="id117" draw:style-name="a598" draw:name="Freeform 41">
          <svg:title/>
          <svg:desc/>
          <text:p text:style-name="a597" text:class-names="" text:cond-style-name=""><text:span text:style-name="a596" text:class-names=""/></text:p>
          <draw:enhanced-geometry xmlns:dr3d="urn:oasis:names:tc:opendocument:xmlns:dr3d:1.0" draw:type="non-primitive" svg:viewBox="0 0 1 234" draw:enhanced-path="M 0 0 L 1 234 N" draw:text-areas="?f16 ?f18 ?f17 ?f19" draw:glue-points="?f12 ?f13 ?f14 ?f15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 / 234"/>
            <draw:equation draw:name="f8" draw:formula="0 * ?f5"/>
            <draw:equation draw:name="f9" draw:formula="0 * ?f4 / 234"/>
            <draw:equation draw:name="f10" draw:formula="1 * ?f5"/>
            <draw:equation draw:name="f11" draw:formula="234 * ?f4 / 234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4.25in" svg:y="3.46875in" svg:width="0.00174in" svg:height="0.40625in" draw:id="id118" draw:style-name="a601" draw:name="Freeform 42">
          <svg:title/>
          <svg:desc/>
          <text:p text:style-name="a600" text:class-names="" text:cond-style-name=""><text:span text:style-name="a599" text:class-names=""/></text:p>
          <draw:enhanced-geometry xmlns:dr3d="urn:oasis:names:tc:opendocument:xmlns:dr3d:1.0" draw:type="non-primitive" svg:viewBox="0 0 1 234" draw:enhanced-path="M 0 0 L 1 234 N" draw:text-areas="?f16 ?f18 ?f17 ?f19" draw:glue-points="?f12 ?f13 ?f14 ?f15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 / 234"/>
            <draw:equation draw:name="f8" draw:formula="0 * ?f5"/>
            <draw:equation draw:name="f9" draw:formula="0 * ?f4 / 234"/>
            <draw:equation draw:name="f10" draw:formula="1 * ?f5"/>
            <draw:equation draw:name="f11" draw:formula="234 * ?f4 / 234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2.41667in" svg:y="3.44792in" svg:width="0.00174in" svg:height="0.40625in" draw:id="id119" draw:style-name="a604" draw:name="Freeform 43">
          <svg:title/>
          <svg:desc/>
          <text:p text:style-name="a603" text:class-names="" text:cond-style-name=""><text:span text:style-name="a602" text:class-names=""/></text:p>
          <draw:enhanced-geometry xmlns:dr3d="urn:oasis:names:tc:opendocument:xmlns:dr3d:1.0" draw:type="non-primitive" svg:viewBox="0 0 1 234" draw:enhanced-path="M 0 0 L 1 234 N" draw:text-areas="?f16 ?f18 ?f17 ?f19" draw:glue-points="?f12 ?f13 ?f14 ?f15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 / 234"/>
            <draw:equation draw:name="f8" draw:formula="0 * ?f5"/>
            <draw:equation draw:name="f9" draw:formula="0 * ?f4 / 234"/>
            <draw:equation draw:name="f10" draw:formula="1 * ?f5"/>
            <draw:equation draw:name="f11" draw:formula="234 * ?f4 / 234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5.08333in" svg:y="3.46875in" svg:width="0.00174in" svg:height="0.40625in" draw:id="id120" draw:style-name="a607" draw:name="Freeform 44">
          <svg:title/>
          <svg:desc/>
          <text:p text:style-name="a606" text:class-names="" text:cond-style-name=""><text:span text:style-name="a605" text:class-names=""/></text:p>
          <draw:enhanced-geometry xmlns:dr3d="urn:oasis:names:tc:opendocument:xmlns:dr3d:1.0" draw:type="non-primitive" svg:viewBox="0 0 1 234" draw:enhanced-path="M 0 0 L 1 234 N" draw:text-areas="?f16 ?f18 ?f17 ?f19" draw:glue-points="?f12 ?f13 ?f14 ?f15" draw:glue-point-leaving-directions="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 / 234"/>
            <draw:equation draw:name="f8" draw:formula="0 * ?f5"/>
            <draw:equation draw:name="f9" draw:formula="0 * ?f4 / 234"/>
            <draw:equation draw:name="f10" draw:formula="1 * ?f5"/>
            <draw:equation draw:name="f11" draw:formula="234 * ?f4 / 234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9375in" svg:y="1.63715in" svg:width="5.625in" svg:height="3.4809in"/>
      <presentation:placeholder presentation:object="subtitle" svg:x="0.9375in" svg:y="5.25174in" svg:width="5.625in" svg:height="2.41493in"/>
      <presentation:placeholder presentation:object="date-time" svg:x="0.5625in" svg:y="9.11111in" svg:width="1.5625in" svg:height="0.66667in"/>
      <presentation:placeholder presentation:object="footer" svg:x="2.5625in" svg:y="9.11111in" svg:width="2.375in" svg:height="0.66667in"/>
      <presentation:placeholder presentation:object="page-number" svg:x="5.375in" svg:y="9.11111in" svg:width="1.5625in" svg:height="0.66667in"/>
    </style:presentation-page-layout>
    <style:presentation-page-layout style:name="Master1-PPL2" style:display-name="標題及內容">
      <presentation:placeholder presentation:object="title" svg:x="0.5625in" svg:y="0.88889in" svg:width="6.375in" svg:height="1.66667in"/>
      <presentation:placeholder presentation:object="object" svg:x="0.5625in" svg:y="2.88889in" svg:width="6.375in" svg:height="6in"/>
      <presentation:placeholder presentation:object="date-time" svg:x="0.5625in" svg:y="9.11111in" svg:width="1.5625in" svg:height="0.66667in"/>
      <presentation:placeholder presentation:object="footer" svg:x="2.5625in" svg:y="9.11111in" svg:width="2.375in" svg:height="0.66667in"/>
      <presentation:placeholder presentation:object="page-number" svg:x="5.375in" svg:y="9.11111in" svg:width="1.5625in" svg:height="0.66667in"/>
    </style:presentation-page-layout>
    <style:presentation-page-layout style:name="Master1-PPL3" style:display-name="章節標題">
      <presentation:placeholder presentation:object="title" svg:x="0.51215in" svg:y="2.49306in" svg:width="6.46875in" svg:height="4.15972in"/>
      <presentation:placeholder presentation:object="outline" svg:x="0.51215in" svg:y="6.69271in" svg:width="6.46875in" svg:height="2.1875in"/>
      <presentation:placeholder presentation:object="date-time" svg:x="0.5625in" svg:y="9.11111in" svg:width="1.5625in" svg:height="0.66667in"/>
      <presentation:placeholder presentation:object="footer" svg:x="2.5625in" svg:y="9.11111in" svg:width="2.375in" svg:height="0.66667in"/>
      <presentation:placeholder presentation:object="page-number" svg:x="5.375in" svg:y="9.11111in" svg:width="1.5625in" svg:height="0.66667in"/>
    </style:presentation-page-layout>
    <style:presentation-page-layout style:name="Master1-PPL4" style:display-name="兩個內容">
      <presentation:placeholder presentation:object="title" svg:x="0.5625in" svg:y="0.88889in" svg:width="6.375in" svg:height="1.66667in"/>
      <presentation:placeholder presentation:object="object" svg:x="0.5625in" svg:y="2.88889in" svg:width="3.10417in" svg:height="6in"/>
      <presentation:placeholder presentation:object="object" svg:x="3.83333in" svg:y="2.88889in" svg:width="3.10417in" svg:height="6in"/>
      <presentation:placeholder presentation:object="date-time" svg:x="0.5625in" svg:y="9.11111in" svg:width="1.5625in" svg:height="0.66667in"/>
      <presentation:placeholder presentation:object="footer" svg:x="2.5625in" svg:y="9.11111in" svg:width="2.375in" svg:height="0.66667in"/>
      <presentation:placeholder presentation:object="page-number" svg:x="5.375in" svg:y="9.11111in" svg:width="1.5625in" svg:height="0.66667in"/>
    </style:presentation-page-layout>
    <style:presentation-page-layout style:name="Master1-PPL5" style:display-name="比較">
      <presentation:placeholder presentation:object="title" svg:x="0.51736in" svg:y="0.53299in" svg:width="6.46875in" svg:height="1.93229in"/>
      <presentation:placeholder presentation:object="outline" svg:x="0.51736in" svg:y="2.45139in" svg:width="3.17188in" svg:height="1.20139in"/>
      <presentation:placeholder presentation:object="object" svg:x="0.51736in" svg:y="3.65278in" svg:width="3.17188in" svg:height="5.37326in"/>
      <presentation:placeholder presentation:object="outline" svg:x="3.79688in" svg:y="2.45139in" svg:width="3.18924in" svg:height="1.20139in"/>
      <presentation:placeholder presentation:object="object" svg:x="3.79688in" svg:y="3.65278in" svg:width="3.18924in" svg:height="5.37326in"/>
      <presentation:placeholder presentation:object="date-time" svg:x="0.5625in" svg:y="9.11111in" svg:width="1.5625in" svg:height="0.66667in"/>
      <presentation:placeholder presentation:object="footer" svg:x="2.5625in" svg:y="9.11111in" svg:width="2.375in" svg:height="0.66667in"/>
      <presentation:placeholder presentation:object="page-number" svg:x="5.375in" svg:y="9.11111in" svg:width="1.5625in" svg:height="0.66667in"/>
    </style:presentation-page-layout>
    <style:presentation-page-layout style:name="Master1-PPL6" style:display-name="只有標題">
      <presentation:placeholder presentation:object="title" svg:x="0.5625in" svg:y="0.88889in" svg:width="6.375in" svg:height="1.66667in"/>
      <presentation:placeholder presentation:object="date-time" svg:x="0.5625in" svg:y="9.11111in" svg:width="1.5625in" svg:height="0.66667in"/>
      <presentation:placeholder presentation:object="footer" svg:x="2.5625in" svg:y="9.11111in" svg:width="2.375in" svg:height="0.66667in"/>
      <presentation:placeholder presentation:object="page-number" svg:x="5.375in" svg:y="9.11111in" svg:width="1.5625in" svg:height="0.66667in"/>
    </style:presentation-page-layout>
    <style:presentation-page-layout style:name="Master1-PPL7" style:display-name="空白">
      <presentation:placeholder presentation:object="date-time" svg:x="0.5625in" svg:y="9.11111in" svg:width="1.5625in" svg:height="0.66667in"/>
      <presentation:placeholder presentation:object="footer" svg:x="2.5625in" svg:y="9.11111in" svg:width="2.375in" svg:height="0.66667in"/>
      <presentation:placeholder presentation:object="page-number" svg:x="5.375in" svg:y="9.11111in" svg:width="1.5625in" svg:height="0.66667in"/>
    </style:presentation-page-layout>
    <style:presentation-page-layout style:name="Master1-PPL8" style:display-name="含標題的內容">
      <presentation:placeholder presentation:object="title" svg:x="0.51736in" svg:y="0.66667in" svg:width="2.4184in" svg:height="2.33333in"/>
      <presentation:placeholder presentation:object="object" svg:x="3.18924in" svg:y="1.43924in" svg:width="3.79687in" svg:height="7.10764in"/>
      <presentation:placeholder presentation:object="outline" svg:x="0.51736in" svg:y="3in" svg:width="2.4184in" svg:height="5.55729in"/>
      <presentation:placeholder presentation:object="date-time" svg:x="0.5625in" svg:y="9.11111in" svg:width="1.5625in" svg:height="0.66667in"/>
      <presentation:placeholder presentation:object="footer" svg:x="2.5625in" svg:y="9.11111in" svg:width="2.375in" svg:height="0.66667in"/>
      <presentation:placeholder presentation:object="page-number" svg:x="5.375in" svg:y="9.11111in" svg:width="1.5625in" svg:height="0.66667in"/>
    </style:presentation-page-layout>
    <style:presentation-page-layout style:name="Master1-PPL9" style:display-name="含標題的圖片">
      <presentation:placeholder presentation:object="title" svg:x="0.51736in" svg:y="0.66667in" svg:width="2.4184in" svg:height="2.33333in"/>
      <presentation:placeholder presentation:object="graphic" svg:x="3.18924in" svg:y="1.43924in" svg:width="3.79687in" svg:height="7.10764in"/>
      <presentation:placeholder presentation:object="outline" svg:x="0.51736in" svg:y="3in" svg:width="2.4184in" svg:height="5.55729in"/>
      <presentation:placeholder presentation:object="date-time" svg:x="0.5625in" svg:y="9.11111in" svg:width="1.5625in" svg:height="0.66667in"/>
      <presentation:placeholder presentation:object="footer" svg:x="2.5625in" svg:y="9.11111in" svg:width="2.375in" svg:height="0.66667in"/>
      <presentation:placeholder presentation:object="page-number" svg:x="5.375in" svg:y="9.11111in" svg:width="1.5625in" svg:height="0.66667in"/>
    </style:presentation-page-layout>
    <style:presentation-page-layout style:name="Master1-PPL10" style:display-name="標題及直排文字">
      <presentation:placeholder presentation:object="title" svg:x="0.5625in" svg:y="0.88889in" svg:width="6.375in" svg:height="1.66667in"/>
      <presentation:placeholder presentation:object="outline" svg:x="0.5625in" svg:y="2.88889in" svg:width="6.375in" svg:height="6in"/>
      <presentation:placeholder presentation:object="date-time" svg:x="0.5625in" svg:y="9.11111in" svg:width="1.5625in" svg:height="0.66667in"/>
      <presentation:placeholder presentation:object="footer" svg:x="2.5625in" svg:y="9.11111in" svg:width="2.375in" svg:height="0.66667in"/>
      <presentation:placeholder presentation:object="page-number" svg:x="5.375in" svg:y="9.11111in" svg:width="1.5625in" svg:height="0.66667in"/>
    </style:presentation-page-layout>
    <style:presentation-page-layout style:name="Master1-PPL11" style:display-name="直排標題及文字">
      <presentation:placeholder presentation:object="title" svg:x="5.34375in" svg:y="0.88889in" svg:width="1.59375in" svg:height="8in"/>
      <presentation:placeholder presentation:object="outline" svg:x="0.5625in" svg:y="0.88889in" svg:width="4.61458in" svg:height="8in"/>
      <presentation:placeholder presentation:object="date-time" svg:x="0.5625in" svg:y="9.11111in" svg:width="1.5625in" svg:height="0.66667in"/>
      <presentation:placeholder presentation:object="footer" svg:x="2.5625in" svg:y="9.11111in" svg:width="2.375in" svg:height="0.66667in"/>
      <presentation:placeholder presentation:object="page-number" svg:x="5.375in" svg:y="9.11111in" svg:width="1.5625in" svg:height="0.66667in"/>
    </style:presentation-page-layout>
    <style:default-style style:family="graphic">
      <style:graphic-properties draw:fill="solid" draw:fill-color="#00cc99" draw:opacity="100%" draw:stroke="solid" svg:stroke-width="0.01389in" svg:stroke-color="#00956f" svg:stroke-opacity="100%" draw:stroke-linejoin="miter" svg:stroke-linecap="butt"/>
    </style:default-style>
    <draw:marker draw:name="a470" svg:viewBox="0 0 20 30" svg:d="m10 0-10 30h20z"/>
    <draw:marker draw:name="a530" svg:viewBox="0 0 20 30" svg:d="m10 0-10 30h20z"/>
    <draw:marker draw:name="a466" svg:viewBox="0 0 20 30" svg:d="m10 0-10 30h20z"/>
    <draw:marker draw:name="a474" svg:viewBox="0 0 20 30" svg:d="m10 0-10 30h20z"/>
    <draw:marker draw:name="a482" svg:viewBox="0 0 20 30" svg:d="m10 0-10 30h20z"/>
    <draw:marker draw:name="a537" svg:viewBox="0 0 20 30" svg:d="m10 0-10 30h20z"/>
    <draw:marker draw:name="a478" svg:viewBox="0 0 20 30" svg:d="m10 0-10 30h20z"/>
    <draw:marker draw:name="a486" svg:viewBox="0 0 20 30" svg:d="m10 0-10 30h20z"/>
    <draw:marker draw:name="a634" svg:viewBox="0 0 20 30" svg:d="m10 0-10 30h20z"/>
    <draw:marker draw:name="a577" svg:viewBox="0 0 20 30" svg:d="m10 0-10 30h20z"/>
    <draw:marker draw:name="a520" svg:viewBox="0 0 20 30" svg:d="m10 0-10 30h20z"/>
    <draw:marker draw:name="a585" svg:viewBox="0 0 20 30" svg:d="m10 0-10 30h20z"/>
    <draw:marker draw:name="a516" svg:viewBox="0 0 20 30" svg:d="m10 0-10 30h20z"/>
    <draw:marker draw:name="a462" svg:viewBox="0 0 20 30" svg:d="m10 0-10 30h20z"/>
    <draw:stroke-dash draw:name="a494" draw:display-name="LongDash" draw:style="rect" draw:dots1="1" draw:dots1-length="0.08333in" draw:dots2="0" draw:dots2-length="0in" draw:distance="0.01042in"/>
    <draw:stroke-dash draw:name="a437" draw:display-name="Dash" draw:style="rect" draw:dots1="1" draw:dots1-length="0.03125in" draw:dots2="0" draw:dots2-length="0in" draw:distance="0.03125in"/>
    <draw:stroke-dash draw:name="a414" draw:display-name="Dash" draw:style="rect" draw:dots1="1" draw:dots1-length="0.03125in" draw:dots2="0" draw:dots2-length="0in" draw:distance="0.03125in"/>
    <draw:stroke-dash draw:name="a490" draw:display-name="LongDash" draw:style="rect" draw:dots1="1" draw:dots1-length="0.08333in" draw:dots2="0" draw:dots2-length="0in" draw:distance="0.01042in"/>
    <draw:stroke-dash draw:name="a498" draw:display-name="LongDash" draw:style="rect" draw:dots1="1" draw:dots1-length="0.08333in" draw:dots2="0" draw:dots2-length="0in" draw:distance="0.01042in"/>
    <draw:stroke-dash draw:name="a447" draw:display-name="Dash" draw:style="rect" draw:dots1="1" draw:dots1-length="0.03125in" draw:dots2="0" draw:dots2-length="0in" draw:distance="0.03125in"/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0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6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5625in" svg:y="0.88889in" svg:width="6.375in" svg:height="1.66667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5625in" svg:y="2.88889in" svg:width="6.375in" svg:height="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625in" svg:y="9.11111in" svg:width="1.5625in" svg:height="0.66667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2.5625in" svg:y="9.11111in" svg:width="2.375in" svg:height="0.66667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5.375in" svg:y="9.11111in" svg:width="1.5625in" svg:height="0.66667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29">
      <draw:frame draw:id="id5" presentation:style-name="a33" draw:name="標題 1" svg:x="0.9375in" svg:y="1.63715in" svg:width="5.625in" svg:height="3.4809in" presentation:class="title" presentation:placeholder="false">
        <draw:text-box>
          <text:p text:style-name="a32" text:class-names="" text:cond-style-name=""><text:span text:style-name="a30" text:class-names="">按一下以編輯母片標題樣式</text:span><text:span text:style-name="a31" text:class-names=""/></text:p>
        </draw:text-box>
        <svg:title/>
        <svg:desc/>
      </draw:frame>
      <draw:frame draw:id="id6" presentation:style-name="a37" draw:name="副標題 2" svg:x="0.9375in" svg:y="5.25174in" svg:width="5.625in" svg:height="2.41493in" presentation:class="subtitle" presentation:placeholder="false">
        <draw:text-box>
          <text:p text:style-name="a36" text:class-names="" text:cond-style-name=""><text:span text:style-name="a34" text:class-names="">按一下以編輯母片子標題樣式</text:span><text:span text:style-name="a35" text:class-names=""/></text:p>
        </draw:text-box>
        <svg:title/>
        <svg:desc/>
      </draw:frame>
      <draw:frame draw:id="id7" presentation:style-name="a40" draw:name="日期版面配置區 3" svg:x="0.5625in" svg:y="9.11111in" svg:width="1.5625in" svg:height="0.66667in" presentation:class="date-tim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8" presentation:style-name="a43" draw:name="頁尾版面配置區 4" svg:x="2.5625in" svg:y="9.11111in" svg:width="2.375in" svg:height="0.66667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投影片編號版面配置區 5" svg:x="5.375in" svg:y="9.11111in" svg:width="1.5625in" svg:height="0.66667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標題及內容" style:page-layout-name="pageLayout1" draw:style-name="a47">
      <draw:frame draw:id="id10" presentation:style-name="a51" draw:name="標題 1" svg:x="0.5625in" svg:y="0.88889in" svg:width="6.375in" svg:height="1.66667in" presentation:class="title" presentation:placeholder="false">
        <draw:text-box>
          <text:p text:style-name="a50" text:class-names="" text:cond-style-name=""><text:span text:style-name="a48" text:class-names="">按一下以編輯母片標題樣式</text:span><text:span text:style-name="a49" text:class-names=""/></text:p>
        </draw:text-box>
        <svg:title/>
        <svg:desc/>
      </draw:frame>
      <draw:frame draw:id="id11" presentation:style-name="a68" draw:name="內容版面配置區 2" svg:x="0.5625in" svg:y="2.88889in" svg:width="6.375in" svg:height="6in" presentation:class="object" presentation:placeholder="false">
        <draw:text-box>
          <text:list text:style-name="a54">
            <text:list-item>
              <text:p text:style-name="a53" text:class-names="" text:cond-style-name=""><text:span text:style-name="a52" text:class-names="">編輯母片文字樣式</text:span></text:p>
            </text:list-item>
          </text:list>
          <text:list text:style-name="a57">
            <text:list-item>
              <text:list text:style-name="a57">
                <text:list-item>
                  <text:p text:style-name="a56" text:class-names="" text:cond-style-name=""><text:span text:style-name="a55" text:class-names="">第二層</text:span></text:p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p text:style-name="a59" text:class-names="" text:cond-style-name=""><text:span text:style-name="a58" text:class-names="">第三層</text:span></text:p>
                    </text:list-item>
                  </text:list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list text:style-name="a63">
                        <text:list-item>
                          <text:p text:style-name="a62" text:class-names="" text:cond-style-name=""><text:span text:style-name="a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list text:style-name="a67">
                            <text:list-item>
                              <text:p text:style-name="a66" text:class-names="" text:cond-style-name=""><text:span text:style-name="a64" text:class-names="">第五層</text:span><text:span text:style-name="a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1" draw:name="日期版面配置區 3" svg:x="0.5625in" svg:y="9.11111in" svg:width="1.5625in" svg:height="0.66667in" presentation:class="date-tim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3" presentation:style-name="a74" draw:name="頁尾版面配置區 4" svg:x="2.5625in" svg:y="9.11111in" svg:width="2.375in" svg:height="0.66667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4" presentation:style-name="a77" draw:name="投影片編號版面配置區 5" svg:x="5.375in" svg:y="9.11111in" svg:width="1.5625in" svg:height="0.66667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78">
      <draw:frame draw:id="id15" presentation:style-name="a82" draw:name="標題 1" svg:x="0.51215in" svg:y="2.49306in" svg:width="6.46875in" svg:height="4.15972in" presentation:class="title" presentation:placeholder="false">
        <draw:text-box>
          <text:p text:style-name="a81" text:class-names="" text:cond-style-name=""><text:span text:style-name="a79" text:class-names="">按一下以編輯母片標題樣式</text:span><text:span text:style-name="a80" text:class-names=""/></text:p>
        </draw:text-box>
        <svg:title/>
        <svg:desc/>
      </draw:frame>
      <draw:frame draw:id="id16" presentation:style-name="a86" draw:name="文字版面配置區 2" svg:x="0.51215in" svg:y="6.69271in" svg:width="6.46875in" svg:height="2.1875in" presentation:class="outline" presentation:placeholder="false">
        <draw:text-box>
          <text:list text:style-name="a85">
            <text:list-item>
              <text:p text:style-name="a84" text:class-names="" text:cond-style-name=""><text:span text:style-name="a83" text:class-names="">編輯母片文字樣式</text:span></text:p>
            </text:list-item>
          </text:list>
        </draw:text-box>
        <svg:title/>
        <svg:desc/>
      </draw:frame>
      <draw:frame draw:id="id17" presentation:style-name="a89" draw:name="日期版面配置區 3" svg:x="0.5625in" svg:y="9.11111in" svg:width="1.5625in" svg:height="0.66667in" presentation:class="date-time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8" presentation:style-name="a92" draw:name="頁尾版面配置區 4" svg:x="2.5625in" svg:y="9.11111in" svg:width="2.375in" svg:height="0.66667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9" presentation:style-name="a95" draw:name="投影片編號版面配置區 5" svg:x="5.375in" svg:y="9.11111in" svg:width="1.5625in" svg:height="0.66667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title/>
        <svg:desc/>
      </draw:frame>
    </style:master-page>
    <style:master-page style:name="Master1-Layout4-twoObj-兩個內容" style:page-layout-name="pageLayout1" draw:style-name="a96">
      <draw:frame draw:id="id20" presentation:style-name="a100" draw:name="標題 1" svg:x="0.5625in" svg:y="0.88889in" svg:width="6.375in" svg:height="1.66667in" presentation:class="title" presentation:placeholder="false">
        <draw:text-box>
          <text:p text:style-name="a99" text:class-names="" text:cond-style-name=""><text:span text:style-name="a97" text:class-names="">按一下以編輯母片標題樣式</text:span><text:span text:style-name="a98" text:class-names=""/></text:p>
        </draw:text-box>
        <svg:title/>
        <svg:desc/>
      </draw:frame>
      <draw:frame draw:id="id21" presentation:style-name="a117" draw:name="內容版面配置區 2" svg:x="0.5625in" svg:y="2.88889in" svg:width="3.10417in" svg:height="6in" presentation:class="object" presentation:placeholder="false">
        <draw:text-box>
          <text:list text:style-name="a103">
            <text:list-item>
              <text:p text:style-name="a102" text:class-names="" text:cond-style-name=""><text:span text:style-name="a101" text:class-names="">編輯母片文字樣式</text:span></text:p>
            </text:list-item>
          </text:list>
          <text:list text:style-name="a106">
            <text:list-item>
              <text:list text:style-name="a106">
                <text:list-item>
                  <text:p text:style-name="a105" text:class-names="" text:cond-style-name=""><text:span text:style-name="a104" text:class-names="">第二層</text:span></text:p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p text:style-name="a108" text:class-names="" text:cond-style-name=""><text:span text:style-name="a107" text:class-names="">第三層</text:span></text:p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p text:style-name="a111" text:class-names="" text:cond-style-name=""><text:span text:style-name="a1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3" text:class-names="">第五層</text:span><text:span text:style-name="a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4" draw:name="內容版面配置區 3" svg:x="3.83333in" svg:y="2.88889in" svg:width="3.10417in" svg:height="6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編輯母片文字樣式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第二層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第三層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第五層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7" draw:name="日期版面配置區 4" svg:x="0.5625in" svg:y="9.11111in" svg:width="1.5625in" svg:height="0.66667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4" presentation:style-name="a140" draw:name="頁尾版面配置區 5" svg:x="2.5625in" svg:y="9.11111in" svg:width="2.375in" svg:height="0.66667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5" presentation:style-name="a143" draw:name="投影片編號版面配置區 6" svg:x="5.375in" svg:y="9.11111in" svg:width="1.5625in" svg:height="0.66667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較" style:page-layout-name="pageLayout1" draw:style-name="a144">
      <draw:frame draw:id="id26" presentation:style-name="a148" draw:name="標題 1" svg:x="0.51736in" svg:y="0.53299in" svg:width="6.46875in" svg:height="1.93229in" presentation:class="title" presentation:placeholder="false">
        <draw:text-box>
          <text:p text:style-name="a147" text:class-names="" text:cond-style-name=""><text:span text:style-name="a145" text:class-names="">按一下以編輯母片標題樣式</text:span><text:span text:style-name="a146" text:class-names=""/></text:p>
        </draw:text-box>
        <svg:title/>
        <svg:desc/>
      </draw:frame>
      <draw:frame draw:id="id27" presentation:style-name="a152" draw:name="文字版面配置區 2" svg:x="0.51736in" svg:y="2.45139in" svg:width="3.17188in" svg:height="1.20139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>編輯母片文字樣式</text:span></text:p>
            </text:list-item>
          </text:list>
        </draw:text-box>
        <svg:title/>
        <svg:desc/>
      </draw:frame>
      <draw:frame draw:id="id28" presentation:style-name="a169" draw:name="內容版面配置區 3" svg:x="0.51736in" svg:y="3.65278in" svg:width="3.17188in" svg:height="5.37326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編輯母片文字樣式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第二層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第三層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第五層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3" draw:name="文字版面配置區 4" svg:x="3.79688in" svg:y="2.45139in" svg:width="3.18924in" svg:height="1.20139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編輯母片文字樣式</text:span></text:p>
            </text:list-item>
          </text:list>
        </draw:text-box>
        <svg:title/>
        <svg:desc/>
      </draw:frame>
      <draw:frame draw:id="id30" presentation:style-name="a190" draw:name="內容版面配置區 5" svg:x="3.79688in" svg:y="3.65278in" svg:width="3.18924in" svg:height="5.37326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編輯母片文字樣式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第二層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第三層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第五層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3" draw:name="日期版面配置區 6" svg:x="0.5625in" svg:y="9.11111in" svg:width="1.5625in" svg:height="0.66667in" presentation:class="date-tim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32" presentation:style-name="a196" draw:name="頁尾版面配置區 7" svg:x="2.5625in" svg:y="9.11111in" svg:width="2.375in" svg:height="0.66667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33" presentation:style-name="a199" draw:name="投影片編號版面配置區 8" svg:x="5.375in" svg:y="9.11111in" svg:width="1.5625in" svg:height="0.66667in" presentation:class="page-number" presentation:placeholder="false">
        <draw:text-box>
          <text:p text:style-name="a198" text:class-names="" text:cond-style-name=""><text:span text:style-name="a197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0">
      <draw:frame draw:id="id34" presentation:style-name="a204" draw:name="標題 1" svg:x="0.5625in" svg:y="0.88889in" svg:width="6.375in" svg:height="1.66667in" presentation:class="title" presentation:placeholder="false">
        <draw:text-box>
          <text:p text:style-name="a203" text:class-names="" text:cond-style-name=""><text:span text:style-name="a201" text:class-names="">按一下以編輯母片標題樣式</text:span><text:span text:style-name="a202" text:class-names=""/></text:p>
        </draw:text-box>
        <svg:title/>
        <svg:desc/>
      </draw:frame>
      <draw:frame draw:id="id35" presentation:style-name="a207" draw:name="日期版面配置區 2" svg:x="0.5625in" svg:y="9.11111in" svg:width="1.5625in" svg:height="0.66667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6" presentation:style-name="a210" draw:name="頁尾版面配置區 3" svg:x="2.5625in" svg:y="9.11111in" svg:width="2.375in" svg:height="0.66667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7" presentation:style-name="a213" draw:name="投影片編號版面配置區 4" svg:x="5.375in" svg:y="9.11111in" svg:width="1.5625in" svg:height="0.66667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14">
      <draw:frame draw:id="id38" presentation:style-name="a217" draw:name="日期版面配置區 1" svg:x="0.5625in" svg:y="9.11111in" svg:width="1.5625in" svg:height="0.66667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9" presentation:style-name="a220" draw:name="頁尾版面配置區 2" svg:x="2.5625in" svg:y="9.11111in" svg:width="2.375in" svg:height="0.66667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40" presentation:style-name="a223" draw:name="投影片編號版面配置區 3" svg:x="5.375in" svg:y="9.11111in" svg:width="1.5625in" svg:height="0.66667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24">
      <draw:frame draw:id="id41" presentation:style-name="a228" draw:name="標題 1" svg:x="0.51736in" svg:y="0.66667in" svg:width="2.4184in" svg:height="2.33333in" presentation:class="title" presentation:placeholder="false">
        <draw:text-box>
          <text:p text:style-name="a227" text:class-names="" text:cond-style-name=""><text:span text:style-name="a225" text:class-names="">按一下以編輯母片標題樣式</text:span><text:span text:style-name="a226" text:class-names=""/></text:p>
        </draw:text-box>
        <svg:title/>
        <svg:desc/>
      </draw:frame>
      <draw:frame draw:id="id42" presentation:style-name="a245" draw:name="內容版面配置區 2" svg:x="3.18924in" svg:y="1.43924in" svg:width="3.79687in" svg:height="7.10764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編輯母片文字樣式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第二層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第三層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第五層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9" draw:name="文字版面配置區 3" svg:x="0.51736in" svg:y="3in" svg:width="2.4184in" svg:height="5.55729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編輯母片文字樣式</text:span></text:p>
            </text:list-item>
          </text:list>
        </draw:text-box>
        <svg:title/>
        <svg:desc/>
      </draw:frame>
      <draw:frame draw:id="id44" presentation:style-name="a252" draw:name="日期版面配置區 4" svg:x="0.5625in" svg:y="9.11111in" svg:width="1.5625in" svg:height="0.66667in" presentation:class="date-time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45" presentation:style-name="a255" draw:name="頁尾版面配置區 5" svg:x="2.5625in" svg:y="9.11111in" svg:width="2.375in" svg:height="0.66667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46" presentation:style-name="a258" draw:name="投影片編號版面配置區 6" svg:x="5.375in" svg:y="9.11111in" svg:width="1.5625in" svg:height="0.66667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59">
      <draw:frame draw:id="id47" presentation:style-name="a263" draw:name="標題 1" svg:x="0.51736in" svg:y="0.66667in" svg:width="2.4184in" svg:height="2.33333in" presentation:class="title" presentation:placeholder="false">
        <draw:text-box>
          <text:p text:style-name="a262" text:class-names="" text:cond-style-name=""><text:span text:style-name="a260" text:class-names="">按一下以編輯母片標題樣式</text:span><text:span text:style-name="a261" text:class-names=""/></text:p>
        </draw:text-box>
        <svg:title/>
        <svg:desc/>
      </draw:frame>
      <draw:frame draw:id="id48" presentation:style-name="a266" draw:name="圖片版面配置區 2" svg:x="3.18924in" svg:y="1.43924in" svg:width="3.79687in" svg:height="7.10764in" presentation:class="graphic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9" presentation:style-name="a270" draw:name="文字版面配置區 3" svg:x="0.51736in" svg:y="3in" svg:width="2.4184in" svg:height="5.55729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編輯母片文字樣式</text:span></text:p>
            </text:list-item>
          </text:list>
        </draw:text-box>
        <svg:title/>
        <svg:desc/>
      </draw:frame>
      <draw:frame draw:id="id50" presentation:style-name="a273" draw:name="日期版面配置區 4" svg:x="0.5625in" svg:y="9.11111in" svg:width="1.5625in" svg:height="0.66667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51" presentation:style-name="a276" draw:name="頁尾版面配置區 5" svg:x="2.5625in" svg:y="9.11111in" svg:width="2.375in" svg:height="0.66667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2" presentation:style-name="a279" draw:name="投影片編號版面配置區 6" svg:x="5.375in" svg:y="9.11111in" svg:width="1.5625in" svg:height="0.66667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80">
      <draw:frame draw:id="id53" presentation:style-name="a284" draw:name="標題 1" svg:x="0.5625in" svg:y="0.88889in" svg:width="6.375in" svg:height="1.66667in" presentation:class="title" presentation:placeholder="false">
        <draw:text-box>
          <text:p text:style-name="a283" text:class-names="" text:cond-style-name=""><text:span text:style-name="a281" text:class-names="">按一下以編輯母片標題樣式</text:span><text:span text:style-name="a282" text:class-names=""/></text:p>
        </draw:text-box>
        <svg:title/>
        <svg:desc/>
      </draw:frame>
      <draw:frame draw:id="id54" presentation:style-name="a301" draw:name="直排文字版面配置區 2" svg:x="0.5625in" svg:y="2.88889in" svg:width="6.375in" svg:height="6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編輯母片文字樣式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第二層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第三層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第五層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4" draw:name="日期版面配置區 3" svg:x="0.5625in" svg:y="9.11111in" svg:width="1.5625in" svg:height="0.66667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56" presentation:style-name="a307" draw:name="頁尾版面配置區 4" svg:x="2.5625in" svg:y="9.11111in" svg:width="2.375in" svg:height="0.66667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7" presentation:style-name="a310" draw:name="投影片編號版面配置區 5" svg:x="5.375in" svg:y="9.11111in" svg:width="1.5625in" svg:height="0.66667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11">
      <draw:frame draw:id="id58" presentation:style-name="a315" draw:name="直排標題 1" svg:x="5.34375in" svg:y="0.88889in" svg:width="1.59375in" svg:height="8in" presentation:class="title" presentation:placeholder="false">
        <draw:text-box>
          <text:p text:style-name="a314" text:class-names="" text:cond-style-name=""><text:span text:style-name="a312" text:class-names="">按一下以編輯母片標題樣式</text:span><text:span text:style-name="a313" text:class-names=""/></text:p>
        </draw:text-box>
        <svg:title/>
        <svg:desc/>
      </draw:frame>
      <draw:frame draw:id="id59" presentation:style-name="a332" draw:name="直排文字版面配置區 2" svg:x="0.5625in" svg:y="0.88889in" svg:width="4.61458in" svg:height="8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編輯母片文字樣式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第二層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第三層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第五層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35" draw:name="日期版面配置區 3" svg:x="0.5625in" svg:y="9.11111in" svg:width="1.5625in" svg:height="0.66667in" presentation:class="date-time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61" presentation:style-name="a338" draw:name="頁尾版面配置區 4" svg:x="2.5625in" svg:y="9.11111in" svg:width="2.375in" svg:height="0.66667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62" presentation:style-name="a341" draw:name="投影片編號版面配置區 5" svg:x="5.375in" svg:y="9.11111in" svg:width="1.5625in" svg:height="0.66667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title/>
        <svg:desc/>
      </draw:frame>
    </style:master-page>
    <style:handout-master style:page-layout-name="pageLayout3" draw:style-name="a342">
      <draw:frame draw:id="id63" presentation:style-name="a345" draw:name="Rectangle 1026" svg:x="0in" svg:y="0in" svg:width="3.25in" svg:height="0.5in" presentation:class="header" presentation:placeholder="false">
        <draw:text-box>
          <text:p text:style-name="a344" text:class-names="" text:cond-style-name=""><text:span text:style-name="a343" text:class-names=""/></text:p>
        </draw:text-box>
        <svg:title/>
        <svg:desc/>
      </draw:frame>
      <draw:frame draw:id="id64" presentation:style-name="a348" draw:name="Rectangle 1027" svg:x="4.25in" svg:y="0in" svg:width="3.25in" svg:height="0.5in" presentation:class="date-time" presentation:placeholder="false">
        <draw:text-box>
          <text:p text:style-name="a347" text:class-names="" text:cond-style-name=""><text:span text:style-name="a346" text:class-names=""/></text:p>
        </draw:text-box>
        <svg:title/>
        <svg:desc/>
      </draw:frame>
      <draw:frame draw:id="id65" presentation:style-name="a351" draw:name="Rectangle 1028" svg:x="0in" svg:y="9.5in" svg:width="3.25in" svg:height="0.5in" presentation:class="footer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66" presentation:style-name="a354" draw:name="Rectangle 1029" svg:x="4.25in" svg:y="9.5in" svg:width="3.25in" svg:height="0.5in" presentation:class="page-number" presentation:placeholder="false">
        <draw:text-box>
          <text:p text:style-name="a353" text:class-names="" text:cond-style-name=""><text:span text:style-name="a352" text:class-names=""><text:page-number style:num-format="1" text:fixed="false"/></text:span></text:p>
        </draw:text-box>
        <svg:title/>
        <svg:desc/>
      </draw:frame>
      <draw:page-thumbnail draw:page-number="1" svg:x="1.23611in" svg:y="1in" svg:width="1.64931in" svg:height="2.19965in"/>
      <draw:page-thumbnail draw:page-number="2" svg:x="1.23611in" svg:y="3.89931in" svg:width="1.64931in" svg:height="2.19965in"/>
      <draw:page-thumbnail draw:page-number="3" svg:x="1.23611in" svg:y="6.79861in" svg:width="1.64931in" svg:height="2.19965in"/>
      <draw:page-thumbnail draw:page-number="4" svg:x="4.61111in" svg:y="1in" svg:width="1.64931in" svg:height="2.19965in"/>
      <draw:page-thumbnail draw:page-number="5" svg:x="4.61111in" svg:y="3.89931in" svg:width="1.64931in" svg:height="2.19965in"/>
      <draw:page-thumbnail draw:page-number="6" svg:x="4.61111in" svg:y="6.79861in" svg:width="1.64931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教育部</meta:initial-creator>
    <dc:creator>鄭諺澧</dc:creator>
    <meta:creation-date>2004-10-29T00:34:46Z</meta:creation-date>
    <dc:date>2021-04-16T02:18:36Z</dc:date>
    <meta:editing-cycles>55</meta:editing-cycles>
    <meta:editing-duration>PT23020S</meta:editing-duration>
    <meta:document-statistic meta:paragraph-count="50" meta:word-count="236"/>
  </office:meta>
</office:document-meta>
</file>