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新細明體" svg:font-family="新細明體, PMingLiU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margin-left="-0.187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cm" fo:margin-right="-0.191cm" fo:text-indent="0cm" style:auto-text-indent="false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563cm" fo:margin-right="-0.191cm" fo:text-indent="0cm" style:auto-text-indent="false"/>
    </style:style>
    <style:style style:name="P14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0pt"/>
    </style:style>
    <style:style style:name="T9" style:family="text">
      <style:text-properties style:font-name-asian="標楷體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fo:language="none" fo:country="none" style:font-name-asian="標楷體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灣學術網路(</text:span><text:span text:style-name="T3">TANet</text:span><text:span text:style-name="T3">)區網中心及</text:span><text:span text:style-name="T1">縣</text:span><text:span text:style-name="T3">(</text:span><text:span text:style-name="T1">市</text:span><text:span text:style-name="T3">)</text:span><text:span text:style-name="T1">教育網路中心</text:span><text:span text:style-name="T1">退休/</text:span><text:span text:style-name="T1">歸建</text:span><text:span text:style-name="T1">/調職人員頒獎</text:span></text:p>
      <text:p text:style-name="P3"><text:span text:style-name="T12">推薦</text:span><text:span text:style-name="T12">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年度</text:p>
          </table:table-cell>
          <table:table-cell table:style-name="表格1.A1" table:number-columns-spanned="6" office:value-type="string">
            <text:p text:style-name="P6"><text:span text:style-name="T14">○○○</text:span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"><text:span text:style-name="T5">職稱</text:span></text:p>
          </table:table-cell>
          <table:table-cell table:style-name="表格1.A1" office:value-type="string">
            <text:p text:style-name="P7">類型</text:p>
          </table:table-cell>
          <table:table-cell table:style-name="表格1.A1" office:value-type="string">
            <text:p text:style-name="P9">服務事蹟摘要</text:p>
          </table:table-cell>
          <table:table-cell table:style-name="表格1.G2" office:value-type="string">
            <text:p text:style-name="P1"><text:span text:style-name="T8">區網/</text:span><text:span text:style-name="T8">縣</text:span><text:span text:style-name="T11">(</text:span><text:span text:style-name="T8">市</text:span><text:span text:style-name="T11">)</text:span><text:span text:style-name="T8">網</text:span></text:p>
            <text:p text:style-name="Standard"><text:span text:style-name="T8">服務年資</text:span><text:span text:style-name="T11">(</text:span><text:span text:style-name="T8">起</text:span><text:span text:style-name="T11">~</text:span><text:span text:style-name="T8">迄</text:span><text:span text:style-name="T11">)</text:span></text:p>
          </table:table-cell>
        </table:table-row>
        <table:table-row table:style-name="表格1.3"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11"><text:span text:style-name="T17">□</text:span><text:span text:style-name="T5">退休</text:span></text:p>
            <text:p text:style-name="P11"><text:span text:style-name="T17">□</text:span><text:span text:style-name="T5">歸建：</text:span></text:p>
            <text:p text:style-name="P13"><text:span text:style-name="T15">○○○</text:span><text:span text:style-name="T6">學校</text:span></text:p>
            <text:p text:style-name="P11"><text:span text:style-name="T17">□</text:span><text:span text:style-name="T5">調職</text:span>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4"/>
          </table:table-cell>
        </table:table-row>
      </table:table>
      <text:p text:style-name="P10"/>
      <text:p text:style-name="Standard"><text:span text:style-name="T6">說明：各區網中心</text:span><text:span text:style-name="T6">、縣</text:span><text:span text:style-name="T5">(</text:span><text:span text:style-name="T6">市</text:span><text:span text:style-name="T5">)</text:span><text:span text:style-name="T6">教育網路中心</text:span><text:span text:style-name="T6">服務人員於</text:span><text:span text:style-name="T5">退休、歸建、調職時，可函報本部推薦名單，由本部頒發感謝狀。推薦原則</text:span><text:span text:style-name="T6">參考行政院人事行政總處「獎章條例」，由各單位提報服務事蹟優良者，且</text:span><text:span text:style-name="T5">以任職滿1</text:span><text:span text:style-name="T5">0</text:span><text:span text:style-name="T5">年為原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新細明體" svg:font-family="新細明體, PMingLiU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" style:family="paragraph">
      <style:paragraph-properties fo:orphans="0" fo:widows="0" fo:hyphenation-ladder-count="no-limit" style:writing-mode="lr-tb">
        <style:tab-stops>
          <style:tab-stop style:position="0.84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complex="Helvetica" style:font-family-complex="Helvetica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預設段落字型1" style:family="text"/>
    <style:style style:name="Absatz-Standardschriftart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prefix="(" style:num-suffix=") " style:num-format="1" text:display-levels="2">
        <style:list-level-properties text:list-level-position-and-space-mode="label-alignment">
          <style:list-level-label-alignment text:label-followed-by="listtab" text:list-tab-stop-position="0.85cm" fo:text-indent="-0.799cm" fo:margin-left="1.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度縣市政府教育網路中心歸建教師頒獎名單</dc:title>
    <dc:subject/>
    <meta:keyword/>
    <dc:description/>
    <meta:initial-creator>moejsmpc</meta:initial-creator>
    <meta:creation-date>2024-11-18T12:42:00</meta:creation-date>
    <dc:creator>資科司-網路及資通安全科專案工程師(二) 王思方</dc:creator>
    <dc:date>2024-11-18T12:42:00</dc:date>
    <meta:print-date>2024-10-07T14:21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188" meta:character-count="199" meta:non-whitespace-character-count="199"/>
    <meta:generator>MODA_ODF_Application_Tools/3.5.5.5.1$Windows_X86_64 LibreOffice_project/2400664dc58dcb0ebf6fa60ed771977be6c7395f</meta:generator>
  </office:meta>
</office:document-meta>
</file>