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37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112數量規劃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校名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12-113學年度師資培育數量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年度</text:p>
          </table:table-cell>
          <table:table-cell office:value-type="string" table:number-columns-spanned="2" table:number-rows-spanned="1" table:style-name="ce17">
            <text:p>112學年度</text:p>
          </table:table-cell>
          <table:covered-table-cell/>
          <table:table-cell office:value-type="string" table:number-columns-spanned="2" table:number-rows-spanned="1" table:style-name="ce17">
            <text:p>113學年度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3">
            <text:p>師資類科/培育管道</text:p>
          </table:table-cell>
          <table:table-cell office:value-type="string" table:style-name="ce4">
            <text:p>師資培育學系</text:p>
          </table:table-cell>
          <table:table-cell office:value-type="string" table:style-name="ce4">
            <text:p>教育學程</text:p>
          </table:table-cell>
          <table:table-cell office:value-type="string" table:style-name="ce4">
            <text:p>師資培育學系</text:p>
          </table:table-cell>
          <table:table-cell office:value-type="string" table:style-name="ce4">
            <text:p>教育學程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幼兒園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國民小學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中等學校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特殊教育學校(班)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備註說明:</text:p>
            <text:p>1本表不包括各學年度以外加管道(公費生、學士後學分班、幼教專班等)取得師資職前教育課程之修習人數。</text:p>
            <text:p>2.各校於規劃113學年度師培名額時，得暫依112學年度核定之各師資類科名額，於同一師資類科，調整分配師資培育學系或教育學程培育之名額。</text:p>
            <text:p>3.109學年度起經本部核準增加幼兒園職前培育師資生員額之學校，113學年度得維持增量之數額，並得視學校需求調配師資培育學系與教育學程名額。</text:p>
            <text:p>4.是否辦理中小合流培育師資職前教育課程：□是，由________類科調整_____名。□否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王筱涵</dc:creator>
    <meta:creation-date>2015-10-15T06:50:16Z</meta:creation-date>
    <dc:date>2024-02-07T01:24:56Z</dc:date>
    <meta:print-date>2024-02-06T06:36:29Z</meta:print-date>
  </office:meta>
</office:document-meta>
</file>