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新3f細3f明3f體3f" svg:font-family="新3f細3f明3f體3f, 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49.53mm"/>
    </style:style>
    <style:style style:name="co9" style:family="table-column">
      <style:table-column-properties fo:break-before="auto" style:column-width="37.89mm"/>
    </style:style>
    <style:style style:name="co10" style:family="table-column">
      <style:table-column-properties fo:break-before="auto" style:column-width="53.34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8.6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92.71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6pt" style:font-name-asian="新細明體" style:font-size-asian="16pt" style:font-name-complex="新細明體" style:font-size-complex="16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1" style:family="text">
      <style:text-properties fo:color="#000000" style:font-name="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fo:color="#070707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070707" style:font-name="" style:font-name-asian="新3f細3f明3f體3f;微軟正黑體" style:font-name-complex="新3f細3f明3f體3f;微軟正黑體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070707" style:font-name="" style:font-name-asian="新細明體1" style:font-name-complex="新細明體1" fo:font-weight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color="#070707" style:font-name="" style:font-name-asian="新細明體1" style:font-name-complex="新細明體1" fo:font-weight="bold" style:font-size-asian="12pt" style:font-size-complex="12pt"/>
    </style:style>
    <style:style style:name="T6" style:family="text">
      <style:text-properties fo:color="#c5000b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c5000b" style:font-name="" fo:font-size="16pt" fo:font-weight="bold" style:text-underline-style="none" style:text-underline-color="font-color" style:text-line-through-type="none" fo:font-style="normal" style:text-outline="false" fo:text-shadow="none" style:font-name-asian="新3f細3f明3f體3f;微軟正黑體" style:font-name-complex="新3f細3f明3f體3f;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度幼兒園在職教師加註特殊教育次專長學分班需求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 table:number-columns-repeated="9"/>
          <table:table-cell table:style-name="ce2" office:value-type="string" calcext:value-type="string">
            <text:p>附件1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111年度幼兒園在職教師加註特殊教育次專長學分班需求及薦送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/>
          <table:table-cell table:style-name="ce3"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<text:span text:style-name="T1">教師進修需求總計________人</text:span><text:span text:style-name="T2">（薦送名單如下，</text:span><text:span text:style-name="T3">每園以薦派1名為限</text:span><text:span text:style-name="T4">，請薦送符合資格之教師</text:span><text:span text:style-name="T5">)</text:span></text:p>
          </table:table-cell>
          <table:covered-table-cell table:number-columns-repeated="9"/>
          <table:table-cell table:style-name="ce4" table:number-columns-repeated="1014"/>
        </table:table-row>
        <table:table-row table:style-name="ro4">
          <table:table-cell table:style-name="ce18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幼兒園承辦人</text:p>
          </table:table-cell>
          <table:covered-table-cell table:number-columns-repeated="2"/>
          <table:table-cell table:style-name="ce7" table:number-columns-repeated="1014"/>
        </table:table-row>
        <table:table-row table:style-name="ro5">
          <table:covered-table-cell/>
          <table:table-cell table:style-name="ce5" office:value-type="string" calcext:value-type="string">
            <text:p>服務幼兒園</text:p>
          </table:table-cell>
          <table:table-cell table:style-name="ce5" office:value-type="string" calcext:value-type="string">
            <text:p>薦送教師姓名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手機</text:p>
          </table:table-cell>
          <table:table-cell table:style-name="ce5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6" office:value-type="string" calcext:value-type="string">
            <text:p>姓名/職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email</text:p>
          </table:table-cell>
          <table:table-cell table:style-name="ce7" table:number-columns-repeated="101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7">
          <table:table-cell table:style-name="ce21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8">
          <table:table-cell table:style-name="ce7"/>
          <table:table-cell table:style-name="ce13" table:number-columns-repeated="7"/>
          <table:table-cell table:style-name="ce14" table:number-columns-repeated="2"/>
          <table:table-cell table:style-name="ce7" table:number-columns-repeated="1014"/>
        </table:table-row>
        <table:table-row table:style-name="ro9">
          <table:table-cell table:style-name="ce22" office:value-type="string" calcext:value-type="string" table:number-columns-spanned="10" table:number-rows-spanned="1">
            <text:p>說明：為提升幼兒園教師特殊教育專業知能，以因應教育現場融合教育之實務需求，爰規劃開設幼兒園在職教師加註特殊教育次專長學分班：</text:p>
            <text:p><text:span text:style-name="T6">1.薦送對象資格如下：</text:span></text:p>
            <text:p><text:span text:style-name="T7">(1)公立幼兒園編制內按月支領待遇之合格專任教師或園長（限具幼兒園教師資格者，惟未具備特殊教育學校(班)類(幼兒園教育階段)教師資格之教師），需實際於幼兒園任職年資3學年以上，且教師任教班級或園長任職幼兒園連續2年安置經鑑定及就學輔導會通過之特殊教育幼生。</text:span></text:p>
            <text:p><text:span text:style-name="T7">(2)每園以薦派1名為限。</text:span></text:p>
            <text:p>2.學分班最低應修12學分，教師於修畢課程後，於幼兒園教師證書背面加註特教次專長。</text:p>
            <text:p>3.本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  <text:p>5.請於110年12月24日(星期五)前排序彙整函復本表，並請將ODF檔回傳(Email:yichi@mail.moe.gov.tw)。</text:p>
          </table:table-cell>
          <table:covered-table-cell table:number-columns-repeated="9"/>
          <table:table-cell table:style-name="ce7" table:number-columns-repeated="1014"/>
        </table:table-row>
        <table:table-row table:style-name="ro10">
          <table:table-cell table:style-name="ce23" office:value-type="string" calcext:value-type="string" table:number-columns-spanned="10" table:number-rows-spanned="1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style-name="ce7" table:number-columns-repeated="101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新3f細3f明3f體3f" svg:font-family="新3f細3f明3f體3f, 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print-page-order="ltr" style:first-page-number="continue" style:scale-to="45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18-03-26T15:46:52Z</meta:creation-date>
    <dc:date>2021-11-24T08:48:05.758000000</dc:date>
    <meta:print-date>2021-11-22T06:59:45Z</meta:print-date>
    <meta:editing-cycles>36</meta:editing-cycles>
    <meta:editing-duration>PT1H36M57S</meta:editing-duration>
    <meta:document-statistic meta:table-count="1" meta:cell-count="25" meta:object-count="0"/>
  </office:meta>
</office:document-meta>
</file>