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32cm" fo:margin-left="-0.208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9.208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3.7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top="0.635cm" fo:margin-bottom="0cm" loext:contextual-spacing="false" style:line-height-at-least="0cm" fo:text-align="justify" style:justify-single-word="false"/>
    </style:style>
    <style:style style:name="P8" style:family="paragraph" style:parent-style-name="Standard">
      <style:paragraph-properties fo:margin-left="0.76cm" fo:margin-right="0cm" style:line-height-at-least="0cm" fo:text-indent="-0.76cm" style:auto-text-indent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9</text:span><text:span text:style-name="T2">年師鐸獎決審遴選小組委員推薦名冊</text:span></text:p>
      <text:p text:style-name="P7"><text:span text:style-name="T3">※</text:span><text:span text:style-name="T4">請依推薦類別按性別比例各半方式推薦，並請於109年3月27日（星期五）前惠予推薦合適人選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年齡</text:p>
          </table:table-cell>
          <table:table-cell table:style-name="表格1.A1" office:value-type="string">
            <text:p text:style-name="P3">最高學歷</text:p>
          </table:table-cell>
          <table:table-cell table:style-name="表格1.A1" office:value-type="string">
            <text:p text:style-name="P3">經歷</text:p>
          </table:table-cell>
          <table:table-cell table:style-name="表格1.A1" office:value-type="string">
            <text:p text:style-name="P3">聯絡電話</text:p>
          </table:table-cell>
          <table:table-cell table:style-name="表格1.H1" office:value-type="string">
            <text:p text:style-name="P3">推薦代表類別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範例：</text:span><text:span text:style-name="T6">1</text:span></text:p>
          </table:table-cell>
          <table:table-cell table:style-name="表格1.A1" office:value-type="string">
            <text:p text:style-name="P1"><text:span text:style-name="T5">吳</text:span><text:span text:style-name="T7">○○</text:span>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1"><text:span text:style-name="T6">42</text:span><text:span text:style-name="T5">歲</text:span></text:p>
          </table:table-cell>
          <table:table-cell table:style-name="表格1.A1" office:value-type="string">
            <text:p text:style-name="P2">碩士</text:p>
          </table:table-cell>
          <table:table-cell table:style-name="表格1.A1" office:value-type="string">
            <text:p text:style-name="P8"><text:span text:style-name="T5">一、</text:span><text:span text:style-name="T6">100</text:span><text:span text:style-name="T5">年</text:span><text:span text:style-name="T6">8</text:span><text:span text:style-name="T5">月～</text:span><text:span text:style-name="T6">迄今</text:span><text:span text:style-name="T5">：擔任</text:span><text:span text:style-name="T7">○○○</text:span><text:span text:style-name="T5">學校校長</text:span></text:p>
            <text:p text:style-name="P8"><text:span text:style-name="T5">二、</text:span><text:span text:style-name="T6">96</text:span><text:span text:style-name="T5">年</text:span><text:span text:style-name="T6">8</text:span><text:span text:style-name="T5">月～</text:span><text:span text:style-name="T6">100</text:span><text:span text:style-name="T5">年</text:span><text:span text:style-name="T6">7</text:span><text:span text:style-name="T5">月：擔任</text:span><text:span text:style-name="T7">○○○</text:span><text:span text:style-name="T5">學校教務主任</text:span></text:p>
          </table:table-cell>
          <table:table-cell table:style-name="表格1.A1" office:value-type="string">
            <text:p text:style-name="P1"><text:span text:style-name="T5">公：</text:span><text:span text:style-name="T6">02-7736-5938</text:span></text:p>
            <text:p text:style-name="P1"><text:span text:style-name="T5">宅：</text:span><text:span text:style-name="T6">02-1234-5678</text:span></text:p>
            <text:p text:style-name="P1"><text:span text:style-name="T5">手機：</text:span><text:span text:style-name="T6">0912-345-789</text:span></text:p>
          </table:table-cell>
          <table:table-cell table:style-name="表格1.H1" office:value-type="string">
            <text:p text:style-name="P2">「國小行政人員」代表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歲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公：</text:p>
            <text:p text:style-name="P2">宅：</text:p>
            <text:p text:style-name="P2">手機：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歲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公：</text:p>
            <text:p text:style-name="P2">宅：</text:p>
            <text:p text:style-name="P2">手機：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歲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公：</text:p>
            <text:p text:style-name="P2">宅：</text:p>
            <text:p text:style-name="P2">手機：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歲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公：</text:p>
            <text:p text:style-name="P2">宅：</text:p>
            <text:p text:style-name="P2">手機：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歲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公：</text:p>
            <text:p text:style-name="P2">宅：</text:p>
            <text:p text:style-name="P2">手機：</text:p>
          </table:table-cell>
          <table:table-cell table:style-name="表格1.H1" office:value-type="string">
            <text:p text:style-name="P5"/>
          </table:table-cell>
        </table:table-row>
      </table:table>
      <text:p text:style-name="P1"><text:span text:style-name="T8">推薦機關（單位）：</text:span><text:span text:style-name="T10"> <text:s text:c="7"/></text:span><text:span text:style-name="T8">承辦人姓名：</text:span><text:span text:style-name="T10"> <text:s text:c="7"/></text:span><text:span text:style-name="T8">聯絡電話：</text:span><text:span text:style-name="T10"> <text:s text:c="7"/></text:span><text:span text:style-name="T9">E-mail</text:span><text:span text:style-name="T8">：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師鐸獎決審遴選小組委員推薦名冊</dc:title>
    <meta:initial-creator>moejsmpc</meta:initial-creator>
    <meta:creation-date>2013-05-28T14:16:00</meta:creation-date>
    <dc:date>2020-03-11T17:08:16.369000000</dc:date>
    <meta:editing-cycles>15</meta:editing-cycles>
    <meta:editing-duration>PT13M3S</meta:editing-duration>
    <meta:print-date>1995-11-21T17:41:00</meta:print-date>
    <meta:document-statistic meta:table-count="1" meta:image-count="0" meta:object-count="0" meta:page-count="1" meta:paragraph-count="42" meta:word-count="215" meta:character-count="293" meta:non-whitespace-character-count="269"/>
    <meta:generator>LibreOffice/5.1.2.2$Windows_x86 LibreOffice_project/d3bf12ecb743fc0d20e0be0c58ca359301eb705f</meta:generator>
  </office:meta>
</office:document-meta>
</file>