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44.8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9.09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20.78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108年度本部單位主管出席調查表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標楷體" style:font-name-asian="標楷體" fo:font-weight="bold" style:font-weight-asian="bold" style:font-weight-complex="bold"/>
    </style:style>
    <style:style style:name="T7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8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fo:font-weight="bold" style:font-weight-asian="bold" style:font-weight-complex="bold" style:font-name="標楷體" style:font-name-asian="標楷體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度本部單位主管出席調查表  " table:style-name="ta1" table:print-ranges="'108年度本部單位主管出席調查表  '.A1:'108年度本部單位主管出席調查表  '.K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教育部<text:span text:style-name="T1">108</text:span><text:span text:style-name="T2">年師鐸獎、教育奉獻獎及資深優良教師表揚大會暨總統餐會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本部單位主管出席調查表<text:span text:style-name="T1">  </text:span></text:p>
          </table:table-cell>
          <table:covered-table-cell table:number-columns-repeated="9" table:style-name="ce10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        108<text:span text:style-name="T3">年師鐸獎、教育奉獻獎及資深優良教師表揚大會暨總統餐會訂於</text:span><text:span text:style-name="T4">108</text:span><text:span text:style-name="T5">年</text:span><text:span text:style-name="T4">9</text:span><text:span text:style-name="T5">月</text:span><text:span text:style-name="T4">25</text:span><text:span text:style-name="T5">日（星期三）假陽明山中山樓舉行，會後總統款宴師鐸獎、教育奉獻獎獲獎者及服務屆滿</text:span><text:span text:style-name="T4">40</text:span><text:span text:style-name="T5">年資深優良教師。茲敬邀貴單位主管蒞臨參與盛會，</text:span><text:span text:style-name="T6">請於</text:span><text:span text:style-name="T7">108</text:span><text:span text:style-name="T8">年</text:span><text:span text:style-name="T7">8</text:span><text:span text:style-name="T8">月</text:span><text:span text:style-name="T7">21</text:span><text:span text:style-name="T8">日（星期五）前，將出席調查表電子檔寄送予本部承辦人黃英培先生</text:span><text:span text:style-name="T7">(</text:span><text:span text:style-name="T8">電話：</text:span><text:span text:style-name="T7">02-7736-6717</text:span><text:span text:style-name="T8">；電子信箱：</text:span><text:span text:style-name="T7">nixon@mail.moe.gov.tw)</text:span><text:span text:style-name="T8">，俾憑辦理柬邀及座位安排等事宜。</text:span><text:span text:style-name="T7"> </text:span></text:p>
          </table:table-cell>
          <table:covered-table-cell table:number-columns-repeated="9" table:style-name="ce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單位名稱</text:p>
          </table:table-cell>
          <table:table-cell table:style-name="ce5" office:value-type="string" calcext:value-type="string">
            <text:p>主管姓名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聯絡電話</text:p>
            <text:p>（必填）</text:p>
          </table:table-cell>
          <table:table-cell table:style-name="ce5" office:value-type="string" calcext:value-type="string">
            <text:p>表揚大會</text:p>
            <text:p><text:span text:style-name="T9">(上午8時30分)</text:span></text:p>
            <text:p><text:span text:style-name="T9">(參加請打ˇ，不參加請打Ｘ)</text:span></text:p>
          </table:table-cell>
          <table:table-cell table:style-name="ce5" office:value-type="string" calcext:value-type="string">
            <text:p>總統餐會</text:p>
            <text:p><text:span text:style-name="T10">(中午12時)</text:span></text:p>
            <text:p><text:span text:style-name="T10">(參加請打ˇ，</text:span></text:p>
            <text:p><text:span text:style-name="T10">不參加請打Ｘ)</text:span></text:p>
          </table:table-cell>
          <table:table-cell table:style-name="ce5" office:value-type="string" calcext:value-type="string">
            <text:p>總統餐會</text:p>
            <text:p>（葷/素）</text:p>
          </table:table-cell>
          <table:table-cell table:style-name="ce5" office:value-type="string" calcext:value-type="string">
            <text:p>飲食禁忌</text:p>
            <text:p>(無則打Ｘ)</text:p>
          </table:table-cell>
          <table:table-cell table:style-name="ce5" office:value-type="string" calcext:value-type="string">
            <text:p>交通方式</text:p>
            <text:p>1.自行開車前往</text:p>
            <text:p>2.自教育部搭乘專車</text:p>
            <text:p>3.搭乘縣市政府專車</text:p>
          </table:table-cell>
          <table:table-cell table:style-name="ce5" office:value-type="string" calcext:value-type="string">
            <text:p>車號</text:p>
            <text:p>(自行開車方須填寫)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【範例】</text:p>
          </table:table-cell>
          <table:table-cell table:style-name="ce6" office:value-type="string" calcext:value-type="string">
            <text:p>○○司</text:p>
          </table:table-cell>
          <table:table-cell table:style-name="ce6" office:value-type="string" calcext:value-type="string">
            <text:p>黃大明</text:p>
          </table:table-cell>
          <table:table-cell table:style-name="ce6" office:value-type="string" calcext:value-type="string">
            <text:p>A012345678</text:p>
          </table:table-cell>
          <table:table-cell table:style-name="ce12" office:value-type="string" calcext:value-type="string">
            <text:p>02-77361111</text:p>
            <text:p>0912-345678</text:p>
          </table:table-cell>
          <table:table-cell table:number-columns-repeated="2" table:style-name="ce6" office:value-type="string" calcext:value-type="string">
            <text:p>ˇ</text:p>
          </table:table-cell>
          <table:table-cell table:style-name="ce6" office:value-type="string" calcext:value-type="string">
            <text:p>素</text:p>
          </table:table-cell>
          <table:table-cell table:style-name="ce6" office:value-type="string" calcext:value-type="string">
            <text:p>忌蛋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XY-123</text:p>
          </table:table-cell>
          <table:table-cell table:number-columns-repeated="1013"/>
        </table:table-row>
        <table:table-row table:style-name="ro5">
          <table:table-cell/>
          <table:table-cell table:style-name="ce7" table:number-columns-repeated="3"/>
          <table:table-cell table:style-name="ce13"/>
          <table:table-cell table:style-name="ce14" table:number-columns-repeated="6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10" table:number-rows-spanned="1">
            <text:p>※搭乘教育部專車及縣市政府專車者，將另行通知發車時間及地點。</text:p>
          </table:table-cell>
          <table:covered-table-cell table:number-columns-repeated="9" table:style-name="ce8"/>
          <table:table-cell table:number-columns-repeated="1013"/>
        </table:table-row>
        <table:table-row table:style-name="ro7">
          <table:table-cell/>
          <table:table-cell table:style-name="ce9" office:value-type="string" calcext:value-type="string">
            <text:p>填表人姓名（必填）：</text:p>
          </table:table-cell>
          <table:table-cell table:style-name="ce11" table:number-columns-repeated="6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承辦人聯絡電話（必填）：</text:p>
          </table:table-cell>
          <table:table-cell table:style-name="ce11" table:number-columns-repeated="6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E-mail（必填）：</text:p>
          </table:table-cell>
          <table:table-cell table:style-name="ce11" table:number-columns-repeated="6"/>
          <table:table-cell table:number-columns-repeated="1016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8年度本部單位主管出席調查表  '.$A$1" table:cell-range-address="$'108年度本部單位主管出席調查表  '.$A$1:.$K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83mm" fo:margin-right="10mm" style:first-page-number="continue" style:scale-to="85%" style:table-centering="horizontal" style:writing-mode="lr-tb"/>
      <style:header-style>
        <style:header-footer-properties fo:min-height="7.5mm" fo:margin-left="14.16mm" fo:margin-right="9mm" fo:margin-bottom="0mm"/>
      </style:header-style>
      <style:footer-style>
        <style:header-footer-properties fo:min-height="7.5mm" fo:margin-left="14.1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度本部單位主管出席調查表_20__20_" style:display-name="PageStyle_108年度本部單位主管出席調查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1-10T13:42:10</meta:creation-date>
    <dc:creator>黃英培</dc:creator>
    <dc:date>2019-08-13T13:16:22</dc:date>
    <meta:print-date>2016-07-05T14:04:55</meta:print-date>
    <meta:document-statistic meta:table-count="1" meta:cell-count="28" meta:object-count="0"/>
    <meta:generator>LibreOffice/5.1.2.2$Windows_x86 LibreOffice_project/d3bf12ecb743fc0d20e0be0c58ca359301eb705f</meta:generator>
  </office:meta>
</office:document-meta>
</file>