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36.37mm"/>
    </style:style>
    <style:style style:name="co7" style:family="table-column">
      <style:table-column-properties fo:break-before="auto" style:column-width="28.91mm"/>
    </style:style>
    <style:style style:name="co8" style:family="table-column">
      <style:table-column-properties fo:break-before="auto" style:column-width="32.63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24.66mm"/>
    </style:style>
    <style:style style:name="co11" style:family="table-column">
      <style:table-column-properties fo:break-before="auto" style:column-width="44.86mm"/>
    </style:style>
    <style:style style:name="co12" style:family="table-column">
      <style:table-column-properties fo:break-before="auto" style:column-width="26.41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8.96mm" fo:break-before="auto" style:use-optimal-row-height="fals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28.98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師鐸獎_3001_教育奉獻獎委員_3001_教育團體出席調查表_20_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auto" fo:background-color="#ccffcc" style:text-align-source="fix" style:repeat-content="false" fo:wrap-option="no-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auto" style:text-align-source="fix" style:repeat-content="false" fo:wrap-option="no-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6pt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style-asian="normal" style:font-style-complex="normal" style:font-name="標楷體" style:font-name-asian="標楷體" fo:font-weight="bold" style:font-weight-asian="bold" style:font-weight-complex="bold"/>
    </style:style>
    <style:style style:name="T8" style:family="text">
      <style:text-properties fo:font-size="16pt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9" style:family="text">
      <style:text-properties fo:font-size="16pt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style-asian="normal" style:font-style-complex="normal" fo:font-weight="bold" style:font-weight-asian="bold" style:font-weight-complex="bold" style:font-name="標楷體" style:font-name-asian="標楷體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師鐸獎、教育奉獻獎委員、教育團體出席調查表  " table:style-name="ta1" table:print-ranges="'師鐸獎、教育奉獻獎委員、教育團體出席調查表  '.A1:'師鐸獎、教育奉獻獎委員、教育團體出席調查表  '.L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5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1" table:number-rows-spanned="1">
            <text:p><text:span text:style-name="T1">教育部</text:span><text:span text:style-name="T2">108</text:span><text:span text:style-name="T3">年師鐸獎、教育奉獻獎及資深優良教師表揚大會暨總統餐會</text:span></text:p>
          </table:table-cell>
          <table:covered-table-cell table:number-columns-repeated="10" table:style-name="ce4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 table:number-columns-spanned="11" table:number-rows-spanned="1">
            <text:p>108<text:span text:style-name="T1">年師鐸獎及教育奉獻獎委員、教育團體出席調查表</text:span><text:span text:style-name="T2">  </text:span></text:p>
          </table:table-cell>
          <table:covered-table-cell table:number-columns-repeated="10" table:style-name="ce4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108<text:span text:style-name="T4">年師鐸獎、教育奉獻獎及資深優良教師表揚大會暨總統餐會訂於</text:span><text:span text:style-name="T5">108</text:span><text:span text:style-name="T6">年</text:span><text:span text:style-name="T5">9</text:span><text:span text:style-name="T6">月</text:span><text:span text:style-name="T5">25</text:span><text:span text:style-name="T6">日（星期三）假陽明山中山樓舉行，會後總統午宴師鐸獎、教育奉獻獎獲獎者及服務屆滿</text:span><text:span text:style-name="T5">40</text:span><text:span text:style-name="T6">年資深優良教師。茲敬邀臺端參與盛會，</text:span><text:span text:style-name="T7">請於</text:span><text:span text:style-name="T8">108</text:span><text:span text:style-name="T9">年</text:span><text:span text:style-name="T8">8</text:span><text:span text:style-name="T9">月</text:span><text:span text:style-name="T8">21</text:span><text:span text:style-name="T9">日（星期五）前，將出席調查表電子檔寄送予本部承辦人黃英培先生</text:span><text:span text:style-name="T8">(</text:span><text:span text:style-name="T9">電話：</text:span><text:span text:style-name="T8">02-7736-6717</text:span><text:span text:style-name="T9">；電子信箱：</text:span><text:span text:style-name="T8">nixon@mail.moe.gov.tw)</text:span><text:span text:style-name="T9">，俾憑辦理柬邀及座位安排等事宜。</text:span><text:span text:style-name="T8"> </text:span></text:p>
          </table:table-cell>
          <table:covered-table-cell table:number-columns-repeated="10" table:style-name="ce5"/>
          <table:table-cell table:number-columns-repeated="1012"/>
        </table:table-row>
        <table:table-row table:style-name="ro3">
          <table:table-cell/>
          <table:table-cell table:style-name="ce6" office:value-type="string" calcext:value-type="string">
            <text:p><text:span text:style-name="T10">現職服務機關</text:span><text:span text:style-name="T11">(</text:span><text:span text:style-name="T12">學校</text:span><text:span text:style-name="T11">)</text:span><text:span text:style-name="T12">全稱</text:span></text:p>
          </table:table-cell>
          <table:table-cell table:style-name="ce6" office:value-type="string" calcext:value-type="string">
            <text:p><text:span text:style-name="T10">姓名</text:span></text:p>
          </table:table-cell>
          <table:table-cell table:style-name="ce6" office:value-type="string" calcext:value-type="string">
            <text:p><text:span text:style-name="T10">職稱</text:span></text:p>
          </table:table-cell>
          <table:table-cell table:style-name="ce6" office:value-type="string" calcext:value-type="string">
            <text:p><text:span text:style-name="T10">國民身分證統一編號</text:span></text:p>
          </table:table-cell>
          <table:table-cell table:style-name="ce6" office:value-type="string" calcext:value-type="string">
            <text:p><text:span text:style-name="T10">手機號碼</text:span></text:p>
            <text:p><text:span text:style-name="T10">（必填）</text:span></text:p>
          </table:table-cell>
          <table:table-cell table:style-name="ce14" office:value-type="string" calcext:value-type="string">
            <text:p>表揚大會</text:p>
            <text:p><text:span text:style-name="T14">(上午8時40分)</text:span></text:p>
            <text:p><text:span text:style-name="T14">(參加請打ˇ，不參加請打Ｘ)</text:span></text:p>
          </table:table-cell>
          <table:table-cell table:style-name="ce14" office:value-type="string" calcext:value-type="string">
            <text:p>總統餐會</text:p>
            <text:p><text:span text:style-name="T15">(中午12時30分)</text:span></text:p>
            <text:p><text:span text:style-name="T15">(參加請打ˇ，</text:span></text:p>
            <text:p><text:span text:style-name="T15">不參加請打Ｘ)</text:span></text:p>
          </table:table-cell>
          <table:table-cell table:style-name="ce6" office:value-type="string" calcext:value-type="string">
            <text:p><text:span text:style-name="T10">總統餐會</text:span></text:p>
            <text:p><text:span text:style-name="T10">（葷</text:span><text:span text:style-name="T11">/</text:span><text:span text:style-name="T12">素）</text:span></text:p>
          </table:table-cell>
          <table:table-cell table:style-name="ce6" office:value-type="string" calcext:value-type="string">
            <text:p><text:span text:style-name="T10">飲食禁忌</text:span></text:p>
            <text:p><text:span text:style-name="T16">(</text:span><text:span text:style-name="T12">無則打Ｘ</text:span><text:span text:style-name="T11">)</text:span></text:p>
          </table:table-cell>
          <table:table-cell table:style-name="ce6" office:value-type="string" calcext:value-type="string">
            <text:p><text:span text:style-name="T10">交通方式</text:span></text:p>
            <text:p><text:span text:style-name="T16">1.</text:span><text:span text:style-name="T12">自行開車前往</text:span></text:p>
            <text:p><text:span text:style-name="T16">2.</text:span><text:span text:style-name="T12">自教育部搭乘專車</text:span></text:p>
            <text:p><text:span text:style-name="T16">3.</text:span><text:span text:style-name="T12">搭乘縣市政府專車</text:span></text:p>
          </table:table-cell>
          <table:table-cell table:style-name="ce6" office:value-type="string" calcext:value-type="string">
            <text:p><text:span text:style-name="T10">車號</text:span></text:p>
            <text:p><text:span text:style-name="T16">(</text:span><text:span text:style-name="T12">自行開車</text:span><text:span text:style-name="T11">                      </text:span><text:span text:style-name="T12">方須填寫</text:span><text:span text:style-name="T11">)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【範例】</text:p>
          </table:table-cell>
          <table:table-cell table:style-name="ce7" office:value-type="string" calcext:value-type="string">
            <text:p><text:span text:style-name="T13">大明大學</text:span></text:p>
          </table:table-cell>
          <table:table-cell table:style-name="ce7" office:value-type="string" calcext:value-type="string">
            <text:p><text:span text:style-name="T13">黃大明</text:span></text:p>
          </table:table-cell>
          <table:table-cell table:style-name="ce7" office:value-type="string" calcext:value-type="string">
            <text:p><text:span text:style-name="T13">校長</text:span></text:p>
          </table:table-cell>
          <table:table-cell table:style-name="ce7" office:value-type="string" calcext:value-type="string">
            <text:p>A012345678</text:p>
          </table:table-cell>
          <table:table-cell table:style-name="ce12" office:value-type="string" calcext:value-type="string">
            <text:p>0912-345678</text:p>
          </table:table-cell>
          <table:table-cell table:number-columns-repeated="2" table:style-name="ce15" office:value-type="string" calcext:value-type="string">
            <text:p>ˇ</text:p>
          </table:table-cell>
          <table:table-cell table:style-name="ce7" office:value-type="string" calcext:value-type="string">
            <text:p><text:span text:style-name="T13">素</text:span></text:p>
          </table:table-cell>
          <table:table-cell table:style-name="ce7" office:value-type="string" calcext:value-type="string">
            <text:p><text:span text:style-name="T13">忌蛋奶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XY-123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8"/>
          <table:table-cell table:style-name="ce10" table:number-columns-repeated="3"/>
          <table:table-cell table:style-name="ce13"/>
          <table:table-cell table:style-name="ce10" table:number-columns-repeated="6"/>
          <table:table-cell table:number-columns-repeated="1012"/>
        </table:table-row>
        <table:table-row table:style-name="ro6">
          <table:table-cell/>
          <table:table-cell table:style-name="ce9" office:value-type="string" calcext:value-type="string" table:number-columns-spanned="8" table:number-rows-spanned="1">
            <text:p>※填表須知：搭乘教育部專車及縣市政府專車者，將另行通知發車時間及地點。</text:p>
          </table:table-cell>
          <table:covered-table-cell table:number-columns-repeated="7" table:style-name="ce11"/>
          <table:table-cell table:number-columns-repeated="1015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師鐸獎、教育奉獻獎委員、教育團體出席調查表  '.$A$1" table:cell-range-address="$'師鐸獎、教育奉獻獎委員、教育團體出席調查表  '.$A$1:.$L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83mm" fo:margin-right="10mm" style:first-page-number="continue" style:scale-to="85%" style:table-centering="horizontal" style:writing-mode="lr-tb"/>
      <style:header-style>
        <style:header-footer-properties fo:min-height="7.5mm" fo:margin-left="14.16mm" fo:margin-right="9mm" fo:margin-bottom="0mm"/>
      </style:header-style>
      <style:footer-style>
        <style:header-footer-properties fo:min-height="7.5mm" fo:margin-left="14.1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師鐸獎_3001_教育奉獻獎委員_3001_教育團體出席調查表_20__20_" style:display-name="PageStyle_師鐸獎、教育奉獻獎委員、教育團體出席調查表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1-10T13:42:10</meta:creation-date>
    <dc:creator>黃英培</dc:creator>
    <dc:date>2019-08-13T13:16:32</dc:date>
    <meta:print-date>2018-07-09T16:06:28</meta:print-date>
    <meta:document-statistic meta:table-count="1" meta:cell-count="27" meta:object-count="0"/>
    <meta:generator>LibreOffice/5.1.2.2$Windows_x86 LibreOffice_project/d3bf12ecb743fc0d20e0be0c58ca359301eb705f</meta:generator>
  </office:meta>
</office:document-meta>
</file>