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44.86mm"/>
    </style:style>
    <style:style style:name="co10" style:family="table-column">
      <style:table-column-properties fo:break-before="auto" style:column-width="28.4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33.02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教育局處長_3001_大專校院校長出席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7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8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局處長、大專校院校長出席調查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教育部<text:span text:style-name="T1">108</text:span><text:span text:style-name="T2">年師鐸獎、教育奉獻獎及資深優良教師表揚大會暨總統餐會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直轄市、縣（市）政府教育局（處）長、大專校院校長出席調查表<text:span text:style-name="T1">  </text:span></text:p>
          </table:table-cell>
          <table:covered-table-cell table:number-columns-repeated="9" table:style-name="ce11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108<text:span text:style-name="T3">年師鐸獎、教育奉獻獎及資深優良教師表揚大會暨總統餐會訂於</text:span><text:span text:style-name="T4">108</text:span><text:span text:style-name="T5">年</text:span><text:span text:style-name="T4">9</text:span><text:span text:style-name="T5">月</text:span><text:span text:style-name="T4">25</text:span><text:span text:style-name="T5">日（星期三）假陽明山中山樓舉行，會後總統款宴師鐸獎、教育奉獻獎獲獎者及服務屆滿</text:span><text:span text:style-name="T4">40</text:span><text:span text:style-name="T5">年資深優良教師。茲敬邀貴局</text:span><text:span text:style-name="T4">(</text:span><text:span text:style-name="T5">處</text:span><text:span text:style-name="T4">)</text:span><text:span text:style-name="T5">長、貴校校長蒞臨參與盛會，</text:span><text:span text:style-name="T6">請於</text:span><text:span text:style-name="T7">108</text:span><text:span text:style-name="T8">年</text:span><text:span text:style-name="T7">8</text:span><text:span text:style-name="T8">月</text:span><text:span text:style-name="T7">21</text:span><text:span text:style-name="T8">日（星期五）前，將出席調查表電子檔寄送予本部承辦人黃英培先生</text:span><text:span text:style-name="T7">(</text:span><text:span text:style-name="T8">電話：</text:span><text:span text:style-name="T7">02-7736-6717</text:span><text:span text:style-name="T8">；電子信箱：</text:span><text:span text:style-name="T7">nixon@mail.moe.gov.tw)</text:span><text:span text:style-name="T8">，俾憑辦理柬邀及座位安排等事宜。</text:span><text:span text:style-name="T7"> </text:span></text:p>
          </table:table-cell>
          <table:covered-table-cell table:number-columns-repeated="9" table:style-name="ce4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直轄市、縣市名稱</text:p>
          </table:table-cell>
          <table:table-cell table:style-name="ce5" office:value-type="string" calcext:value-type="string">
            <text:p>局（處）長 <text:s text:c="14"/>姓名</text:p>
          </table:table-cell>
          <table:table-cell table:style-name="ce5" office:value-type="string" calcext:value-type="string">
            <text:p>國民身分證統一編號</text:p>
          </table:table-cell>
          <table:table-cell table:style-name="ce5" office:value-type="string" calcext:value-type="string">
            <text:p>聯絡電話</text:p>
            <text:p>（必填）</text:p>
          </table:table-cell>
          <table:table-cell table:style-name="ce5" office:value-type="string" calcext:value-type="string">
            <text:p>表揚大會</text:p>
            <text:p><text:span text:style-name="T9">(上午8時30分)</text:span></text:p>
            <text:p><text:span text:style-name="T9">(參加請打ˇ，不參加請打Ｘ)</text:span></text:p>
          </table:table-cell>
          <table:table-cell table:style-name="ce5" office:value-type="string" calcext:value-type="string">
            <text:p>總統餐會</text:p>
            <text:p><text:span text:style-name="T9">(中午12時)</text:span></text:p>
            <text:p><text:span text:style-name="T9">(參加請打ˇ，</text:span></text:p>
            <text:p><text:span text:style-name="T9">不參加請打Ｘ)</text:span></text:p>
          </table:table-cell>
          <table:table-cell table:style-name="ce5" office:value-type="string" calcext:value-type="string">
            <text:p>總統餐會</text:p>
            <text:p>（葷/素）</text:p>
          </table:table-cell>
          <table:table-cell table:style-name="ce5" office:value-type="string" calcext:value-type="string">
            <text:p>飲食禁忌</text:p>
            <text:p>(無則打Ｘ)</text:p>
          </table:table-cell>
          <table:table-cell table:style-name="ce5" office:value-type="string" calcext:value-type="string">
            <text:p>交通方式</text:p>
            <text:p>1.自行開車前往</text:p>
            <text:p>2.自教育部搭乘專車</text:p>
            <text:p>3.搭乘縣/市政府專車</text:p>
          </table:table-cell>
          <table:table-cell table:style-name="ce5" office:value-type="string" calcext:value-type="string">
            <text:p>車號</text:p>
            <text:p>(自行開車             方須填寫)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【範例】</text:p>
          </table:table-cell>
          <table:table-cell table:style-name="ce6" office:value-type="string" calcext:value-type="string">
            <text:p>○○縣政府教育處</text:p>
          </table:table-cell>
          <table:table-cell table:style-name="ce6" office:value-type="string" calcext:value-type="string">
            <text:p>黃大明</text:p>
          </table:table-cell>
          <table:table-cell table:style-name="ce6" office:value-type="string" calcext:value-type="string">
            <text:p>A012345678</text:p>
          </table:table-cell>
          <table:table-cell table:style-name="ce16" office:value-type="string" calcext:value-type="string">
            <text:p>02-77361111</text:p>
            <text:p>0912-345678</text:p>
          </table:table-cell>
          <table:table-cell table:number-columns-repeated="2" table:style-name="ce6" office:value-type="string" calcext:value-type="string">
            <text:p>ˇ</text:p>
          </table:table-cell>
          <table:table-cell table:style-name="ce6" office:value-type="string" calcext:value-type="string">
            <text:p>素</text:p>
          </table:table-cell>
          <table:table-cell table:style-name="ce6" office:value-type="string" calcext:value-type="string">
            <text:p>忌蛋奶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/>
          <table:table-cell table:style-name="ce7" table:number-columns-repeated="3"/>
          <table:table-cell table:style-name="ce17"/>
          <table:table-cell table:style-name="ce18" table:number-columns-repeated="6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※填表須知：搭乘教育部專車，將另行通知發車時間及地點。</text:p>
          </table:table-cell>
          <table:covered-table-cell table:number-columns-repeated="6" table:style-name="ce12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填表人姓名（必填）：</text:p>
          </table:table-cell>
          <table:table-cell table:style-name="ce13"/>
          <table:table-cell table:style-name="ce15" table:number-columns-repeated="8"/>
          <table:table-cell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承辦人聯絡電話（必填）：</text:p>
          </table:table-cell>
          <table:covered-table-cell table:number-columns-repeated="9" table:style-name="ce14"/>
          <table:table-cell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E-mail（必填）：</text:p>
          </table:table-cell>
          <table:covered-table-cell table:number-columns-repeated="9" table:style-name="ce14"/>
          <table:table-cell table:number-columns-repeated="101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83mm" fo:margin-right="10mm" style:first-page-number="continue" style:scale-to="85%" style:table-centering="horizontal" style:writing-mode="lr-tb"/>
      <style:header-style>
        <style:header-footer-properties fo:min-height="7.5mm" fo:margin-left="14.16mm" fo:margin-right="9mm" fo:margin-bottom="0mm"/>
      </style:header-style>
      <style:footer-style>
        <style:header-footer-properties fo:min-height="7.5mm" fo:margin-left="14.1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局處長_3001_大專校院校長出席調查表" style:display-name="PageStyle_教育局處長、大專校院校長出席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1-10T13:42:10</meta:creation-date>
    <dc:creator>黃英培</dc:creator>
    <dc:date>2019-08-13T14:06:54</dc:date>
    <meta:print-date>2017-07-06T18:43:44</meta:print-date>
    <meta:document-statistic meta:table-count="1" meta:cell-count="27" meta:object-count="0"/>
    <meta:generator>LibreOffice/5.1.2.2$Windows_x86 LibreOffice_project/d3bf12ecb743fc0d20e0be0c58ca359301eb705f</meta:generator>
  </office:meta>
</office:document-meta>
</file>