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20.18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29.44mm" fo:break-before="auto" style:use-optimal-row-height="false"/>
    </style:style>
    <style:style style:name="ro3" style:family="table-row">
      <style:table-row-properties style:row-height="30.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1.6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資深優良教師_3001_師鐸獎_3001_教育奉獻獎出席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8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9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1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資深優良教師、師鐸獎、教育奉獻獎出席調查表" table:style-name="ta1" table:print-ranges="'資深優良教師、師鐸獎、教育奉獻獎出席調查表'.A1:'資深優良教師、師鐸獎、教育奉獻獎出席調查表'.R9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visibility="collapse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number-columns-repeated="239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教育部</text:span><text:span text:style-name="T2">108</text:span><text:span text:style-name="T3">年師鐸獎、教育奉獻獎及資深優良教師表揚大會暨總統餐會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<text:span text:style-name="T1">服務屆滿</text:span><text:span text:style-name="T2">40</text:span><text:span text:style-name="T3">年資深優良教師、師鐸獎、教育奉獻獎獲獎人出席調查表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/>
          <table:table-cell table:style-name="ce5" office:value-type="string" calcext:value-type="string" table:number-columns-spanned="17" table:number-rows-spanned="1">
            <text:p>108<text:span text:style-name="T4">年師鐸獎、教育奉獻獎及資深優良教師表揚大會暨總統餐會訂於</text:span><text:span text:style-name="T5">108</text:span><text:span text:style-name="T6">年</text:span><text:span text:style-name="T5">9</text:span><text:span text:style-name="T6">月</text:span><text:span text:style-name="T5">25</text:span><text:span text:style-name="T6">日（星期五）假陽明山中山樓舉行，會後總統款宴師鐸獎、教育奉獻獎獲獎者及服務屆滿</text:span><text:span text:style-name="T5">40</text:span><text:span text:style-name="T6">年資深優良教師。茲敬邀貴屬</text:span><text:span text:style-name="T5">108</text:span><text:span text:style-name="T6">年服務屆滿</text:span><text:span text:style-name="T5">40</text:span><text:span text:style-name="T6">年資深優良教師、師鐸獎、教育奉獻獎獲獎人參與，</text:span><text:span text:style-name="T7">請於</text:span><text:span text:style-name="T8">108</text:span><text:span text:style-name="T9">年</text:span><text:span text:style-name="T8">8</text:span><text:span text:style-name="T9">月</text:span><text:span text:style-name="T8">21</text:span><text:span text:style-name="T9">日（星期三）前，將出席調查表電子檔寄送予本部承辦人黃英培先生</text:span><text:span text:style-name="T8">(</text:span><text:span text:style-name="T9">電話：</text:span><text:span text:style-name="T8">02-7736-6717</text:span><text:span text:style-name="T9">；電子信箱：</text:span><text:span text:style-name="T8">nixon@mail.moe.gov.tw)</text:span><text:span text:style-name="T9">，俾憑辦理柬邀及座位安排等事宜。</text:span><text:span text:style-name="T8"> 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3">
          <table:table-cell/>
          <table:table-cell table:style-name="ce6" office:value-type="string" calcext:value-type="string">
            <text:p>所屬機關 <text:s text:c="5"/>單位全稱</text:p>
          </table:table-cell>
          <table:table-cell table:style-name="ce6" office:value-type="string" calcext:value-type="string">
            <text:p>學校 <text:s text:c="12"/>所在 <text:s text:c="8"/>縣(市)</text:p>
          </table:table-cell>
          <table:table-cell table:style-name="ce6" office:value-type="string" calcext:value-type="string">
            <text:p>現職服務 <text:s text:c="5"/>學校全稱</text:p>
          </table:table-cell>
          <table:table-cell table:style-name="ce15" office:value-type="string" calcext:value-type="string">
            <text:p>姓名</text:p>
          </table:table-cell>
          <table:table-cell table:style-name="ce18" office:value-type="string" calcext:value-type="string">
            <text:p>身份別（具原住民/客家人身份）</text:p>
          </table:table-cell>
          <table:table-cell table:style-name="ce21" office:value-type="string" calcext:value-type="string">
            <text:p>是否參加表揚大會</text:p>
          </table:table-cell>
          <table:table-cell table:style-name="ce24" office:value-type="string" calcext:value-type="string">
            <text:p>總統餐會</text:p>
            <text:p>(葷/素)</text:p>
          </table:table-cell>
          <table:table-cell table:style-name="ce24" office:value-type="string" calcext:value-type="string">
            <text:p>總統餐會</text:p>
            <text:p>(參加是/不參加否)</text:p>
          </table:table-cell>
          <table:table-cell table:style-name="ce24" office:value-type="string" calcext:value-type="string">
            <text:p>特殊需求或           須協助事項</text:p>
            <text:p>(無則免填)</text:p>
          </table:table-cell>
          <table:table-cell table:style-name="ce24" office:value-type="string" calcext:value-type="string">
            <text:p>飲食禁忌</text:p>
            <text:p>(無則免填)</text:p>
          </table:table-cell>
          <table:table-cell table:style-name="ce24" office:value-type="string" calcext:value-type="string">
            <text:p>是否攜眷 <text:s text:c="47"/>(是/否， <text:s text:c="9"/>不攜眷者 <text:s text:c="3"/>右列免填）</text:p>
          </table:table-cell>
          <table:table-cell table:style-name="ce24" office:value-type="string" calcext:value-type="string">
            <text:p>眷屬 <text:s text:c="16"/>姓名</text:p>
          </table:table-cell>
          <table:table-cell table:style-name="ce24" office:value-type="string" calcext:value-type="string">
            <text:p>國民身分證 <text:s text:c="10"/>統一編號</text:p>
          </table:table-cell>
          <table:table-cell table:style-name="ce24" office:value-type="string" calcext:value-type="string">
            <text:p>出生年月日</text:p>
          </table:table-cell>
          <table:table-cell table:style-name="ce24" office:value-type="string" calcext:value-type="string">
            <text:p>關係</text:p>
          </table:table-cell>
          <table:table-cell table:style-name="ce24" office:value-type="string" calcext:value-type="string">
            <text:p>總統餐會</text:p>
            <text:p>(葷/素)</text:p>
          </table:table-cell>
          <table:table-cell table:style-name="ce33" office:value-type="string" calcext:value-type="string">
            <text:p>飲食禁忌</text:p>
            <text:p>(無則免填)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【範例】</text:p>
          </table:table-cell>
          <table:table-cell table:style-name="ce7" office:value-type="string" calcext:value-type="string">
            <text:p>新北市政府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北市萬里區大鵬國民小學</text:p>
          </table:table-cell>
          <table:table-cell table:style-name="ce16" office:value-type="string" calcext:value-type="string">
            <text:p>李大明</text:p>
          </table:table-cell>
          <table:table-cell table:style-name="ce19"/>
          <table:table-cell table:style-name="ce22" office:value-type="string" calcext:value-type="string">
            <text:p>是</text:p>
          </table:table-cell>
          <table:table-cell table:style-name="ce25" office:value-type="string" calcext:value-type="string">
            <text:p>葷</text:p>
          </table:table-cell>
          <table:table-cell table:style-name="ce25"/>
          <table:table-cell table:style-name="ce27" office:value-type="string" calcext:value-type="string">
            <text:p>身障：請安排在靠走道位置。</text:p>
          </table:table-cell>
          <table:table-cell table:style-name="ce25" office:value-type="string" calcext:value-type="string">
            <text:p>忌牛</text:p>
          </table:table-cell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張小美</text:p>
          </table:table-cell>
          <table:table-cell table:style-name="ce25" office:value-type="string" calcext:value-type="string">
            <text:p>A213456789</text:p>
          </table:table-cell>
          <table:table-cell table:style-name="ce30" office:value-type="string" calcext:value-type="string">
            <text:p>41/01/01</text:p>
          </table:table-cell>
          <table:table-cell table:style-name="ce30" office:value-type="string" calcext:value-type="string">
            <text:p>夫妻 <text:s/></text:p>
          </table:table-cell>
          <table:table-cell table:style-name="ce25" office:value-type="string" calcext:value-type="string">
            <text:p>素</text:p>
          </table:table-cell>
          <table:table-cell table:style-name="ce34" office:value-type="string" calcext:value-type="string">
            <text:p>忌蛋奶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【範例】</text:p>
          </table:table-cell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阿里山 <text:s text:c="13"/>高級中學</text:p>
          </table:table-cell>
          <table:table-cell table:style-name="ce16" office:value-type="string" calcext:value-type="string">
            <text:p>王大同</text:p>
          </table:table-cell>
          <table:table-cell table:style-name="ce19" office:value-type="string" calcext:value-type="string">
            <text:p>原住民</text:p>
          </table:table-cell>
          <table:table-cell table:style-name="ce22" office:value-type="string" calcext:value-type="string">
            <text:p>是</text:p>
          </table:table-cell>
          <table:table-cell table:style-name="ce25" office:value-type="string" calcext:value-type="string">
            <text:p>素</text:p>
          </table:table-cell>
          <table:table-cell table:style-name="ce25"/>
          <table:table-cell table:style-name="ce27" office:value-type="string" calcext:value-type="string">
            <text:p>視障：請安排一專人協助引導。</text:p>
          </table:table-cell>
          <table:table-cell table:style-name="ce25"/>
          <table:table-cell table:style-name="ce25" office:value-type="string" calcext:value-type="string">
            <text:p>否</text:p>
          </table:table-cell>
          <table:table-cell table:style-name="ce25" table:number-columns-repeated="2"/>
          <table:table-cell table:style-name="ce30" table:number-columns-repeated="2"/>
          <table:table-cell table:style-name="ce25"/>
          <table:table-cell table:style-name="ce34"/>
          <table:table-cell table:number-columns-repeated="1006"/>
        </table:table-row>
        <table:table-row table:style-name="ro5">
          <table:table-cell/>
          <table:table-cell table:style-name="ce8" table:number-columns-repeated="2"/>
          <table:table-cell table:style-name="ce13"/>
          <table:table-cell table:style-name="ce17"/>
          <table:table-cell table:style-name="ce20"/>
          <table:table-cell table:style-name="ce23"/>
          <table:table-cell table:style-name="ce26" table:number-columns-repeated="2"/>
          <table:table-cell table:style-name="ce28"/>
          <table:table-cell table:style-name="ce26"/>
          <table:table-cell table:style-name="ce29"/>
          <table:table-cell table:style-name="ce26"/>
          <table:table-cell table:style-name="ce29"/>
          <table:table-cell table:style-name="ce31"/>
          <table:table-cell table:style-name="ce32"/>
          <table:table-cell table:style-name="ce26"/>
          <table:table-cell table:style-name="ce35"/>
          <table:table-cell table:number-columns-repeated="1006"/>
        </table:table-row>
        <table:table-row table:style-name="ro6">
          <table:table-cell/>
          <table:table-cell table:style-name="ce9" office:value-type="string" calcext:value-type="string">
            <text:p>承辦人姓名：<text:span text:style-name="T10">                                      </text:span><text:span text:style-name="T11">聯絡電話：</text:span><text:span text:style-name="T12">                                                 E-mail</text:span><text:span text:style-name="T11">：</text:span></text:p>
          </table:table-cell>
          <table:table-cell table:style-name="ce9"/>
          <table:table-cell table:style-name="ce14" table:number-columns-repeated="9"/>
          <table:table-cell table:number-columns-repeated="1012"/>
        </table:table-row>
        <table:table-row table:style-name="ro7">
          <table:table-cell/>
          <table:table-cell table:style-name="ce10" office:value-type="string" calcext:value-type="string" table:number-columns-spanned="17" table:number-rows-spanned="1">
            <text:p>※填表須知：</text:p>
            <text:p>一、攜眷限配偶或二親等以內之成年血親（如父母、子女、兄弟姐妹、(外)祖父母、(外)孫子女）1人</text:p>
            <text:p>二、校名範例如下：</text:p>
            <text:p>1.○○市（縣）○○區（鄉）○○國民小學</text:p>
            <text:p>2.○○市(縣)立○○國民中學</text:p>
            <text:p>3.○○學校財團法人○○高級中學/科技大學</text:p>
            <text:p>4.國立○○大學/○○大學(私立者)</text:p>
          </table:table-cell>
          <table:covered-table-cell table:number-columns-repeated="16" table:style-name="ce12"/>
          <table:table-cell table:number-columns-repeated="1006"/>
        </table:table-row>
        <table:table-row table:style-name="ro8" table:number-rows-repeated="5">
          <table:table-cell/>
          <table:table-cell table:style-name="ce3" table:number-columns-repeated="2"/>
          <table:table-cell table:number-columns-repeated="102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資深優良教師、師鐸獎、教育奉獻獎出席調查表'.$A$1" table:cell-range-address="$'資深優良教師、師鐸獎、教育奉獻獎出席調查表'.$A$1:.$R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85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深優良教師_3001_師鐸獎_3001_教育奉獻獎出席調查表" style:display-name="PageStyle_資深優良教師、師鐸獎、教育奉獻獎出席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1-10T13:42:10</meta:creation-date>
    <dc:creator>黃英培</dc:creator>
    <dc:date>2019-08-13T14:07:44</dc:date>
    <meta:print-date>2016-07-05T12:11:46</meta:print-date>
    <meta:document-statistic meta:table-count="1" meta:cell-count="48" meta:object-count="0"/>
    <meta:generator>LibreOffice/5.1.2.2$Windows_x86 LibreOffice_project/d3bf12ecb743fc0d20e0be0c58ca359301eb705f</meta:generator>
  </office:meta>
</office:document-meta>
</file>