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fo:background-color="#FFFF99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fo:background-color="#CC99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fo:background-color="#FFCC99"/>
      <style:text-properties fo:color="#000000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fo:background-color="#FFFF99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5.423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202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number-columns-repeated="3" table:default-cell-style-name="ce11"/>
        <table:table-column table:style-name="co10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row table:style-name="ro1">
          <table:table-cell office:value-type="string" table:number-columns-spanned="10" table:number-rows-spanned="1" table:style-name="ce64">
            <text:p>105-106學年度師資培育數量統計表</text:p>
          </table:table-cell>
          <table:covered-table-cell table:number-columns-repeated="9"/>
          <table:table-cell table:number-columns-repeated="3" table:style-name="ce11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20">
            <text:p>學校：</text:p>
          </table:table-cell>
          <table:covered-table-cell table:number-columns-repeated="4"/>
          <table:table-cell office:value-type="string" table:number-columns-spanned="2" table:number-rows-spanned="1" table:style-name="ce22">
            <text:p>填表單位：</text:p>
          </table:table-cell>
          <table:covered-table-cell/>
          <table:table-cell office:value-type="string" table:number-columns-spanned="3" table:number-rows-spanned="1" table:style-name="ce24">
            <text:p>填表人及聯絡方式：</text:p>
          </table:table-cell>
          <table:covered-table-cell table:number-columns-repeated="2"/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3" table:style-name="ce26">
            <text:p><text:s text:c="38"/><text:span text:style-name="T1">名額</text:span><text:s text:c="32"/><text:span text:style-name="T1">培育單位名稱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105<text:span text:style-name="T6">學年度（核定）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106<text:span text:style-name="T6">學年度（規劃）</text:span></text:p>
          </table:table-cell>
          <table:covered-table-cell table:number-columns-repeated="2"/>
          <table:table-cell table:number-columns-repeated="3" table:style-name="ce11"/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2" table:style-name="ce30">
            <text:p>班級數</text:p>
          </table:table-cell>
          <table:table-cell office:value-type="string" table:number-columns-spanned="1" table:number-rows-spanned="2" table:style-name="ce30">
            <text:p>師資生名額(本部核准外加名額/公費名額)</text:p>
          </table:table-cell>
          <table:table-cell office:value-type="string" table:number-columns-spanned="1" table:number-rows-spanned="2" table:style-name="ce30">
            <text:p>非師資生名額</text:p>
          </table:table-cell>
          <table:table-cell office:value-type="string" table:number-columns-spanned="1" table:number-rows-spanned="2" table:style-name="ce32">
            <text:p>班級數</text:p>
          </table:table-cell>
          <table:table-cell office:value-type="string" table:number-columns-spanned="1" table:number-rows-spanned="2" table:style-name="ce32">
            <text:p>師資生名額</text:p>
          </table:table-cell>
          <table:table-cell office:value-type="string" table:number-columns-spanned="1" table:number-rows-spanned="2" table:style-name="ce32">
            <text:p>非師資生名額</text:p>
          </table:table-cell>
          <table:table-cell table:number-columns-repeated="3" table:style-name="ce11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34">
            <text:p>師資培育總額</text:p>
          </table:table-cell>
          <table:table-cell office:value-type="string" table:number-columns-spanned="1" table:number-rows-spanned="6" table:style-name="ce36">
            <text:p>師資培育學系</text:p>
            <text:p>(含碩、博士班)</text:p>
          </table:table-cell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8">
            <text:p>【】</text:p>
          </table:table-cell>
          <table:covered-table-cell/>
          <table:table-cell table:style-name="ce3"/>
          <table:table-cell office:value-type="string" table:style-name="ce4">
            <text:p>(/)</text:p>
          </table:table-cell>
          <table:table-cell table:number-columns-repeated="4" table:style-name="ce3"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table:style-name="ce5"/>
          <table:table-cell office:value-type="string" table:style-name="ce4">
            <text:p>(/)</text:p>
          </table:table-cell>
          <table:table-cell table:number-columns-repeated="4" table:style-name="ce5"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72">
            <text:p>教育學程</text:p>
          </table:table-cell>
          <table:table-cell office:value-type="string" table:number-columns-spanned="2" table:number-rows-spanned="1" table:style-name="ce43">
            <text:p>幼兒(稚)園師資類科</text:p>
          </table:table-cell>
          <table:covered-table-cell/>
          <table:table-cell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2"/>
          <table:covered-table-cell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3">
            <text:p>國民小學師資類科</text:p>
          </table:table-cell>
          <table:covered-table-cell/>
          <table:table-cell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2"/>
          <table:covered-table-cell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3">
            <text:p>中等學校師資類科</text:p>
          </table:table-cell>
          <table:covered-table-cell/>
          <table:table-cell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2"/>
          <table:covered-table-cell/>
          <table:table-cell table:number-columns-repeated="3" table:style-name="ce11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43">
            <text:p>特殊教育學校(班)師資類科</text:p>
          </table:table-cell>
          <table:covered-table-cell/>
          <table:table-cell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2"/>
          <table:covered-table-cell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table:style-name="ce7"/>
          <table:table-cell table:number-columns-spanned="2" table:number-rows-spanned="1" table:style-name="ce40"/>
          <table:covered-table-cell/>
          <table:table-cell table:style-name="ce7"/>
          <table:table-cell table:number-columns-spanned="2" table:number-rows-spanned="1" table:style-name="ce51"/>
          <table:covered-table-cell/>
          <table:table-cell table:number-columns-repeated="3" table:style-name="ce11"/>
          <table:table-cell table:number-columns-repeated="16371"/>
        </table:table-row>
        <table:table-row table:style-name="ro10">
          <table:covered-table-cell/>
          <table:table-cell office:value-type="string" table:number-columns-spanned="3" table:number-rows-spanned="1" table:style-name="ce47">
            <text:p>全校師資培育總額(外加名額及公費生名額請另填入括弧中)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0">
            <text:p>（/）</text:p>
          </table:table-cell>
          <table:covered-table-cell/>
          <table:table-cell table:number-columns-repeated="3" table:style-name="ce7"/>
          <table:table-cell table:number-columns-repeated="3" table:style-name="ce11"/>
          <table:table-cell table:number-columns-repeated="16371"/>
        </table:table-row>
        <table:table-row table:style-name="ro11">
          <table:covered-table-cell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table:number-columns-spanned="6" table:number-rows-spanned="1" table:style-name="ce51"/>
          <table:covered-table-cell table:number-columns-repeated="5"/>
          <table:table-cell table:number-columns-repeated="3" table:style-name="ce11"/>
          <table:table-cell table:number-columns-repeated="16371"/>
        </table:table-row>
        <table:table-row table:style-name="ro12">
          <table:table-cell office:value-type="string" table:number-columns-spanned="10" table:number-rows-spanned="3" table:style-name="ce74">
            <text:p>說明：<text:span text:style-name="T4"/></text:p>
            <text:p><text:span text:style-name="T7">一、本表填列對象：設有各師資類科師資培育學系</text:span><text:span text:style-name="T8">(</text:span><text:span text:style-name="T7">含碩、博士班</text:span><text:span text:style-name="T8">)</text:span><text:span text:style-name="T7">或教育學程之大學校院。</text:span></text:p>
            <text:p><text:span text:style-name="T7">二、填列方式：</text:span></text:p>
            <text:p><text:span text:style-name="T7">（一）師資培育學系</text:span><text:span text:style-name="T8">(</text:span><text:span text:style-name="T7">含碩、博士班</text:span><text:span text:style-name="T8">)</text:span><text:span text:style-name="T7">：</text:span></text:p>
            <text:p><text:span text:style-name="T8">1.</text:span><text:span text:style-name="T7">師資培育學系</text:span><text:span text:style-name="T8">(</text:span><text:span text:style-name="T7">含碩、博士班</text:span><text:span text:style-name="T8">)</text:span><text:span text:style-name="T7">定義：經本部核定具有師資培育實質功能，核有師資生名額，並確由該單位培育師資之學系</text:span><text:span text:style-name="T8">(</text:span><text:span text:style-name="T7">含碩、博士班</text:span><text:span text:style-name="T8">)</text:span><text:span text:style-name="T7">。（</text:span>【】內務請填寫該師資培育學系<text:span text:style-name="T4">(</text:span>含碩、博士班<text:span text:style-name="T4">)</text:span>培育之師資類科<text:span text:style-name="T7">）</text:span></text:p>
            <text:p><text:span text:style-name="T8">2.105</text:span><text:span text:style-name="T7">學年度請填列本部核定之師資生名額</text:span><text:span text:style-name="T8">(</text:span><text:span text:style-name="T7">如有經本部核准之外加師資生名額及核定公費生名額，請另外分別填入括弧中</text:span><text:span text:style-name="T8">)</text:span><text:span text:style-name="T7">，</text:span><text:span text:style-name="T8">106</text:span><text:span text:style-name="T7">學年度請填列未來規劃之師資生名額，規劃說明請於備註簡要填寫</text:span><text:span text:style-name="T8">(</text:span><text:span text:style-name="T7">如皆與前一學年度名額相同則免填</text:span><text:span text:style-name="T8">)</text:span><text:span text:style-name="T7">。</text:span></text:p>
            <text:p><text:span text:style-name="T7">（二）教育學程：請填列</text:span><text:span text:style-name="T8">105</text:span><text:span text:style-name="T7">學年度本部核定之師資生招生名額，</text:span><text:span text:style-name="T8">106</text:span><text:span text:style-name="T7">學年度請填列未來規劃之師資生招生名額，規劃說明請於備註簡要填寫</text:span><text:span text:style-name="T8">(</text:span><text:span text:style-name="T7">如皆與前一學年度名額相同則免填</text:span><text:span text:style-name="T8">)</text:span><text:span text:style-name="T7">。</text:span></text:p>
            <text:p><text:span text:style-name="T7">（三）各師資類科培育名額不得流用；師資培育學系</text:span><text:span text:style-name="T8">(</text:span><text:span text:style-name="T7">含碩、博士班</text:span><text:span text:style-name="T8">)</text:span><text:span text:style-name="T7">及教育學程之師資生招生名額，原則不宜流用。</text:span></text:p>
            <text:p><text:span text:style-name="T7">（四）</text:span><text:span text:style-name="T8">106</text:span><text:span text:style-name="T7">學年度全校各師資類科培育總量</text:span><text:span text:style-name="T8">(</text:span><text:span text:style-name="T7">師資培育學系</text:span><text:span text:style-name="T8">(</text:span><text:span text:style-name="T7">含碩、博士班</text:span><text:span text:style-name="T8">)</text:span><text:span text:style-name="T7">與教育學程加總合計</text:span><text:span text:style-name="T8">)</text:span><text:span text:style-name="T7">，不得超過</text:span><text:span text:style-name="T8">105</text:span><text:span text:style-name="T7">學年度各該類科核定總量</text:span><text:span text:style-name="T8">(</text:span><text:span text:style-name="T7">須扣除</text:span><text:span text:style-name="T8">105</text:span><text:span text:style-name="T7">學年度之外加及公費核定名額</text:span><text:span text:style-name="T8">)</text:span><text:span text:style-name="T7">。</text:span></text:p>
            <text:p><text:span text:style-name="T7">三、師資培育學系</text:span><text:span text:style-name="T8">(</text:span><text:span text:style-name="T7">含碩、博士班</text:span><text:span text:style-name="T8">)</text:span><text:span text:style-name="T7">及教育學程如有增設、調整、暫停培育、停止招生或停止辦理，或有各師資類科間名額之調整，或師資培育學系學、碩士班師資生名額之調整，請依本部</text:span><text:span text:style-name="T8">101</text:span><text:span text:style-name="T7">年</text:span><text:span text:style-name="T8">11</text:span><text:span text:style-name="T7">月</text:span><text:span text:style-name="T8">30</text:span><text:span text:style-name="T7">日臺中</text:span><text:span text:style-name="T8">(</text:span><text:span text:style-name="T7">二</text:span><text:span text:style-name="T8">)</text:span><text:span text:style-name="T7">字第</text:span><text:span text:style-name="T8">1010229424</text:span><text:span text:style-name="T7">號函頒「我國師資培育數量第二階段規劃方案」原則先行報經本部核准，餘請配合該方案妥善規劃師資生名額。</text:span></text:p>
            <text:p/>
          </table:table-cell>
          <table:covered-table-cell table:number-columns-repeated="9"/>
          <table:table-cell table:number-columns-repeated="3" table:style-name="ce11"/>
          <table:table-cell table:number-columns-repeated="16371"/>
        </table:table-row>
        <table:table-row table:style-name="ro8">
          <table:covered-table-cell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3">
          <table:covered-table-cell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4" table:visibility="collapse">
          <table:table-cell table:number-columns-spanned="10" table:number-rows-spanned="1" table:style-name="ce75"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5" table:visibility="collapse">
          <table:table-cell office:value-type="string" table:number-columns-spanned="10" table:number-rows-spanned="1" table:style-name="ce62">
            <text:p>3.<text:span text:style-name="T3">減量標準：</text:span><text:span text:style-name="T7">依「師資培育數量規劃方案」、第</text:span><text:span text:style-name="T8">57</text:span><text:span text:style-name="T7">次師資培育審議委員會決議，「合計系所及教育學程之師資培育數量相較</text:span><text:span text:style-name="T8">93</text:span><text:span text:style-name="T7">年，至</text:span><text:span text:style-name="T8">96</text:span><text:span text:style-name="T7">年至少減量</text:span><text:span text:style-name="T8">50%</text:span><text:span text:style-name="T7">」。</text:span></text:p>
          </table:table-cell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6" table:visibility="collapse">
          <table:table-cell office:value-type="string" table:number-columns-spanned="10" table:number-rows-spanned="1" table:style-name="ce68">
            <text:p>4.<text:span text:style-name="T3">減量計算：</text:span><text:span text:style-name="T9">93</text:span><text:span text:style-name="T10">學年度師資生總數師範教育學院</text:span><text:span text:style-name="T9">(12</text:span><text:span text:style-name="T10">校</text:span><text:span text:style-name="T9">)</text:span><text:span text:style-name="T10">最多以當年全校大學部、研究所</text:span><text:span text:style-name="T9">(</text:span><text:span text:style-name="T10">碩、博士班</text:span><text:span text:style-name="T9">)</text:span><text:span text:style-name="T10">核定招生學生總數計算</text:span><text:span text:style-name="T7">。另依「各大學校院申請設立各類科教育學程審查原則」而辦之教育學程</text:span><text:span text:style-name="T8">(</text:span><text:span text:style-name="T7">例如：台師大</text:span><text:span text:style-name="T8">-</text:span><text:span text:style-name="T7">國小、彰師大</text:span><text:span text:style-name="T8">-</text:span><text:span text:style-name="T7">國小、高師大</text:span><text:span text:style-name="T8">-</text:span><text:span text:style-name="T7">為高醫開班中教、嘉大</text:span><text:span text:style-name="T8">-</text:span><text:span text:style-name="T7">中教、南大</text:span><text:span text:style-name="T8">-</text:span><text:span text:style-name="T7">中教</text:span><text:span text:style-name="T8">)</text:span><text:span text:style-name="T7">，得免列入減半培育之總量，惟仍請另填寫「</text:span><text:span text:style-name="T8">93-96</text:span><text:span text:style-name="T7">學年度教育學程</text:span><text:span text:style-name="T8">(</text:span><text:span text:style-name="T7">依要點</text:span><text:span text:style-name="T8">)</text:span><text:span text:style-name="T7">核定培育量」。</text:span></text:p>
          </table:table-cell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7">
          <table:table-cell table:number-columns-spanned="10" table:number-rows-spanned="1" table:style-name="ce69"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8">
          <table:table-cell table:number-columns-spanned="10" table:number-rows-spanned="1" table:style-name="ce66"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style-name="ro18">
          <table:table-cell table:number-columns-spanned="10" table:number-rows-spanned="1" table:style-name="ce66"/>
          <table:covered-table-cell table:number-columns-repeated="9"/>
          <table:table-cell table:number-columns-repeated="3" table:style-name="ce17"/>
          <table:table-cell table:number-columns-repeated="16371" table:style-name="ce8"/>
        </table:table-row>
        <table:table-row table:number-rows-repeated="3" table:style-name="ro18">
          <table:table-cell table:style-name="ce18"/>
          <table:table-cell table:number-columns-repeated="9" table:style-name="ce9"/>
          <table:table-cell table:number-columns-repeated="3" table:style-name="ce17"/>
          <table:table-cell table:number-columns-repeated="16371" table:style-name="ce8"/>
        </table:table-row>
        <table:table-row table:style-name="ro11">
          <table:table-cell table:number-columns-spanned="10" table:number-rows-spanned="1" table:style-name="ce45"/>
          <table:covered-table-cell table:number-columns-repeated="9"/>
          <table:table-cell table:number-columns-repeated="3" table:style-name="ce11"/>
          <table:table-cell table:number-columns-repeated="16371"/>
        </table:table-row>
        <table:table-row table:style-name="ro11">
          <table:table-cell table:style-name="ce19"/>
          <table:table-cell table:number-columns-repeated="9" table:style-name="ce10"/>
          <table:table-cell table:number-columns-repeated="16374"/>
        </table:table-row>
        <table:table-row table:style-name="ro11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number-rows-repeated="11" table:style-name="ro11">
          <table:table-cell table:number-columns-repeated="7" table:style-name="ce11"/>
          <table:table-cell table:number-columns-repeated="3" table:style-name="ce12"/>
          <table:table-cell table:number-columns-repeated="16374"/>
        </table:table-row>
        <table:table-row table:number-rows-repeated="10485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5-10-15T06:50:16Z</meta:creation-date>
    <dc:date>2016-10-06T07:22:54Z</dc:date>
    <meta:print-date>2016-10-06T07:03:36Z</meta:print-date>
  </office:meta>
</office:document-meta>
</file>