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0.5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503cm" fo:margin-right="0cm" fo:line-height="0.706cm" fo:text-indent="-0.499cm" style:auto-text-indent="false"/>
    </style:style>
    <style:style style:name="P5" style:family="paragraph" style:parent-style-name="Standard">
      <style:paragraph-properties fo:margin-left="0.503cm" fo:margin-right="0cm" fo:line-height="0.706cm" fo:text-indent="-0.49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.503cm" fo:margin-right="0cm" fo:line-height="0.706cm" fo:text-indent="-0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8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.494cm" fo:margin-right="0cm" fo:line-height="0.706cm" fo:text-indent="-0.494cm" style:auto-text-indent="false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3</text:span><text:span text:style-name="T3">年度師資培育之大學辦理地方教育輔導工作檢討報告</text:span></text:p>
      <text:p text:style-name="Standard"><text:span text:style-name="T4">填報學校：_________ <text:s text:c="4"/>填表人:_____________ <text:s text:c="3"/>連絡電話: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項目</text:span></text:p>
          </table:table-cell>
          <table:table-cell table:style-name="表格1.A1" office:value-type="string">
            <text:p text:style-name="Standard"><text:span text:style-name="T5">說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.</text:span><text:span text:style-name="T5">計畫辦理特色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2.具體成果</text:span><text:span text:style-name="T6">（請與預期效益做比較，未達預期效益者，請分析說明相關原因）</text:span></text:p>
            <text:p text:style-name="P5"/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3.是否按所定計畫執行</text:span><text:span text:style-name="T6">，</text:span><text:span text:style-name="T2">或有</text:span><text:soft-page-break/><text:span text:style-name="T2">修正</text:span></text:p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5">4.執行計畫時所遇困難或窒礙難行之處</text:span></text:p>
            <text:p text:style-name="P10"/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2">5.</text:span><text:span text:style-name="T5">其他</text:span></text:p>
            <text:p text:style-name="P10"/>
            <text:p text:style-name="P10"/>
            <text:p text:style-name="P10"/>
            <text:p text:style-name="P2"><text:bookmark text:name="_GoBack"/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5-04-20T07:54:00</meta:creation-date>
    <dc:date>2015-04-20T08:15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" meta:word-count="119" meta:character-count="167" meta:non-whitespace-character-count="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