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56.6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3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71.4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8.6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fo:border-bottom="0.45pt solid #000000" style:diagonal-bl-tr="none" style:diagonal-tl-br="none" style:text-align-source="fix" style:repeat-content="false" fo:wrap-option="no-wrap" fo:border-left="none" style:direction="ltr" fo:border-right="0.45pt solid #000000" style:rotation-angle="0" style:rotation-align="none" style:shrink-to-fit="false" fo:border-top="0.45pt solid #000000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45pt solid #000000" style:diagonal-bl-tr="none" style:diagonal-tl-br="none" style:text-align-source="fix" style:repeat-content="false" fo:wrap-option="no-wrap" fo:border-left="0.99pt solid #000000" style:direction="ltr" fo:border-right="0.45pt solid #000000" style:rotation-angle="0" style:rotation-align="none" style:shrink-to-fit="false" fo:border-top="0.45pt solid #000000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45pt solid #000000" fo:background-color="#ffffff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0.45pt solid #000000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ff0000" style:font-name="標楷體" style:font-name-asian="標楷體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59"/>
        <table:table-column table:style-name="co8" table:default-cell-style-name="ce59"/>
        <table:table-column table:style-name="co9" table:default-cell-style-name="ce64"/>
        <table:table-column table:style-name="co10" table:number-columns-repeated="3" table:default-cell-style-name="ce66"/>
        <table:table-column table:style-name="co10" table:number-columns-repeated="243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46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46" table:default-cell-style-name="ce38"/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246" table:default-cell-style-name="ce38"/>
        <table:table-row table:style-name="ro1">
          <table:table-cell table:style-name="ce1" office:value-type="string" calcext:value-type="string" table:number-columns-spanned="10" table:number-rows-spanned="1">
            <text:p>104-105學年度師資培育數量統計表</text:p>
          </table:table-cell>
          <table:covered-table-cell table:number-columns-repeated="9" table:style-name="ce17"/>
          <table:table-cell table:style-name="ce15" table:number-columns-repeated="3"/>
          <table:table-cell table:style-name="ce67"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學校：</text:p>
          </table:table-cell>
          <table:covered-table-cell table:number-columns-repeated="4" table:style-name="ce18"/>
          <table:table-cell table:style-name="ce48" office:value-type="string" calcext:value-type="string" table:number-columns-spanned="2" table:number-rows-spanned="1">
            <text:p>填表單位：</text:p>
          </table:table-cell>
          <table:covered-table-cell table:style-name="ce52"/>
          <table:table-cell table:style-name="ce54" office:value-type="string" calcext:value-type="string" table:number-columns-spanned="3" table:number-rows-spanned="1">
            <text:p>填表人及聯絡方式：</text:p>
          </table:table-cell>
          <table:covered-table-cell table:number-columns-repeated="2" table:style-name="ce60"/>
          <table:table-cell table:style-name="ce15" table:number-columns-repeated="3"/>
          <table:table-cell table:style-name="Default"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3">
            <text:p>                                      <text:span text:style-name="T1">名額</text:span><text:span text:style-name="T2">                                </text:span><text:span text:style-name="T3">培育單位名稱</text:span></text:p>
          </table:table-cell>
          <table:covered-table-cell table:number-columns-repeated="3" table:style-name="ce4"/>
          <table:table-cell table:style-name="ce41" office:value-type="string" calcext:value-type="string" table:number-columns-spanned="3" table:number-rows-spanned="1">
            <text:p>104<text:span text:style-name="T21">學年度（核定）</text:span></text:p>
          </table:table-cell>
          <table:covered-table-cell table:number-columns-repeated="2" table:style-name="ce41"/>
          <table:table-cell table:style-name="ce55" office:value-type="string" calcext:value-type="string" table:number-columns-spanned="3" table:number-rows-spanned="1">
            <text:p>105<text:span text:style-name="T21">學年度（規劃）</text:span></text:p>
          </table:table-cell>
          <table:covered-table-cell table:number-columns-repeated="2" table:style-name="ce55"/>
          <table:table-cell table:style-name="Default" table:number-columns-repeated="1014"/>
        </table:table-row>
        <table:table-row table:style-name="ro4">
          <table:covered-table-cell table:number-columns-repeated="4" table:style-name="ce4"/>
          <table:table-cell table:style-name="ce42" office:value-type="string" calcext:value-type="string" table:number-columns-spanned="1" table:number-rows-spanned="2">
            <text:p>班級數</text:p>
          </table:table-cell>
          <table:table-cell table:style-name="ce42" office:value-type="string" calcext:value-type="string" table:number-columns-spanned="1" table:number-rows-spanned="2">
            <text:p>師資生名額(本部核准外加名額/公費名額)</text:p>
          </table:table-cell>
          <table:table-cell table:style-name="ce42" office:value-type="string" calcext:value-type="string" table:number-columns-spanned="1" table:number-rows-spanned="2">
            <text:p>非師資生名額</text:p>
          </table:table-cell>
          <table:table-cell table:style-name="ce56" office:value-type="string" calcext:value-type="string" table:number-columns-spanned="1" table:number-rows-spanned="2">
            <text:p>班級數</text:p>
          </table:table-cell>
          <table:table-cell table:style-name="ce56" office:value-type="string" calcext:value-type="string" table:number-columns-spanned="1" table:number-rows-spanned="2">
            <text:p>師資生名額</text:p>
          </table:table-cell>
          <table:table-cell table:style-name="ce56" office:value-type="string" calcext:value-type="string" table:number-columns-spanned="1" table:number-rows-spanned="2">
            <text:p>非師資生名額</text:p>
          </table:table-cell>
          <table:table-cell table:style-name="Default" table:number-columns-repeated="1014"/>
        </table:table-row>
        <table:table-row table:style-name="ro5">
          <table:covered-table-cell table:number-columns-repeated="4" table:style-name="ce4"/>
          <table:covered-table-cell table:number-columns-repeated="3" table:style-name="ce43"/>
          <table:covered-table-cell table:number-columns-repeated="3" table:style-name="ce57"/>
          <table:table-cell table:style-name="Default"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14">
            <text:p>師資培育總額</text:p>
          </table:table-cell>
          <table:table-cell table:style-name="ce19" office:value-type="string" calcext:value-type="string" table:number-columns-spanned="1" table:number-rows-spanned="6">
            <text:p>師資培育學系</text:p>
            <text:p>(含碩、博士班)</text:p>
          </table:table-cell>
          <table:table-cell table:style-name="ce33" office:value-type="string" calcext:value-type="string" table:number-columns-spanned="2" table:number-rows-spanned="1">
            <text:p>【】</text:p>
          </table:table-cell>
          <table:covered-table-cell table:style-name="ce39"/>
          <table:table-cell table:style-name="ce44"/>
          <table:table-cell table:style-name="ce49" office:value-type="string" calcext:value-type="string">
            <text:p>(/)</text:p>
          </table:table-cell>
          <table:table-cell table:style-name="ce44" table:number-columns-repeated="4"/>
          <table:table-cell table:style-name="Default" table:number-columns-repeated="1014"/>
        </table:table-row>
        <table:table-row table:style-name="ro6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【】</text:p>
          </table:table-cell>
          <table:covered-table-cell table:style-name="ce39"/>
          <table:table-cell table:style-name="ce44"/>
          <table:table-cell table:style-name="ce49" office:value-type="string" calcext:value-type="string">
            <text:p>(/)</text:p>
          </table:table-cell>
          <table:table-cell table:style-name="ce44" table:number-columns-repeated="4"/>
          <table:table-cell table:style-name="Default" table:number-columns-repeated="1014"/>
        </table:table-row>
        <table:table-row table:style-name="ro6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【】</text:p>
          </table:table-cell>
          <table:covered-table-cell table:style-name="ce39"/>
          <table:table-cell table:style-name="ce44"/>
          <table:table-cell table:style-name="ce49" office:value-type="string" calcext:value-type="string">
            <text:p>(/)</text:p>
          </table:table-cell>
          <table:table-cell table:style-name="ce44" table:number-columns-repeated="4"/>
          <table:table-cell table:style-name="Default" table:number-columns-repeated="1014"/>
        </table:table-row>
        <table:table-row table:style-name="ro6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【】</text:p>
          </table:table-cell>
          <table:covered-table-cell table:style-name="ce39"/>
          <table:table-cell table:style-name="ce44"/>
          <table:table-cell table:style-name="ce49" office:value-type="string" calcext:value-type="string">
            <text:p>(/)</text:p>
          </table:table-cell>
          <table:table-cell table:style-name="ce44" table:number-columns-repeated="4"/>
          <table:table-cell table:style-name="Default" table:number-columns-repeated="1014"/>
        </table:table-row>
        <table:table-row table:style-name="ro6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【】</text:p>
          </table:table-cell>
          <table:covered-table-cell table:style-name="ce39"/>
          <table:table-cell table:style-name="ce44"/>
          <table:table-cell table:style-name="ce49" office:value-type="string" calcext:value-type="string">
            <text:p>(/)</text:p>
          </table:table-cell>
          <table:table-cell table:style-name="ce44" table:number-columns-repeated="4"/>
          <table:table-cell table:style-name="Default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【】</text:p>
          </table:table-cell>
          <table:covered-table-cell table:style-name="ce39"/>
          <table:table-cell table:style-name="ce44"/>
          <table:table-cell table:style-name="ce49" office:value-type="string" calcext:value-type="string">
            <text:p>(/)</text:p>
          </table:table-cell>
          <table:table-cell table:style-name="ce44" table:number-columns-repeated="4"/>
          <table:table-cell table:style-name="Default" table:number-columns-repeated="1014"/>
        </table:table-row>
        <table:table-row table:style-name="ro8">
          <table:covered-table-cell table:style-name="ce6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5"/>
          <table:table-cell table:style-name="ce49" office:value-type="string" calcext:value-type="string">
            <text:p>(/)</text:p>
          </table:table-cell>
          <table:table-cell table:style-name="ce45" table:number-columns-repeated="4"/>
          <table:table-cell table:style-name="Default" table:number-columns-repeated="1014"/>
        </table:table-row>
        <table:table-row table:style-name="ro8">
          <table:covered-table-cell table:style-name="ce6"/>
          <table:table-cell table:style-name="ce22" office:value-type="string" calcext:value-type="string" table:number-columns-spanned="1" table:number-rows-spanned="4">
            <text:p>教育學程</text:p>
          </table:table-cell>
          <table:table-cell table:style-name="ce35" office:value-type="string" calcext:value-type="string" table:number-columns-spanned="2" table:number-rows-spanned="1">
            <text:p>幼兒(稚)園師資類科</text:p>
          </table:table-cell>
          <table:covered-table-cell table:style-name="ce40"/>
          <table:table-cell table:style-name="ce46"/>
          <table:table-cell table:style-name="ce50" table:number-columns-spanned="2" table:number-rows-spanned="1"/>
          <table:covered-table-cell table:style-name="ce53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Default" table:number-columns-repeated="1014"/>
        </table:table-row>
        <table:table-row table:style-name="ro8">
          <table:covered-table-cell table:style-name="ce6"/>
          <table:covered-table-cell table:style-name="ce23"/>
          <table:table-cell table:style-name="ce35" office:value-type="string" calcext:value-type="string" table:number-columns-spanned="2" table:number-rows-spanned="1">
            <text:p>國民小學師資類科</text:p>
          </table:table-cell>
          <table:covered-table-cell table:style-name="ce40"/>
          <table:table-cell table:style-name="ce46"/>
          <table:table-cell table:style-name="ce50" table:number-columns-spanned="2" table:number-rows-spanned="1"/>
          <table:covered-table-cell table:style-name="ce53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Default" table:number-columns-repeated="1014"/>
        </table:table-row>
        <table:table-row table:style-name="ro8">
          <table:covered-table-cell table:style-name="ce6"/>
          <table:covered-table-cell table:style-name="ce23"/>
          <table:table-cell table:style-name="ce35" office:value-type="string" calcext:value-type="string" table:number-columns-spanned="2" table:number-rows-spanned="1">
            <text:p>中等學校師資類科</text:p>
          </table:table-cell>
          <table:covered-table-cell table:style-name="ce40"/>
          <table:table-cell table:style-name="ce46"/>
          <table:table-cell table:style-name="ce50" table:number-columns-spanned="2" table:number-rows-spanned="1"/>
          <table:covered-table-cell table:style-name="ce53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Default" table:number-columns-repeated="1014"/>
        </table:table-row>
        <table:table-row table:style-name="ro9">
          <table:covered-table-cell table:style-name="ce6"/>
          <table:covered-table-cell table:style-name="ce23"/>
          <table:table-cell table:style-name="ce35" office:value-type="string" calcext:value-type="string" table:number-columns-spanned="2" table:number-rows-spanned="1">
            <text:p>特殊教育學校(班)師資類科</text:p>
          </table:table-cell>
          <table:covered-table-cell table:style-name="ce40"/>
          <table:table-cell table:style-name="ce46"/>
          <table:table-cell table:style-name="ce50" table:number-columns-spanned="2" table:number-rows-spanned="1"/>
          <table:covered-table-cell table:style-name="ce53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Default" table:number-columns-repeated="1014"/>
        </table:table-row>
        <table:table-row table:style-name="ro8">
          <table:covered-table-cell table:style-name="ce6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47"/>
          <table:table-cell table:style-name="ce50" table:number-columns-spanned="2" table:number-rows-spanned="1"/>
          <table:covered-table-cell table:style-name="ce53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Default" table:number-columns-repeated="1014"/>
        </table:table-row>
        <table:table-row table:style-name="ro10">
          <table:covered-table-cell table:style-name="ce6"/>
          <table:table-cell table:style-name="ce24" office:value-type="string" calcext:value-type="string" table:number-columns-spanned="3" table:number-rows-spanned="1">
            <text:p>全校師資培育總額(外加名額及公費生名額請另填入括弧中)</text:p>
          </table:table-cell>
          <table:covered-table-cell table:number-columns-repeated="2" table:style-name="ce36"/>
          <table:table-cell table:style-name="ce47"/>
          <table:table-cell table:style-name="ce50" office:value-type="string" calcext:value-type="string" table:number-columns-spanned="2" table:number-rows-spanned="1">
            <text:p>（/）</text:p>
          </table:table-cell>
          <table:covered-table-cell table:style-name="ce53"/>
          <table:table-cell table:style-name="ce47" table:number-columns-repeated="3"/>
          <table:table-cell table:style-name="Default" table:number-columns-repeated="1014"/>
        </table:table-row>
        <table:table-row table:style-name="ro11">
          <table:covered-table-cell table:style-name="ce6"/>
          <table:table-cell table:style-name="ce25" office:value-type="string" calcext:value-type="string" table:number-columns-spanned="3" table:number-rows-spanned="1">
            <text:p>備註</text:p>
          </table:table-cell>
          <table:covered-table-cell table:number-columns-repeated="2" table:style-name="ce37"/>
          <table:table-cell table:style-name="ce47" table:number-columns-spanned="6" table:number-rows-spanned="1"/>
          <table:covered-table-cell table:number-columns-repeated="5" table:style-name="ce51"/>
          <table:table-cell table:style-name="Default" table:number-columns-repeated="1014"/>
        </table:table-row>
        <table:table-row table:style-name="ro12">
          <table:table-cell table:style-name="ce7" office:value-type="string" calcext:value-type="string" table:number-columns-spanned="10" table:number-rows-spanned="3">
            <text:p>說明：</text:p>
            <text:p><text:span text:style-name="T4">一、本表填列對象：設有各師資類科師資培育學系</text:span><text:span text:style-name="T5">(</text:span><text:span text:style-name="T6">含碩、博士班</text:span><text:span text:style-name="T5">)</text:span><text:span text:style-name="T6">或教育學程之大學校院。</text:span></text:p>
            <text:p><text:span text:style-name="T4">二、填列方式：</text:span></text:p>
            <text:p><text:span text:style-name="T4">（一）師資培育學系</text:span><text:span text:style-name="T5">(</text:span><text:span text:style-name="T6">含碩、博士班</text:span><text:span text:style-name="T5">)</text:span><text:span text:style-name="T6">：</text:span></text:p>
            <text:p><text:span text:style-name="T7">1.</text:span><text:span text:style-name="T6">師資培育學系</text:span><text:span text:style-name="T5">(</text:span><text:span text:style-name="T6">含碩、博士班</text:span><text:span text:style-name="T5">)</text:span><text:span text:style-name="T6">定義：經本部核定具有師資培育實質功能，核有師資生名額，並確由該單位培育師資之學系</text:span><text:span text:style-name="T5">(</text:span><text:span text:style-name="T6">含碩、博士班</text:span><text:span text:style-name="T5">)</text:span><text:span text:style-name="T6">。（</text:span><text:span text:style-name="T8">【】內務請填寫該師資培育學系</text:span><text:span text:style-name="T9">(</text:span><text:span text:style-name="T10">含碩、博士班</text:span><text:span text:style-name="T9">)</text:span><text:span text:style-name="T10">培育之師資類科</text:span><text:span text:style-name="T11">）</text:span></text:p>
            <text:p><text:span text:style-name="T7">2.104</text:span><text:span text:style-name="T6">學年度請填列本部核定之師資生名額</text:span><text:span text:style-name="T5">(</text:span><text:span text:style-name="T6">如有經本部核准之外加師資生名額及核定公費生名額，請另外分別填入括弧中</text:span><text:span text:style-name="T5">)</text:span><text:span text:style-name="T6">，</text:span><text:span text:style-name="T5">105</text:span><text:span text:style-name="T6">學年度請填列未來規劃之師資生名額，規劃說明請於備註簡要填寫</text:span><text:span text:style-name="T5">(</text:span><text:span text:style-name="T6">如皆與前一學年度名額相同則免填</text:span><text:span text:style-name="T5">)</text:span><text:span text:style-name="T6">。</text:span></text:p>
            <text:p><text:span text:style-name="T4">（二）教育學程：請填列</text:span><text:span text:style-name="T5">104</text:span><text:span text:style-name="T6">學年度本部核定之師資生招生名額，</text:span><text:span text:style-name="T5">105</text:span><text:span text:style-name="T6">學年度請填列未來規劃之師資生招生名額，規劃說明請於備註簡要填寫</text:span><text:span text:style-name="T5">(</text:span><text:span text:style-name="T6">如皆與前一學年度名額相同則免填</text:span><text:span text:style-name="T5">)</text:span><text:span text:style-name="T6">。</text:span></text:p>
            <text:p><text:span text:style-name="T4">（三）各師資類科培育名額不得流用；師資培育學系</text:span><text:span text:style-name="T5">(</text:span><text:span text:style-name="T6">含碩、博士班</text:span><text:span text:style-name="T5">)</text:span><text:span text:style-name="T6">及教育學程之師資生招生名額，原則不宜流用。</text:span></text:p>
            <text:p><text:span text:style-name="T4">（四）</text:span><text:span text:style-name="T5">105</text:span><text:span text:style-name="T6">學年度全校各師資類科培育總量</text:span><text:span text:style-name="T5">(</text:span><text:span text:style-name="T6">師資培育學系</text:span><text:span text:style-name="T5">(</text:span><text:span text:style-name="T6">含碩、博士班</text:span><text:span text:style-name="T5">)</text:span><text:span text:style-name="T6">與教育學程加總合計</text:span><text:span text:style-name="T5">)</text:span><text:span text:style-name="T6">，不得超過</text:span><text:span text:style-name="T5">104</text:span><text:span text:style-name="T6">學年度各該類科核定總量</text:span><text:span text:style-name="T5">(</text:span><text:span text:style-name="T6">須扣除</text:span><text:span text:style-name="T5">104</text:span><text:span text:style-name="T6">學年度之外加及公費核定名額</text:span><text:span text:style-name="T5">)</text:span><text:span text:style-name="T6">。</text:span></text:p>
            <text:p><text:span text:style-name="T4">三、師資培育學系</text:span><text:span text:style-name="T5">(</text:span><text:span text:style-name="T6">含碩、博士班</text:span><text:span text:style-name="T5">)</text:span><text:span text:style-name="T6">及教育學程如有增設、調整、暫停培育、停止招生或停止辦理，或有各師資類科間名額之調整，或師資培育學系學、碩士班師資生名額之調整，請依本部</text:span><text:span text:style-name="T5">101</text:span><text:span text:style-name="T6">年</text:span><text:span text:style-name="T5">11</text:span><text:span text:style-name="T6">月</text:span><text:span text:style-name="T5">30</text:span><text:span text:style-name="T6">日臺中</text:span><text:span text:style-name="T5">(</text:span><text:span text:style-name="T6">二</text:span><text:span text:style-name="T5">)</text:span><text:span text:style-name="T6">字第</text:span><text:span text:style-name="T5">1010229424</text:span><text:span text:style-name="T6">號函頒「我國師資培育數量第二階段規劃方案」原則先行報經本部核准，餘請配合該方案妥善規劃師資生名額。</text:span></text:p>
            <text:p><text:span text:style-name="T4"/></text:p>
          </table:table-cell>
          <table:covered-table-cell table:number-columns-repeated="8" table:style-name="ce26"/>
          <table:covered-table-cell table:style-name="ce61"/>
          <table:table-cell table:style-name="Default" table:number-columns-repeated="1014"/>
        </table:table-row>
        <table:table-row table:style-name="ro8">
          <table:covered-table-cell table:style-name="ce8"/>
          <table:covered-table-cell table:number-columns-repeated="8" table:style-name="ce27"/>
          <table:covered-table-cell table:style-name="ce62"/>
          <table:table-cell table:style-name="ce65" table:number-columns-repeated="3"/>
          <table:table-cell table:style-name="ce68" table:number-columns-repeated="1011"/>
        </table:table-row>
        <table:table-row table:style-name="ro13">
          <table:covered-table-cell table:style-name="ce9"/>
          <table:covered-table-cell table:number-columns-repeated="8" table:style-name="ce28"/>
          <table:covered-table-cell table:style-name="ce63"/>
          <table:table-cell table:style-name="ce65" table:number-columns-repeated="3"/>
          <table:table-cell table:number-columns-repeated="1011"/>
        </table:table-row>
        <table:table-row table:style-name="ro14" table:visibility="collapse">
          <table:table-cell table:style-name="ce10" table:number-columns-spanned="10" table:number-rows-spanned="1"/>
          <table:covered-table-cell table:number-columns-repeated="9" table:style-name="ce29"/>
          <table:table-cell table:style-name="ce65" table:number-columns-repeated="3"/>
          <table:table-cell table:number-columns-repeated="1011"/>
        </table:table-row>
        <table:table-row table:style-name="ro15" table:visibility="collapse">
          <table:table-cell table:style-name="ce10" office:value-type="string" calcext:value-type="string" table:number-columns-spanned="10" table:number-rows-spanned="1">
            <text:p>3.<text:span text:style-name="T12">減量標準：</text:span><text:span text:style-name="T13">依「師資培育數量規劃方案」、第</text:span><text:span text:style-name="T14">57</text:span><text:span text:style-name="T15">次師資培育審議委員會決議，「合計系所及教育學程之師資培育數量相較</text:span><text:span text:style-name="T14">93</text:span><text:span text:style-name="T15">年，至</text:span><text:span text:style-name="T14">96</text:span><text:span text:style-name="T15">年至少減量</text:span><text:span text:style-name="T14">50%</text:span><text:span text:style-name="T15">」。</text:span></text:p>
          </table:table-cell>
          <table:covered-table-cell table:number-columns-repeated="9" table:style-name="ce30"/>
          <table:table-cell table:style-name="ce65" table:number-columns-repeated="3"/>
          <table:table-cell table:number-columns-repeated="1011"/>
        </table:table-row>
        <table:table-row table:style-name="ro16" table:visibility="collapse">
          <table:table-cell table:style-name="ce11" office:value-type="string" calcext:value-type="string" table:number-columns-spanned="10" table:number-rows-spanned="1">
            <text:p>4.<text:span text:style-name="T12">減量計算：</text:span><text:span text:style-name="T16">93</text:span><text:span text:style-name="T17">學年度師資生總數師範教育學院</text:span><text:span text:style-name="T16">(12</text:span><text:span text:style-name="T17">校</text:span><text:span text:style-name="T16">)</text:span><text:span text:style-name="T17">最多以當年全校大學部、研究所</text:span><text:span text:style-name="T16">(</text:span><text:span text:style-name="T17">碩、博士班</text:span><text:span text:style-name="T16">)</text:span><text:span text:style-name="T17">核定招生學生總數計算</text:span><text:span text:style-name="T18">。另依「各大學校院申請設立各類科教育學程審查原則」而辦之教育學程</text:span><text:span text:style-name="T19">(</text:span><text:span text:style-name="T20">例如：台師大</text:span><text:span text:style-name="T19">-</text:span><text:span text:style-name="T20">國小、彰師大</text:span><text:span text:style-name="T19">-</text:span><text:span text:style-name="T20">國小、高師大</text:span><text:span text:style-name="T19">-</text:span><text:span text:style-name="T20">為高醫開班中教、嘉大</text:span><text:span text:style-name="T19">-</text:span><text:span text:style-name="T20">中教、南大</text:span><text:span text:style-name="T19">-</text:span><text:span text:style-name="T20">中教</text:span><text:span text:style-name="T19">)</text:span><text:span text:style-name="T20">，得免列入減半培育之總量，惟仍請另填寫「</text:span><text:span text:style-name="T19">93-96</text:span><text:span text:style-name="T20">學年度教育學程</text:span><text:span text:style-name="T19">(</text:span><text:span text:style-name="T20">依要點</text:span><text:span text:style-name="T19">)</text:span><text:span text:style-name="T20">核定培育量」。</text:span></text:p>
          </table:table-cell>
          <table:covered-table-cell table:number-columns-repeated="9" table:style-name="ce27"/>
          <table:table-cell table:style-name="ce65" table:number-columns-repeated="3"/>
          <table:table-cell table:number-columns-repeated="1011"/>
        </table:table-row>
        <table:table-row table:style-name="ro17">
          <table:table-cell table:style-name="ce12" table:number-columns-spanned="10" table:number-rows-spanned="1"/>
          <table:covered-table-cell table:number-columns-repeated="9" table:style-name="ce27"/>
          <table:table-cell table:style-name="ce65" table:number-columns-repeated="3"/>
          <table:table-cell table:number-columns-repeated="1011"/>
        </table:table-row>
        <table:table-row table:style-name="ro18">
          <table:table-cell table:style-name="ce13" table:number-columns-spanned="10" table:number-rows-spanned="1"/>
          <table:covered-table-cell table:number-columns-repeated="9" table:style-name="ce13"/>
          <table:table-cell table:style-name="ce65" table:number-columns-repeated="3"/>
          <table:table-cell table:number-columns-repeated="1011"/>
        </table:table-row>
        <table:table-row table:style-name="ro18">
          <table:table-cell table:style-name="ce13" table:number-columns-spanned="10" table:number-rows-spanned="1"/>
          <table:covered-table-cell table:number-columns-repeated="9" table:style-name="ce13"/>
          <table:table-cell table:style-name="ce65" table:number-columns-repeated="3"/>
          <table:table-cell table:number-columns-repeated="1011"/>
        </table:table-row>
        <table:table-row table:style-name="ro18" table:number-rows-repeated="3">
          <table:table-cell table:style-name="ce12"/>
          <table:table-cell table:style-name="ce27" table:number-columns-repeated="9"/>
          <table:table-cell table:style-name="ce65" table:number-columns-repeated="3"/>
          <table:table-cell table:number-columns-repeated="1011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31"/>
          <table:table-cell table:number-columns-repeated="1014"/>
        </table:table-row>
        <table:table-row table:style-name="ro11">
          <table:table-cell table:style-name="ce14"/>
          <table:table-cell table:style-name="ce31" table:number-columns-repeated="9"/>
          <table:table-cell table:number-columns-repeated="1014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31"/>
          <table:table-cell table:number-columns-repeated="1014"/>
        </table:table-row>
        <table:table-row table:style-name="ro11" table:number-rows-repeated="11">
          <table:table-cell table:style-name="ce15" table:number-columns-repeated="7"/>
          <table:table-cell table:style-name="ce58" table:number-columns-repeated="3"/>
          <table:table-cell table:number-columns-repeated="1014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5-10-15T06:57:20</meta:print-date>
    <meta:creation-date>2015-10-15T06:50:16</meta:creation-date>
    <dc:date>2015-10-15T06:57:26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