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27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費師資需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106學年度公費師資需求調查統計表（表一）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8">
            <text:p>縣市別/國教署：○○市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9">
            <text:p>身分別</text:p>
          </table:table-cell>
          <table:table-cell office:value-type="string" table:number-columns-spanned="1" table:number-rows-spanned="2" table:style-name="ce10">
            <text:p>分發學年度</text:p>
          </table:table-cell>
          <table:table-cell office:value-type="string" table:number-columns-spanned="1" table:number-rows-spanned="2" table:style-name="ce10">
            <text:p>師資類科</text:p>
          </table:table-cell>
          <table:table-cell office:value-type="string" table:number-columns-spanned="1" table:number-rows-spanned="2" table:style-name="ce10">
            <text:p>學習領域</text:p>
          </table:table-cell>
          <table:table-cell office:value-type="string" table:number-columns-spanned="1" table:number-rows-spanned="2" table:style-name="ce10">
            <text:p>教學專長</text:p>
          </table:table-cell>
          <table:table-cell office:value-type="string" table:number-columns-spanned="1" table:number-rows-spanned="2" table:style-name="ce10">
            <text:p>第二專長或其他特殊要求</text:p>
          </table:table-cell>
          <table:table-cell office:value-type="string" table:number-columns-spanned="1" table:number-rows-spanned="2" table:style-name="ce10">
            <text:p>公費師資預估需求人數</text:p>
          </table:table-cell>
          <table:table-cell office:value-type="string" table:number-columns-spanned="2" table:number-rows-spanned="1" table:style-name="ce10">
            <text:p>合作或建議培育學校</text:p>
          </table:table-cell>
          <table:covered-table-cell/>
          <table:table-cell office:value-type="string" table:number-columns-spanned="1" table:number-rows-spanned="2" table:style-name="ce10">
            <text:p>培育學系</text:p>
          </table:table-cell>
          <table:table-cell office:value-type="string" table:number-columns-spanned="1" table:number-rows-spanned="2" table:style-name="ce10">
            <text:p>培育方式</text:p>
          </table:table-cell>
          <table:table-cell office:value-type="string" table:number-columns-spanned="1" table:number-rows-spanned="2" table:style-name="ce10">
            <text:p>分發學校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順位</text:p>
          </table:table-cell>
          <table:table-cell office:value-type="string" table:style-name="ce2">
            <text:p>第二順位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3" table:style-name="ce9">
            <text:p>一般生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幼兒園</text:p>
          </table:table-cell>
          <table:table-cell office:value-type="string" table:style-name="ce3">
            <text:p>一般教師</text:p>
          </table:table-cell>
          <table:table-cell office:value-type="string" table:style-name="ce4">
            <text:p>-</text:p>
          </table:table-cell>
          <table:table-cell office:value-type="string" table:style-name="ce4">
            <text:p>取得保母證照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指考入學</text:p>
          </table:table-cell>
          <table:table-cell office:value-type="string" table:style-name="ce4">
            <text:p>偏遠地區</text:p>
          </table:table-cell>
          <table:table-cell office:value-type="string" table:style-name="ce4">
            <text:p>範例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float" office:value="109" table:style-name="ce2">
            <text:p>109</text:p>
          </table:table-cell>
          <table:table-cell office:value-type="string" table:style-name="ce2">
            <text:p>中等學校（國中）</text:p>
          </table:table-cell>
          <table:table-cell office:value-type="string" table:style-name="ce3">
            <text:p>自然與生活科技</text:p>
          </table:table-cell>
          <table:table-cell office:value-type="string" table:style-name="ce4">
            <text:p>物理</text:p>
          </table:table-cell>
          <table:table-cell office:value-type="string" table:style-name="ce4">
            <text:p>化學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乙案</text:p>
          </table:table-cell>
          <table:table-cell office:value-type="string" table:style-name="ce4">
            <text:p>○○國中</text:p>
            <text:p>（偏遠地區）</text:p>
          </table:table-cell>
          <table:table-cell office:value-type="string" table:style-name="ce4">
            <text:p>範例</text:p>
          </table:table-cell>
          <table:table-cell table:style-name="ce5"/>
          <table:table-cell table:number-columns-repeated="16370"/>
        </table:table-row>
        <table:table-row table:style-name="ro7">
          <table:covered-table-cell/>
          <table:table-cell office:value-type="float" office:value="108" table:style-name="ce2">
            <text:p>108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語文</text:p>
          </table:table-cell>
          <table:table-cell office:value-type="string" table:style-name="ce4">
            <text:p>英語</text:p>
          </table:table-cell>
          <table:table-cell office:value-type="string" table:style-name="ce6">
            <text:p>需另加註輔導專長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乙案</text:p>
          </table:table-cell>
          <table:table-cell office:value-type="string" table:style-name="ce4">
            <text:p>○○國小</text:p>
            <text:p>（偏遠地區）</text:p>
          </table:table-cell>
          <table:table-cell office:value-type="string" table:style-name="ce4">
            <text:p>範例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離島生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國民小學</text:p>
          </table:table-cell>
          <table:table-cell office:value-type="string" table:style-name="ce3">
            <text:p>藝術與人文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甄選入學</text:p>
          </table:table-cell>
          <table:table-cell office:value-type="string" table:style-name="ce4">
            <text:p>離島地區</text:p>
          </table:table-cell>
          <table:table-cell office:value-type="string" table:style-name="ce4">
            <text:p>範例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10">
            <text:p>原住民生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中等學校（國中）</text:p>
          </table:table-cell>
          <table:table-cell office:value-type="string" table:style-name="ce3">
            <text:p>數學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甲案-甄選入學</text:p>
          </table:table-cell>
          <table:table-cell office:value-type="string" table:style-name="ce4">
            <text:p>○○鄉○○國中</text:p>
            <text:p>（山地）</text:p>
          </table:table-cell>
          <table:table-cell office:value-type="string" table:style-name="ce4">
            <text:p>範例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float" office:value="108" table:style-name="ce2">
            <text:p>108</text:p>
          </table:table-cell>
          <table:table-cell office:value-type="string" table:style-name="ce2">
            <text:p>國民小學</text:p>
          </table:table-cell>
          <table:table-cell office:value-type="string" table:style-name="ce2">
            <text:p>語文</text:p>
          </table:table-cell>
          <table:table-cell office:value-type="string" table:style-name="ce6">
            <text:p>英語</text:p>
          </table:table-cell>
          <table:table-cell office:value-type="string" table:style-name="ce6">
            <text:p>需另加註輔導專長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string" table:style-name="ce6">
            <text:p>乙案</text:p>
          </table:table-cell>
          <table:table-cell office:value-type="string" table:style-name="ce4">
            <text:p>原住民重點</text:p>
            <text:p>學校</text:p>
          </table:table-cell>
          <table:table-cell office:value-type="string" table:style-name="ce6">
            <text:p>範例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13" table:number-rows-spanned="1" table:style-name="ce11">
            <text:p>填表說明：</text:p>
            <text:p>一、身分別：一般生（分發偏遠或特殊地區）、離島生、原住民生。</text:p>
            <text:p>二、分發學年度：本案公費生名額提報，以106學年度招生培育，預計於111學年度畢業分發服務之公費生為原則；倘各單位在111學年度以前有公費師資需求，請一併填列於本表，由本部協調師資培育大學協助培育。</text:p>
            <text:p>三、師資類科：中等學校（國中/高中）、國民小學、幼稚園及特殊教育學校（班）。</text:p>
            <text:p>四、學習領域：語文、藝術與人文、自然與生活科技、社會、健康與體育、綜合活動、數學、特殊教育資賦優異類、特殊教育身心障礙類。</text:p>
            <text:p>五、培育方式：甲案（甄選高中畢業生）-甄選入學/指考入學/四技二專統測入學、乙案（甄選大學或研究所師資生）-含師培學系、教育學程及大學畢業生。</text:p>
            <text:p>六、教學專長：請依實際師資需求填寫。</text:p>
            <text:p>七、第二專長：請依實際師資需求另填寫第二專長或其他特殊要求。</text:p>
            <text:p>八、國民小學雖仍採包班制，惟仍請填報所須公費師資之「教學專長」。</text:p>
            <text:p>九、分發學校請註明偏遠或特殊地區學校，倘已確定分發之學校最佳。</text:p>
            <text:p>十、原住民族之公費師資需求之培育方式倘為甲案，僅有甄選入學一種方式(即為保送甄試)，請敘明平地或山地籍(原住民重點高中可不分)，以及未來分發之學校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13" table:number-rows-spanned="1" table:style-name="ce12">
            <text:p>填表人（簽章）： <text:s text:c="15"/>單位主管（簽章）： <text:s text:c="16"/>機關首長（簽章）：</text:p>
            <text:p>填表人聯絡電話： <text:s text:c="15"/>電子郵件帳號：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moejsmpc</dc:creator>
    <meta:creation-date>2009-09-16T03:54:51Z</meta:creation-date>
    <dc:date>2016-07-25T02:42:04Z</dc:date>
    <meta:print-date>2016-07-18T07:14:32Z</meta:print-date>
  </office:meta>
</office:document-meta>
</file>