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18.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特殊類科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106學年度高級中等學校產業特殊需求類科公費師資需求調查統計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0">
            <text:p>提報單位：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11">
            <text:p>校名</text:p>
          </table:table-cell>
          <table:table-cell office:value-type="string" table:number-columns-spanned="1" table:number-rows-spanned="2" table:style-name="ce12">
            <text:p>分發學年度</text:p>
          </table:table-cell>
          <table:table-cell office:value-type="string" table:number-columns-spanned="1" table:number-rows-spanned="2" table:style-name="ce12">
            <text:p>群科-科別</text:p>
          </table:table-cell>
          <table:table-cell office:value-type="string" table:number-columns-spanned="1" table:number-rows-spanned="2" table:style-name="ce12">
            <text:p>公費師資需求人數</text:p>
          </table:table-cell>
          <table:table-cell office:value-type="string" table:number-columns-spanned="2" table:number-rows-spanned="1" table:style-name="ce13">
            <text:p>合作或建議培育學校</text:p>
          </table:table-cell>
          <table:covered-table-cell/>
          <table:table-cell office:value-type="string" table:number-columns-spanned="1" table:number-rows-spanned="2" table:style-name="ce13">
            <text:p>培育學系</text:p>
          </table:table-cell>
          <table:table-cell office:value-type="string" table:number-columns-spanned="1" table:number-rows-spanned="2" table:style-name="ce12">
            <text:p>培育方式</text:p>
          </table:table-cell>
          <table:table-cell office:value-type="string" table:number-columns-spanned="1" table:number-rows-spanned="2" table:style-name="ce12">
            <text:p>備註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第一順位</text:p>
          </table:table-cell>
          <table:table-cell office:value-type="string" table:style-name="ce2">
            <text:p>第二順位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3">
            <text:p>國立○○高級工業職業學校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機械群-生物產業機電科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string" table:style-name="ce2">
            <text:p>甲案-指考入學</text:p>
          </table:table-cell>
          <table:table-cell office:value-type="string" table:style-name="ce2">
            <text:p>範例</text:p>
          </table:table-cell>
          <table:table-cell table:number-columns-repeated="16375" table:style-name="ce4"/>
        </table:table-row>
        <table:table-row table:style-name="ro6">
          <table:table-cell table:style-name="ce5"/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repeated="9" table:style-name="ce6"/>
          <table:table-cell table:number-columns-repeated="16375" table:style-name="ce1"/>
        </table:table-row>
        <table:table-row table:style-name="ro7">
          <table:table-cell table:number-columns-repeated="9" table:style-name="ce6"/>
          <table:table-cell table:number-columns-repeated="16375" table:style-name="ce1"/>
        </table:table-row>
        <table:table-row table:style-name="ro8">
          <table:table-cell table:number-columns-repeated="9" table:style-name="ce7"/>
          <table:table-cell table:number-columns-repeated="16375" table:style-name="ce1"/>
        </table:table-row>
        <table:table-row table:style-name="ro9">
          <table:table-cell table:number-columns-repeated="9" table:style-name="ce7"/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1" table:style-name="ce14">
            <text:p>填表說明：</text:p>
            <text:p>一、校名：分發之學校。</text:p>
            <text:p>二、群科-科別：請依實際公費師資需求填寫。</text:p>
            <text:p>三、分發學年度：本案公費生名額提報，以106學年度招生培育，預計於111學年度畢業分發服務之公費生為主；倘學校在111學年度以前有公費師資需求，請一併填列於本表，由本部協調師資培育大學協助培育。</text:p>
            <text:p>四、培育方式：甲案（甄選高中畢業生）-甄選入學/指考入學/四技二專統測入學、乙案（甄選大學或研究所師資生）-含師培學系、教育學程及大學畢業生。</text:p>
          </table:table-cell>
          <table:covered-table-cell table:number-columns-repeated="8"/>
          <table:table-cell table:style-name="ce8"/>
          <table:table-cell table:number-columns-repeated="16374" table:style-name="ce1"/>
        </table:table-row>
        <table:table-row table:style-name="ro11">
          <table:table-cell office:value-type="string" table:number-columns-spanned="11" table:number-rows-spanned="1" table:style-name="ce15">
            <text:p>填表人（簽章）： <text:s text:c="15"/>單位主管（簽章）： <text:s text:c="16"/>機關首長（簽章）：</text:p>
            <text:p>填表人聯絡電話： <text:s text:c="15"/>電子郵件帳號：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table:number-columns-repeated="16384" table:style-name="ce1"/>
        </table:table-row>
        <table:table-row table:number-rows-repeated="104856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jsmpc</meta:initial-creator>
    <dc:creator>moejsmpc</dc:creator>
    <meta:creation-date>2009-09-16T03:54:51Z</meta:creation-date>
    <dc:date>2016-07-25T02:43:09Z</dc:date>
    <meta:print-date>2016-07-18T07:14:52Z</meta:print-date>
  </office:meta>
</office:document-meta>
</file>