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81.23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1.22mm" fo:break-before="auto" style:use-optimal-row-height="false"/>
    </style:style>
    <style:style style:name="ro11" style:family="table-row">
      <style:table-row-properties style:row-height="11.8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0.16mm" fo:break-before="auto" style:use-optimal-row-height="fals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106學年度各師資培育之大學培育中等學校各學科專門課程一覽表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34" office:value-type="string" calcext:value-type="string">
            <text:p>更新日期：1061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學 <text:s text:c="4"/>校</text:p>
          </table:table-cell>
          <table:table-cell table:style-name="ce3" office:value-type="string" calcext:value-type="string">
            <text:p>科 <text:s text:c="5"/>目</text:p>
          </table:table-cell>
          <table:table-cell table:style-name="ce3" office:value-type="string" calcext:value-type="string">
            <text:p>最近一次修正文號</text:p>
          </table:table-cell>
          <table:table-cell table:style-name="ce17" office:value-type="string" calcext:value-type="string">
            <text:p>備 <text:s text:c="4"/>註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11" office:value-type="string" calcext:value-type="string">
            <text:p>中等-英文科</text:p>
          </table:table-cell>
          <table:table-cell table:style-name="ce15" office:value-type="float" office:value="990106432" calcext:value-type="float">
            <text:p>990106432</text:p>
          </table:table-cell>
          <table:table-cell table:style-name="ce17" office:value-type="string" calcext:value-type="string">
            <text:p>中等係指國、高中合併規劃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11" office:value-type="string" calcext:value-type="string">
            <text:p>中等-美術科</text:p>
          </table:table-cell>
          <table:table-cell table:style-name="ce15" office:value-type="float" office:value="1000085729" calcext:value-type="float">
            <text:p>1000085729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11" office:value-type="string" calcext:value-type="string">
            <text:p>中等-體育科</text:p>
          </table:table-cell>
          <table:table-cell table:style-name="ce15" office:value-type="float" office:value="1000183298" calcext:value-type="float">
            <text:p>100018329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11" office:value-type="string" calcext:value-type="string">
            <text:p>機械群-機械科</text:p>
          </table:table-cell>
          <table:table-cell table:style-name="ce15" office:value-type="float" office:value="990100727" calcext:value-type="float">
            <text:p>990100727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11" office:value-type="string" calcext:value-type="string">
            <text:p>動力機械群-汽車科</text:p>
          </table:table-cell>
          <table:table-cell table:style-name="ce15" office:value-type="float" office:value="990098551" calcext:value-type="float">
            <text:p>99009855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5" office:value-type="string" calcext:value-type="string">
            <text:p>外語群-應用外語科英文組</text:p>
          </table:table-cell>
          <table:table-cell table:style-name="ce15" office:value-type="float" office:value="990128076" calcext:value-type="float">
            <text:p>99012807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5" office:value-type="string" calcext:value-type="string">
            <text:p>外語群-應用外語科日文組</text:p>
          </table:table-cell>
          <table:table-cell table:style-name="ce15" office:value-type="float" office:value="990185756" calcext:value-type="float">
            <text:p>99018575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5" office:value-type="string" calcext:value-type="string">
            <text:p>電機與電子群-控制科</text:p>
          </table:table-cell>
          <table:table-cell table:style-name="ce15" office:value-type="float" office:value="990133566" calcext:value-type="float">
            <text:p>99013356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5" office:value-type="string" calcext:value-type="string">
            <text:p>電機與電子群-電子科</text:p>
          </table:table-cell>
          <table:table-cell table:style-name="ce15" office:value-type="float" office:value="990127596" calcext:value-type="float">
            <text:p>99012759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11" office:value-type="string" calcext:value-type="string">
            <text:p>商業與管理群-國際貿易科</text:p>
          </table:table-cell>
          <table:table-cell table:style-name="ce15" office:value-type="float" office:value="990077435" calcext:value-type="float">
            <text:p>99007743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大葉大學</text:p>
          </table:table-cell>
          <table:table-cell table:style-name="ce5" office:value-type="string" calcext:value-type="string">
            <text:p>商業與管理群-資料處理科</text:p>
          </table:table-cell>
          <table:table-cell table:style-name="ce15" office:value-type="float" office:value="990177076" calcext:value-type="float">
            <text:p>99017707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餐旅群-餐飲管理科</text:p>
          </table:table-cell>
          <table:table-cell table:style-name="ce15" office:value-type="float" office:value="1050047071" calcext:value-type="float">
            <text:p>105004707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食品群-食品加工科</text:p>
          </table:table-cell>
          <table:table-cell table:style-name="ce16" office:value-type="float" office:value="1060024521" calcext:value-type="float">
            <text:p>1060024521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11" office:value-type="string" calcext:value-type="string">
            <text:p>中等-數學科</text:p>
          </table:table-cell>
          <table:table-cell table:style-name="ce15" office:value-type="float" office:value="990166659" calcext:value-type="float">
            <text:p>99016665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11" office:value-type="string" calcext:value-type="string">
            <text:p>中等-英文科</text:p>
          </table:table-cell>
          <table:table-cell table:style-name="ce3" office:value-type="float" office:value="1050116972" calcext:value-type="float">
            <text:p>1050116972</text:p>
          </table:table-cell>
          <table:table-cell table:style-name="ce3" office:value-type="float" office:value="1040083194" calcext:value-type="float">
            <text:p>10400831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11" office:value-type="string" calcext:value-type="string">
            <text:p>中等-國文科</text:p>
          </table:table-cell>
          <table:table-cell table:style-name="ce15" office:value-type="float" office:value="1020085597" calcext:value-type="float">
            <text:p>102008559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11" office:value-type="string" calcext:value-type="string">
            <text:p>中等-物理科</text:p>
          </table:table-cell>
          <table:table-cell table:style-name="ce15" office:value-type="float" office:value="1030182758" calcext:value-type="float">
            <text:p>1030182758</text:p>
          </table:table-cell>
          <table:table-cell table:style-name="ce18" office:value-type="string" calcext:value-type="string">
            <text:p>106002353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11" office:value-type="string" calcext:value-type="string">
            <text:p>中等-生物科</text:p>
          </table:table-cell>
          <table:table-cell table:style-name="ce17" office:value-type="float" office:value="1030025827" calcext:value-type="float">
            <text:p>1030025827</text:p>
          </table:table-cell>
          <table:table-cell table:style-name="ce18" office:value-type="string" calcext:value-type="string">
            <text:p>103003033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中原大學</text:p>
          </table:table-cell>
          <table:table-cell table:style-name="ce11" office:value-type="string" calcext:value-type="string">
            <text:p>中等-輔導科</text:p>
          </table:table-cell>
          <table:table-cell table:style-name="ce15" office:value-type="float" office:value="1030067496" calcext:value-type="float">
            <text:p>103006749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文化大學</text:p>
          </table:table-cell>
          <table:table-cell table:style-name="ce11" office:value-type="string" calcext:value-type="string">
            <text:p>中等-國文科</text:p>
          </table:table-cell>
          <table:table-cell table:style-name="ce18" office:value-type="float" office:value="1030140183" calcext:value-type="float">
            <text:p>1030140183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文化大學</text:p>
          </table:table-cell>
          <table:table-cell table:style-name="ce11" office:value-type="string" calcext:value-type="string">
            <text:p>中等-英文科</text:p>
          </table:table-cell>
          <table:table-cell table:style-name="ce18" office:value-type="float" office:value="1030156233" calcext:value-type="float">
            <text:p>1030156233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文化大學</text:p>
          </table:table-cell>
          <table:table-cell table:style-name="ce11" office:value-type="string" calcext:value-type="string">
            <text:p>中等-歷史科</text:p>
          </table:table-cell>
          <table:table-cell table:style-name="ce18" office:value-type="float" office:value="1040005862" calcext:value-type="float">
            <text:p>1040005862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文化大學</text:p>
          </table:table-cell>
          <table:table-cell table:style-name="ce11" office:value-type="string" calcext:value-type="string">
            <text:p>中等-地理科</text:p>
          </table:table-cell>
          <table:table-cell table:style-name="ce15" office:value-type="float" office:value="1020074479" calcext:value-type="float">
            <text:p>102007447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文化大學</text:p>
          </table:table-cell>
          <table:table-cell table:style-name="ce11" office:value-type="string" calcext:value-type="string">
            <text:p>中等-數學科</text:p>
          </table:table-cell>
          <table:table-cell table:style-name="ce18" office:value-type="float" office:value="1030100419" calcext:value-type="float">
            <text:p>1030100419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文化大學</text:p>
          </table:table-cell>
          <table:table-cell table:style-name="ce11" office:value-type="string" calcext:value-type="string">
            <text:p>中等-體育科</text:p>
          </table:table-cell>
          <table:table-cell table:style-name="ce18" office:value-type="float" office:value="1040037313" calcext:value-type="float">
            <text:p>1040037313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文化大學</text:p>
          </table:table-cell>
          <table:table-cell table:style-name="ce11" office:value-type="string" calcext:value-type="string">
            <text:p>中等-音樂科</text:p>
          </table:table-cell>
          <table:table-cell table:style-name="ce18" office:value-type="float" office:value="1030175184" calcext:value-type="float">
            <text:p>1030175184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文化大學</text:p>
          </table:table-cell>
          <table:table-cell table:style-name="ce11" office:value-type="string" calcext:value-type="string">
            <text:p>中等-家政科</text:p>
          </table:table-cell>
          <table:table-cell table:style-name="ce15" office:value-type="float" office:value="1040059059" calcext:value-type="float">
            <text:p>104005905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文化大學</text:p>
          </table:table-cell>
          <table:table-cell table:style-name="ce11" office:value-type="string" calcext:value-type="string">
            <text:p>高中-第二外語科-日語</text:p>
          </table:table-cell>
          <table:table-cell table:style-name="ce15" office:value-type="float" office:value="1020096911" calcext:value-type="float">
            <text:p>1020096911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 calcext:value-type="string">
            <text:p>文化大學</text:p>
          </table:table-cell>
          <table:table-cell table:style-name="ce11" office:value-type="string" calcext:value-type="string">
            <text:p>國中-輔導活動</text:p>
          </table:table-cell>
          <table:table-cell table:style-name="ce15" office:value-type="float" office:value="1020068797" calcext:value-type="float">
            <text:p>1020068797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 calcext:value-type="string">
            <text:p>文化大學</text:p>
          </table:table-cell>
          <table:table-cell table:style-name="ce11" office:value-type="string" calcext:value-type="string">
            <text:p>國中-表演藝術</text:p>
          </table:table-cell>
          <table:table-cell table:style-name="ce19" office:value-type="float" office:value="1000220219" calcext:value-type="float">
            <text:p>1000220219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高中-藝術生活科-視覺應用藝術</text:p>
          </table:table-cell>
          <table:table-cell table:style-name="ce15" office:value-type="float" office:value="1000147690" calcext:value-type="float">
            <text:p>100014769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高中-音樂科</text:p>
          </table:table-cell>
          <table:table-cell table:style-name="ce17" office:value-type="float" office:value="1020053111" calcext:value-type="float">
            <text:p>102005311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高中-美術科</text:p>
          </table:table-cell>
          <table:table-cell table:style-name="ce15" office:value-type="float" office:value="1000119622" calcext:value-type="float">
            <text:p>100011962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國中藝術與人文領域-表演藝術</text:p>
          </table:table-cell>
          <table:table-cell table:style-name="ce15" office:value-type="float" office:value="1060048322" calcext:value-type="float">
            <text:p>106004832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國中藝術與人文領域-音樂藝術</text:p>
          </table:table-cell>
          <table:table-cell table:style-name="ce15" office:value-type="float" office:value="1000078458" calcext:value-type="float">
            <text:p>100007845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國中藝術與人文領域-視覺藝術</text:p>
          </table:table-cell>
          <table:table-cell table:style-name="ce15" office:value-type="float" office:value="1000186346" calcext:value-type="float">
            <text:p>100018634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國中健康與體育領域-體育</text:p>
          </table:table-cell>
          <table:table-cell table:style-name="ce15" office:value-type="float" office:value="1010245194" calcext:value-type="float">
            <text:p>1010245194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家政群-幼兒保育科</text:p>
          </table:table-cell>
          <table:table-cell table:style-name="ce15" office:value-type="float" office:value="1040092940" calcext:value-type="float">
            <text:p>104009294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家政群-美容科</text:p>
          </table:table-cell>
          <table:table-cell table:style-name="ce3" office:value-type="float" office:value="1050119667" calcext:value-type="float">
            <text:p>1050119667</text:p>
          </table:table-cell>
          <table:table-cell table:style-name="ce18" office:value-type="float" office:value="1000076921" calcext:value-type="float">
            <text:p>10000769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家政群-家政科</text:p>
          </table:table-cell>
          <table:table-cell table:style-name="ce15" office:value-type="float" office:value="1020092311" calcext:value-type="float">
            <text:p>102009231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餐旅群-餐飲管理科</text:p>
          </table:table-cell>
          <table:table-cell table:style-name="ce15" office:value-type="float" office:value="1000014845" calcext:value-type="float">
            <text:p>100001484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5" office:value-type="float" office:value="1000098786" calcext:value-type="float">
            <text:p>100009878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商業與管理群-國際貿易科</text:p>
          </table:table-cell>
          <table:table-cell table:style-name="ce15" office:value-type="float" office:value="1000040878" calcext:value-type="float">
            <text:p>100004087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商業與管理群-會計事務科</text:p>
          </table:table-cell>
          <table:table-cell table:style-name="ce15" office:value-type="float" office:value="1000040636" calcext:value-type="float">
            <text:p>100004063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商業與管理群-文書事務科</text:p>
          </table:table-cell>
          <table:table-cell table:style-name="ce15" office:value-type="float" office:value="1000050456" calcext:value-type="float">
            <text:p>100005045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15" office:value-type="float" office:value="1050040755" calcext:value-type="float">
            <text:p>105004075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外語群-應用外語科英文組</text:p>
          </table:table-cell>
          <table:table-cell table:style-name="ce15" office:value-type="float" office:value="1000139965" calcext:value-type="float">
            <text:p>100013996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設計群-廣告設計科</text:p>
          </table:table-cell>
          <table:table-cell table:style-name="ce15" office:value-type="float" office:value="1000046635" calcext:value-type="float">
            <text:p>100004663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設計群-室內設計科</text:p>
          </table:table-cell>
          <table:table-cell table:style-name="ce15" office:value-type="float" office:value="1000083163" calcext:value-type="float">
            <text:p>100008316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設計群-室內空間設計科</text:p>
          </table:table-cell>
          <table:table-cell table:style-name="ce15" office:value-type="float" office:value="1000038337" calcext:value-type="float">
            <text:p>100003833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設計群-金屬工藝科</text:p>
          </table:table-cell>
          <table:table-cell table:style-name="ce15" office:value-type="float" office:value="1000066710" calcext:value-type="float">
            <text:p>100006671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藝術群-美術科</text:p>
          </table:table-cell>
          <table:table-cell table:style-name="ce15" office:value-type="float" office:value="1000085633" calcext:value-type="float">
            <text:p>1000085633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藝術群-舞蹈科</text:p>
          </table:table-cell>
          <table:table-cell table:style-name="ce15" office:value-type="float" office:value="1000191335" calcext:value-type="float">
            <text:p>1000191335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藝術群-音樂科</text:p>
          </table:table-cell>
          <table:table-cell table:style-name="ce15" office:value-type="float" office:value="1040092940" calcext:value-type="float">
            <text:p>104009294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4" office:value-type="string" calcext:value-type="string">
            <text:p>餐旅群-觀光事業科</text:p>
          </table:table-cell>
          <table:table-cell table:style-name="ce3" office:value-type="float" office:value="1040052361" calcext:value-type="float">
            <text:p>104005236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11" office:value-type="string" calcext:value-type="string">
            <text:p>國中綜合活動領域-家政</text:p>
          </table:table-cell>
          <table:table-cell table:style-name="ce3" office:value-type="float" office:value="1040122027" calcext:value-type="float">
            <text:p>1040122027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5" office:value-type="string" calcext:value-type="string">
            <text:p>台南應用科技大學</text:p>
          </table:table-cell>
          <table:table-cell table:style-name="ce11" office:value-type="string" calcext:value-type="string">
            <text:p>家政群-服裝科/流行服飾科</text:p>
          </table:table-cell>
          <table:table-cell table:style-name="ce15" office:value-type="float" office:value="1050033830" calcext:value-type="float">
            <text:p>105003383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5" office:value-type="string" calcext:value-type="string">
            <text:p>台南應用科技大學</text:p>
          </table:table-cell>
          <table:table-cell table:style-name="ce11" office:value-type="string" calcext:value-type="string">
            <text:p>設計群-家具木工科/家具設計科</text:p>
          </table:table-cell>
          <table:table-cell table:style-name="ce15" office:value-type="float" office:value="1050033830" calcext:value-type="float">
            <text:p>105003383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台南應用科技大學</text:p>
          </table:table-cell>
          <table:table-cell table:style-name="ce4" office:value-type="string" calcext:value-type="string">
            <text:p>家政群-時尚模特兒科</text:p>
          </table:table-cell>
          <table:table-cell table:style-name="ce3" office:value-type="float" office:value="1050158344" calcext:value-type="float">
            <text:p>1050158344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家政群-時尚造型科</text:p>
          </table:table-cell>
          <table:table-cell table:style-name="ce20" office:value-type="float" office:value="1060006453" calcext:value-type="float">
            <text:p>1060006453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7" office:value-type="string" calcext:value-type="string">
            <text:p>台南應用科技大學</text:p>
          </table:table-cell>
          <table:table-cell table:style-name="ce11" office:value-type="string" calcext:value-type="string">
            <text:p>設計群-多媒體設計科</text:p>
          </table:table-cell>
          <table:table-cell table:style-name="ce16" office:value-type="float" office:value="1060023441" calcext:value-type="float">
            <text:p>1060023441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5" office:value-type="string" calcext:value-type="string">
            <text:p>台南應用科技大學</text:p>
          </table:table-cell>
          <table:table-cell table:style-name="ce11" office:value-type="string" calcext:value-type="string">
            <text:p>藝術群-多媒體動畫科</text:p>
          </table:table-cell>
          <table:table-cell table:style-name="ce20" office:value-type="float" office:value="1060139136" calcext:value-type="float">
            <text:p>1060139136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國中-體育</text:p>
          </table:table-cell>
          <table:table-cell table:style-name="ce15" office:value-type="float" office:value="1030091121" calcext:value-type="float">
            <text:p>103009112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電機與電子群-資訊科</text:p>
          </table:table-cell>
          <table:table-cell table:style-name="ce15" office:value-type="float" office:value="1000046270" calcext:value-type="float">
            <text:p>1000046270</text:p>
          </table:table-cell>
          <table:table-cell table:style-name="ce18" office:value-type="string" calcext:value-type="string">
            <text:p>103003175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電機與電子群-控制科</text:p>
          </table:table-cell>
          <table:table-cell table:style-name="ce15" office:value-type="float" office:value="1030109627" calcext:value-type="float">
            <text:p>1030109627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電機與電子群-電機科</text:p>
          </table:table-cell>
          <table:table-cell table:style-name="ce15" office:value-type="float" office:value="1030089151" calcext:value-type="float">
            <text:p>1030089151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電機與電子群-電子科</text:p>
          </table:table-cell>
          <table:table-cell table:style-name="ce15" office:value-type="float" office:value="1030076077" calcext:value-type="float">
            <text:p>1030076077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餐旅群-觀光事業科</text:p>
          </table:table-cell>
          <table:table-cell table:style-name="ce15" office:value-type="float" office:value="1030016350" calcext:value-type="float">
            <text:p>103001635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餐旅群-餐飲管理科</text:p>
          </table:table-cell>
          <table:table-cell table:style-name="ce15" office:value-type="float" office:value="1010092438" calcext:value-type="float">
            <text:p>1010092438</text:p>
          </table:table-cell>
          <table:table-cell table:style-name="ce3" office:value-type="string" calcext:value-type="string">
            <text:p>105005991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機械群-機械科</text:p>
          </table:table-cell>
          <table:table-cell table:style-name="ce15" office:value-type="float" office:value="990216811" calcext:value-type="float">
            <text:p>990216811</text:p>
          </table:table-cell>
          <table:table-cell table:style-name="ce18" office:value-type="string" calcext:value-type="string">
            <text:p>101020022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5" office:value-type="string" calcext:value-type="string">
            <text:p>機械群-機電科</text:p>
          </table:table-cell>
          <table:table-cell table:style-name="ce15" office:value-type="float" office:value="1000055498" calcext:value-type="float">
            <text:p>1000055498</text:p>
          </table:table-cell>
          <table:table-cell table:style-name="ce3" office:value-type="string" calcext:value-type="string">
            <text:p>105005709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家政群-幼兒保育科</text:p>
          </table:table-cell>
          <table:table-cell table:style-name="ce15" office:value-type="float" office:value="990229593" calcext:value-type="float">
            <text:p>99022959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家政群-美容科</text:p>
          </table:table-cell>
          <table:table-cell table:style-name="ce15" office:value-type="float" office:value="1010154256" calcext:value-type="float">
            <text:p>1010154256</text:p>
          </table:table-cell>
          <table:table-cell table:style-name="ce18" office:value-type="string" calcext:value-type="string">
            <text:p>103003175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土木與建築群-土木科</text:p>
          </table:table-cell>
          <table:table-cell table:style-name="ce3" office:value-type="float" office:value="1040074358" calcext:value-type="float">
            <text:p>104007435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土木與建築群-建築科</text:p>
          </table:table-cell>
          <table:table-cell table:style-name="ce3" office:value-type="float" office:value="1030050416" calcext:value-type="float">
            <text:p>103005041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5" office:value-type="string" calcext:value-type="string">
            <text:p>設計群-多媒體設計科</text:p>
          </table:table-cell>
          <table:table-cell table:style-name="ce15" office:value-type="float" office:value="1030163976" calcext:value-type="float">
            <text:p>1030163976</text:p>
          </table:table-cell>
          <table:table-cell table:style-name="ce3" office:value-type="string" calcext:value-type="string">
            <text:p>105005991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5" office:value-type="string" calcext:value-type="string">
            <text:p>設計群-室內設計科</text:p>
          </table:table-cell>
          <table:table-cell table:style-name="ce15" office:value-type="float" office:value="990214170" calcext:value-type="float">
            <text:p>990214170</text:p>
          </table:table-cell>
          <table:table-cell table:style-name="ce18" office:value-type="string" calcext:value-type="string">
            <text:p>103003175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外語群-應用外語科英文組</text:p>
          </table:table-cell>
          <table:table-cell table:style-name="ce15" office:value-type="float" office:value="1000060978" calcext:value-type="float">
            <text:p>1000060978</text:p>
          </table:table-cell>
          <table:table-cell table:style-name="ce18" office:value-type="string" calcext:value-type="string">
            <text:p>101020022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15" office:value-type="float" office:value="1030016350" calcext:value-type="float">
            <text:p>1030016350</text:p>
          </table:table-cell>
          <table:table-cell table:style-name="ce3" office:value-type="string" calcext:value-type="string">
            <text:p>105005709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5" office:value-type="float" office:value="1030016350" calcext:value-type="float">
            <text:p>1030016350</text:p>
          </table:table-cell>
          <table:table-cell table:style-name="ce3" office:value-type="string" calcext:value-type="string">
            <text:p>105005709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正修科技大學</text:p>
          </table:table-cell>
          <table:table-cell table:style-name="ce11" office:value-type="string" calcext:value-type="string">
            <text:p>商業與管理群-國際貿易科</text:p>
          </table:table-cell>
          <table:table-cell table:style-name="ce18" office:value-type="float" office:value="1030016302" calcext:value-type="float">
            <text:p>1030016302</text:p>
          </table:table-cell>
          <table:table-cell table:style-name="ce18" office:value-type="string" calcext:value-type="string">
            <text:p>105006158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等-公民與社會科</text:p>
          </table:table-cell>
          <table:table-cell table:style-name="ce3" office:value-type="float" office:value="970258748" calcext:value-type="float">
            <text:p>970258748</text:p>
          </table:table-cell>
          <table:table-cell table:style-name="ce16" office:value-type="string" calcext:value-type="string">
            <text:p>10600919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等-數學科</text:p>
          </table:table-cell>
          <table:table-cell table:style-name="ce3" office:value-type="float" office:value="970236723" calcext:value-type="float">
            <text:p>970236723</text:p>
          </table:table-cell>
          <table:table-cell table:style-name="ce16" office:value-type="string" calcext:value-type="string">
            <text:p>10600919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等-英文科</text:p>
          </table:table-cell>
          <table:table-cell table:style-name="ce3" office:value-type="float" office:value="1040060662" calcext:value-type="float">
            <text:p>1040060662</text:p>
          </table:table-cell>
          <table:table-cell table:style-name="ce16" office:value-type="string" calcext:value-type="string">
            <text:p>10600919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等-音樂科</text:p>
          </table:table-cell>
          <table:table-cell table:style-name="ce3" office:value-type="float" office:value="970257938" calcext:value-type="float">
            <text:p>970257938</text:p>
          </table:table-cell>
          <table:table-cell table:style-name="ce16" office:value-type="string" calcext:value-type="string">
            <text:p>10600919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等-歷史科</text:p>
          </table:table-cell>
          <table:table-cell table:style-name="ce17" office:value-type="float" office:value="1030156231" calcext:value-type="float">
            <text:p>1030156231</text:p>
          </table:table-cell>
          <table:table-cell table:style-name="ce17" office:value-type="string" calcext:value-type="string">
            <text:p>104002648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等-國文科</text:p>
          </table:table-cell>
          <table:table-cell table:style-name="ce17" office:value-type="float" office:value="1030165539" calcext:value-type="float">
            <text:p>1030165539</text:p>
          </table:table-cell>
          <table:table-cell table:style-name="ce17" office:value-type="string" calcext:value-type="string">
            <text:p>105004309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高中-第二外語科-日語</text:p>
          </table:table-cell>
          <table:table-cell table:style-name="ce3" office:value-type="float" office:value="980024556" calcext:value-type="float">
            <text:p>98002455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外語群-應用外語科日文組</text:p>
          </table:table-cell>
          <table:table-cell table:style-name="ce3" office:value-type="float" office:value="1030042104" calcext:value-type="float">
            <text:p>1030042104</text:p>
          </table:table-cell>
          <table:table-cell table:style-name="ce17" office:value-type="string" calcext:value-type="string">
            <text:p>105005630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吳大學</text:p>
          </table:table-cell>
          <table:table-cell table:style-name="ce11" office:value-type="string" calcext:value-type="string">
            <text:p>中等-輔導科</text:p>
          </table:table-cell>
          <table:table-cell table:style-name="ce15" office:value-type="float" office:value="1030082122" calcext:value-type="float">
            <text:p>1030082122</text:p>
          </table:table-cell>
          <table:table-cell table:style-name="ce16" office:value-type="string" calcext:value-type="string">
            <text:p>1060091972補正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高中-第二外語科-德語</text:p>
          </table:table-cell>
          <table:table-cell table:style-name="ce15" office:value-type="float" office:value="1040121990" calcext:value-type="float">
            <text:p>1040121990</text:p>
          </table:table-cell>
          <table:table-cell table:style-name="ce16" office:value-type="string" calcext:value-type="string">
            <text:p>10600919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等-音樂科</text:p>
          </table:table-cell>
          <table:table-cell table:style-name="ce15" office:value-type="float" office:value="1030015462" calcext:value-type="float">
            <text:p>103001546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等-化學科</text:p>
          </table:table-cell>
          <table:table-cell table:style-name="ce15" office:value-type="float" office:value="1030088857" calcext:value-type="float">
            <text:p>1030088857</text:p>
          </table:table-cell>
          <table:table-cell table:style-name="ce17" office:value-type="string" calcext:value-type="string">
            <text:p>103016616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等-英文科</text:p>
          </table:table-cell>
          <table:table-cell table:style-name="ce15" office:value-type="float" office:value="1030006490" calcext:value-type="float">
            <text:p>103000649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等-國文科</text:p>
          </table:table-cell>
          <table:table-cell table:style-name="ce15" office:value-type="float" office:value="1020092299" calcext:value-type="float">
            <text:p>1020092299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等-美術科</text:p>
          </table:table-cell>
          <table:table-cell table:style-name="ce15" office:value-type="float" office:value="1010248326" calcext:value-type="float">
            <text:p>101024832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等-公民與社會科</text:p>
          </table:table-cell>
          <table:table-cell table:style-name="ce15" office:value-type="float" office:value="1020130229" calcext:value-type="float">
            <text:p>1020130229</text:p>
          </table:table-cell>
          <table:table-cell table:style-name="ce17" office:value-type="string" calcext:value-type="string">
            <text:p>10400012985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中等-數學科</text:p>
          </table:table-cell>
          <table:table-cell table:style-name="ce15" office:value-type="float" office:value="1030033648" calcext:value-type="float">
            <text:p>103003364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高中-生命教育科</text:p>
          </table:table-cell>
          <table:table-cell table:style-name="ce15" office:value-type="float" office:value="1020039709" calcext:value-type="float">
            <text:p>102003970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高中-歷史科</text:p>
          </table:table-cell>
          <table:table-cell table:style-name="ce15" office:value-type="float" office:value="1050065396" calcext:value-type="float">
            <text:p>105006539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高中-生物科</text:p>
          </table:table-cell>
          <table:table-cell table:style-name="ce15" office:value-type="float" office:value="970076225" calcext:value-type="float">
            <text:p>970076225</text:p>
          </table:table-cell>
          <table:table-cell table:style-name="ce18" office:value-type="string" calcext:value-type="string">
            <text:p>103016616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高中-藝術生活科-視覺應用藝術</text:p>
          </table:table-cell>
          <table:table-cell table:style-name="ce15" office:value-type="float" office:value="1000027687" calcext:value-type="float">
            <text:p>100002768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高中-第二外語科-日語</text:p>
          </table:table-cell>
          <table:table-cell table:style-name="ce15" office:value-type="float" office:value="1020196701" calcext:value-type="float">
            <text:p>102019670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國中-歷史</text:p>
          </table:table-cell>
          <table:table-cell table:style-name="ce15" office:value-type="float" office:value="1030049053" calcext:value-type="float">
            <text:p>1030049053</text:p>
          </table:table-cell>
          <table:table-cell table:style-name="ce18" office:value-type="string" calcext:value-type="string">
            <text:p>104008373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國中-物理</text:p>
          </table:table-cell>
          <table:table-cell table:style-name="ce15" office:value-type="float" office:value="1020106373" calcext:value-type="float">
            <text:p>1020106373</text:p>
          </table:table-cell>
          <table:table-cell table:style-name="ce18" office:value-type="string" calcext:value-type="string">
            <text:p>102013613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國中-生物</text:p>
          </table:table-cell>
          <table:table-cell table:style-name="ce15" office:value-type="float" office:value="1000066705" calcext:value-type="float">
            <text:p>1000066705</text:p>
          </table:table-cell>
          <table:table-cell table:style-name="ce3" office:value-type="string" calcext:value-type="string">
            <text:p>103016616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餐旅群-餐飲管理科</text:p>
          </table:table-cell>
          <table:table-cell table:style-name="ce15" office:value-type="float" office:value="1020103431" calcext:value-type="float">
            <text:p>1020103431</text:p>
          </table:table-cell>
          <table:table-cell table:style-name="ce18" office:value-type="string" calcext:value-type="string">
            <text:p>10401444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農業群-農場經營科</text:p>
          </table:table-cell>
          <table:table-cell table:style-name="ce15" office:value-type="float" office:value="1030180192" calcext:value-type="float">
            <text:p>1030180192</text:p>
          </table:table-cell>
          <table:table-cell table:style-name="ce18" office:value-type="string" calcext:value-type="string">
            <text:p>10401444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農業群-畜產保健科</text:p>
          </table:table-cell>
          <table:table-cell table:style-name="ce15" office:value-type="float" office:value="1030050487" calcext:value-type="float">
            <text:p>1030050487</text:p>
          </table:table-cell>
          <table:table-cell table:style-name="ce18" office:value-type="string" calcext:value-type="string">
            <text:p>10401444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農業群-野生動物保育科</text:p>
          </table:table-cell>
          <table:table-cell table:style-name="ce15" office:value-type="float" office:value="1030046788" calcext:value-type="float">
            <text:p>1030046788</text:p>
          </table:table-cell>
          <table:table-cell table:style-name="ce18" office:value-type="string" calcext:value-type="string">
            <text:p>10401444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食品群-食品科</text:p>
          </table:table-cell>
          <table:table-cell table:style-name="ce15" office:value-type="float" office:value="1030038329" calcext:value-type="float">
            <text:p>1030038329</text:p>
          </table:table-cell>
          <table:table-cell table:style-name="ce18" office:value-type="string" calcext:value-type="string">
            <text:p>10401444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11" office:value-type="string" calcext:value-type="string">
            <text:p>食品群-食品加工科</text:p>
          </table:table-cell>
          <table:table-cell table:style-name="ce15" office:value-type="float" office:value="1030044750" calcext:value-type="float">
            <text:p>1030044750</text:p>
          </table:table-cell>
          <table:table-cell table:style-name="ce18" office:value-type="string" calcext:value-type="string">
            <text:p>10401444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東海大學</text:p>
          </table:table-cell>
          <table:table-cell table:style-name="ce5" office:value-type="string" calcext:value-type="string">
            <text:p>外語群-應用外語科日文組</text:p>
          </table:table-cell>
          <table:table-cell table:style-name="ce15" office:value-type="float" office:value="1020196701" calcext:value-type="float">
            <text:p>1020196701</text:p>
          </table:table-cell>
          <table:table-cell table:style-name="ce18" office:value-type="string" calcext:value-type="string">
            <text:p>10401444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中等-英文科</text:p>
          </table:table-cell>
          <table:table-cell table:style-name="ce15" office:value-type="float" office:value="1010048965" calcext:value-type="float">
            <text:p>1010048965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化工群-化工科</text:p>
          </table:table-cell>
          <table:table-cell table:style-name="ce15" office:value-type="float" office:value="1030082127" calcext:value-type="float">
            <text:p>103008212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家政群-幼兒保育科</text:p>
          </table:table-cell>
          <table:table-cell table:style-name="ce18" office:value-type="float" office:value="1040028961" calcext:value-type="float">
            <text:p>104002896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8" office:value-type="float" office:value="10200001581" calcext:value-type="float">
            <text:p>10200001581</text:p>
          </table:table-cell>
          <table:table-cell table:style-name="ce18" office:value-type="string" calcext:value-type="string">
            <text:p>103004054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商業與管理群-會計事務科</text:p>
          </table:table-cell>
          <table:table-cell table:style-name="ce15" office:value-type="float" office:value="1000137081" calcext:value-type="float">
            <text:p>1000137081</text:p>
          </table:table-cell>
          <table:table-cell table:style-name="ce18" office:value-type="string" calcext:value-type="string">
            <text:p>103004054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18" office:value-type="float" office:value="10200001581" calcext:value-type="float">
            <text:p>1020000158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商業與管理群-國際貿易科</text:p>
          </table:table-cell>
          <table:table-cell table:style-name="ce18" office:value-type="float" office:value="10200106045" calcext:value-type="float">
            <text:p>1020010604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商業與管理群-流通管理科</text:p>
          </table:table-cell>
          <table:table-cell table:style-name="ce15" office:value-type="float" office:value="990194869" calcext:value-type="float">
            <text:p>99019486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商業與管理群-農產行銷科</text:p>
          </table:table-cell>
          <table:table-cell table:style-name="ce15" office:value-type="float" office:value="1000008661" calcext:value-type="float">
            <text:p>100000866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機械群-機械科</text:p>
          </table:table-cell>
          <table:table-cell table:style-name="ce15" office:value-type="float" office:value="1030096779" calcext:value-type="float">
            <text:p>103009677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機械群-模具科</text:p>
          </table:table-cell>
          <table:table-cell table:style-name="ce15" office:value-type="float" office:value="990224374" calcext:value-type="float">
            <text:p>990224374</text:p>
          </table:table-cell>
          <table:table-cell table:style-name="ce18" office:value-type="string" calcext:value-type="string">
            <text:p>103004054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動力機械群-汽車科</text:p>
          </table:table-cell>
          <table:table-cell table:style-name="ce15" office:value-type="float" office:value="1030010613" calcext:value-type="float">
            <text:p>1030010613</text:p>
          </table:table-cell>
          <table:table-cell table:style-name="ce18" office:value-type="string" calcext:value-type="string">
            <text:p>103004054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設計群-廣告設計科</text:p>
          </table:table-cell>
          <table:table-cell table:style-name="ce15" office:value-type="float" office:value="970152522" calcext:value-type="float">
            <text:p>97015252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藝術群-多媒體動畫科</text:p>
          </table:table-cell>
          <table:table-cell table:style-name="ce15" office:value-type="float" office:value="1000014906" calcext:value-type="float">
            <text:p>100001490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外語群-應用外語科日文組</text:p>
          </table:table-cell>
          <table:table-cell table:style-name="ce18" office:value-type="float" office:value="1010223266" calcext:value-type="float">
            <text:p>1010223266</text:p>
          </table:table-cell>
          <table:table-cell table:style-name="ce18" office:value-type="string" calcext:value-type="string">
            <text:p>103004054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外語群-應用外語科英文組</text:p>
          </table:table-cell>
          <table:table-cell table:style-name="ce15" office:value-type="float" office:value="990229406" calcext:value-type="float">
            <text:p>990229406</text:p>
          </table:table-cell>
          <table:table-cell table:style-name="ce18" office:value-type="string" calcext:value-type="string">
            <text:p>103004054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餐旅群-觀光事業科</text:p>
          </table:table-cell>
          <table:table-cell table:style-name="ce15" office:value-type="float" office:value="1000008661" calcext:value-type="float">
            <text:p>100000866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餐旅群-餐飲管理科</text:p>
          </table:table-cell>
          <table:table-cell table:style-name="ce15" office:value-type="float" office:value="1000019293" calcext:value-type="float">
            <text:p>100001929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電機與電子群-電機科</text:p>
          </table:table-cell>
          <table:table-cell table:style-name="ce15" office:value-type="float" office:value="1000070627" calcext:value-type="float">
            <text:p>100007062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電機與電子群-資訊科</text:p>
          </table:table-cell>
          <table:table-cell table:style-name="ce15" office:value-type="float" office:value="1000089915" calcext:value-type="float">
            <text:p>100008991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南臺科技大學</text:p>
          </table:table-cell>
          <table:table-cell table:style-name="ce11" office:value-type="string" calcext:value-type="string">
            <text:p>電機與電子群-控制科</text:p>
          </table:table-cell>
          <table:table-cell table:style-name="ce15" office:value-type="float" office:value="1000079363" calcext:value-type="float">
            <text:p>100007936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中等-國文科</text:p>
          </table:table-cell>
          <table:table-cell table:style-name="ce21" office:value-type="float" office:value="990012192" calcext:value-type="float">
            <text:p>99001219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中等-英文科</text:p>
          </table:table-cell>
          <table:table-cell table:style-name="ce18" office:value-type="float" office:value="1020117868" calcext:value-type="float">
            <text:p>1020117868</text:p>
          </table:table-cell>
          <table:table-cell table:style-name="ce3" office:value-type="string" calcext:value-type="string">
            <text:p>104009948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中等-公民與社會科</text:p>
          </table:table-cell>
          <table:table-cell table:style-name="ce21" office:value-type="float" office:value="990092561" calcext:value-type="float">
            <text:p>99009256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中等-數學科</text:p>
          </table:table-cell>
          <table:table-cell table:style-name="ce21" office:value-type="float" office:value="990201431" calcext:value-type="float">
            <text:p>99020143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中等-物理科</text:p>
          </table:table-cell>
          <table:table-cell table:style-name="ce21" office:value-type="float" office:value="1000050747" calcext:value-type="float">
            <text:p>100005074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中等-化學科</text:p>
          </table:table-cell>
          <table:table-cell table:style-name="ce21" office:value-type="float" office:value="990212187" calcext:value-type="float">
            <text:p>990212187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中等-生物科</text:p>
          </table:table-cell>
          <table:table-cell table:style-name="ce21" office:value-type="float" office:value="1000019301" calcext:value-type="float">
            <text:p>1000019301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中等-音樂科</text:p>
          </table:table-cell>
          <table:table-cell table:style-name="ce21" office:value-type="float" office:value="1000185938" calcext:value-type="float">
            <text:p>100018593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高中-藝術生活科-表演藝術</text:p>
          </table:table-cell>
          <table:table-cell table:style-name="ce3" office:value-type="float" office:value="1030084496" calcext:value-type="float">
            <text:p>1030084496</text:p>
          </table:table-cell>
          <table:table-cell table:style-name="ce17" office:value-type="string" calcext:value-type="string">
            <text:p>105010952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國中-表演藝術</text:p>
          </table:table-cell>
          <table:table-cell table:style-name="ce17" office:value-type="float" office:value="1020029733" calcext:value-type="float">
            <text:p>1020029733</text:p>
          </table:table-cell>
          <table:table-cell table:style-name="ce17" office:value-type="string" calcext:value-type="string">
            <text:p>10201132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中等-國文科</text:p>
          </table:table-cell>
          <table:table-cell table:style-name="ce21" office:value-type="float" office:value="1000094646" calcext:value-type="float">
            <text:p>1000094646</text:p>
          </table:table-cell>
          <table:table-cell table:style-name="ce18" office:value-type="string" calcext:value-type="string">
            <text:p>104017795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中等-英文科</text:p>
          </table:table-cell>
          <table:table-cell table:style-name="ce21" office:value-type="float" office:value="1010076465" calcext:value-type="float">
            <text:p>101007646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中等-數學科</text:p>
          </table:table-cell>
          <table:table-cell table:style-name="ce21" office:value-type="float" office:value="1000119826" calcext:value-type="float">
            <text:p>100011982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中等-物理科</text:p>
          </table:table-cell>
          <table:table-cell table:style-name="ce21" office:value-type="float" office:value="990224424" calcext:value-type="float">
            <text:p>990224424</text:p>
          </table:table-cell>
          <table:table-cell table:style-name="ce3" office:value-type="string" calcext:value-type="string">
            <text:p>105004343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中等-化學科</text:p>
          </table:table-cell>
          <table:table-cell table:style-name="ce21" office:value-type="float" office:value="990208073" calcext:value-type="float">
            <text:p>99020807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中等-生物科</text:p>
          </table:table-cell>
          <table:table-cell table:style-name="ce21" office:value-type="float" office:value="1000114758" calcext:value-type="float">
            <text:p>100011475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中等-地球科學科</text:p>
          </table:table-cell>
          <table:table-cell table:style-name="ce21" office:value-type="float" office:value="1000064632" calcext:value-type="float">
            <text:p>100006463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高中-歷史科</text:p>
          </table:table-cell>
          <table:table-cell table:style-name="ce21" office:value-type="float" office:value="1000110990" calcext:value-type="float">
            <text:p>100011099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中等-國文科</text:p>
          </table:table-cell>
          <table:table-cell table:style-name="ce17" office:value-type="float" office:value="1040028340" calcext:value-type="float">
            <text:p>104002834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中等-英文科</text:p>
          </table:table-cell>
          <table:table-cell table:style-name="ce17" office:value-type="float" office:value="1030182969" calcext:value-type="float">
            <text:p>1030182969</text:p>
          </table:table-cell>
          <table:table-cell table:style-name="ce17" office:value-type="string" calcext:value-type="string">
            <text:p>105004168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中等-數學科</text:p>
          </table:table-cell>
          <table:table-cell table:style-name="ce17" office:value-type="float" office:value="1030113411" calcext:value-type="float">
            <text:p>103011341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等-物理科</text:p>
          </table:table-cell>
          <table:table-cell table:style-name="ce21" office:value-type="float" office:value="1030179755" calcext:value-type="float">
            <text:p>1030179755</text:p>
          </table:table-cell>
          <table:table-cell table:style-name="ce3" office:value-type="string" calcext:value-type="string">
            <text:p>105003105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中等-化學科</text:p>
          </table:table-cell>
          <table:table-cell table:style-name="ce17" office:value-type="float" office:value="1020038526" calcext:value-type="float">
            <text:p>1020038526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中等-歷史科</text:p>
          </table:table-cell>
          <table:table-cell table:style-name="ce17" office:value-type="float" office:value="1030174913" calcext:value-type="float">
            <text:p>1030174913</text:p>
          </table:table-cell>
          <table:table-cell table:style-name="ce3" office:value-type="string" calcext:value-type="string">
            <text:p>1060094772l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中等-體育科</text:p>
          </table:table-cell>
          <table:table-cell table:style-name="ce21" office:value-type="float" office:value="990143215" calcext:value-type="float">
            <text:p>990143215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高中-公民與社會科</text:p>
          </table:table-cell>
          <table:table-cell table:style-name="ce17" office:value-type="float" office:value="1020045488" calcext:value-type="float">
            <text:p>102004548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高中-資訊科技概論科</text:p>
          </table:table-cell>
          <table:table-cell table:style-name="ce21" office:value-type="float" office:value="1000106791" calcext:value-type="float">
            <text:p>100010679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機械群-機械科</text:p>
          </table:table-cell>
          <table:table-cell table:style-name="ce21" office:value-type="float" office:value="1000013458" calcext:value-type="float">
            <text:p>1000013458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電機與電子群-電機科</text:p>
          </table:table-cell>
          <table:table-cell table:style-name="ce21" office:value-type="float" office:value="1000029838" calcext:value-type="float">
            <text:p>1000029838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電機與電子群-電子科</text:p>
          </table:table-cell>
          <table:table-cell table:style-name="ce21" office:value-type="float" office:value="1000040616" calcext:value-type="float">
            <text:p>100004061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外語群-應用外語科英文組</text:p>
          </table:table-cell>
          <table:table-cell table:style-name="ce21" office:value-type="float" office:value="1000081370" calcext:value-type="float">
            <text:p>1000081370</text:p>
          </table:table-cell>
          <table:table-cell table:style-name="ce3" office:value-type="string" calcext:value-type="string">
            <text:p>104010784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商業與管理群-文書事務科</text:p>
          </table:table-cell>
          <table:table-cell table:style-name="ce21" office:value-type="float" office:value="1000038322" calcext:value-type="float">
            <text:p>100003832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商業與管理群-商業經營科</text:p>
          </table:table-cell>
          <table:table-cell table:style-name="ce3" office:value-type="float" office:value="1020084525" calcext:value-type="float">
            <text:p>1020084525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正大學</text:p>
          </table:table-cell>
          <table:table-cell table:style-name="ce9" office:value-type="string" calcext:value-type="string">
            <text:p>中等-輔導科</text:p>
          </table:table-cell>
          <table:table-cell table:style-name="ce22" office:value-type="float" office:value="1050092670" calcext:value-type="float">
            <text:p>105009267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中等-國文科</text:p>
          </table:table-cell>
          <table:table-cell table:style-name="ce15" office:value-type="float" office:value="1020091169" calcext:value-type="float">
            <text:p>102009116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中等-英文科</text:p>
          </table:table-cell>
          <table:table-cell table:style-name="ce15" office:value-type="float" office:value="1010033671" calcext:value-type="float">
            <text:p>1010033671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中等-歷史科</text:p>
          </table:table-cell>
          <table:table-cell table:style-name="ce15" office:value-type="float" office:value="1020173122" calcext:value-type="float">
            <text:p>102017312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中等-化學科</text:p>
          </table:table-cell>
          <table:table-cell table:style-name="ce18" office:value-type="float" office:value="1000206573" calcext:value-type="float">
            <text:p>1000206573</text:p>
          </table:table-cell>
          <table:table-cell table:style-name="ce15" office:value-type="string" calcext:value-type="string">
            <text:p>105008839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中等-物理科</text:p>
          </table:table-cell>
          <table:table-cell table:style-name="ce15" office:value-type="float" office:value="1010068587" calcext:value-type="float">
            <text:p>1010068587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中等-生物科</text:p>
          </table:table-cell>
          <table:table-cell table:style-name="ce18" office:value-type="float" office:value="1000193419" calcext:value-type="float">
            <text:p>100019341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中等-數學科</text:p>
          </table:table-cell>
          <table:table-cell table:style-name="ce15" office:value-type="float" office:value="1010174728" calcext:value-type="float">
            <text:p>1010174728</text:p>
          </table:table-cell>
          <table:table-cell table:style-name="ce18" office:value-type="string" calcext:value-type="string">
            <text:p>10400897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高中-資訊科技概論科</text:p>
          </table:table-cell>
          <table:table-cell table:style-name="ce15" office:value-type="float" office:value="1000172607" calcext:value-type="float">
            <text:p>1000172607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機械群-生物產業機電科</text:p>
          </table:table-cell>
          <table:table-cell table:style-name="ce19" office:value-type="float" office:value="1030188743" calcext:value-type="float">
            <text:p>1030188743</text:p>
          </table:table-cell>
          <table:table-cell table:style-name="ce3" office:value-type="string" calcext:value-type="string">
            <text:p>104018052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動力機械群-農業機械科</text:p>
          </table:table-cell>
          <table:table-cell table:style-name="ce15" office:value-type="float" office:value="1000210941" calcext:value-type="float">
            <text:p>1000210941</text:p>
          </table:table-cell>
          <table:table-cell table:style-name="ce3" office:value-type="string" calcext:value-type="string">
            <text:p>104018052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農業群-森林科</text:p>
          </table:table-cell>
          <table:table-cell table:style-name="ce15" office:value-type="float" office:value="1000159893" calcext:value-type="float">
            <text:p>1000159893</text:p>
          </table:table-cell>
          <table:table-cell table:style-name="ce3" office:value-type="string" calcext:value-type="string">
            <text:p><text:span text:style-name="T1">1060121187</text:span><text:span text:style-name="T2">補正</text:span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農業群-園藝科</text:p>
          </table:table-cell>
          <table:table-cell table:style-name="ce15" office:value-type="float" office:value="1000221793" calcext:value-type="float">
            <text:p>1000221793</text:p>
          </table:table-cell>
          <table:table-cell table:style-name="ce3" office:value-type="string" calcext:value-type="string">
            <text:p>104018052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農業群-造園科</text:p>
          </table:table-cell>
          <table:table-cell table:style-name="ce15" office:value-type="float" office:value="1010032692" calcext:value-type="float">
            <text:p>1010032692</text:p>
          </table:table-cell>
          <table:table-cell table:style-name="ce3" office:value-type="string" calcext:value-type="string">
            <text:p>104018052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農業群-畜產保健科</text:p>
          </table:table-cell>
          <table:table-cell table:style-name="ce15" office:value-type="float" office:value="1000186293" calcext:value-type="float">
            <text:p>1000186293</text:p>
          </table:table-cell>
          <table:table-cell table:style-name="ce3" office:value-type="string" calcext:value-type="string">
            <text:p>104018052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農業群-農場經營科</text:p>
          </table:table-cell>
          <table:table-cell table:style-name="ce15" office:value-type="float" office:value="1010075401" calcext:value-type="float">
            <text:p>1010075401</text:p>
          </table:table-cell>
          <table:table-cell table:style-name="ce3" office:value-type="string" calcext:value-type="string">
            <text:p>105003030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食品群-食品科</text:p>
          </table:table-cell>
          <table:table-cell table:style-name="ce15" office:value-type="float" office:value="1000239525" calcext:value-type="float">
            <text:p>1000239525</text:p>
          </table:table-cell>
          <table:table-cell table:style-name="ce3" office:value-type="string" calcext:value-type="string">
            <text:p>105003030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食品群-食品加工科</text:p>
          </table:table-cell>
          <table:table-cell table:style-name="ce15" office:value-type="float" office:value="1000231265" calcext:value-type="float">
            <text:p>1000231265</text:p>
          </table:table-cell>
          <table:table-cell table:style-name="ce3" office:value-type="string" calcext:value-type="string">
            <text:p>105003030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中興大學</text:p>
          </table:table-cell>
          <table:table-cell table:style-name="ce11" office:value-type="string" calcext:value-type="string">
            <text:p>外語群-應用外語科英文組</text:p>
          </table:table-cell>
          <table:table-cell table:style-name="ce15" office:value-type="float" office:value="1010069615" calcext:value-type="float">
            <text:p>1010069615</text:p>
          </table:table-cell>
          <table:table-cell table:style-name="ce3" office:value-type="string" calcext:value-type="string">
            <text:p>104018052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12" office:value-type="string" calcext:value-type="string">
            <text:p>高中-資訊科技概論科</text:p>
          </table:table-cell>
          <table:table-cell table:style-name="ce18" office:value-type="float" office:value="1020071881" calcext:value-type="float">
            <text:p>1020071881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高中-音樂科</text:p>
          </table:table-cell>
          <table:table-cell table:style-name="ce18" office:value-type="float" office:value="1020126708" calcext:value-type="float">
            <text:p>1020126708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中等-英文科</text:p>
          </table:table-cell>
          <table:table-cell table:style-name="ce18" office:value-type="float" office:value="1020081542" calcext:value-type="float">
            <text:p>1020081542</text:p>
          </table:table-cell>
          <table:table-cell table:style-name="ce28" office:value-type="string" calcext:value-type="string">
            <text:p>原990146356版於1050043424補正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中等-數學科</text:p>
          </table:table-cell>
          <table:table-cell table:style-name="ce15" office:value-type="float" office:value="990149898" calcext:value-type="float">
            <text:p>990149898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中等-化學科</text:p>
          </table:table-cell>
          <table:table-cell table:style-name="ce15" office:value-type="float" office:value="990159687" calcext:value-type="float">
            <text:p>990159687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中等-物理科</text:p>
          </table:table-cell>
          <table:table-cell table:style-name="ce15" office:value-type="float" office:value="990167189" calcext:value-type="float">
            <text:p>99016718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中等-生物科</text:p>
          </table:table-cell>
          <table:table-cell table:style-name="ce15" office:value-type="float" office:value="990157210" calcext:value-type="float">
            <text:p>990157210</text:p>
          </table:table-cell>
          <table:table-cell table:style-name="ce36" office:value-type="string" calcext:value-type="string">
            <text:p>103012490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外語群-應用外語科英文組</text:p>
          </table:table-cell>
          <table:table-cell table:style-name="ce15" office:value-type="float" office:value="1020081542" calcext:value-type="float">
            <text:p>1020081542</text:p>
          </table:table-cell>
          <table:table-cell table:style-name="ce18" office:value-type="string" calcext:value-type="string">
            <text:p>10401119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商業與管理群-資料處理科</text:p>
          </table:table-cell>
          <table:table-cell table:style-name="ce18" office:value-type="float" office:value="1020107968" calcext:value-type="float">
            <text:p>1020107968</text:p>
          </table:table-cell>
          <table:table-cell table:style-name="ce18" office:value-type="string" calcext:value-type="string">
            <text:p>10401119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機械群-機械科</text:p>
          </table:table-cell>
          <table:table-cell table:style-name="ce18" office:value-type="float" office:value="1020074423" calcext:value-type="float">
            <text:p>1020074423</text:p>
          </table:table-cell>
          <table:table-cell table:style-name="ce18" office:value-type="string" calcext:value-type="string">
            <text:p>10401119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電機與電子群-控制科</text:p>
          </table:table-cell>
          <table:table-cell table:style-name="ce18" office:value-type="float" office:value="1020099665" calcext:value-type="float">
            <text:p>1020099665</text:p>
          </table:table-cell>
          <table:table-cell table:style-name="ce18" office:value-type="string" calcext:value-type="string">
            <text:p>10401119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電機與電子群-電子科</text:p>
          </table:table-cell>
          <table:table-cell table:style-name="ce18" office:value-type="float" office:value="1020051781" calcext:value-type="float">
            <text:p>1020051781</text:p>
          </table:table-cell>
          <table:table-cell table:style-name="ce18" office:value-type="string" calcext:value-type="string">
            <text:p>10401119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電機與電子群-資訊科</text:p>
          </table:table-cell>
          <table:table-cell table:style-name="ce18" office:value-type="float" office:value="1020051781" calcext:value-type="float">
            <text:p>1020051781</text:p>
          </table:table-cell>
          <table:table-cell table:style-name="ce18" office:value-type="string" calcext:value-type="string">
            <text:p>10401119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交通大學</text:p>
          </table:table-cell>
          <table:table-cell table:style-name="ce7" office:value-type="string" calcext:value-type="string">
            <text:p>土木與建築群-土木科</text:p>
          </table:table-cell>
          <table:table-cell table:style-name="ce18" office:value-type="float" office:value="1020073430" calcext:value-type="float">
            <text:p>1020073430</text:p>
          </table:table-cell>
          <table:table-cell table:style-name="ce15" office:value-type="string" calcext:value-type="string">
            <text:p>10401119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中等-國文科</text:p>
          </table:table-cell>
          <table:table-cell table:style-name="ce16" office:value-type="float" office:value="1060080980" calcext:value-type="float">
            <text:p>106008098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中等-英文科</text:p>
          </table:table-cell>
          <table:table-cell table:style-name="ce18" office:value-type="float" office:value="990178724" calcext:value-type="float">
            <text:p>990178724</text:p>
          </table:table-cell>
          <table:table-cell table:style-name="ce15" office:value-type="string" calcext:value-type="string">
            <text:p>101023798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中等-數學科</text:p>
          </table:table-cell>
          <table:table-cell table:style-name="ce18" office:value-type="float" office:value="1040039923" calcext:value-type="float">
            <text:p>1040039923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中等-歷史科</text:p>
          </table:table-cell>
          <table:table-cell table:style-name="ce15" office:value-type="float" office:value="1040064663" calcext:value-type="float">
            <text:p>1040064663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中等-公民與社會科</text:p>
          </table:table-cell>
          <table:table-cell table:style-name="ce15" office:value-type="float" office:value="1000070399" calcext:value-type="float">
            <text:p>100007039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中等-物理科</text:p>
          </table:table-cell>
          <table:table-cell table:style-name="ce15" office:value-type="float" office:value="990191685" calcext:value-type="float">
            <text:p>990191685</text:p>
          </table:table-cell>
          <table:table-cell table:style-name="ce18" office:value-type="string" calcext:value-type="string">
            <text:p>101023798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中等-化學科</text:p>
          </table:table-cell>
          <table:table-cell table:style-name="ce18" office:value-type="float" office:value="990181372" calcext:value-type="float">
            <text:p>990181372</text:p>
          </table:table-cell>
          <table:table-cell table:style-name="ce18" office:value-type="string" calcext:value-type="string">
            <text:p>101004156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中等-生物科</text:p>
          </table:table-cell>
          <table:table-cell table:style-name="ce18" office:value-type="float" office:value="990182781" calcext:value-type="float">
            <text:p>990182781</text:p>
          </table:table-cell>
          <table:table-cell table:style-name="ce18" office:value-type="string" calcext:value-type="string">
            <text:p>101004156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中等-地球科學科</text:p>
          </table:table-cell>
          <table:table-cell table:style-name="ce15" office:value-type="float" office:value="1040150900" calcext:value-type="float">
            <text:p>104015090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高中-藝術生活科-視覺應用藝術</text:p>
          </table:table-cell>
          <table:table-cell table:style-name="ce15" office:value-type="float" office:value="1050152250" calcext:value-type="float">
            <text:p>105015225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國中-輔導活動</text:p>
          </table:table-cell>
          <table:table-cell table:style-name="ce18" office:value-type="float" office:value="1030034704" calcext:value-type="float">
            <text:p>1030034704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成功大學</text:p>
          </table:table-cell>
          <table:table-cell table:style-name="ce11" office:value-type="string" calcext:value-type="string">
            <text:p>機械群-機械科</text:p>
          </table:table-cell>
          <table:table-cell table:style-name="ce15" office:value-type="float" office:value="990175761" calcext:value-type="float">
            <text:p>99017576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高中-藝術生活科-表演藝術</text:p>
          </table:table-cell>
          <table:table-cell table:style-name="ce15" office:value-type="float" office:value="1050147511" calcext:value-type="float">
            <text:p>1050147511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1" office:value-type="string" calcext:value-type="string">
            <text:p>中等-數學科</text:p>
          </table:table-cell>
          <table:table-cell table:style-name="ce15" office:value-type="float" office:value="990074958" calcext:value-type="float">
            <text:p>99007495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1" office:value-type="string" calcext:value-type="string">
            <text:p>中等-國文科</text:p>
          </table:table-cell>
          <table:table-cell table:style-name="ce15" office:value-type="float" office:value="990122591" calcext:value-type="float">
            <text:p>99012259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1" office:value-type="string" calcext:value-type="string">
            <text:p>中等-英文科</text:p>
          </table:table-cell>
          <table:table-cell table:style-name="ce18" office:value-type="float" office:value="1020070211" calcext:value-type="float">
            <text:p>102007021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1" office:value-type="string" calcext:value-type="string">
            <text:p>中等-地理科</text:p>
          </table:table-cell>
          <table:table-cell table:style-name="ce15" office:value-type="float" office:value="990166107" calcext:value-type="float">
            <text:p>99016610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1" office:value-type="string" calcext:value-type="string">
            <text:p>中等-體育科</text:p>
          </table:table-cell>
          <table:table-cell table:style-name="ce15" office:value-type="float" office:value="990185836" calcext:value-type="float">
            <text:p>99018583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1" office:value-type="string" calcext:value-type="string">
            <text:p>中等-輔導科</text:p>
          </table:table-cell>
          <table:table-cell table:style-name="ce15" office:value-type="float" office:value="1000077132" calcext:value-type="float">
            <text:p>1000077132</text:p>
          </table:table-cell>
          <table:table-cell table:style-name="ce15" office:value-type="string" calcext:value-type="string">
            <text:p>100009216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2" office:value-type="string" calcext:value-type="string">
            <text:p>高中-歷史科</text:p>
          </table:table-cell>
          <table:table-cell table:style-name="ce21" office:value-type="float" office:value="980184143" calcext:value-type="float">
            <text:p>98018414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2" office:value-type="string" calcext:value-type="string">
            <text:p>中等-公民與社會科</text:p>
          </table:table-cell>
          <table:table-cell table:style-name="ce21" office:value-type="float" office:value="1030183056" calcext:value-type="float">
            <text:p>103018305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2" office:value-type="string" calcext:value-type="string">
            <text:p>高中-物理科</text:p>
          </table:table-cell>
          <table:table-cell table:style-name="ce21" office:value-type="float" office:value="990190149" calcext:value-type="float">
            <text:p>99019014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2" office:value-type="string" calcext:value-type="string">
            <text:p>高中-化學科</text:p>
          </table:table-cell>
          <table:table-cell table:style-name="ce21" office:value-type="float" office:value="980204401" calcext:value-type="float">
            <text:p>98020440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2" office:value-type="string" calcext:value-type="string">
            <text:p>高中-生物科</text:p>
          </table:table-cell>
          <table:table-cell table:style-name="ce21" office:value-type="float" office:value="1000165664" calcext:value-type="float">
            <text:p>1000165664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2" office:value-type="string" calcext:value-type="string">
            <text:p>高中-資訊科技概論科</text:p>
          </table:table-cell>
          <table:table-cell table:style-name="ce15" office:value-type="float" office:value="990120939" calcext:value-type="float">
            <text:p>99012093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11" office:value-type="string" calcext:value-type="string">
            <text:p>電機與電子群-資訊科</text:p>
          </table:table-cell>
          <table:table-cell table:style-name="ce18" office:value-type="float" office:value="1040001565" calcext:value-type="float">
            <text:p>104000156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設計群-美工科</text:p>
          </table:table-cell>
          <table:table-cell table:style-name="ce3" office:value-type="float" office:value="1020014129" calcext:value-type="float">
            <text:p>1020014129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高中-藝術生活科-視覺應用藝術</text:p>
          </table:table-cell>
          <table:table-cell table:style-name="ce3" office:value-type="float" office:value="1040021584" calcext:value-type="float">
            <text:p>1040021584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中-視覺藝術</text:p>
          </table:table-cell>
          <table:table-cell table:style-name="ce3" office:value-type="float" office:value="1040023134" calcext:value-type="float">
            <text:p>1040023134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高中-美術科</text:p>
          </table:table-cell>
          <table:table-cell table:style-name="ce3" office:value-type="float" office:value="1040023134" calcext:value-type="float">
            <text:p>1040023134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高中-歷史科</text:p>
          </table:table-cell>
          <table:table-cell table:style-name="ce3" office:value-type="float" office:value="1040055526" calcext:value-type="float">
            <text:p>104005552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中-歷史</text:p>
          </table:table-cell>
          <table:table-cell table:style-name="ce3" office:value-type="float" office:value="1040055526" calcext:value-type="float">
            <text:p>104005552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中等-英文科</text:p>
          </table:table-cell>
          <table:table-cell table:style-name="ce15" office:value-type="float" office:value="1000073255" calcext:value-type="float">
            <text:p>1000073255</text:p>
          </table:table-cell>
          <table:table-cell table:style-name="ce18" office:value-type="string" calcext:value-type="string">
            <text:p>105000860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高中-生物科</text:p>
          </table:table-cell>
          <table:table-cell table:style-name="ce15" office:value-type="float" office:value="1000027113" calcext:value-type="float">
            <text:p>1000027113</text:p>
          </table:table-cell>
          <table:table-cell table:style-name="ce18" office:value-type="string" calcext:value-type="string">
            <text:p>105008007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農業群-園藝科</text:p>
          </table:table-cell>
          <table:table-cell table:style-name="ce15" office:value-type="float" office:value="1000050025" calcext:value-type="float">
            <text:p>1000050025</text:p>
          </table:table-cell>
          <table:table-cell table:style-name="ce18" office:value-type="string" calcext:value-type="string">
            <text:p>105008447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農業群-農場經營科</text:p>
          </table:table-cell>
          <table:table-cell table:style-name="ce15" office:value-type="float" office:value="1000018286" calcext:value-type="float">
            <text:p>1000018286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農業群-森林科</text:p>
          </table:table-cell>
          <table:table-cell table:style-name="ce15" office:value-type="float" office:value="1000015618" calcext:value-type="float">
            <text:p>1000015618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農業群-畜產保健科</text:p>
          </table:table-cell>
          <table:table-cell table:style-name="ce15" office:value-type="float" office:value="1000046295" calcext:value-type="float">
            <text:p>1000046295</text:p>
          </table:table-cell>
          <table:table-cell table:style-name="ce18" office:value-type="string" calcext:value-type="string">
            <text:p>106001093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農業群-野生動物保育科</text:p>
          </table:table-cell>
          <table:table-cell table:style-name="ce23" office:value-type="float" office:value="1030058678" calcext:value-type="float">
            <text:p>1030058678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食品群-食品加工科</text:p>
          </table:table-cell>
          <table:table-cell table:style-name="ce15" office:value-type="float" office:value="1000013437" calcext:value-type="float">
            <text:p>1000013437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機械群-機械科</text:p>
          </table:table-cell>
          <table:table-cell table:style-name="ce15" office:value-type="float" office:value="1000032901" calcext:value-type="float">
            <text:p>1000032901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機械群-生物產業機電科</text:p>
          </table:table-cell>
          <table:table-cell table:style-name="ce15" office:value-type="float" office:value="1000170901" calcext:value-type="float">
            <text:p>1000170901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動力機械群-汽車科</text:p>
          </table:table-cell>
          <table:table-cell table:style-name="ce15" office:value-type="float" office:value="1030050222" calcext:value-type="float">
            <text:p>1030050222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土木與建築群-土木科</text:p>
          </table:table-cell>
          <table:table-cell table:style-name="ce23" office:value-type="float" office:value="1030058678" calcext:value-type="float">
            <text:p>1030058678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5" office:value-type="float" office:value="990181014" calcext:value-type="float">
            <text:p>990181014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15" office:value-type="float" office:value="1000169328" calcext:value-type="float">
            <text:p>1000169328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餐旅群-觀光事業科</text:p>
          </table:table-cell>
          <table:table-cell table:style-name="ce15" office:value-type="float" office:value="990202055" calcext:value-type="float">
            <text:p>990202055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餐旅群-餐飲管理科</text:p>
          </table:table-cell>
          <table:table-cell table:style-name="ce15" office:value-type="float" office:value="990201415" calcext:value-type="float">
            <text:p>990201415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家政群-美容科</text:p>
          </table:table-cell>
          <table:table-cell table:style-name="ce15" office:value-type="float" office:value="1030057144" calcext:value-type="float">
            <text:p>1030057144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家政群-服裝科</text:p>
          </table:table-cell>
          <table:table-cell table:style-name="ce15" office:value-type="float" office:value="1000001739" calcext:value-type="float">
            <text:p>1000001739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家政群-幼兒保育科</text:p>
          </table:table-cell>
          <table:table-cell table:style-name="ce15" office:value-type="float" office:value="1000080500" calcext:value-type="float">
            <text:p>1000080500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11" office:value-type="string" calcext:value-type="string">
            <text:p>水產群-水產養殖科</text:p>
          </table:table-cell>
          <table:table-cell table:style-name="ce15" office:value-type="float" office:value="990207174" calcext:value-type="float">
            <text:p>990207174</text:p>
          </table:table-cell>
          <table:table-cell table:style-name="ce18" office:value-type="string" calcext:value-type="string">
            <text:p>104012614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家政群-時尚造型科</text:p>
          </table:table-cell>
          <table:table-cell table:style-name="ce3" office:value-type="float" office:value="1040140903" calcext:value-type="float">
            <text:p>1040140903</text:p>
          </table:table-cell>
          <table:table-cell table:style-name="ce3" office:value-type="string" calcext:value-type="string">
            <text:p>1060095132補正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屏東科技大學</text:p>
          </table:table-cell>
          <table:table-cell table:style-name="ce11" office:value-type="string" calcext:value-type="string">
            <text:p>食品群-水產食品科</text:p>
          </table:table-cell>
          <table:table-cell table:style-name="ce15" office:value-type="float" office:value="1050069531" calcext:value-type="float">
            <text:p>105006953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5" office:value-type="string" calcext:value-type="string">
            <text:p>國立屏東科技大學</text:p>
          </table:table-cell>
          <table:table-cell table:style-name="ce11" office:value-type="string" calcext:value-type="string">
            <text:p>食品群-食品科</text:p>
          </table:table-cell>
          <table:table-cell table:style-name="ce21" office:value-type="float" office:value="1050088210" calcext:value-type="float">
            <text:p>105008821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動力機械群-農業機械科</text:p>
          </table:table-cell>
          <table:table-cell table:style-name="ce3" office:value-type="float" office:value="1060012343" calcext:value-type="float">
            <text:p>1060012343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5" office:value-type="string" calcext:value-type="string">
            <text:p>國立屏東科技大學</text:p>
          </table:table-cell>
          <table:table-cell table:style-name="ce11" office:value-type="string" calcext:value-type="string">
            <text:p>家政群-服裝科/流行服飾科</text:p>
          </table:table-cell>
          <table:table-cell table:style-name="ce15" office:value-type="float" office:value="1060143640" calcext:value-type="float">
            <text:p>106014364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高中-國文科</text:p>
          </table:table-cell>
          <table:table-cell table:style-name="ce15" office:value-type="float" office:value="1030037511" calcext:value-type="float">
            <text:p>103003751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高中-數學科</text:p>
          </table:table-cell>
          <table:table-cell table:style-name="ce15" office:value-type="float" office:value="970095574" calcext:value-type="float">
            <text:p>970095574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高中-英文科</text:p>
          </table:table-cell>
          <table:table-cell table:style-name="ce18" office:value-type="float" office:value="1020102394" calcext:value-type="float">
            <text:p>1020102394</text:p>
          </table:table-cell>
          <table:table-cell table:style-name="ce18" office:value-type="string" calcext:value-type="string">
            <text:p>105009753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高中-資訊科技概論科</text:p>
          </table:table-cell>
          <table:table-cell table:style-name="ce15" office:value-type="float" office:value="990114765" calcext:value-type="float">
            <text:p>99011476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高中-歷史科</text:p>
          </table:table-cell>
          <table:table-cell table:style-name="ce18" office:value-type="float" office:value="1020033168" calcext:value-type="float">
            <text:p>102003316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高中-公民與社會科</text:p>
          </table:table-cell>
          <table:table-cell table:style-name="ce15" office:value-type="float" office:value="960184995" calcext:value-type="float">
            <text:p>96018499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高中-第二外語科-韓語</text:p>
          </table:table-cell>
          <table:table-cell table:style-name="ce15" office:value-type="float" office:value="970257549" calcext:value-type="float">
            <text:p>97025754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高中-第二外語科-日語</text:p>
          </table:table-cell>
          <table:table-cell table:style-name="ce15" office:value-type="float" office:value="990224455" calcext:value-type="float">
            <text:p>99022445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國中-國文</text:p>
          </table:table-cell>
          <table:table-cell table:style-name="ce15" office:value-type="float" office:value="1020116386" calcext:value-type="float">
            <text:p>1020116386</text:p>
          </table:table-cell>
          <table:table-cell table:style-name="ce18" office:value-type="string" calcext:value-type="string">
            <text:p>105007481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國中-英語</text:p>
          </table:table-cell>
          <table:table-cell table:style-name="ce18" office:value-type="float" office:value="1020053838" calcext:value-type="float">
            <text:p>1020053838</text:p>
          </table:table-cell>
          <table:table-cell table:style-name="ce18" office:value-type="string" calcext:value-type="string">
            <text:p>105009753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國中-數學</text:p>
          </table:table-cell>
          <table:table-cell table:style-name="ce18" office:value-type="float" office:value="1010205711" calcext:value-type="float">
            <text:p>101020571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國中-歷史</text:p>
          </table:table-cell>
          <table:table-cell table:style-name="ce15" office:value-type="float" office:value="1020160561" calcext:value-type="float">
            <text:p>102016056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國中-地理</text:p>
          </table:table-cell>
          <table:table-cell table:style-name="ce15" office:value-type="float" office:value="990228757" calcext:value-type="float">
            <text:p>99022875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國中-公民</text:p>
          </table:table-cell>
          <table:table-cell table:style-name="ce15" office:value-type="float" office:value="990211386" calcext:value-type="float">
            <text:p>99021138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中等-輔導科</text:p>
          </table:table-cell>
          <table:table-cell table:style-name="ce15" office:value-type="float" office:value="1010207751" calcext:value-type="float">
            <text:p>101020775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商業與管理群-會計事務科</text:p>
          </table:table-cell>
          <table:table-cell table:style-name="ce18" office:value-type="float" office:value="1020011493" calcext:value-type="float">
            <text:p>1020011493</text:p>
          </table:table-cell>
          <table:table-cell table:style-name="ce3" office:value-type="string" calcext:value-type="string">
            <text:p>10401633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商業與管理群-國際貿易科</text:p>
          </table:table-cell>
          <table:table-cell table:style-name="ce18" office:value-type="float" office:value="1020027641" calcext:value-type="float">
            <text:p>1020027641</text:p>
          </table:table-cell>
          <table:table-cell table:style-name="ce3" office:value-type="string" calcext:value-type="string">
            <text:p>10401633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8" office:value-type="float" office:value="1020071782" calcext:value-type="float">
            <text:p>1020071782</text:p>
          </table:table-cell>
          <table:table-cell table:style-name="ce3" office:value-type="string" calcext:value-type="string">
            <text:p>10401633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商業與管理群-文書事務科</text:p>
          </table:table-cell>
          <table:table-cell table:style-name="ce15" office:value-type="float" office:value="990214009" calcext:value-type="float">
            <text:p>990214009</text:p>
          </table:table-cell>
          <table:table-cell table:style-name="ce3" office:value-type="string" calcext:value-type="string">
            <text:p>10401633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15" office:value-type="float" office:value="1000139837" calcext:value-type="float">
            <text:p>1000139837</text:p>
          </table:table-cell>
          <table:table-cell table:style-name="ce3" office:value-type="string" calcext:value-type="string">
            <text:p>10401633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家政群-幼兒保育科</text:p>
          </table:table-cell>
          <table:table-cell table:style-name="ce15" office:value-type="float" office:value="1030047741" calcext:value-type="float">
            <text:p>1030047741</text:p>
          </table:table-cell>
          <table:table-cell table:style-name="ce3" office:value-type="string" calcext:value-type="string">
            <text:p>10401633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藝術群-電影電視科</text:p>
          </table:table-cell>
          <table:table-cell table:style-name="ce18" office:value-type="float" office:value="1020126392" calcext:value-type="float">
            <text:p>1020126392</text:p>
          </table:table-cell>
          <table:table-cell table:style-name="ce3" office:value-type="string" calcext:value-type="string">
            <text:p>10401633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外語群-應用外語科英文組</text:p>
          </table:table-cell>
          <table:table-cell table:style-name="ce18" office:value-type="float" office:value="1020010729" calcext:value-type="float">
            <text:p>1020010729</text:p>
          </table:table-cell>
          <table:table-cell table:style-name="ce18" office:value-type="string" calcext:value-type="string">
            <text:p>105009753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政治大學</text:p>
          </table:table-cell>
          <table:table-cell table:style-name="ce11" office:value-type="string" calcext:value-type="string">
            <text:p>外語群-應用外語科日文組</text:p>
          </table:table-cell>
          <table:table-cell table:style-name="ce18" office:value-type="float" office:value="1020046190" calcext:value-type="float">
            <text:p>1020046190</text:p>
          </table:table-cell>
          <table:table-cell table:style-name="ce3" office:value-type="string" calcext:value-type="string">
            <text:p>104016337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中等-國文科</text:p>
          </table:table-cell>
          <table:table-cell table:style-name="ce3" office:value-type="float" office:value="1030045943" calcext:value-type="float">
            <text:p>1030045943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中等-英文科</text:p>
          </table:table-cell>
          <table:table-cell table:style-name="ce3" office:value-type="float" office:value="980154152" calcext:value-type="float">
            <text:p>98015415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中等-數學科</text:p>
          </table:table-cell>
          <table:table-cell table:style-name="ce3" office:value-type="float" office:value="1010215767" calcext:value-type="float">
            <text:p>1010215767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中等-物理科</text:p>
          </table:table-cell>
          <table:table-cell table:style-name="ce3" office:value-type="float" office:value="1010215767" calcext:value-type="float">
            <text:p>1010215767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中等-化學科</text:p>
          </table:table-cell>
          <table:table-cell table:style-name="ce3" office:value-type="float" office:value="1010215767" calcext:value-type="float">
            <text:p>1010215767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1" office:value-type="string" calcext:value-type="string">
            <text:p>中等-生物科</text:p>
          </table:table-cell>
          <table:table-cell table:style-name="ce3" office:value-type="float" office:value="1010215767" calcext:value-type="float">
            <text:p>1010215767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中等-輔導科</text:p>
          </table:table-cell>
          <table:table-cell table:style-name="ce17" office:value-type="float" office:value="1020183605" calcext:value-type="float">
            <text:p>1020183605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中等-美術科</text:p>
          </table:table-cell>
          <table:table-cell table:style-name="ce17" office:value-type="float" office:value="1020135481" calcext:value-type="float">
            <text:p>1020135481</text:p>
          </table:table-cell>
          <table:table-cell table:style-name="ce15" office:value-type="string" calcext:value-type="string">
            <text:p>1020013548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中等-音樂科</text:p>
          </table:table-cell>
          <table:table-cell table:style-name="ce15" office:value-type="float" office:value="990106433" calcext:value-type="float">
            <text:p>990106433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中等-地理科</text:p>
          </table:table-cell>
          <table:table-cell table:style-name="ce3" office:value-type="float" office:value="1000225325" calcext:value-type="float">
            <text:p>1000225325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1" office:value-type="string" calcext:value-type="string">
            <text:p>中等-體育科</text:p>
          </table:table-cell>
          <table:table-cell table:style-name="ce15" office:value-type="float" office:value="980185382" calcext:value-type="float">
            <text:p>980185382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4" office:value-type="string" calcext:value-type="string">
            <text:p>中等-生活科技科</text:p>
          </table:table-cell>
          <table:table-cell table:style-name="ce15" office:value-type="float" office:value="1000119839" calcext:value-type="float">
            <text:p>100011983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1" office:value-type="string" calcext:value-type="string">
            <text:p>高中-生涯規劃科</text:p>
          </table:table-cell>
          <table:table-cell table:style-name="ce21" office:value-type="float" office:value="1020161938" calcext:value-type="float">
            <text:p>102016193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1" office:value-type="string" calcext:value-type="string">
            <text:p>高中-生命教育科</text:p>
          </table:table-cell>
          <table:table-cell table:style-name="ce3" office:value-type="float" office:value="990114761" calcext:value-type="float">
            <text:p>990114761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1" office:value-type="string" calcext:value-type="string">
            <text:p>高中-藝術生活科-視覺應用藝術</text:p>
          </table:table-cell>
          <table:table-cell table:style-name="ce21" office:value-type="float" office:value="1000003258" calcext:value-type="float">
            <text:p>100000325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1" office:value-type="string" calcext:value-type="string">
            <text:p>高中-藝術生活科-音樂應用藝術</text:p>
          </table:table-cell>
          <table:table-cell table:style-name="ce21" office:value-type="float" office:value="990164571" calcext:value-type="float">
            <text:p>99016457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商業與管理群-資料處理科</text:p>
          </table:table-cell>
          <table:table-cell table:style-name="ce24" office:value-type="float" office:value="1000191291" calcext:value-type="float">
            <text:p>1000191291</text:p>
          </table:table-cell>
          <table:table-cell table:style-name="ce3" office:value-type="string" calcext:value-type="string">
            <text:p>10401557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電機與電子群-電子科</text:p>
          </table:table-cell>
          <table:table-cell table:style-name="ce3" office:value-type="float" office:value="1000057649" calcext:value-type="float">
            <text:p>1000057649</text:p>
          </table:table-cell>
          <table:table-cell table:style-name="ce3" office:value-type="string" calcext:value-type="string">
            <text:p>10401557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電機與電子群-資訊科</text:p>
          </table:table-cell>
          <table:table-cell table:style-name="ce3" office:value-type="float" office:value="990181290" calcext:value-type="float">
            <text:p>990181290</text:p>
          </table:table-cell>
          <table:table-cell table:style-name="ce3" office:value-type="string" calcext:value-type="string">
            <text:p>10401557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藝術群-美術科</text:p>
          </table:table-cell>
          <table:table-cell table:style-name="ce17" office:value-type="float" office:value="1010240721" calcext:value-type="float">
            <text:p>1010240721</text:p>
          </table:table-cell>
          <table:table-cell table:style-name="ce3" office:value-type="string" calcext:value-type="string">
            <text:p>10401557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藝術群-音樂科</text:p>
          </table:table-cell>
          <table:table-cell table:style-name="ce3" office:value-type="float" office:value="990186389" calcext:value-type="float">
            <text:p>990186389</text:p>
          </table:table-cell>
          <table:table-cell table:style-name="ce3" office:value-type="string" calcext:value-type="string">
            <text:p>10401557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師範大學</text:p>
          </table:table-cell>
          <table:table-cell table:style-name="ce13" office:value-type="string" calcext:value-type="string">
            <text:p>設計群-家具設計科</text:p>
          </table:table-cell>
          <table:table-cell table:style-name="ce3" office:value-type="float" office:value="990177138" calcext:value-type="float">
            <text:p>990177138</text:p>
          </table:table-cell>
          <table:table-cell table:style-name="ce3" office:value-type="string" calcext:value-type="string">
            <text:p>1050061021更名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設計群-家具木工科/家具設計科</text:p>
          </table:table-cell>
          <table:table-cell table:style-name="ce15" office:value-type="float" office:value="1050061021" calcext:value-type="float">
            <text:p>105006102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餐旅大學</text:p>
          </table:table-cell>
          <table:table-cell table:style-name="ce11" office:value-type="string" calcext:value-type="string">
            <text:p>餐旅群-觀光事業科</text:p>
          </table:table-cell>
          <table:table-cell table:style-name="ce15" office:value-type="float" office:value="1010220325" calcext:value-type="float">
            <text:p>1010220325</text:p>
          </table:table-cell>
          <table:table-cell table:style-name="ce18" office:value-type="string" calcext:value-type="string">
            <text:p>104012067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高雄餐旅大學</text:p>
          </table:table-cell>
          <table:table-cell table:style-name="ce11" office:value-type="string" calcext:value-type="string">
            <text:p>餐旅群-餐飲管理科</text:p>
          </table:table-cell>
          <table:table-cell table:style-name="ce15" office:value-type="float" office:value="1020046185" calcext:value-type="float">
            <text:p>1020046185</text:p>
          </table:table-cell>
          <table:table-cell table:style-name="ce18" office:value-type="string" calcext:value-type="string">
            <text:p>104012067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中等-國文科</text:p>
          </table:table-cell>
          <table:table-cell table:style-name="ce15" office:value-type="float" office:value="1030037476" calcext:value-type="float">
            <text:p>103003747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中等-英文科</text:p>
          </table:table-cell>
          <table:table-cell table:style-name="ce18" office:value-type="float" office:value="1030016520" calcext:value-type="float">
            <text:p>103001652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中等-數學科</text:p>
          </table:table-cell>
          <table:table-cell table:style-name="ce15" office:value-type="float" office:value="1020167417" calcext:value-type="float">
            <text:p>1020167417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中等-化學科</text:p>
          </table:table-cell>
          <table:table-cell table:style-name="ce15" office:value-type="float" office:value="1030033010" calcext:value-type="float">
            <text:p>103003301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中等-物理科</text:p>
          </table:table-cell>
          <table:table-cell table:style-name="ce15" office:value-type="float" office:value="1030037533" calcext:value-type="float">
            <text:p>103003753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中等-生物科</text:p>
          </table:table-cell>
          <table:table-cell table:style-name="ce15" office:value-type="float" office:value="1030061934" calcext:value-type="float">
            <text:p>1030061934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高中-公民與社會科</text:p>
          </table:table-cell>
          <table:table-cell table:style-name="ce15" office:value-type="float" office:value="1030015880" calcext:value-type="float">
            <text:p>1030015880</text:p>
          </table:table-cell>
          <table:table-cell table:style-name="ce18" office:value-type="string" calcext:value-type="string">
            <text:p>105008868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電機與電子群-資訊科</text:p>
          </table:table-cell>
          <table:table-cell table:style-name="ce15" office:value-type="float" office:value="1000008655" calcext:value-type="float">
            <text:p>1000008655</text:p>
          </table:table-cell>
          <table:table-cell table:style-name="ce18" office:value-type="string" calcext:value-type="string">
            <text:p>10401172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電機與電子群-電子科</text:p>
          </table:table-cell>
          <table:table-cell table:style-name="ce15" office:value-type="float" office:value="1030075863" calcext:value-type="float">
            <text:p>1030075863</text:p>
          </table:table-cell>
          <table:table-cell table:style-name="ce18" office:value-type="string" calcext:value-type="string">
            <text:p>10401172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電機與電子群-電機科</text:p>
          </table:table-cell>
          <table:table-cell table:style-name="ce15" office:value-type="float" office:value="1030009647" calcext:value-type="float">
            <text:p>1030009647</text:p>
          </table:table-cell>
          <table:table-cell table:style-name="ce18" office:value-type="string" calcext:value-type="string">
            <text:p>10401172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商業與管理群-商業經營科</text:p>
          </table:table-cell>
          <table:table-cell table:style-name="ce15" office:value-type="float" office:value="990229540" calcext:value-type="float">
            <text:p>990229540</text:p>
          </table:table-cell>
          <table:table-cell table:style-name="ce18" office:value-type="string" calcext:value-type="string">
            <text:p>10401172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7" office:value-type="string" calcext:value-type="string">
            <text:p>機械群-機械科</text:p>
          </table:table-cell>
          <table:table-cell table:style-name="ce15" office:value-type="float" office:value="1000058400" calcext:value-type="float">
            <text:p>1000058400</text:p>
          </table:table-cell>
          <table:table-cell table:style-name="ce18" office:value-type="string" calcext:value-type="string">
            <text:p>10401172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等-歷史科</text:p>
          </table:table-cell>
          <table:table-cell table:style-name="ce3" office:value-type="float" office:value="1040065008" calcext:value-type="float">
            <text:p>1040065008</text:p>
          </table:table-cell>
          <table:table-cell table:style-name="ce17" office:value-type="string" calcext:value-type="string">
            <text:p>1060060136補正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中等-英文科</text:p>
          </table:table-cell>
          <table:table-cell table:style-name="ce24" office:value-type="float" office:value="1050060044" calcext:value-type="float">
            <text:p>1050060044</text:p>
          </table:table-cell>
          <table:table-cell table:style-name="ce18"/>
          <table:table-cell table:number-columns-repeated="1020"/>
        </table:table-row>
        <table:table-row table:style-name="ro6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中等-國文科</text:p>
          </table:table-cell>
          <table:table-cell table:style-name="ce18" office:value-type="float" office:value="1050010985" calcext:value-type="float">
            <text:p>105001098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高中-資訊科技概論科</text:p>
          </table:table-cell>
          <table:table-cell table:style-name="ce18" office:value-type="float" office:value="1030084613" calcext:value-type="float">
            <text:p>1030084613</text:p>
          </table:table-cell>
          <table:table-cell table:style-name="ce18" office:value-type="string" calcext:value-type="string">
            <text:p>1030162388補正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動力機械群-汽車科</text:p>
          </table:table-cell>
          <table:table-cell table:style-name="ce18" office:value-type="float" office:value="1030084613" calcext:value-type="float">
            <text:p>1030084613</text:p>
          </table:table-cell>
          <table:table-cell table:style-name="ce18" office:value-type="string" calcext:value-type="string">
            <text:p>1030162388補正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電機與電子群-資訊科</text:p>
          </table:table-cell>
          <table:table-cell table:style-name="ce18" office:value-type="float" office:value="1030084613" calcext:value-type="float">
            <text:p>1030084613</text:p>
          </table:table-cell>
          <table:table-cell table:style-name="ce18" office:value-type="string" calcext:value-type="string">
            <text:p>1030162388補正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電機與電子群-電子科</text:p>
          </table:table-cell>
          <table:table-cell table:style-name="ce18" office:value-type="float" office:value="1030084613" calcext:value-type="float">
            <text:p>1030084613</text:p>
          </table:table-cell>
          <table:table-cell table:style-name="ce18" office:value-type="string" calcext:value-type="string">
            <text:p>1030162388補正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電機與電子群-電機科</text:p>
          </table:table-cell>
          <table:table-cell table:style-name="ce3" office:value-type="float" office:value="1040084278" calcext:value-type="float">
            <text:p>1040084278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土木與建築群-土木科</text:p>
          </table:table-cell>
          <table:table-cell table:style-name="ce3" office:value-type="float" office:value="1040084278" calcext:value-type="float">
            <text:p>1040084278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土木與建築群-建築科</text:p>
          </table:table-cell>
          <table:table-cell table:style-name="ce18" office:value-type="float" office:value="1040157200" calcext:value-type="float">
            <text:p>104015720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化工群-化工科</text:p>
          </table:table-cell>
          <table:table-cell table:style-name="ce18" office:value-type="float" office:value="1030084613" calcext:value-type="float">
            <text:p>1030084613</text:p>
          </table:table-cell>
          <table:table-cell table:style-name="ce18" office:value-type="string" calcext:value-type="string">
            <text:p>1030162388補正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設計群-金屬工藝科</text:p>
          </table:table-cell>
          <table:table-cell table:style-name="ce18" office:value-type="float" office:value="1030084613" calcext:value-type="float">
            <text:p>1030084613</text:p>
          </table:table-cell>
          <table:table-cell table:style-name="ce18" office:value-type="string" calcext:value-type="string">
            <text:p>1030188513補正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設計群-美工科</text:p>
          </table:table-cell>
          <table:table-cell table:style-name="ce18" office:value-type="float" office:value="1030084613" calcext:value-type="float">
            <text:p>1030084613</text:p>
          </table:table-cell>
          <table:table-cell table:style-name="ce18" office:value-type="string" calcext:value-type="string">
            <text:p>1030162388補正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設計群-室內設計科</text:p>
          </table:table-cell>
          <table:table-cell table:style-name="ce18" office:value-type="float" office:value="1040157200" calcext:value-type="float">
            <text:p>104015720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設計群-室內空間設計科</text:p>
          </table:table-cell>
          <table:table-cell table:style-name="ce18" office:value-type="float" office:value="1030084613" calcext:value-type="float">
            <text:p>1030084613</text:p>
          </table:table-cell>
          <table:table-cell table:style-name="ce18" office:value-type="string" calcext:value-type="string">
            <text:p>1030188513補正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設計群-廣告設計科</text:p>
          </table:table-cell>
          <table:table-cell table:style-name="ce3" office:value-type="float" office:value="1040084278" calcext:value-type="float">
            <text:p>1040084278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8" office:value-type="float" office:value="1030084613" calcext:value-type="float">
            <text:p>1030084613</text:p>
          </table:table-cell>
          <table:table-cell table:style-name="ce18" office:value-type="string" calcext:value-type="string">
            <text:p>1030188513補正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商業與管理群-會計事務科</text:p>
          </table:table-cell>
          <table:table-cell table:style-name="ce3" office:value-type="float" office:value="1040084278" calcext:value-type="float">
            <text:p>1040084278</text:p>
          </table:table-cell>
          <table:table-cell table:style-name="ce3"/>
          <table:table-cell table:number-columns-repeated="1020"/>
        </table:table-row>
        <table:table-row table:style-name="ro10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18" office:value-type="float" office:value="1030084613" calcext:value-type="float">
            <text:p>1030084613</text:p>
          </table:table-cell>
          <table:table-cell table:style-name="ce18" office:value-type="string" calcext:value-type="string">
            <text:p>1030162388補正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商業與管理群-文書事務科</text:p>
          </table:table-cell>
          <table:table-cell table:style-name="ce18" office:value-type="float" office:value="1030084613" calcext:value-type="float">
            <text:p>1030084613</text:p>
          </table:table-cell>
          <table:table-cell table:style-name="ce18" office:value-type="string" calcext:value-type="string">
            <text:p>1030162388補正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藝術群-多媒體動畫科</text:p>
          </table:table-cell>
          <table:table-cell table:style-name="ce3" office:value-type="float" office:value="1040084278" calcext:value-type="float">
            <text:p>1040084278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8" office:value-type="string" calcext:value-type="string">
            <text:p>國立雲林科技大學</text:p>
          </table:table-cell>
          <table:table-cell table:style-name="ce11" office:value-type="string" calcext:value-type="string">
            <text:p>外語群-應用外語科英文組</text:p>
          </table:table-cell>
          <table:table-cell table:style-name="ce18" office:value-type="float" office:value="1040169642" calcext:value-type="float">
            <text:p>104016964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設計群-多媒體應用科</text:p>
          </table:table-cell>
          <table:table-cell table:style-name="ce3" office:value-type="float" office:value="1040084278" calcext:value-type="float">
            <text:p>1040084278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設計群-多媒體設計科</text:p>
          </table:table-cell>
          <table:table-cell table:style-name="ce3" office:value-type="float" office:value="1040084278" calcext:value-type="float">
            <text:p>1040084278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等-數學科</text:p>
          </table:table-cell>
          <table:table-cell table:style-name="ce17" office:value-type="float" office:value="1010175202" calcext:value-type="float">
            <text:p>101017520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等-英文科</text:p>
          </table:table-cell>
          <table:table-cell table:style-name="ce17" office:value-type="float" office:value="1020046532" calcext:value-type="float">
            <text:p>102004653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等-國文科</text:p>
          </table:table-cell>
          <table:table-cell table:style-name="ce3" office:value-type="float" office:value="970140588" calcext:value-type="float">
            <text:p>97014058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等-體育科</text:p>
          </table:table-cell>
          <table:table-cell table:style-name="ce3" office:value-type="float" office:value="1000066877" calcext:value-type="float">
            <text:p>1000066877</text:p>
          </table:table-cell>
          <table:table-cell table:style-name="ce26" office:value-type="string" calcext:value-type="string">
            <text:p>104010639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等-地理科</text:p>
          </table:table-cell>
          <table:table-cell table:style-name="ce25" office:value-type="string" calcext:value-type="string">
            <text:p>103015652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等-輔導科</text:p>
          </table:table-cell>
          <table:table-cell table:style-name="ce3" office:value-type="float" office:value="1020004691" calcext:value-type="float">
            <text:p>102000469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等-歷史科</text:p>
          </table:table-cell>
          <table:table-cell table:style-name="ce3" office:value-type="float" office:value="1030046741" calcext:value-type="float">
            <text:p>103004674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等-生物科</text:p>
          </table:table-cell>
          <table:table-cell table:style-name="ce3" office:value-type="float" office:value="1010171652" calcext:value-type="float">
            <text:p>101017165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高中-美術科</text:p>
          </table:table-cell>
          <table:table-cell table:style-name="ce3" office:value-type="float" office:value="1000074355" calcext:value-type="float">
            <text:p>100007435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高中-音樂科</text:p>
          </table:table-cell>
          <table:table-cell table:style-name="ce3" office:value-type="float" office:value="1000137264" calcext:value-type="float">
            <text:p>1000137264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高中-化學科</text:p>
          </table:table-cell>
          <table:table-cell table:style-name="ce25" office:value-type="string" calcext:value-type="string">
            <text:p>1050034712</text:p>
          </table:table-cell>
          <table:table-cell table:style-name="ce17"/>
          <table:table-cell table:style-name="ce39"/>
          <table:table-cell table:number-columns-repeated="1019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高中-物理科</text:p>
          </table:table-cell>
          <table:table-cell table:style-name="ce26" office:value-type="float" office:value="1060139151" calcext:value-type="float">
            <text:p>1060139151</text:p>
          </table:table-cell>
          <table:table-cell table:style-name="ce17"/>
          <table:table-cell table:style-name="ce40"/>
          <table:table-cell table:number-columns-repeated="1019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高中-資訊科技概論科</text:p>
          </table:table-cell>
          <table:table-cell table:style-name="ce3" office:value-type="float" office:value="1000050726" calcext:value-type="float">
            <text:p>1000050726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高中-生涯規劃科</text:p>
          </table:table-cell>
          <table:table-cell table:style-name="ce3" office:value-type="float" office:value="970159899" calcext:value-type="float">
            <text:p>970159899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國中-物理</text:p>
          </table:table-cell>
          <table:table-cell table:style-name="ce3" office:value-type="float" office:value="970132735" calcext:value-type="float">
            <text:p>970132735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國中-化學</text:p>
          </table:table-cell>
          <table:table-cell table:style-name="ce3" office:value-type="float" office:value="970058284" calcext:value-type="float">
            <text:p>970058284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國中-視覺藝術</text:p>
          </table:table-cell>
          <table:table-cell table:style-name="ce3" office:value-type="float" office:value="970093344" calcext:value-type="float">
            <text:p>970093344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國中-音樂藝術</text:p>
          </table:table-cell>
          <table:table-cell table:style-name="ce17" office:value-type="float" office:value="1020091143" calcext:value-type="float">
            <text:p>1020091143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業群-農場經營科</text:p>
          </table:table-cell>
          <table:table-cell table:style-name="ce3" office:value-type="float" office:value="1000098817" calcext:value-type="float">
            <text:p>1000098817</text:p>
          </table:table-cell>
          <table:table-cell table:style-name="ce3" office:value-type="string" calcext:value-type="string">
            <text:p>104018441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業群-園藝科</text:p>
          </table:table-cell>
          <table:table-cell table:style-name="ce3" office:value-type="float" office:value="1000101979" calcext:value-type="float">
            <text:p>1000101979</text:p>
          </table:table-cell>
          <table:table-cell table:style-name="ce3" office:value-type="string" calcext:value-type="string">
            <text:p>104018441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業群-畜產保健科</text:p>
          </table:table-cell>
          <table:table-cell table:style-name="ce3" office:value-type="float" office:value="1000111056" calcext:value-type="float">
            <text:p>1000111056</text:p>
          </table:table-cell>
          <table:table-cell table:style-name="ce26" office:value-type="string" calcext:value-type="string">
            <text:p>104012865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機械群-生物產業機電科</text:p>
          </table:table-cell>
          <table:table-cell table:style-name="ce3" office:value-type="float" office:value="1030091102" calcext:value-type="float">
            <text:p>1030091102</text:p>
          </table:table-cell>
          <table:table-cell table:style-name="ce3" office:value-type="string" calcext:value-type="string">
            <text:p>105011828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家政群-幼兒保育科</text:p>
          </table:table-cell>
          <table:table-cell table:style-name="ce25" office:value-type="string" calcext:value-type="string">
            <text:p>1050152827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食品群-食品加工科</text:p>
          </table:table-cell>
          <table:table-cell table:style-name="ce27" office:value-type="float" office:value="1050152827" calcext:value-type="float">
            <text:p>1050152827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藝術群-多媒體動畫科</text:p>
          </table:table-cell>
          <table:table-cell table:style-name="ce27" office:value-type="float" office:value="1050152827" calcext:value-type="float">
            <text:p>1050152827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食品群-食品科</text:p>
          </table:table-cell>
          <table:table-cell table:style-name="ce27" office:value-type="float" office:value="1050172272" calcext:value-type="float">
            <text:p>1050172272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國文科</text:p>
          </table:table-cell>
          <table:table-cell table:style-name="ce24" office:value-type="float" office:value="1020058223" calcext:value-type="float">
            <text:p>1020058223</text:p>
          </table:table-cell>
          <table:table-cell table:style-name="ce16" office:value-type="string" calcext:value-type="string">
            <text:p>106004088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英文科</text:p>
          </table:table-cell>
          <table:table-cell table:style-name="ce18" office:value-type="float" office:value="1020120912" calcext:value-type="float">
            <text:p>1020120912</text:p>
          </table:table-cell>
          <table:table-cell table:style-name="ce18" office:value-type="string" calcext:value-type="string">
            <text:p>105009015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數學科</text:p>
          </table:table-cell>
          <table:table-cell table:style-name="ce28" office:value-type="float" office:value="1030094585" calcext:value-type="float">
            <text:p>103009458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歷史科</text:p>
          </table:table-cell>
          <table:table-cell table:style-name="ce18" office:value-type="float" office:value="1030094585" calcext:value-type="float">
            <text:p>1030094585</text:p>
          </table:table-cell>
          <table:table-cell table:style-name="ce18" office:value-type="string" calcext:value-type="string">
            <text:p>104008798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地理科</text:p>
          </table:table-cell>
          <table:table-cell table:style-name="ce18" office:value-type="float" office:value="1030094585" calcext:value-type="float">
            <text:p>1030094585</text:p>
          </table:table-cell>
          <table:table-cell table:style-name="ce18" office:value-type="string" calcext:value-type="string">
            <text:p>10501058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物理科</text:p>
          </table:table-cell>
          <table:table-cell table:style-name="ce18" office:value-type="float" office:value="1030094585" calcext:value-type="float">
            <text:p>1030094585</text:p>
          </table:table-cell>
          <table:table-cell table:style-name="ce18" office:value-type="string" calcext:value-type="string">
            <text:p>104008798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化學科</text:p>
          </table:table-cell>
          <table:table-cell table:style-name="ce28" office:value-type="float" office:value="1030094585" calcext:value-type="float">
            <text:p>103009458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輔導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37" office:value-type="string" calcext:value-type="string">
            <text:p>105016770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美術科</text:p>
          </table:table-cell>
          <table:table-cell table:style-name="ce18" office:value-type="float" office:value="1040005857" calcext:value-type="float">
            <text:p>1040005857</text:p>
          </table:table-cell>
          <table:table-cell table:style-name="ce18" office:value-type="string" calcext:value-type="string">
            <text:p>105003893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生物科</text:p>
          </table:table-cell>
          <table:table-cell table:style-name="ce29" office:value-type="float" office:value="990148654" calcext:value-type="float">
            <text:p>990148654</text:p>
          </table:table-cell>
          <table:table-cell table:style-name="ce29" office:value-type="string" calcext:value-type="string">
            <text:p>103004777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體育科</text:p>
          </table:table-cell>
          <table:table-cell table:style-name="ce28" office:value-type="float" office:value="1030094585" calcext:value-type="float">
            <text:p>103009458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中等-公民與社會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37" office:value-type="string" calcext:value-type="string">
            <text:p>106010353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高中-資訊科技概論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18" office:value-type="string" calcext:value-type="string">
            <text:p>104002367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高中-生涯規劃科</text:p>
          </table:table-cell>
          <table:table-cell table:style-name="ce21" office:value-type="float" office:value="980037506" calcext:value-type="float">
            <text:p>980037506</text:p>
          </table:table-cell>
          <table:table-cell table:style-name="ce18" office:value-type="string" calcext:value-type="string">
            <text:p>105007155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高中-藝術生活科-視覺應用藝術</text:p>
          </table:table-cell>
          <table:table-cell table:style-name="ce18" office:value-type="float" office:value="1010180333" calcext:value-type="float">
            <text:p>1010180333</text:p>
          </table:table-cell>
          <table:table-cell table:style-name="ce18" office:value-type="string" calcext:value-type="string">
            <text:p>106008475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藝術群-美術科</text:p>
          </table:table-cell>
          <table:table-cell table:style-name="ce18" office:value-type="float" office:value="1020051683" calcext:value-type="float">
            <text:p>1020051683</text:p>
          </table:table-cell>
          <table:table-cell table:style-name="ce29" office:value-type="string" calcext:value-type="string">
            <text:p>105011059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機械群-機械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29" office:value-type="string" calcext:value-type="string">
            <text:p>10600455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機械群-機電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29" office:value-type="string" calcext:value-type="string">
            <text:p>10600455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機械群-模具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29" office:value-type="string" calcext:value-type="string">
            <text:p>10600455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機械群-板金科</text:p>
          </table:table-cell>
          <table:table-cell table:style-name="ce3" office:value-type="float" office:value="1040004751" calcext:value-type="float">
            <text:p>1040004751</text:p>
          </table:table-cell>
          <table:table-cell table:style-name="ce29" office:value-type="string" calcext:value-type="string">
            <text:p>10600455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動力機械群-汽車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29" office:value-type="string" calcext:value-type="string">
            <text:p>106006997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商業與管理群-會計事務科</text:p>
          </table:table-cell>
          <table:table-cell table:style-name="ce30" office:value-type="float" office:value="1030116705" calcext:value-type="float">
            <text:p>1030116705</text:p>
          </table:table-cell>
          <table:table-cell table:style-name="ce29" office:value-type="string" calcext:value-type="string">
            <text:p>1060053515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29" office:value-type="string" calcext:value-type="string">
            <text:p>1060053515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電機與電子群-電機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29" office:value-type="string" calcext:value-type="string">
            <text:p>10600455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電機與電子群-電子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29" office:value-type="string" calcext:value-type="string">
            <text:p>10600455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電機與電子群-資訊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29" office:value-type="string" calcext:value-type="string">
            <text:p>10600455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彰化師範大學</text:p>
          </table:table-cell>
          <table:table-cell table:style-name="ce11" office:value-type="string" calcext:value-type="string">
            <text:p>電機與電子群-控制科</text:p>
          </table:table-cell>
          <table:table-cell table:style-name="ce29" office:value-type="float" office:value="1030094585" calcext:value-type="float">
            <text:p>1030094585</text:p>
          </table:table-cell>
          <table:table-cell table:style-name="ce29" office:value-type="string" calcext:value-type="string">
            <text:p>1060045508補正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機械群-鑄造科</text:p>
          </table:table-cell>
          <table:table-cell table:style-name="ce3" office:value-type="float" office:value="1050056061" calcext:value-type="float">
            <text:p>1050056061</text:p>
          </table:table-cell>
          <table:table-cell table:style-name="ce3" office:value-type="string" calcext:value-type="string">
            <text:p>1060069970補正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機械群-製圖科/電腦機械製圖科</text:p>
          </table:table-cell>
          <table:table-cell table:style-name="ce3" office:value-type="float" office:value="1050059692" calcext:value-type="float">
            <text:p>1050059692</text:p>
          </table:table-cell>
          <table:table-cell table:style-name="ce3" office:value-type="string" calcext:value-type="string">
            <text:p>1060069970補正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電機與電子群-電子通信科</text:p>
          </table:table-cell>
          <table:table-cell table:style-name="ce29" office:value-type="float" office:value="1060055342" calcext:value-type="float">
            <text:p>1060055342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7" office:value-type="string" calcext:value-type="string">
            <text:p>國立彰化師範大學(明道大學)</text:p>
          </table:table-cell>
          <table:table-cell table:style-name="ce11" office:value-type="string" calcext:value-type="string">
            <text:p>家政群-時尚造型科(二專)</text:p>
          </table:table-cell>
          <table:table-cell table:style-name="ce3" office:value-type="float" office:value="1050060317" calcext:value-type="float">
            <text:p>1050060317</text:p>
          </table:table-cell>
          <table:table-cell table:style-name="ce3" office:value-type="string" calcext:value-type="string">
            <text:p>1060097684補正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國立彰化師範大學(明道大學)</text:p>
          </table:table-cell>
          <table:table-cell table:style-name="ce11" office:value-type="string" calcext:value-type="string">
            <text:p>家政群-服裝科/流行服飾科(二專)</text:p>
          </table:table-cell>
          <table:table-cell table:style-name="ce3" office:value-type="float" office:value="1050088322" calcext:value-type="float">
            <text:p>1050088322</text:p>
          </table:table-cell>
          <table:table-cell table:style-name="ce3" office:value-type="string" calcext:value-type="string">
            <text:p>1060097684補正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彰化師範大學(明道大學)</text:p>
          </table:table-cell>
          <table:table-cell table:style-name="ce11" office:value-type="string" calcext:value-type="string">
            <text:p>農業群-農場經營科（二專）</text:p>
          </table:table-cell>
          <table:table-cell table:style-name="ce3" office:value-type="float" office:value="1050096394" calcext:value-type="float">
            <text:p>1050096394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中等-國文科</text:p>
          </table:table-cell>
          <table:table-cell table:style-name="ce31" office:value-type="float" office:value="1050009152" calcext:value-type="float">
            <text:p>105000915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中等-英文科</text:p>
          </table:table-cell>
          <table:table-cell table:style-name="ce15" office:value-type="float" office:value="1040012895" calcext:value-type="float">
            <text:p>1040012895</text:p>
          </table:table-cell>
          <table:table-cell table:style-name="ce18" office:value-type="string" calcext:value-type="string">
            <text:p>105003430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中等-輔導科</text:p>
          </table:table-cell>
          <table:table-cell table:style-name="ce23" office:value-type="float" office:value="1060048978" calcext:value-type="float">
            <text:p>106004897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高中-歷史科</text:p>
          </table:table-cell>
          <table:table-cell table:style-name="ce15" office:value-type="float" office:value="990142960" calcext:value-type="float">
            <text:p>99014296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高中-化學科</text:p>
          </table:table-cell>
          <table:table-cell table:style-name="ce15" office:value-type="float" office:value="990106422" calcext:value-type="float">
            <text:p>99010642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高中-公民與社會科</text:p>
          </table:table-cell>
          <table:table-cell table:style-name="ce15" office:value-type="float" office:value="950114634" calcext:value-type="float">
            <text:p>950114634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高中-資訊科技概論科</text:p>
          </table:table-cell>
          <table:table-cell table:style-name="ce15" office:value-type="float" office:value="990150400" calcext:value-type="float">
            <text:p>990150400</text:p>
          </table:table-cell>
          <table:table-cell table:style-name="ce18" office:value-type="string" calcext:value-type="string">
            <text:p>106009419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國中-公民</text:p>
          </table:table-cell>
          <table:table-cell table:style-name="ce15" office:value-type="float" office:value="1030082139" calcext:value-type="float">
            <text:p>103008213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國中-歷史</text:p>
          </table:table-cell>
          <table:table-cell table:style-name="ce18" office:value-type="float" office:value="1020130884" calcext:value-type="float">
            <text:p>1020130884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5" office:value-type="float" office:value="990096334" calcext:value-type="float">
            <text:p>990096334</text:p>
          </table:table-cell>
          <table:table-cell table:style-name="ce3" office:value-type="string" calcext:value-type="string">
            <text:p>104009842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商業與管理群-國際貿易科</text:p>
          </table:table-cell>
          <table:table-cell table:style-name="ce15" office:value-type="float" office:value="990106417" calcext:value-type="float">
            <text:p>990106417</text:p>
          </table:table-cell>
          <table:table-cell table:style-name="ce3" office:value-type="string" calcext:value-type="string">
            <text:p>104009842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商業與管理群-會計事務科</text:p>
          </table:table-cell>
          <table:table-cell table:style-name="ce15" office:value-type="float" office:value="990175760" calcext:value-type="float">
            <text:p>990175760</text:p>
          </table:table-cell>
          <table:table-cell table:style-name="ce3" office:value-type="string" calcext:value-type="string">
            <text:p>104009842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15" office:value-type="float" office:value="1000065463" calcext:value-type="float">
            <text:p>1000065463</text:p>
          </table:table-cell>
          <table:table-cell table:style-name="ce3" office:value-type="string" calcext:value-type="string">
            <text:p>104009842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電機與電子群-資訊科</text:p>
          </table:table-cell>
          <table:table-cell table:style-name="ce18" office:value-type="float" office:value="1020124598" calcext:value-type="float">
            <text:p>1020124598</text:p>
          </table:table-cell>
          <table:table-cell table:style-name="ce3" office:value-type="string" calcext:value-type="string">
            <text:p>1040098428補正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餐旅群-觀光事業科</text:p>
          </table:table-cell>
          <table:table-cell table:style-name="ce15" office:value-type="float" office:value="990191808" calcext:value-type="float">
            <text:p>990191808</text:p>
          </table:table-cell>
          <table:table-cell table:style-name="ce3" office:value-type="string" calcext:value-type="string">
            <text:p>1040098428補正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土木與建築群-土木科</text:p>
          </table:table-cell>
          <table:table-cell table:style-name="ce15" office:value-type="float" office:value="1000159879" calcext:value-type="float">
            <text:p>1000159879</text:p>
          </table:table-cell>
          <table:table-cell table:style-name="ce3" office:value-type="string" calcext:value-type="string">
            <text:p>104009842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暨南國際大學</text:p>
          </table:table-cell>
          <table:table-cell table:style-name="ce11" office:value-type="string" calcext:value-type="string">
            <text:p>高中-物理科</text:p>
          </table:table-cell>
          <table:table-cell table:style-name="ce15" office:value-type="float" office:value="1050111370" calcext:value-type="float">
            <text:p>105011137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中等學校-科技領域資訊科技</text:p>
          </table:table-cell>
          <table:table-cell table:style-name="ce15" office:value-type="float" office:value="1060094199" calcext:value-type="float">
            <text:p>1060094199</text:p>
          </table:table-cell>
          <table:table-cell table:style-name="ce35"/>
          <table:table-cell table:number-columns-repeated="1020"/>
        </table:table-row>
        <table:table-row table:style-name="ro6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中等學校-第二外語東南亞語(泰語、緬甸語）</text:p>
          </table:table-cell>
          <table:table-cell table:style-name="ce16" office:value-type="float" office:value="1060103742" calcext:value-type="float">
            <text:p>1060103742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中等學校-第二外語東南亞語(越南語、印尼語）</text:p>
          </table:table-cell>
          <table:table-cell table:style-name="ce32" office:value-type="float" office:value="1050160652" calcext:value-type="float">
            <text:p>1050160652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中等-國文科</text:p>
          </table:table-cell>
          <table:table-cell table:style-name="ce18" office:value-type="float" office:value="1020107072" calcext:value-type="float">
            <text:p>1020107072</text:p>
          </table:table-cell>
          <table:table-cell table:style-name="ce18" office:value-type="string" calcext:value-type="string">
            <text:p>104002851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中等-英文科</text:p>
          </table:table-cell>
          <table:table-cell table:style-name="ce18" office:value-type="float" office:value="1020132496" calcext:value-type="float">
            <text:p>102013249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中等-歷史科</text:p>
          </table:table-cell>
          <table:table-cell table:style-name="ce15" office:value-type="float" office:value="1020164731" calcext:value-type="float">
            <text:p>1020164731</text:p>
          </table:table-cell>
          <table:table-cell table:style-name="ce18" office:value-type="string" calcext:value-type="string">
            <text:p>104002851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中等-公民與社會科</text:p>
          </table:table-cell>
          <table:table-cell table:style-name="ce18" office:value-type="float" office:value="1020145835" calcext:value-type="float">
            <text:p>1020145835</text:p>
          </table:table-cell>
          <table:table-cell table:style-name="ce18" office:value-type="string" calcext:value-type="string">
            <text:p>104002851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高中-資訊科技概論科</text:p>
          </table:table-cell>
          <table:table-cell table:style-name="ce18" office:value-type="float" office:value="1010211838" calcext:value-type="float">
            <text:p>101021183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高中-生涯規劃科</text:p>
          </table:table-cell>
          <table:table-cell table:style-name="ce18" office:value-type="float" office:value="1020128142" calcext:value-type="float">
            <text:p>102012814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12" office:value-type="string" calcext:value-type="string">
            <text:p>高中-法律與生活科</text:p>
          </table:table-cell>
          <table:table-cell table:style-name="ce15" office:value-type="float" office:value="1000051821" calcext:value-type="float">
            <text:p>1000051821</text:p>
          </table:table-cell>
          <table:table-cell table:style-name="ce18" office:value-type="string" calcext:value-type="string">
            <text:p>104002851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11" office:value-type="string" calcext:value-type="string">
            <text:p>中等-數學科</text:p>
          </table:table-cell>
          <table:table-cell table:style-name="ce15" office:value-type="float" office:value="1030016510" calcext:value-type="float">
            <text:p>103001651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11" office:value-type="string" calcext:value-type="string">
            <text:p>中等-體育科</text:p>
          </table:table-cell>
          <table:table-cell table:style-name="ce15" office:value-type="float" office:value="1030045627" calcext:value-type="float">
            <text:p>103004562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11" office:value-type="string" calcext:value-type="string">
            <text:p>國中-輔導活動</text:p>
          </table:table-cell>
          <table:table-cell table:style-name="ce15" office:value-type="float" office:value="1020162168" calcext:value-type="float">
            <text:p>102016216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5" office:value-type="float" office:value="1000039595" calcext:value-type="float">
            <text:p>100003959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11" office:value-type="string" calcext:value-type="string">
            <text:p>商業與管理群-電子商務科</text:p>
          </table:table-cell>
          <table:table-cell table:style-name="ce15" office:value-type="float" office:value="1010197547" calcext:value-type="float">
            <text:p>1010197547</text:p>
          </table:table-cell>
          <table:table-cell table:style-name="ce18" office:value-type="string" calcext:value-type="string">
            <text:p>104002851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11" office:value-type="string" calcext:value-type="string">
            <text:p>商業與管理群-國際貿易科</text:p>
          </table:table-cell>
          <table:table-cell table:style-name="ce15" office:value-type="float" office:value="990180423" calcext:value-type="float">
            <text:p>990180423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11" office:value-type="string" calcext:value-type="string">
            <text:p>商業與管理群-會計事務科</text:p>
          </table:table-cell>
          <table:table-cell table:style-name="ce15" office:value-type="float" office:value="990175763" calcext:value-type="float">
            <text:p>99017576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15" office:value-type="float" office:value="990220153" calcext:value-type="float">
            <text:p>99022015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外語群-應用外語科英文組</text:p>
          </table:table-cell>
          <table:table-cell table:style-name="ce15" office:value-type="float" office:value="1000022770" calcext:value-type="float">
            <text:p>100002277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高中-物理科</text:p>
          </table:table-cell>
          <table:table-cell table:style-name="ce15" office:value-type="float" office:value="980030793" calcext:value-type="float">
            <text:p>980030793</text:p>
          </table:table-cell>
          <table:table-cell table:style-name="ce28" office:value-type="string" calcext:value-type="string">
            <text:p>106012007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高中-化學科</text:p>
          </table:table-cell>
          <table:table-cell table:style-name="ce15" office:value-type="float" office:value="990131599" calcext:value-type="float">
            <text:p>990131599</text:p>
          </table:table-cell>
          <table:table-cell table:style-name="ce28" office:value-type="string" calcext:value-type="string">
            <text:p>106012007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8" office:value-type="float" office:value="1020112698" calcext:value-type="float">
            <text:p>1020112698</text:p>
          </table:table-cell>
          <table:table-cell table:style-name="ce3" office:value-type="string" calcext:value-type="string">
            <text:p>10500020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外語群-應用外語科英文組</text:p>
          </table:table-cell>
          <table:table-cell table:style-name="ce15" office:value-type="float" office:value="1010072130" calcext:value-type="float">
            <text:p>1010072130</text:p>
          </table:table-cell>
          <table:table-cell table:style-name="ce26" office:value-type="string" calcext:value-type="string">
            <text:p>106012007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機械群-機械科</text:p>
          </table:table-cell>
          <table:table-cell table:style-name="ce15" office:value-type="float" office:value="1020186515" calcext:value-type="float">
            <text:p>1020186515</text:p>
          </table:table-cell>
          <table:table-cell table:style-name="ce3" office:value-type="string" calcext:value-type="string">
            <text:p>105002957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機械群-機電科</text:p>
          </table:table-cell>
          <table:table-cell table:style-name="ce15" office:value-type="float" office:value="1020173783" calcext:value-type="float">
            <text:p>1020173783</text:p>
          </table:table-cell>
          <table:table-cell table:style-name="ce3" office:value-type="string" calcext:value-type="string">
            <text:p>105002957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動力機械群-汽車科</text:p>
          </table:table-cell>
          <table:table-cell table:style-name="ce15" office:value-type="float" office:value="1030050208" calcext:value-type="float">
            <text:p>1030050208</text:p>
          </table:table-cell>
          <table:table-cell table:style-name="ce3" office:value-type="string" calcext:value-type="string">
            <text:p>105002957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動力機械群-動力機械科</text:p>
          </table:table-cell>
          <table:table-cell table:style-name="ce15" office:value-type="float" office:value="1030050199" calcext:value-type="float">
            <text:p>1030050199</text:p>
          </table:table-cell>
          <table:table-cell table:style-name="ce3" office:value-type="string" calcext:value-type="string">
            <text:p>105002957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動力機械群-重機科</text:p>
          </table:table-cell>
          <table:table-cell table:style-name="ce18" office:value-type="float" office:value="1020108679" calcext:value-type="float">
            <text:p>1020108679</text:p>
          </table:table-cell>
          <table:table-cell table:style-name="ce3" office:value-type="string" calcext:value-type="string">
            <text:p>105002957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設計群-美工科</text:p>
          </table:table-cell>
          <table:table-cell table:style-name="ce18" office:value-type="float" office:value="1030048984" calcext:value-type="float">
            <text:p>1030048984</text:p>
          </table:table-cell>
          <table:table-cell table:style-name="ce3" office:value-type="string" calcext:value-type="string">
            <text:p>10500020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土木與建築群-土木科</text:p>
          </table:table-cell>
          <table:table-cell table:style-name="ce15" office:value-type="float" office:value="1020173783" calcext:value-type="float">
            <text:p>1020173783</text:p>
          </table:table-cell>
          <table:table-cell table:style-name="ce3" office:value-type="string" calcext:value-type="string">
            <text:p>10500020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土木與建築群-建築科</text:p>
          </table:table-cell>
          <table:table-cell table:style-name="ce15" office:value-type="float" office:value="1030016413" calcext:value-type="float">
            <text:p>1030016413</text:p>
          </table:table-cell>
          <table:table-cell table:style-name="ce3" office:value-type="string" calcext:value-type="string">
            <text:p>10500020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電機與電子群-控制科</text:p>
          </table:table-cell>
          <table:table-cell table:style-name="ce15" office:value-type="float" office:value="1020154058" calcext:value-type="float">
            <text:p>1020154058</text:p>
          </table:table-cell>
          <table:table-cell table:style-name="ce3" office:value-type="string" calcext:value-type="string">
            <text:p>10500020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電機與電子群-電子科</text:p>
          </table:table-cell>
          <table:table-cell table:style-name="ce18" office:value-type="float" office:value="1040001255" calcext:value-type="float">
            <text:p>1040001255</text:p>
          </table:table-cell>
          <table:table-cell table:style-name="ce3" office:value-type="string" calcext:value-type="string">
            <text:p>10500020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電機與電子群-冷凍空調/電機空調科</text:p>
          </table:table-cell>
          <table:table-cell table:style-name="ce15" office:value-type="float" office:value="1020196300" calcext:value-type="float">
            <text:p>1020196300</text:p>
          </table:table-cell>
          <table:table-cell table:style-name="ce3" office:value-type="string" calcext:value-type="string">
            <text:p>105002957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電機與電子群-電機科</text:p>
          </table:table-cell>
          <table:table-cell table:style-name="ce15" office:value-type="float" office:value="1030056692" calcext:value-type="float">
            <text:p>1030056692</text:p>
          </table:table-cell>
          <table:table-cell table:style-name="ce3" office:value-type="string" calcext:value-type="string">
            <text:p>10500020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化工群-化工科</text:p>
          </table:table-cell>
          <table:table-cell table:style-name="ce18" office:value-type="float" office:value="1020073176" calcext:value-type="float">
            <text:p>1020073176</text:p>
          </table:table-cell>
          <table:table-cell table:style-name="ce3" office:value-type="string" calcext:value-type="string">
            <text:p>10500020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設計群-金屬工藝科</text:p>
          </table:table-cell>
          <table:table-cell table:style-name="ce3" office:value-type="float" office:value="1030108778" calcext:value-type="float">
            <text:p>1030108778</text:p>
          </table:table-cell>
          <table:table-cell table:style-name="ce3" office:value-type="string" calcext:value-type="string">
            <text:p>10500020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設計群-室內設計科</text:p>
          </table:table-cell>
          <table:table-cell table:style-name="ce3" office:value-type="float" office:value="1030108778" calcext:value-type="float">
            <text:p>1030108778</text:p>
          </table:table-cell>
          <table:table-cell table:style-name="ce3" office:value-type="string" calcext:value-type="string">
            <text:p>10500020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11" office:value-type="string" calcext:value-type="string">
            <text:p>設計群-室內空間設計科</text:p>
          </table:table-cell>
          <table:table-cell table:style-name="ce3" office:value-type="float" office:value="1030113442" calcext:value-type="float">
            <text:p>1030113442</text:p>
          </table:table-cell>
          <table:table-cell table:style-name="ce3" office:value-type="string" calcext:value-type="string">
            <text:p>10500020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科技大學</text:p>
          </table:table-cell>
          <table:table-cell table:style-name="ce4" office:value-type="string" calcext:value-type="string">
            <text:p>動力機械群-軌道車輛科</text:p>
          </table:table-cell>
          <table:table-cell table:style-name="ce3" office:value-type="float" office:value="1040070613" calcext:value-type="float">
            <text:p>1040070613</text:p>
          </table:table-cell>
          <table:table-cell table:style-name="ce3" office:value-type="string" calcext:value-type="string">
            <text:p>1050029574補正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臺北科技大學</text:p>
          </table:table-cell>
          <table:table-cell table:style-name="ce11" office:value-type="string" calcext:value-type="string">
            <text:p>設計群-家具木工科/家具設計科</text:p>
          </table:table-cell>
          <table:table-cell table:style-name="ce15" office:value-type="float" office:value="1050029574" calcext:value-type="float">
            <text:p>1050029574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中等-音樂科</text:p>
          </table:table-cell>
          <table:table-cell table:style-name="ce15" office:value-type="float" office:value="1030047590" calcext:value-type="float">
            <text:p>103004759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中等-美術科</text:p>
          </table:table-cell>
          <table:table-cell table:style-name="ce18" office:value-type="float" office:value="1020120879" calcext:value-type="float">
            <text:p>102012087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高中-藝術生活科-視覺應用藝術</text:p>
          </table:table-cell>
          <table:table-cell table:style-name="ce15" office:value-type="float" office:value="1010065698" calcext:value-type="float">
            <text:p>101006569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藝術群-舞蹈科</text:p>
          </table:table-cell>
          <table:table-cell table:style-name="ce18" office:value-type="float" office:value="1020124698" calcext:value-type="float">
            <text:p>102012469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藝術群-多媒體動畫科</text:p>
          </table:table-cell>
          <table:table-cell table:style-name="ce28" office:value-type="float" office:value="1030096337" calcext:value-type="float">
            <text:p>103009633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藝術群-表演藝術科</text:p>
          </table:table-cell>
          <table:table-cell table:style-name="ce18" office:value-type="float" office:value="1030094736" calcext:value-type="float">
            <text:p>103009473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藝術群-戲劇科</text:p>
          </table:table-cell>
          <table:table-cell table:style-name="ce18" office:value-type="float" office:value="1020124698" calcext:value-type="float">
            <text:p>102012469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高中-藝術生活科-表演藝術</text:p>
          </table:table-cell>
          <table:table-cell table:style-name="ce3" office:value-type="float" office:value="1020039313" calcext:value-type="float">
            <text:p>102003931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國中-表演藝術</text:p>
          </table:table-cell>
          <table:table-cell table:style-name="ce15" office:value-type="float" office:value="1000094369" calcext:value-type="float">
            <text:p>100009436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13" office:value-type="string" calcext:value-type="string">
            <text:p>中等-輔導科</text:p>
          </table:table-cell>
          <table:table-cell table:style-name="ce3" office:value-type="float" office:value="1030009640" calcext:value-type="float">
            <text:p>103000964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13" office:value-type="string" calcext:value-type="string">
            <text:p>高中-美術科 </text:p>
          </table:table-cell>
          <table:table-cell table:style-name="ce17" office:value-type="float" office:value="1000206314" calcext:value-type="float">
            <text:p>1000206314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13" office:value-type="string" calcext:value-type="string">
            <text:p>高中-音樂科</text:p>
          </table:table-cell>
          <table:table-cell table:style-name="ce3" office:value-type="float" office:value="1020170117" calcext:value-type="float">
            <text:p>1020170117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13" office:value-type="string" calcext:value-type="string">
            <text:p>高中-藝術生活科-表演藝術</text:p>
          </table:table-cell>
          <table:table-cell table:style-name="ce3" office:value-type="float" office:value="1030056865" calcext:value-type="float">
            <text:p>1030056865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13" office:value-type="string" calcext:value-type="string">
            <text:p>高中-藝術生活科-基礎課程</text:p>
          </table:table-cell>
          <table:table-cell table:style-name="ce3" office:value-type="float" office:value="970001460" calcext:value-type="float">
            <text:p>97000146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13" office:value-type="string" calcext:value-type="string">
            <text:p>高中-藝術生活科-視覺應用藝術</text:p>
          </table:table-cell>
          <table:table-cell table:style-name="ce3" office:value-type="float" office:value="1000057571" calcext:value-type="float">
            <text:p>100005757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13" office:value-type="string" calcext:value-type="string">
            <text:p>國中-表演藝術</text:p>
          </table:table-cell>
          <table:table-cell table:style-name="ce3" office:value-type="float" office:value="1030009666" calcext:value-type="float">
            <text:p>103000966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13" office:value-type="string" calcext:value-type="string">
            <text:p>國中-音樂藝術</text:p>
          </table:table-cell>
          <table:table-cell table:style-name="ce3" office:value-type="float" office:value="1020170117" calcext:value-type="float">
            <text:p>1020170117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13" office:value-type="string" calcext:value-type="string">
            <text:p>國中-視覺藝術</text:p>
          </table:table-cell>
          <table:table-cell table:style-name="ce17" office:value-type="float" office:value="1000153057" calcext:value-type="float">
            <text:p>1000153057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13" office:value-type="string" calcext:value-type="string">
            <text:p>藝術群-美術科</text:p>
          </table:table-cell>
          <table:table-cell table:style-name="ce17" office:value-type="float" office:value="1000150668" calcext:value-type="float">
            <text:p>1000150668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南大學</text:p>
          </table:table-cell>
          <table:table-cell table:style-name="ce13" office:value-type="string" calcext:value-type="string">
            <text:p>藝術群-音樂科</text:p>
          </table:table-cell>
          <table:table-cell table:style-name="ce17" office:value-type="float" office:value="1020057377" calcext:value-type="float">
            <text:p>1020057377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中等-國文科</text:p>
          </table:table-cell>
          <table:table-cell table:style-name="ce17" office:value-type="float" office:value="1020123722" calcext:value-type="float">
            <text:p>1020123722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中等-英文科</text:p>
          </table:table-cell>
          <table:table-cell table:style-name="ce17" office:value-type="float" office:value="1020123722" calcext:value-type="float">
            <text:p>1020123722</text:p>
          </table:table-cell>
          <table:table-cell table:style-name="ce15" office:value-type="string" calcext:value-type="string">
            <text:p>104018278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中等-數學科</text:p>
          </table:table-cell>
          <table:table-cell table:style-name="ce15" office:value-type="float" office:value="990050360" calcext:value-type="float">
            <text:p>990050360</text:p>
          </table:table-cell>
          <table:table-cell table:style-name="ce15" office:value-type="string" calcext:value-type="string">
            <text:p>104018278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中等-化學科</text:p>
          </table:table-cell>
          <table:table-cell table:style-name="ce18" office:value-type="float" office:value="980223558" calcext:value-type="float">
            <text:p>980223558</text:p>
          </table:table-cell>
          <table:table-cell table:style-name="ce18" office:value-type="string" calcext:value-type="string">
            <text:p>106008487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中等-物理科</text:p>
          </table:table-cell>
          <table:table-cell table:style-name="ce15" office:value-type="float" office:value="990160789" calcext:value-type="float">
            <text:p>99016078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中等-生物科</text:p>
          </table:table-cell>
          <table:table-cell table:style-name="ce15" office:value-type="float" office:value="990076622" calcext:value-type="float">
            <text:p>99007662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中等-地球科學科</text:p>
          </table:table-cell>
          <table:table-cell table:style-name="ce15" office:value-type="float" office:value="990029963" calcext:value-type="float">
            <text:p>990029963</text:p>
          </table:table-cell>
          <table:table-cell table:style-name="ce18" office:value-type="string" calcext:value-type="string">
            <text:p>105006203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中等-地理科</text:p>
          </table:table-cell>
          <table:table-cell table:style-name="ce18" office:value-type="float" office:value="1020117998" calcext:value-type="float">
            <text:p>1020117998</text:p>
          </table:table-cell>
          <table:table-cell table:style-name="ce18" office:value-type="string" calcext:value-type="string">
            <text:p>104018278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中等-歷史科</text:p>
          </table:table-cell>
          <table:table-cell table:style-name="ce15" office:value-type="float" office:value="990164545" calcext:value-type="float">
            <text:p>99016454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中等-輔導科</text:p>
          </table:table-cell>
          <table:table-cell table:style-name="ce15" office:value-type="float" office:value="1000027787" calcext:value-type="float">
            <text:p>1000027787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中等-公民與社會科</text:p>
          </table:table-cell>
          <table:table-cell table:style-name="ce18" office:value-type="float" office:value="990127606" calcext:value-type="float">
            <text:p>990127606</text:p>
          </table:table-cell>
          <table:table-cell table:style-name="ce18" office:value-type="string" calcext:value-type="string">
            <text:p>104004639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高中-資訊科技概論科</text:p>
          </table:table-cell>
          <table:table-cell table:style-name="ce18" office:value-type="float" office:value="1020120869" calcext:value-type="float">
            <text:p>102012086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高中-第二外語科-日語</text:p>
          </table:table-cell>
          <table:table-cell table:style-name="ce15" office:value-type="float" office:value="990048842" calcext:value-type="float">
            <text:p>99004884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高中-生命教育科</text:p>
          </table:table-cell>
          <table:table-cell table:style-name="ce15" office:value-type="float" office:value="1020180129" calcext:value-type="float">
            <text:p>1020180129</text:p>
          </table:table-cell>
          <table:table-cell table:style-name="ce18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高中-藝術生活科-音樂應用藝術</text:p>
          </table:table-cell>
          <table:table-cell table:style-name="ce15" office:value-type="float" office:value="1040005846" calcext:value-type="float">
            <text:p>104000584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高中-法律與生活科</text:p>
          </table:table-cell>
          <table:table-cell table:style-name="ce15" office:value-type="float" office:value="1030058541" calcext:value-type="float">
            <text:p>103005854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國中-表演藝術</text:p>
          </table:table-cell>
          <table:table-cell table:style-name="ce18" office:value-type="float" office:value="1020091109" calcext:value-type="float">
            <text:p>102009110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土木與建築群-土木科</text:p>
          </table:table-cell>
          <table:table-cell table:style-name="ce15" office:value-type="float" office:value="1030092468" calcext:value-type="float">
            <text:p>1030092468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外語群-應用外語科日文組</text:p>
          </table:table-cell>
          <table:table-cell table:style-name="ce18" office:value-type="float" office:value="1030163433" calcext:value-type="float">
            <text:p>1030163433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外語群-應用外語科英文組</text:p>
          </table:table-cell>
          <table:table-cell table:style-name="ce15" office:value-type="float" office:value="1030091081" calcext:value-type="float">
            <text:p>1030091081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農業群-造園科</text:p>
          </table:table-cell>
          <table:table-cell table:style-name="ce15" office:value-type="float" office:value="1030050191" calcext:value-type="float">
            <text:p>1030050191</text:p>
          </table:table-cell>
          <table:table-cell table:style-name="ce18" office:value-type="string" calcext:value-type="string">
            <text:p>1050033705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農業群-畜產保健科</text:p>
          </table:table-cell>
          <table:table-cell table:style-name="ce15" office:value-type="float" office:value="1020173100" calcext:value-type="float">
            <text:p>1020173100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農業群-園藝科</text:p>
          </table:table-cell>
          <table:table-cell table:style-name="ce18" office:value-type="float" office:value="1030189911" calcext:value-type="float">
            <text:p>1030189911</text:p>
          </table:table-cell>
          <table:table-cell table:style-name="ce18" office:value-type="string" calcext:value-type="string">
            <text:p>1050033705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農業群-森林科</text:p>
          </table:table-cell>
          <table:table-cell table:style-name="ce15" office:value-type="float" office:value="1030051270" calcext:value-type="float">
            <text:p>1030051270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農業群-農場經營科</text:p>
          </table:table-cell>
          <table:table-cell table:style-name="ce18" office:value-type="float" office:value="1040027283" calcext:value-type="float">
            <text:p>1040027283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機械群-機械科</text:p>
          </table:table-cell>
          <table:table-cell table:style-name="ce15" office:value-type="float" office:value="1030050146" calcext:value-type="float">
            <text:p>1030050146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動力機械群-農業機械科</text:p>
          </table:table-cell>
          <table:table-cell table:style-name="ce18" office:value-type="float" office:value="1020065985" calcext:value-type="float">
            <text:p>1020065985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機械群-生物產業機電科</text:p>
          </table:table-cell>
          <table:table-cell table:style-name="ce15" office:value-type="float" office:value="1030082102" calcext:value-type="float">
            <text:p>1030082102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動力機械群-汽車科</text:p>
          </table:table-cell>
          <table:table-cell table:style-name="ce18" office:value-type="float" office:value="1030134946" calcext:value-type="float">
            <text:p>1030134946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食品群-食品加工科</text:p>
          </table:table-cell>
          <table:table-cell table:style-name="ce15" office:value-type="float" office:value="1020169855" calcext:value-type="float">
            <text:p>1020169855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電機與電子群-冷凍空調科</text:p>
          </table:table-cell>
          <table:table-cell table:style-name="ce18" office:value-type="float" office:value="1020130029" calcext:value-type="float">
            <text:p>1020130029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電機與電子群-資訊科</text:p>
          </table:table-cell>
          <table:table-cell table:style-name="ce18" office:value-type="float" office:value="1020072251" calcext:value-type="float">
            <text:p>1020072251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化工群-化工科</text:p>
          </table:table-cell>
          <table:table-cell table:style-name="ce15" office:value-type="float" office:value="1030058254" calcext:value-type="float">
            <text:p>1030058254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商業與管理群-農產行銷科</text:p>
          </table:table-cell>
          <table:table-cell table:style-name="ce18" office:value-type="float" office:value="1040017630" calcext:value-type="float">
            <text:p>1040017630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藝術群-戲劇科</text:p>
          </table:table-cell>
          <table:table-cell table:style-name="ce15" office:value-type="float" office:value="1020169996" calcext:value-type="float">
            <text:p>1020169996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大學</text:p>
          </table:table-cell>
          <table:table-cell table:style-name="ce7" office:value-type="string" calcext:value-type="string">
            <text:p>土木與建築群-建築科</text:p>
          </table:table-cell>
          <table:table-cell table:style-name="ce15" office:value-type="float" office:value="1020175146" calcext:value-type="float">
            <text:p>1020175146</text:p>
          </table:table-cell>
          <table:table-cell table:style-name="ce3" office:value-type="string" calcext:value-type="string">
            <text:p>10401836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高中-英文科</text:p>
          </table:table-cell>
          <table:table-cell table:style-name="ce15" office:value-type="float" office:value="1030033162" calcext:value-type="float">
            <text:p>103003316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外語群-應用外語科英文組</text:p>
          </table:table-cell>
          <table:table-cell table:style-name="ce15" office:value-type="float" office:value="1000062080" calcext:value-type="float">
            <text:p>1000062080</text:p>
          </table:table-cell>
          <table:table-cell table:style-name="ce18" office:value-type="string" calcext:value-type="string">
            <text:p>10500123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藝術群-多媒體動畫科</text:p>
          </table:table-cell>
          <table:table-cell table:style-name="ce15" office:value-type="float" office:value="1000222055" calcext:value-type="float">
            <text:p>1000222055</text:p>
          </table:table-cell>
          <table:table-cell table:style-name="ce18" office:value-type="string" calcext:value-type="string">
            <text:p>10500081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設計群-家具設計科</text:p>
          </table:table-cell>
          <table:table-cell table:style-name="ce15" office:value-type="float" office:value="1010072062" calcext:value-type="float">
            <text:p>1010072062</text:p>
          </table:table-cell>
          <table:table-cell table:style-name="ce18" office:value-type="string" calcext:value-type="string">
            <text:p>10500081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機械群-機械科</text:p>
          </table:table-cell>
          <table:table-cell table:style-name="ce15" office:value-type="float" office:value="1010182312" calcext:value-type="float">
            <text:p>1010182312</text:p>
          </table:table-cell>
          <table:table-cell table:style-name="ce15" office:value-type="string" calcext:value-type="string">
            <text:p>105000752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電機與電子群-控制科</text:p>
          </table:table-cell>
          <table:table-cell table:style-name="ce3" office:value-type="float" office:value="1040003109" calcext:value-type="float">
            <text:p>1040003109</text:p>
          </table:table-cell>
          <table:table-cell table:style-name="ce3" office:value-type="string" calcext:value-type="string">
            <text:p>10500081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機械群-機電科</text:p>
          </table:table-cell>
          <table:table-cell table:style-name="ce15" office:value-type="float" office:value="1020173797" calcext:value-type="float">
            <text:p>1020173797</text:p>
          </table:table-cell>
          <table:table-cell table:style-name="ce18" office:value-type="string" calcext:value-type="string">
            <text:p>105000752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電機與電子群-電機科</text:p>
          </table:table-cell>
          <table:table-cell table:style-name="ce15" office:value-type="float" office:value="1040006215" calcext:value-type="float">
            <text:p>1040006215</text:p>
          </table:table-cell>
          <table:table-cell table:style-name="ce18" office:value-type="string" calcext:value-type="string">
            <text:p>105000816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電機與電子群-電子科</text:p>
          </table:table-cell>
          <table:table-cell table:style-name="ce3" office:value-type="float" office:value="1040021590" calcext:value-type="float">
            <text:p>1040021590</text:p>
          </table:table-cell>
          <table:table-cell table:style-name="ce3" office:value-type="string" calcext:value-type="string">
            <text:p>10500123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電機與電子群-資訊科</text:p>
          </table:table-cell>
          <table:table-cell table:style-name="ce3" office:value-type="float" office:value="1040031398" calcext:value-type="float">
            <text:p>1040031398</text:p>
          </table:table-cell>
          <table:table-cell table:style-name="ce18" office:value-type="string" calcext:value-type="string">
            <text:p>105000343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土木與建築群-土木科</text:p>
          </table:table-cell>
          <table:table-cell table:style-name="ce15" office:value-type="float" office:value="1020196154" calcext:value-type="float">
            <text:p>1020196154</text:p>
          </table:table-cell>
          <table:table-cell table:style-name="ce18" office:value-type="string" calcext:value-type="string">
            <text:p>105000343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土木與建築群-建築科</text:p>
          </table:table-cell>
          <table:table-cell table:style-name="ce18" office:value-type="float" office:value="1010226148" calcext:value-type="float">
            <text:p>1010226148</text:p>
          </table:table-cell>
          <table:table-cell table:style-name="ce18" office:value-type="string" calcext:value-type="string">
            <text:p>10500081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化工群-化工科</text:p>
          </table:table-cell>
          <table:table-cell table:style-name="ce18" office:value-type="float" office:value="1030152458" calcext:value-type="float">
            <text:p>1030152458</text:p>
          </table:table-cell>
          <table:table-cell table:style-name="ce18" office:value-type="string" calcext:value-type="string">
            <text:p>105000343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設計群-室內空間設計科</text:p>
          </table:table-cell>
          <table:table-cell table:style-name="ce18" office:value-type="float" office:value="1030152451" calcext:value-type="float">
            <text:p>1030152451</text:p>
          </table:table-cell>
          <table:table-cell table:style-name="ce18" office:value-type="string" calcext:value-type="string">
            <text:p>10500081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設計群-美工科</text:p>
          </table:table-cell>
          <table:table-cell table:style-name="ce3" office:value-type="float" office:value="1030136175" calcext:value-type="float">
            <text:p>1030136175</text:p>
          </table:table-cell>
          <table:table-cell table:style-name="ce18" office:value-type="string" calcext:value-type="string">
            <text:p>10500081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設計群-金屬工藝科</text:p>
          </table:table-cell>
          <table:table-cell table:style-name="ce3" office:value-type="float" office:value="1030129775" calcext:value-type="float">
            <text:p>1030129775</text:p>
          </table:table-cell>
          <table:table-cell table:style-name="ce18" office:value-type="string" calcext:value-type="string">
            <text:p>105000816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5" office:value-type="float" office:value="1020191400" calcext:value-type="float">
            <text:p>1020191400</text:p>
          </table:table-cell>
          <table:table-cell table:style-name="ce18" office:value-type="string" calcext:value-type="string">
            <text:p>105000816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國中-英語</text:p>
          </table:table-cell>
          <table:table-cell table:style-name="ce15" office:value-type="float" office:value="1030120776" calcext:value-type="float">
            <text:p>103012077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4" office:value-type="string" calcext:value-type="string">
            <text:p>設計群-多媒體設計科</text:p>
          </table:table-cell>
          <table:table-cell table:style-name="ce3" office:value-type="float" office:value="1030138501" calcext:value-type="float">
            <text:p>1030138501</text:p>
          </table:table-cell>
          <table:table-cell table:style-name="ce18" office:value-type="string" calcext:value-type="string">
            <text:p>105012601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科技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15" office:value-type="float" office:value="1050124378" calcext:value-type="float">
            <text:p>1050124378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5" office:value-type="string" calcext:value-type="string">
            <text:p>國立臺灣科技大學</text:p>
          </table:table-cell>
          <table:table-cell table:style-name="ce11" office:value-type="string" calcext:value-type="string">
            <text:p>高中-資訊科技概論科</text:p>
          </table:table-cell>
          <table:table-cell table:style-name="ce15" office:value-type="float" office:value="1050125936" calcext:value-type="float">
            <text:p>1050125936</text:p>
          </table:table-cell>
          <table:table-cell table:style-name="ce15" office:value-type="string" calcext:value-type="string">
            <text:p>1060079318補正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臺灣科技大學</text:p>
          </table:table-cell>
          <table:table-cell table:style-name="ce11" office:value-type="string" calcext:value-type="string">
            <text:p>中等-科技領域資訊科技</text:p>
          </table:table-cell>
          <table:table-cell table:style-name="ce15" office:value-type="float" office:value="1060079318" calcext:value-type="float">
            <text:p>106007931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中等-國文科</text:p>
          </table:table-cell>
          <table:table-cell table:style-name="ce21" office:value-type="float" office:value="1020014188" calcext:value-type="float">
            <text:p>1020014188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中等-英文科</text:p>
          </table:table-cell>
          <table:table-cell table:style-name="ce21" office:value-type="float" office:value="1000233358" calcext:value-type="float">
            <text:p>100023335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中等-數學科</text:p>
          </table:table-cell>
          <table:table-cell table:style-name="ce21" office:value-type="float" office:value="980061367" calcext:value-type="float">
            <text:p>980061367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中等-物理科</text:p>
          </table:table-cell>
          <table:table-cell table:style-name="ce21" office:value-type="float" office:value="970215072" calcext:value-type="float">
            <text:p>97021507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中等-化學科</text:p>
          </table:table-cell>
          <table:table-cell table:style-name="ce21" office:value-type="float" office:value="1010223216" calcext:value-type="float">
            <text:p>1010223216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中等-生物科</text:p>
          </table:table-cell>
          <table:table-cell table:style-name="ce21" office:value-type="float" office:value="1020075791" calcext:value-type="float">
            <text:p>102007579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中等-地球科學科</text:p>
          </table:table-cell>
          <table:table-cell table:style-name="ce21" office:value-type="float" office:value="1020068753" calcext:value-type="float">
            <text:p>1020068753</text:p>
          </table:table-cell>
          <table:table-cell table:style-name="ce37" office:value-type="string" calcext:value-type="string">
            <text:p>104008006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4" office:value-type="string" calcext:value-type="string">
            <text:p>中等-生活科技科</text:p>
          </table:table-cell>
          <table:table-cell table:style-name="ce21" office:value-type="float" office:value="1020085160" calcext:value-type="float">
            <text:p>102008516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中等-輔導科</text:p>
          </table:table-cell>
          <table:table-cell table:style-name="ce21" office:value-type="float" office:value="1020013817" calcext:value-type="float">
            <text:p>1020013817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中等-歷史科</text:p>
          </table:table-cell>
          <table:table-cell table:style-name="ce21" office:value-type="float" office:value="1020074466" calcext:value-type="float">
            <text:p>1020074466</text:p>
          </table:table-cell>
          <table:table-cell table:style-name="ce17" office:value-type="string" calcext:value-type="string">
            <text:p>10201014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中等-地理科</text:p>
          </table:table-cell>
          <table:table-cell table:style-name="ce21" office:value-type="float" office:value="1020038267" calcext:value-type="float">
            <text:p>1020038267</text:p>
          </table:table-cell>
          <table:table-cell table:style-name="ce17" office:value-type="string" calcext:value-type="string">
            <text:p>10201014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中等-公民與社會科</text:p>
          </table:table-cell>
          <table:table-cell table:style-name="ce21" office:value-type="float" office:value="1010065620" calcext:value-type="float">
            <text:p>1010065620</text:p>
          </table:table-cell>
          <table:table-cell table:style-name="ce24" office:value-type="string" calcext:value-type="string">
            <text:p>10201014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中等-家政科</text:p>
          </table:table-cell>
          <table:table-cell table:style-name="ce21" office:value-type="float" office:value="1010220301" calcext:value-type="float">
            <text:p>1010220301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中等-美術科</text:p>
          </table:table-cell>
          <table:table-cell table:style-name="ce21" office:value-type="float" office:value="1040186171" calcext:value-type="float">
            <text:p>1040186171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中等-音樂科</text:p>
          </table:table-cell>
          <table:table-cell table:style-name="ce21" office:value-type="float" office:value="1020075791" calcext:value-type="float">
            <text:p>102007579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中等-體育科</text:p>
          </table:table-cell>
          <table:table-cell table:style-name="ce21" office:value-type="float" office:value="1020080512" calcext:value-type="float">
            <text:p>102008051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中等-健康與護理科</text:p>
          </table:table-cell>
          <table:table-cell table:style-name="ce21" office:value-type="float" office:value="1010197952" calcext:value-type="float">
            <text:p>101019795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高中-生涯規劃科</text:p>
          </table:table-cell>
          <table:table-cell table:style-name="ce21" office:value-type="float" office:value="1010223348" calcext:value-type="float">
            <text:p>1010223348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高中-藝術生活科-音樂應用藝術</text:p>
          </table:table-cell>
          <table:table-cell table:style-name="ce21" office:value-type="float" office:value="980178020" calcext:value-type="float">
            <text:p>98017802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高中-藝術生活科-表演藝術</text:p>
          </table:table-cell>
          <table:table-cell table:style-name="ce21" office:value-type="float" office:value="1020108693" calcext:value-type="float">
            <text:p>1020108693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高中-藝術生活科-視覺應用藝術</text:p>
          </table:table-cell>
          <table:table-cell table:style-name="ce21" office:value-type="float" office:value="990127324" calcext:value-type="float">
            <text:p>990127324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高中-資訊科技概論科</text:p>
          </table:table-cell>
          <table:table-cell table:style-name="ce21" office:value-type="float" office:value="1020024747" calcext:value-type="float">
            <text:p>1020024747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國中-童軍</text:p>
          </table:table-cell>
          <table:table-cell table:style-name="ce21" office:value-type="float" office:value="1020019246" calcext:value-type="float">
            <text:p>1020019246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國中-表演藝術</text:p>
          </table:table-cell>
          <table:table-cell table:style-name="ce21" office:value-type="float" office:value="1010217291" calcext:value-type="float">
            <text:p>1010217291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家政群-幼兒保育科</text:p>
          </table:table-cell>
          <table:table-cell table:style-name="ce17" office:value-type="float" office:value="1000198732" calcext:value-type="float">
            <text:p>1000198732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家政群-家政科</text:p>
          </table:table-cell>
          <table:table-cell table:style-name="ce21" office:value-type="float" office:value="1000147646" calcext:value-type="float">
            <text:p>1000147646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設計群-圖文傳播科</text:p>
          </table:table-cell>
          <table:table-cell table:style-name="ce21" office:value-type="float" office:value="1020035228" calcext:value-type="float">
            <text:p>1020035228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3" office:value-type="string" calcext:value-type="string">
            <text:p>機械群-電腦機械製圖科</text:p>
          </table:table-cell>
          <table:table-cell table:style-name="ce21" office:value-type="float" office:value="1020173021" calcext:value-type="float">
            <text:p>1020173021</text:p>
          </table:table-cell>
          <table:table-cell table:style-name="ce17" office:value-type="string" calcext:value-type="string">
            <text:p>1050082441併製圖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機械群-機械科</text:p>
          </table:table-cell>
          <table:table-cell table:style-name="ce21" office:value-type="float" office:value="1000153122" calcext:value-type="float">
            <text:p>1000153122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機械群-機電科</text:p>
          </table:table-cell>
          <table:table-cell table:style-name="ce21" office:value-type="float" office:value="1010067289" calcext:value-type="float">
            <text:p>1010067289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機械群-製圖科</text:p>
          </table:table-cell>
          <table:table-cell table:style-name="ce21" office:value-type="float" office:value="1010068695" calcext:value-type="float">
            <text:p>1010068695</text:p>
          </table:table-cell>
          <table:table-cell table:style-name="ce17" office:value-type="string" calcext:value-type="string">
            <text:p>1050082441併電腦製圖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機械群-模具科</text:p>
          </table:table-cell>
          <table:table-cell table:style-name="ce21" office:value-type="float" office:value="1010072173" calcext:value-type="float">
            <text:p>1010072173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機械群-鑄造科</text:p>
          </table:table-cell>
          <table:table-cell table:style-name="ce21" office:value-type="float" office:value="1010104012" calcext:value-type="float">
            <text:p>1010104012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機械群-板金科</text:p>
          </table:table-cell>
          <table:table-cell table:style-name="ce21" office:value-type="float" office:value="1000108458" calcext:value-type="float">
            <text:p>1000108458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機械群-配管科</text:p>
          </table:table-cell>
          <table:table-cell table:style-name="ce21" office:value-type="float" office:value="1010142294" calcext:value-type="float">
            <text:p>1010142294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動力機械群-汽車科</text:p>
          </table:table-cell>
          <table:table-cell table:style-name="ce21" office:value-type="float" office:value="1010230957" calcext:value-type="float">
            <text:p>1010230957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外語群-應用外語科英文組</text:p>
          </table:table-cell>
          <table:table-cell table:style-name="ce21" office:value-type="float" office:value="1000226506" calcext:value-type="float">
            <text:p>1000226506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電機與電子群-電子科</text:p>
          </table:table-cell>
          <table:table-cell table:style-name="ce21" office:value-type="float" office:value="1010245470" calcext:value-type="float">
            <text:p>1010245470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電機與電子群-資訊科</text:p>
          </table:table-cell>
          <table:table-cell table:style-name="ce21" office:value-type="float" office:value="1020046161" calcext:value-type="float">
            <text:p>1020046161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電機與電子群-電機科</text:p>
          </table:table-cell>
          <table:table-cell table:style-name="ce21" office:value-type="float" office:value="1010208528" calcext:value-type="float">
            <text:p>1010208528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電機與電子群-冷凍空調/電機空調科</text:p>
          </table:table-cell>
          <table:table-cell table:style-name="ce21" office:value-type="float" office:value="1030175854" calcext:value-type="float">
            <text:p>1030175854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電機與電子群-控制科</text:p>
          </table:table-cell>
          <table:table-cell table:style-name="ce21" office:value-type="float" office:value="1010205752" calcext:value-type="float">
            <text:p>1010205752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設計群-室內空間設計科</text:p>
          </table:table-cell>
          <table:table-cell table:style-name="ce21" office:value-type="float" office:value="10100014480" calcext:value-type="float">
            <text:p>10100014480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設計群-廣告設計科 </text:p>
          </table:table-cell>
          <table:table-cell table:style-name="ce21" office:value-type="float" office:value="1020046161" calcext:value-type="float">
            <text:p>1020046161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21" office:value-type="float" office:value="1020086714" calcext:value-type="float">
            <text:p>1020086714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藝術群-音樂科</text:p>
          </table:table-cell>
          <table:table-cell table:style-name="ce21" office:value-type="float" office:value="1010238996" calcext:value-type="float">
            <text:p>1010238996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藝術群-表演藝術科</text:p>
          </table:table-cell>
          <table:table-cell table:style-name="ce21" office:value-type="float" office:value="1020084532" calcext:value-type="float">
            <text:p>1020084532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藝術群-美術科</text:p>
          </table:table-cell>
          <table:table-cell table:style-name="ce21" office:value-type="float" office:value="1010205866" calcext:value-type="float">
            <text:p>1010205866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藝術群-電影電視科</text:p>
          </table:table-cell>
          <table:table-cell table:style-name="ce21" office:value-type="float" office:value="1020046161" calcext:value-type="float">
            <text:p>1020046161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師範大學</text:p>
          </table:table-cell>
          <table:table-cell table:style-name="ce11" office:value-type="string" calcext:value-type="string">
            <text:p>設計群-美工科</text:p>
          </table:table-cell>
          <table:table-cell table:style-name="ce21" office:value-type="float" office:value="1020025954" calcext:value-type="float">
            <text:p>1020025954</text:p>
          </table:table-cell>
          <table:table-cell table:style-name="ce21" office:value-type="string" calcext:value-type="string">
            <text:p>1040145908補正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機械群-製圖科/電腦機械製圖科</text:p>
          </table:table-cell>
          <table:table-cell table:style-name="ce21" office:value-type="float" office:value="1050082441" calcext:value-type="float">
            <text:p>105008244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國中-生物</text:p>
          </table:table-cell>
          <table:table-cell table:style-name="ce21" office:value-type="float" office:value="1010055509" calcext:value-type="float">
            <text:p>1010055509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高中-生物科</text:p>
          </table:table-cell>
          <table:table-cell table:style-name="ce21" office:value-type="float" office:value="1010055509" calcext:value-type="float">
            <text:p>1010055509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高中-地球科學科</text:p>
          </table:table-cell>
          <table:table-cell table:style-name="ce21" office:value-type="float" office:value="1010068664" calcext:value-type="float">
            <text:p>1010068664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高中-資訊科技概論科</text:p>
          </table:table-cell>
          <table:table-cell table:style-name="ce21" office:value-type="float" office:value="1040072269" calcext:value-type="float">
            <text:p>1040072269</text:p>
          </table:table-cell>
          <table:table-cell table:style-name="ce3" office:value-type="string" calcext:value-type="string">
            <text:p>1060134575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土木與建築群-土木科</text:p>
          </table:table-cell>
          <table:table-cell table:style-name="ce21" office:value-type="float" office:value="1010072043" calcext:value-type="float">
            <text:p>1010072043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食品群-食品科</text:p>
          </table:table-cell>
          <table:table-cell table:style-name="ce15" office:value-type="float" office:value="1030091184" calcext:value-type="float">
            <text:p>1030091184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食品群-食品加工科</text:p>
          </table:table-cell>
          <table:table-cell table:style-name="ce15" office:value-type="float" office:value="1020114982" calcext:value-type="float">
            <text:p>1020114982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食品群-水產食品科</text:p>
          </table:table-cell>
          <table:table-cell table:style-name="ce18" office:value-type="float" office:value="1020149643" calcext:value-type="float">
            <text:p>1020149643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機械群-機械科</text:p>
          </table:table-cell>
          <table:table-cell table:style-name="ce15" office:value-type="float" office:value="1000193420" calcext:value-type="float">
            <text:p>1000193420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5" office:value-type="float" office:value="1000175535" calcext:value-type="float">
            <text:p>1000175535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商業與管理群-國際貿易科</text:p>
          </table:table-cell>
          <table:table-cell table:style-name="ce15" office:value-type="float" office:value="1010054148" calcext:value-type="float">
            <text:p>1010054148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商業與管理群-航運管理科</text:p>
          </table:table-cell>
          <table:table-cell table:style-name="ce15" office:value-type="float" office:value="1000179564" calcext:value-type="float">
            <text:p>1000179564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電機與電子群-電機科</text:p>
          </table:table-cell>
          <table:table-cell table:style-name="ce15" office:value-type="float" office:value="1000216209" calcext:value-type="float">
            <text:p>1000216209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電機與電子群-資訊科</text:p>
          </table:table-cell>
          <table:table-cell table:style-name="ce15" office:value-type="float" office:value="1030089131" calcext:value-type="float">
            <text:p>1030089131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海事群-航海科</text:p>
          </table:table-cell>
          <table:table-cell table:style-name="ce15" office:value-type="float" office:value="1030048939" calcext:value-type="float">
            <text:p>1030048939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海事群-輪機科</text:p>
          </table:table-cell>
          <table:table-cell table:style-name="ce15" office:value-type="float" office:value="1020184125" calcext:value-type="float">
            <text:p>1020184125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水產群-漁業科</text:p>
          </table:table-cell>
          <table:table-cell table:style-name="ce15" office:value-type="float" office:value="1020171324" calcext:value-type="float">
            <text:p>1020171324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11" office:value-type="string" calcext:value-type="string">
            <text:p>水產群-水產養殖科</text:p>
          </table:table-cell>
          <table:table-cell table:style-name="ce15" office:value-type="float" office:value="1030032652" calcext:value-type="float">
            <text:p>1030032652</text:p>
          </table:table-cell>
          <table:table-cell table:style-name="ce18" office:value-type="string" calcext:value-type="string">
            <text:p>104012294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國中-地球科學</text:p>
          </table:table-cell>
          <table:table-cell table:style-name="ce3" office:value-type="float" office:value="1040098791" calcext:value-type="float">
            <text:p>104009879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中等-科技領域資訊科技</text:p>
          </table:table-cell>
          <table:table-cell table:style-name="ce27" office:value-type="float" office:value="1060134575" calcext:value-type="float">
            <text:p>1060134575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電機與電子群-航空電子科(二專)</text:p>
          </table:table-cell>
          <table:table-cell table:style-name="ce15" office:value-type="float" office:value="1060134573" calcext:value-type="float">
            <text:p>1060134573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高中-藝術生活科-音樂應用藝術</text:p>
          </table:table-cell>
          <table:table-cell table:style-name="ce21" office:value-type="float" office:value="980228918" calcext:value-type="float">
            <text:p>980228918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高中-藝術生活科-表演藝術</text:p>
          </table:table-cell>
          <table:table-cell table:style-name="ce21" office:value-type="float" office:value="990086129" calcext:value-type="float">
            <text:p>99008612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中等-音樂科</text:p>
          </table:table-cell>
          <table:table-cell table:style-name="ce21" office:value-type="float" office:value="1030183940" calcext:value-type="float">
            <text:p>103018394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高中-藝術生活科-視覺應用藝術</text:p>
          </table:table-cell>
          <table:table-cell table:style-name="ce21" office:value-type="float" office:value="990088545" calcext:value-type="float">
            <text:p>99008854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11" office:value-type="string" calcext:value-type="string">
            <text:p>國中-表演藝術</text:p>
          </table:table-cell>
          <table:table-cell table:style-name="ce15" office:value-type="float" office:value="1050060464" calcext:value-type="float">
            <text:p>1050060464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11" office:value-type="string" calcext:value-type="string">
            <text:p>國中-音樂藝術</text:p>
          </table:table-cell>
          <table:table-cell table:style-name="ce15" office:value-type="float" office:value="990209442" calcext:value-type="float">
            <text:p>990209442</text:p>
          </table:table-cell>
          <table:table-cell table:style-name="ce18" office:value-type="string" calcext:value-type="string">
            <text:p>104005310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11" office:value-type="string" calcext:value-type="string">
            <text:p>國中-視覺藝術</text:p>
          </table:table-cell>
          <table:table-cell table:style-name="ce15" office:value-type="float" office:value="1010037155" calcext:value-type="float">
            <text:p>101003715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藝術群-表演藝術科</text:p>
          </table:table-cell>
          <table:table-cell table:style-name="ce23" office:value-type="float" office:value="1050147761" calcext:value-type="float">
            <text:p>105014776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藝術群-舞蹈科</text:p>
          </table:table-cell>
          <table:table-cell table:style-name="ce15" office:value-type="float" office:value="1030091128" calcext:value-type="float">
            <text:p>1030091128</text:p>
          </table:table-cell>
          <table:table-cell table:style-name="ce18" office:value-type="string" calcext:value-type="string">
            <text:p>105006496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設計群-圖文傳播科</text:p>
          </table:table-cell>
          <table:table-cell table:style-name="ce15" office:value-type="float" office:value="1030091336" calcext:value-type="float">
            <text:p>103009133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設計群-陶瓷工程科</text:p>
          </table:table-cell>
          <table:table-cell table:style-name="ce15" office:value-type="float" office:value="1030092321" calcext:value-type="float">
            <text:p>103009232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藝術群-戲劇科</text:p>
          </table:table-cell>
          <table:table-cell table:style-name="ce15" office:value-type="float" office:value="990229377" calcext:value-type="float">
            <text:p>990229377</text:p>
          </table:table-cell>
          <table:table-cell table:style-name="ce18" office:value-type="string" calcext:value-type="string">
            <text:p>105006496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藝術群-美術科</text:p>
          </table:table-cell>
          <table:table-cell table:style-name="ce15" office:value-type="float" office:value="1000079354" calcext:value-type="float">
            <text:p>1000079354</text:p>
          </table:table-cell>
          <table:table-cell table:style-name="ce18" office:value-type="string" calcext:value-type="string">
            <text:p>1020169080修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藝術群-音樂科</text:p>
          </table:table-cell>
          <table:table-cell table:style-name="ce15" office:value-type="float" office:value="1000022870" calcext:value-type="float">
            <text:p>1000022870</text:p>
          </table:table-cell>
          <table:table-cell table:style-name="ce18" office:value-type="string" calcext:value-type="string">
            <text:p>1020174067修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設計群-美工科</text:p>
          </table:table-cell>
          <table:table-cell table:style-name="ce15" office:value-type="float" office:value="1000025082" calcext:value-type="float">
            <text:p>1000025082</text:p>
          </table:table-cell>
          <table:table-cell table:style-name="ce18" office:value-type="string" calcext:value-type="string">
            <text:p>1020174067修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設計群-廣告設計科</text:p>
          </table:table-cell>
          <table:table-cell table:style-name="ce15" office:value-type="float" office:value="1000038300" calcext:value-type="float">
            <text:p>100003830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設計群-多媒體設計科</text:p>
          </table:table-cell>
          <table:table-cell table:style-name="ce15" office:value-type="float" office:value="1030082114" calcext:value-type="float">
            <text:p>1030082114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10" office:value-type="string" calcext:value-type="string">
            <text:p>國立臺灣藝術大學</text:p>
          </table:table-cell>
          <table:table-cell table:style-name="ce4" office:value-type="string" calcext:value-type="string">
            <text:p>中等-美術科</text:p>
          </table:table-cell>
          <table:table-cell table:style-name="ce3" office:value-type="float" office:value="1030185793" calcext:value-type="float">
            <text:p>1030185793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體育運動大學</text:p>
          </table:table-cell>
          <table:table-cell table:style-name="ce10" office:value-type="string" calcext:value-type="string">
            <text:p>中等-體育科</text:p>
          </table:table-cell>
          <table:table-cell table:style-name="ce21" office:value-type="float" office:value="1020178530" calcext:value-type="float">
            <text:p>102017853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體育運動大學</text:p>
          </table:table-cell>
          <table:table-cell table:style-name="ce10" office:value-type="string" calcext:value-type="string">
            <text:p>藝術群-舞蹈科</text:p>
          </table:table-cell>
          <table:table-cell table:style-name="ce21" office:value-type="float" office:value="1030075914" calcext:value-type="float">
            <text:p>1030075914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國中-表演藝術</text:p>
          </table:table-cell>
          <table:table-cell table:style-name="ce3" office:value-type="float" office:value="1040048642" calcext:value-type="float">
            <text:p>104004864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高中-藝術生活科-表演藝術</text:p>
          </table:table-cell>
          <table:table-cell table:style-name="ce3" office:value-type="float" office:value="1040048642" calcext:value-type="float">
            <text:p>104004864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藝術群-表演藝術科</text:p>
          </table:table-cell>
          <table:table-cell table:style-name="ce3" office:value-type="float" office:value="1040048642" calcext:value-type="float">
            <text:p>104004864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國立體育大學</text:p>
          </table:table-cell>
          <table:table-cell table:style-name="ce10" office:value-type="string" calcext:value-type="string">
            <text:p>中等-體育科</text:p>
          </table:table-cell>
          <table:table-cell table:style-name="ce17" office:value-type="float" office:value="1020057389" calcext:value-type="float">
            <text:p>1020057389</text:p>
          </table:table-cell>
          <table:table-cell table:style-name="ce17" office:value-type="string" calcext:value-type="string">
            <text:p>1020184903修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中等-數學科</text:p>
          </table:table-cell>
          <table:table-cell table:style-name="ce15" office:value-type="float" office:value="970243406" calcext:value-type="float">
            <text:p>970243406</text:p>
          </table:table-cell>
          <table:table-cell table:style-name="ce28" office:value-type="string" calcext:value-type="string">
            <text:p>103002395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中等-英文科</text:p>
          </table:table-cell>
          <table:table-cell table:style-name="ce15" office:value-type="float" office:value="1030111478" calcext:value-type="float">
            <text:p>103011147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中等-化學科</text:p>
          </table:table-cell>
          <table:table-cell table:style-name="ce23" office:value-type="float" office:value="1030067291" calcext:value-type="float">
            <text:p>103006729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中等-國文科</text:p>
          </table:table-cell>
          <table:table-cell table:style-name="ce15" office:value-type="float" office:value="1030076467" calcext:value-type="float">
            <text:p>1030076467</text:p>
          </table:table-cell>
          <table:table-cell table:style-name="ce28" office:value-type="string" calcext:value-type="string">
            <text:p>1030131565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高中-公民與社會科</text:p>
          </table:table-cell>
          <table:table-cell table:style-name="ce15" office:value-type="float" office:value="970235350" calcext:value-type="float">
            <text:p>970235350</text:p>
          </table:table-cell>
          <table:table-cell table:style-name="ce18" office:value-type="string" calcext:value-type="string">
            <text:p>99013987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高中-歷史科</text:p>
          </table:table-cell>
          <table:table-cell table:style-name="ce23" office:value-type="float" office:value="1030067290" calcext:value-type="float">
            <text:p>103006729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高中-第二外語科-日語</text:p>
          </table:table-cell>
          <table:table-cell table:style-name="ce15" office:value-type="float" office:value="980149428" calcext:value-type="float">
            <text:p>980149428</text:p>
          </table:table-cell>
          <table:table-cell table:style-name="ce18" office:value-type="string" calcext:value-type="string">
            <text:p>99013987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高中-第二外語科-法語</text:p>
          </table:table-cell>
          <table:table-cell table:style-name="ce15" office:value-type="float" office:value="980184214" calcext:value-type="float">
            <text:p>980184214</text:p>
          </table:table-cell>
          <table:table-cell table:style-name="ce18" office:value-type="string" calcext:value-type="string">
            <text:p>99013987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高中-第二外語科-俄語</text:p>
          </table:table-cell>
          <table:table-cell table:style-name="ce15" office:value-type="float" office:value="980212905" calcext:value-type="float">
            <text:p>980212905</text:p>
          </table:table-cell>
          <table:table-cell table:style-name="ce18" office:value-type="string" calcext:value-type="string">
            <text:p>99013987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高中-第二外語科-西班牙語</text:p>
          </table:table-cell>
          <table:table-cell table:style-name="ce15" office:value-type="float" office:value="990115693" calcext:value-type="float">
            <text:p>990115693</text:p>
          </table:table-cell>
          <table:table-cell table:style-name="ce18" office:value-type="string" calcext:value-type="string">
            <text:p>99013987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國中-歷史</text:p>
          </table:table-cell>
          <table:table-cell table:style-name="ce15" office:value-type="float" office:value="940009914" calcext:value-type="float">
            <text:p>940009914</text:p>
          </table:table-cell>
          <table:table-cell table:style-name="ce28" office:value-type="string" calcext:value-type="string">
            <text:p>105014031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外語群-應用外語科日文組</text:p>
          </table:table-cell>
          <table:table-cell table:style-name="ce15" office:value-type="float" office:value="1030140751" calcext:value-type="float">
            <text:p>1030140751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11" office:value-type="string" calcext:value-type="string">
            <text:p>中等-物理科</text:p>
          </table:table-cell>
          <table:table-cell table:style-name="ce15" office:value-type="float" office:value="1030120750" calcext:value-type="float">
            <text:p>103012075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中等-輔導科</text:p>
          </table:table-cell>
          <table:table-cell table:style-name="ce15" office:value-type="float" office:value="1060081018" calcext:value-type="float">
            <text:p>1060081018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高中-全民國防教育科</text:p>
          </table:table-cell>
          <table:table-cell table:style-name="ce20" office:value-type="float" office:value="1060095647" calcext:value-type="float">
            <text:p>1060095647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中等-英文科</text:p>
          </table:table-cell>
          <table:table-cell table:style-name="ce15" office:value-type="float" office:value="1020150383" calcext:value-type="float">
            <text:p>102015038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高中-化學科</text:p>
          </table:table-cell>
          <table:table-cell table:style-name="ce18" office:value-type="float" office:value="1020130708" calcext:value-type="float">
            <text:p>1020130708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高中-資訊科技概論科</text:p>
          </table:table-cell>
          <table:table-cell table:style-name="ce18" office:value-type="float" office:value="1020162205" calcext:value-type="float">
            <text:p>1020162205</text:p>
          </table:table-cell>
          <table:table-cell table:style-name="ce18" office:value-type="string" calcext:value-type="string">
            <text:p>106015142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餐旅群-觀光事業科</text:p>
          </table:table-cell>
          <table:table-cell table:style-name="ce18" office:value-type="float" office:value="1020150383" calcext:value-type="float">
            <text:p>102015038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設計群-廣告設計科</text:p>
          </table:table-cell>
          <table:table-cell table:style-name="ce15" office:value-type="float" office:value="1020173406" calcext:value-type="float">
            <text:p>102017340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藝術群-美術科</text:p>
          </table:table-cell>
          <table:table-cell table:style-name="ce15" office:value-type="float" office:value="1030107042" calcext:value-type="float">
            <text:p>103010704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藝術群-多媒體動畫科</text:p>
          </table:table-cell>
          <table:table-cell table:style-name="ce15" office:value-type="float" office:value="1010002513" calcext:value-type="float">
            <text:p>101000251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設計群-多媒體設計科</text:p>
          </table:table-cell>
          <table:table-cell table:style-name="ce15" office:value-type="float" office:value="1020133803" calcext:value-type="float">
            <text:p>102013380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設計群-美工科</text:p>
          </table:table-cell>
          <table:table-cell table:style-name="ce15" office:value-type="float" office:value="1020173406" calcext:value-type="float">
            <text:p>102017340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5" office:value-type="float" office:value="990029024" calcext:value-type="float">
            <text:p>990029024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商業與管理群-流通管理科</text:p>
          </table:table-cell>
          <table:table-cell table:style-name="ce15" office:value-type="float" office:value="1000092054" calcext:value-type="float">
            <text:p>1000092054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家政群-幼兒保育科</text:p>
          </table:table-cell>
          <table:table-cell table:style-name="ce15" office:value-type="float" office:value="1010076720" calcext:value-type="float">
            <text:p>101007672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土木與建築群-土木科</text:p>
          </table:table-cell>
          <table:table-cell table:style-name="ce18" office:value-type="float" office:value="1010182946" calcext:value-type="float">
            <text:p>101018294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設計群-室內設計科</text:p>
          </table:table-cell>
          <table:table-cell table:style-name="ce15" office:value-type="float" office:value="1020166705" calcext:value-type="float">
            <text:p>1020166705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設計群-室內空間設計科</text:p>
          </table:table-cell>
          <table:table-cell table:style-name="ce18" office:value-type="float" office:value="1020149719" calcext:value-type="float">
            <text:p>102014971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電機與電子群-資訊科</text:p>
          </table:table-cell>
          <table:table-cell table:style-name="ce15" office:value-type="float" office:value="1020183532" calcext:value-type="float">
            <text:p>102018353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土木與建築群-建築科</text:p>
          </table:table-cell>
          <table:table-cell table:style-name="ce18" office:value-type="float" office:value="1020119624" calcext:value-type="float">
            <text:p>1020119624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商業與管理群-國際貿易科</text:p>
          </table:table-cell>
          <table:table-cell table:style-name="ce15" office:value-type="float" office:value="1020183532" calcext:value-type="float">
            <text:p>102018353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商業與管理群-會計事務科</text:p>
          </table:table-cell>
          <table:table-cell table:style-name="ce18" office:value-type="float" office:value="1020126376" calcext:value-type="float">
            <text:p>102012637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15" office:value-type="float" office:value="1020171382" calcext:value-type="float">
            <text:p>1020171382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外語群-應用外語科英文組</text:p>
          </table:table-cell>
          <table:table-cell table:style-name="ce18" office:value-type="float" office:value="1030015538" calcext:value-type="float">
            <text:p>1030015538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11" office:value-type="string" calcext:value-type="string">
            <text:p>藝術群-電影電視科</text:p>
          </table:table-cell>
          <table:table-cell table:style-name="ce15" office:value-type="float" office:value="1020173406" calcext:value-type="float">
            <text:p>1020173406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8" office:value-type="string" calcext:value-type="string">
            <text:p>化工群-化工科</text:p>
          </table:table-cell>
          <table:table-cell table:style-name="ce17" office:value-type="float" office:value="1030190652" calcext:value-type="float">
            <text:p>103019065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高中-美術科</text:p>
          </table:table-cell>
          <table:table-cell table:style-name="ce3" office:value-type="float" office:value="1030190905" calcext:value-type="float">
            <text:p>1030190905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5" office:value-type="string" calcext:value-type="string">
            <text:p>朝陽科技大學</text:p>
          </table:table-cell>
          <table:table-cell table:style-name="ce11" office:value-type="string" calcext:value-type="string">
            <text:p>中等-科技領域-資訊科技</text:p>
          </table:table-cell>
          <table:table-cell table:style-name="ce18" office:value-type="float" office:value="1060151420" calcext:value-type="float">
            <text:p>106015142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中等-國文科</text:p>
          </table:table-cell>
          <table:table-cell table:style-name="ce3" office:value-type="float" office:value="990078648" calcext:value-type="float">
            <text:p>990078648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中等-生物科</text:p>
          </table:table-cell>
          <table:table-cell table:style-name="ce33" office:value-type="float" office:value="1020191333" calcext:value-type="float">
            <text:p>1020191333</text:p>
          </table:table-cell>
          <table:table-cell table:style-name="ce3" office:value-type="string" calcext:value-type="string">
            <text:p>105003283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中等-輔導科</text:p>
          </table:table-cell>
          <table:table-cell table:style-name="ce17" office:value-type="float" office:value="1030112758" calcext:value-type="float">
            <text:p>1030112758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中等-英文科</text:p>
          </table:table-cell>
          <table:table-cell table:style-name="ce17" office:value-type="float" office:value="1030145251" calcext:value-type="float">
            <text:p>103014525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中等-健康與護理科</text:p>
          </table:table-cell>
          <table:table-cell table:style-name="ce3" office:value-type="float" office:value="1030012402" calcext:value-type="float">
            <text:p>103001240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高中-第二外語科-日語</text:p>
          </table:table-cell>
          <table:table-cell table:style-name="ce3" office:value-type="float" office:value="980079287" calcext:value-type="float">
            <text:p>980079287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高中-資訊科技概論科</text:p>
          </table:table-cell>
          <table:table-cell table:style-name="ce3" office:value-type="float" office:value="980081569" calcext:value-type="float">
            <text:p>980081569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高中-生命教育科</text:p>
          </table:table-cell>
          <table:table-cell table:style-name="ce3" office:value-type="float" office:value="990054481" calcext:value-type="float">
            <text:p>99005448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高中-生涯規劃科</text:p>
          </table:table-cell>
          <table:table-cell table:style-name="ce26" office:value-type="float" office:value="1050166788" calcext:value-type="float">
            <text:p>1050166788</text:p>
          </table:table-cell>
          <table:table-cell table:style-name="ce17" office:value-type="string" calcext:value-type="string">
            <text:p>104009720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家政群-幼兒保育科</text:p>
          </table:table-cell>
          <table:table-cell table:style-name="ce17" office:value-type="float" office:value="1020109682" calcext:value-type="float">
            <text:p>1020109682</text:p>
          </table:table-cell>
          <table:table-cell table:style-name="ce17" office:value-type="string" calcext:value-type="string">
            <text:p>104009720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商業與管理群-資料處理科</text:p>
          </table:table-cell>
          <table:table-cell table:style-name="ce17" office:value-type="float" office:value="1020086723" calcext:value-type="float">
            <text:p>1020086723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慈濟大學</text:p>
          </table:table-cell>
          <table:table-cell table:style-name="ce13" office:value-type="string" calcext:value-type="string">
            <text:p>外語群-應用外語科日文組</text:p>
          </table:table-cell>
          <table:table-cell table:style-name="ce17" office:value-type="float" office:value="1020124530" calcext:value-type="float">
            <text:p>1020124530</text:p>
          </table:table-cell>
          <table:table-cell table:style-name="ce18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中等-國文科</text:p>
          </table:table-cell>
          <table:table-cell table:style-name="ce15" office:value-type="float" office:value="1020173163" calcext:value-type="float">
            <text:p>102017316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中等-數學科</text:p>
          </table:table-cell>
          <table:table-cell table:style-name="ce15" office:value-type="float" office:value="960186559" calcext:value-type="float">
            <text:p>960186559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中等-體育科</text:p>
          </table:table-cell>
          <table:table-cell table:style-name="ce15" office:value-type="float" office:value="960186561" calcext:value-type="float">
            <text:p>960186561</text:p>
          </table:table-cell>
          <table:table-cell table:style-name="ce19"/>
          <table:table-cell table:number-columns-repeated="1020"/>
        </table:table-row>
        <table:table-row table:style-name="ro13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中等-生物科</text:p>
          </table:table-cell>
          <table:table-cell table:style-name="ce15" office:value-type="float" office:value="1020145143" calcext:value-type="float">
            <text:p>102014514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中等-化學科</text:p>
          </table:table-cell>
          <table:table-cell table:style-name="ce19" office:value-type="float" office:value="1020070207" calcext:value-type="float">
            <text:p>1020070207</text:p>
          </table:table-cell>
          <table:table-cell table:style-name="ce19" office:value-type="string" calcext:value-type="string">
            <text:p>105012131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中等-音樂科</text:p>
          </table:table-cell>
          <table:table-cell table:style-name="ce15" office:value-type="float" office:value="1030039100" calcext:value-type="float">
            <text:p>1030039100</text:p>
          </table:table-cell>
          <table:table-cell table:style-name="ce19" office:value-type="string" calcext:value-type="string">
            <text:p>1040024871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中等-美術科</text:p>
          </table:table-cell>
          <table:table-cell table:style-name="ce19" office:value-type="float" office:value="1020106386" calcext:value-type="float">
            <text:p>1020106386</text:p>
          </table:table-cell>
          <table:table-cell table:style-name="ce19" office:value-type="string" calcext:value-type="string">
            <text:p>104016870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中等-家政科</text:p>
          </table:table-cell>
          <table:table-cell table:style-name="ce15" office:value-type="float" office:value="1040041674" calcext:value-type="float">
            <text:p>1040041674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中等-歷史科</text:p>
          </table:table-cell>
          <table:table-cell table:style-name="ce15" office:value-type="float" office:value="1030082135" calcext:value-type="float">
            <text:p>1030082135</text:p>
          </table:table-cell>
          <table:table-cell table:style-name="ce19"/>
          <table:table-cell table:number-columns-repeated="1020"/>
        </table:table-row>
        <table:table-row table:style-name="ro10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中等-英文科</text:p>
          </table:table-cell>
          <table:table-cell table:style-name="ce15" office:value-type="float" office:value="1030038402" calcext:value-type="float">
            <text:p>1030038402</text:p>
          </table:table-cell>
          <table:table-cell table:style-name="ce19" office:value-type="string" calcext:value-type="string">
            <text:p>96年版：<text:span text:style-name="T1">1040112397補正</text:span>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高中-生命教育科</text:p>
          </table:table-cell>
          <table:table-cell table:style-name="ce18" office:value-type="string" calcext:value-type="string">
            <text:p>1020189346</text:p>
            <text:p>1040026582補正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高中-第二外語科-日語</text:p>
          </table:table-cell>
          <table:table-cell table:style-name="ce19" office:value-type="float" office:value="1020108674" calcext:value-type="float">
            <text:p>1020108674</text:p>
          </table:table-cell>
          <table:table-cell table:style-name="ce19" office:value-type="string" calcext:value-type="string">
            <text:p>105009376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高中-第二外語科-德語</text:p>
          </table:table-cell>
          <table:table-cell table:style-name="ce19" office:value-type="float" office:value="1020097007" calcext:value-type="float">
            <text:p>1020097007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高中-第二外語科-法語</text:p>
          </table:table-cell>
          <table:table-cell table:style-name="ce19" office:value-type="float" office:value="1020097007" calcext:value-type="float">
            <text:p>1020097007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高中-第二外語科-西班牙語</text:p>
          </table:table-cell>
          <table:table-cell table:style-name="ce15" office:value-type="float" office:value="1020180325" calcext:value-type="float">
            <text:p>1020180325</text:p>
          </table:table-cell>
          <table:table-cell table:style-name="ce3" office:value-type="string" calcext:value-type="string">
            <text:p>105000829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中等-輔導科</text:p>
          </table:table-cell>
          <table:table-cell table:style-name="ce15" office:value-type="float" office:value="1030082125" calcext:value-type="float">
            <text:p>1030082125</text:p>
          </table:table-cell>
          <table:table-cell table:style-name="ce19" office:value-type="string" calcext:value-type="string">
            <text:p>1050139579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國中-健康</text:p>
          </table:table-cell>
          <table:table-cell table:style-name="ce15" office:value-type="float" office:value="1030016434" calcext:value-type="float">
            <text:p>1030016434</text:p>
          </table:table-cell>
          <table:table-cell table:style-name="ce38" office:value-type="string" calcext:value-type="string">
            <text:p>104011722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餐旅群-餐飲管理科</text:p>
          </table:table-cell>
          <table:table-cell table:style-name="ce15" office:value-type="float" office:value="1030091462" calcext:value-type="float">
            <text:p>1030091462</text:p>
          </table:table-cell>
          <table:table-cell table:style-name="ce38" office:value-type="string" calcext:value-type="string">
            <text:p>104011722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設計群-美工科</text:p>
          </table:table-cell>
          <table:table-cell table:style-name="ce18" office:value-type="float" office:value="1020106054" calcext:value-type="float">
            <text:p>1020106054</text:p>
          </table:table-cell>
          <table:table-cell table:style-name="ce38" office:value-type="string" calcext:value-type="string">
            <text:p>1040117228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11" office:value-type="string" calcext:value-type="string">
            <text:p>設計群-金屬工藝科</text:p>
          </table:table-cell>
          <table:table-cell table:style-name="ce15" office:value-type="float" office:value="1040032959" calcext:value-type="float">
            <text:p>1040032959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等-物理科</text:p>
          </table:table-cell>
          <table:table-cell table:style-name="ce3" office:value-type="float" office:value="1040050972" calcext:value-type="float">
            <text:p>1040050972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高中-資訊科技概論科</text:p>
          </table:table-cell>
          <table:table-cell table:style-name="ce15" office:value-type="float" office:value="1050066121" calcext:value-type="float">
            <text:p>10500661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中等-國文科</text:p>
          </table:table-cell>
          <table:table-cell table:style-name="ce3" office:value-type="float" office:value="1000019295" calcext:value-type="float">
            <text:p>1000019295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中等-英文科</text:p>
          </table:table-cell>
          <table:table-cell table:style-name="ce3" office:value-type="float" office:value="1000210961" calcext:value-type="float">
            <text:p>1000210961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10" office:value-type="string" calcext:value-type="string">
            <text:p>高中-數學科</text:p>
          </table:table-cell>
          <table:table-cell table:style-name="ce17" office:value-type="float" office:value="1030163814" calcext:value-type="float">
            <text:p>1030163814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高中-第二外語科-日語</text:p>
          </table:table-cell>
          <table:table-cell table:style-name="ce17" office:value-type="float" office:value="1030156230" calcext:value-type="float">
            <text:p>1030156230</text:p>
          </table:table-cell>
          <table:table-cell table:style-name="ce37" office:value-type="string" calcext:value-type="string">
            <text:p>1060112256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高中-資訊科技概論科</text:p>
          </table:table-cell>
          <table:table-cell table:style-name="ce3" office:value-type="float" office:value="970108627" calcext:value-type="float">
            <text:p>970108627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10" office:value-type="string" calcext:value-type="string">
            <text:p>國中-視覺藝術</text:p>
          </table:table-cell>
          <table:table-cell table:style-name="ce3" office:value-type="float" office:value="1000008672" calcext:value-type="float">
            <text:p>100000867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5" office:value-type="string" calcext:value-type="string">
            <text:p>中等-輔導科</text:p>
          </table:table-cell>
          <table:table-cell table:style-name="ce3" office:value-type="float" office:value="1040161472" calcext:value-type="float">
            <text:p>104016147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國中-數學</text:p>
          </table:table-cell>
          <table:table-cell table:style-name="ce17" office:value-type="float" office:value="1030163814" calcext:value-type="float">
            <text:p>1030163814</text:p>
          </table:table-cell>
          <table:table-cell table:style-name="ce17" office:value-type="string" calcext:value-type="string">
            <text:p>105000018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商業與管理群-國際貿易科</text:p>
          </table:table-cell>
          <table:table-cell table:style-name="ce17" office:value-type="float" office:value="1030131544" calcext:value-type="float">
            <text:p>1030131544</text:p>
          </table:table-cell>
          <table:table-cell table:style-name="ce17" office:value-type="string" calcext:value-type="string">
            <text:p>105000018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商業與管理群-商業經營科</text:p>
          </table:table-cell>
          <table:table-cell table:style-name="ce17" office:value-type="float" office:value="1030131544" calcext:value-type="float">
            <text:p>1030131544</text:p>
          </table:table-cell>
          <table:table-cell table:style-name="ce17" office:value-type="string" calcext:value-type="string">
            <text:p>105000018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商業與管理群-會計事務科</text:p>
          </table:table-cell>
          <table:table-cell table:style-name="ce17" office:value-type="float" office:value="1030163564" calcext:value-type="float">
            <text:p>1030163564</text:p>
          </table:table-cell>
          <table:table-cell table:style-name="ce17" office:value-type="string" calcext:value-type="string">
            <text:p>105000018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商業與管理群-資料處理科</text:p>
          </table:table-cell>
          <table:table-cell table:style-name="ce3" office:value-type="float" office:value="1000050665" calcext:value-type="float">
            <text:p>1000050665</text:p>
          </table:table-cell>
          <table:table-cell table:style-name="ce17" office:value-type="string" calcext:value-type="string">
            <text:p>105000018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設計群-美工科</text:p>
          </table:table-cell>
          <table:table-cell table:style-name="ce17" office:value-type="float" office:value="1030183983" calcext:value-type="float">
            <text:p>1030183983</text:p>
          </table:table-cell>
          <table:table-cell table:style-name="ce17" office:value-type="string" calcext:value-type="string">
            <text:p>105000018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設計群-廣告設計科</text:p>
          </table:table-cell>
          <table:table-cell table:style-name="ce17" office:value-type="float" office:value="1030134952" calcext:value-type="float">
            <text:p>103013495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餐旅群-觀光事業科</text:p>
          </table:table-cell>
          <table:table-cell table:style-name="ce17" office:value-type="float" office:value="1050063542" calcext:value-type="float">
            <text:p>1050063542</text:p>
          </table:table-cell>
          <table:table-cell table:style-name="ce17" office:value-type="string" calcext:value-type="string">
            <text:p>105000018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餐旅群-餐飲管理科</text:p>
          </table:table-cell>
          <table:table-cell table:style-name="ce17" office:value-type="float" office:value="1030131544" calcext:value-type="float">
            <text:p>1030131544</text:p>
          </table:table-cell>
          <table:table-cell table:style-name="ce17" office:value-type="string" calcext:value-type="string">
            <text:p>105000018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藝術群-美術科</text:p>
          </table:table-cell>
          <table:table-cell table:style-name="ce17" office:value-type="float" office:value="1030123185" calcext:value-type="float">
            <text:p>1030123185</text:p>
          </table:table-cell>
          <table:table-cell table:style-name="ce17" office:value-type="string" calcext:value-type="string">
            <text:p>105000018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外語群-應用外語科英文組</text:p>
          </table:table-cell>
          <table:table-cell table:style-name="ce17" office:value-type="float" office:value="1040003192" calcext:value-type="float">
            <text:p>1040003192</text:p>
          </table:table-cell>
          <table:table-cell table:style-name="ce17" office:value-type="string" calcext:value-type="string">
            <text:p>1050000183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外語群-應用外語科日文組</text:p>
          </table:table-cell>
          <table:table-cell table:style-name="ce17" office:value-type="float" office:value="1030149295" calcext:value-type="float">
            <text:p>1030149295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中等-國文科</text:p>
          </table:table-cell>
          <table:table-cell table:style-name="ce15" office:value-type="float" office:value="1010153423" calcext:value-type="float">
            <text:p>1010153423</text:p>
          </table:table-cell>
          <table:table-cell table:style-name="ce18" office:value-type="string" calcext:value-type="string">
            <text:p>1050013407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中等-英文科</text:p>
          </table:table-cell>
          <table:table-cell table:style-name="ce15" office:value-type="float" office:value="1010170113" calcext:value-type="float">
            <text:p>1010170113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中等-輔導科</text:p>
          </table:table-cell>
          <table:table-cell table:style-name="ce15" office:value-type="float" office:value="1000174964" calcext:value-type="float">
            <text:p>1000174964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中等-化學科</text:p>
          </table:table-cell>
          <table:table-cell table:style-name="ce15" office:value-type="float" office:value="1010033777" calcext:value-type="float">
            <text:p>1010033777</text:p>
          </table:table-cell>
          <table:table-cell table:style-name="ce15"/>
          <table:table-cell table:number-columns-repeated="1020"/>
        </table:table-row>
        <table:table-row table:style-name="ro12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中等-生物科</text:p>
          </table:table-cell>
          <table:table-cell table:style-name="ce19" office:value-type="float" office:value="1010220337" calcext:value-type="float">
            <text:p>1010220337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中等-數學科</text:p>
          </table:table-cell>
          <table:table-cell table:style-name="ce15" office:value-type="float" office:value="1010202370" calcext:value-type="float">
            <text:p>1010202370</text:p>
          </table:table-cell>
          <table:table-cell table:style-name="ce15" office:value-type="string" calcext:value-type="string">
            <text:p>1040137354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高中-公民與社會科</text:p>
          </table:table-cell>
          <table:table-cell table:style-name="ce15" office:value-type="float" office:value="1010104751" calcext:value-type="float">
            <text:p>1010104751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高中-第二外語科-日語</text:p>
          </table:table-cell>
          <table:table-cell table:style-name="ce19" office:value-type="float" office:value="1020106034" calcext:value-type="float">
            <text:p>1020106034</text:p>
          </table:table-cell>
          <table:table-cell table:style-name="ce15"/>
          <table:table-cell table:number-columns-repeated="1020"/>
        </table:table-row>
        <table:table-row table:style-name="ro9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高中-第二外語科-西班牙語</text:p>
          </table:table-cell>
          <table:table-cell table:style-name="ce19" office:value-type="float" office:value="1020085114" calcext:value-type="float">
            <text:p>1020085114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高中-資訊科技概論科</text:p>
          </table:table-cell>
          <table:table-cell table:style-name="ce19" office:value-type="float" office:value="1020079336" calcext:value-type="float">
            <text:p>1020079336</text:p>
          </table:table-cell>
          <table:table-cell table:style-name="ce3" office:value-type="string" calcext:value-type="string">
            <text:p>1050044500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國中-公民</text:p>
          </table:table-cell>
          <table:table-cell table:style-name="ce15" office:value-type="float" office:value="1010180401" calcext:value-type="float">
            <text:p>1010180401</text:p>
          </table:table-cell>
          <table:table-cell table:style-name="ce15" office:value-type="string" calcext:value-type="string">
            <text:p>104018483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餐旅群-觀光事業科</text:p>
          </table:table-cell>
          <table:table-cell table:style-name="ce15" office:value-type="float" office:value="1010054272" calcext:value-type="float">
            <text:p>1010054272</text:p>
          </table:table-cell>
          <table:table-cell table:style-name="ce18" office:value-type="string" calcext:value-type="string">
            <text:p>1040165761補正</text:p>
            <text:p>1040184832補正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餐旅群-餐飲管理科</text:p>
          </table:table-cell>
          <table:table-cell table:style-name="ce15" office:value-type="float" office:value="1010186640" calcext:value-type="float">
            <text:p>1010186640</text:p>
          </table:table-cell>
          <table:table-cell table:style-name="ce19" office:value-type="string" calcext:value-type="string">
            <text:p>1040183348補正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商業與管理群-資料處理科</text:p>
          </table:table-cell>
          <table:table-cell table:style-name="ce15" office:value-type="float" office:value="1010105559" calcext:value-type="float">
            <text:p>1010105559</text:p>
          </table:table-cell>
          <table:table-cell table:style-name="ce19" office:value-type="string" calcext:value-type="string">
            <text:p>1040183334補正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商業與管理群-流通管理科</text:p>
          </table:table-cell>
          <table:table-cell table:style-name="ce15" office:value-type="float" office:value="1010087988" calcext:value-type="float">
            <text:p>1010087988</text:p>
          </table:table-cell>
          <table:table-cell table:style-name="ce19" office:value-type="string" calcext:value-type="string">
            <text:p>1040183334補正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商業與管理群-國際貿易科</text:p>
          </table:table-cell>
          <table:table-cell table:style-name="ce15" office:value-type="float" office:value="1010084301" calcext:value-type="float">
            <text:p>1010084301</text:p>
          </table:table-cell>
          <table:table-cell table:style-name="ce19" office:value-type="string" calcext:value-type="string">
            <text:p>1040019391補正</text:p>
            <text:p>1040183334補正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商業與管理群-商業經營科</text:p>
          </table:table-cell>
          <table:table-cell table:style-name="ce15" office:value-type="float" office:value="1010116720" calcext:value-type="float">
            <text:p>1010116720</text:p>
          </table:table-cell>
          <table:table-cell table:style-name="ce19" office:value-type="string" calcext:value-type="string">
            <text:p>1040183348補正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靜宜大學</text:p>
          </table:table-cell>
          <table:table-cell table:style-name="ce11" office:value-type="string" calcext:value-type="string">
            <text:p>商業與管理群-電子商務科</text:p>
          </table:table-cell>
          <table:table-cell table:style-name="ce19" office:value-type="float" office:value="1020027647" calcext:value-type="float">
            <text:p>1020027647</text:p>
          </table:table-cell>
          <table:table-cell table:style-name="ce19" office:value-type="string" calcext:value-type="string">
            <text:p>1040183334補正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商業與管理群-會計事務科</text:p>
          </table:table-cell>
          <table:table-cell table:style-name="ce15" office:value-type="float" office:value="1010087387" calcext:value-type="float">
            <text:p>1010087387</text:p>
          </table:table-cell>
          <table:table-cell table:style-name="ce35"/>
          <table:table-cell table:number-columns-repeated="1020"/>
        </table:table-row>
        <table:table-row table:style-name="ro17" table:number-rows-repeated="104782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D$748"/>
        </table:named-expressions>
      </table:table>
      <table:named-expressions/>
      <table:database-ranges>
        <table:database-range table:name="__Anonymous_Sheet_DB__0" table:target-range-address="工作表1.A1:工作表1.D7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7-10-18T05:39:14</meta:print-date>
    <meta:creation-date>2017-08-02T01:44:41</meta:creation-date>
    <dc:date>2017-10-19T01:36:07</dc:date>
    <meta:generator>LibreOffice/5.1.2.2$Windows_x86 LibreOffice_project/d3bf12ecb743fc0d20e0be0c58ca359301eb705f</meta:generator>
    <meta:document-statistic meta:table-count="1" meta:cell-count="25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