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17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11.804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523cm" table:align="center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2.847cm"/>
    </style:style>
    <style:style style:name="表格2.C" style:family="table-column">
      <style:table-column-properties style:column-width="2.89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062cm"/>
    </style:style>
    <style:style style:name="表格2.G" style:family="table-column">
      <style:table-column-properties style:column-width="2.29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3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772cm" fo:margin-left="-0.51cm" table:align="left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602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13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2">
      <style:table-properties style:width="18.226cm" style:page-number="auto" table:align="center" style:writing-mode="lr-tb"/>
    </style:style>
    <style:style style:name="表格4.A" style:family="table-column">
      <style:table-column-properties style:column-width="2.11cm"/>
    </style:style>
    <style:style style:name="表格4.B" style:family="table-column">
      <style:table-column-properties style:column-width="0.369cm"/>
    </style:style>
    <style:style style:name="表格4.C" style:family="table-column">
      <style:table-column-properties style:column-width="1.702cm"/>
    </style:style>
    <style:style style:name="表格4.D" style:family="table-column">
      <style:table-column-properties style:column-width="0.773cm"/>
    </style:style>
    <style:style style:name="表格4.E" style:family="table-column">
      <style:table-column-properties style:column-width="2.655cm"/>
    </style:style>
    <style:style style:name="表格4.F" style:family="table-column">
      <style:table-column-properties style:column-width="0.288cm"/>
    </style:style>
    <style:style style:name="表格4.G" style:family="table-column">
      <style:table-column-properties style:column-width="0.863cm"/>
    </style:style>
    <style:style style:name="表格4.H" style:family="table-column">
      <style:table-column-properties style:column-width="2.083cm"/>
    </style:style>
    <style:style style:name="表格4.I" style:family="table-column">
      <style:table-column-properties style:column-width="3.11cm"/>
    </style:style>
    <style:style style:name="表格4.J" style:family="table-column">
      <style:table-column-properties style:column-width="4.276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" style:family="table-cell">
      <style:table-cell-properties fo:padding="0cm" fo:border="none"/>
    </style:style>
    <style:style style:name="表格4.J2" style:family="table-cell">
      <style:table-cell-properties fo:padding="0cm" fo:border="none"/>
    </style:style>
    <style:style style:name="表格4.3" style:family="table-row">
      <style:table-row-properties style:min-row-height="0.446cm" fo:keep-together="always"/>
    </style:style>
    <style:style style:name="表格4.J3" style:family="table-cell">
      <style:table-cell-properties fo:padding="0cm" fo:border="none"/>
    </style:style>
    <style:style style:name="表格4.4" style:family="table-row">
      <style:table-row-properties style:min-row-height="0.446cm" fo:keep-together="auto"/>
    </style:style>
    <style:style style:name="表格4.J4" style:family="table-cell">
      <style:table-cell-properties fo:padding="0cm" fo:border="none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767cm" fo:keep-together="always"/>
    </style:style>
    <style:style style:name="表格4.9" style:family="table-row">
      <style:table-row-properties style:min-row-height="2.048cm" fo:keep-together="always"/>
    </style:style>
    <style:style style:name="表格4.10" style:family="table-row">
      <style:table-row-properties style:row-height="3.014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row-height="1.198cm" fo:keep-together="always"/>
    </style:style>
    <style:style style:name="表格4.12" style:family="table-row">
      <style:table-row-properties style:row-height="1.605cm" fo:keep-together="always"/>
    </style:style>
    <style:style style:name="表格4.13" style:family="table-row">
      <style:table-row-properties style:row-height="4.683cm" fo:keep-together="always"/>
    </style:style>
    <style:style style:name="表格4.14" style:family="table-row">
      <style:table-row-properties style:min-row-height="1.953cm" fo:keep-together="always"/>
    </style:style>
    <style:style style:name="表格4.15" style:family="table-row">
      <style:table-row-properties style:min-row-height="1.947cm" fo:keep-together="always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style:line-height-at-least="0.72cm" fo:text-align="center" style:justify-single-word="false" fo:orphans="2" fo:widows="2"/>
      <style:text-properties fo:color="#000000" style:font-name="細明體" style:letter-kerning="true" style:font-name-asian="細明體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loext:padding="0cm" loext:border="0.51pt solid #000000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loext:padding="0cm" loext:border="0.51pt solid #000000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" fo:font-weight="bold" style:font-name-asian="標楷體" style:font-weight-asian="bold" style:font-name-complex="Times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" style:font-name-asian="標楷體" style:font-name-complex="Times"/>
    </style:style>
    <style:style style:name="P21" style:family="paragraph" style:parent-style-name="Standard">
      <style:paragraph-properties style:snap-to-layout-grid="false"/>
      <style:text-properties fo:color="#000000" style:font-name="Times" style:font-name-asian="標楷體" style:font-name-complex="Times"/>
    </style:style>
    <style:style style:name="P22" style:family="paragraph" style:parent-style-name="Standard">
      <style:paragraph-properties fo:orphans="2" fo:widows="2"/>
      <style:text-properties fo:color="#000000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fo:font-size="10pt" fo:language="zh" fo:country="TW" style:font-name-asian="Times New Roman" style:font-size-asian="10pt" style:language-asian="zh" style:country-asian="TW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26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41cm" fo:text-align="center" style:justify-single-word="false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line-height="0.741cm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</style:style>
    <style:style style:name="P46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style:font-name="Times" style:font-name-asian="標楷體" style:font-name-complex="Times"/>
    </style:style>
    <style:style style:name="P48" style:family="paragraph" style:parent-style-name="Standard">
      <style:paragraph-properties fo:line-height="0.847cm" fo:text-align="center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line-height="0.706cm" fo:text-align="center" style:justify-single-word="false"/>
    </style:style>
    <style:style style:name="P53" style:family="paragraph" style:parent-style-name="Standard">
      <style:paragraph-properties fo:line-height="0.776cm"/>
    </style:style>
    <style:style style:name="P54" style:family="paragraph" style:parent-style-name="Standard">
      <style:paragraph-properties fo:line-height="0.564cm"/>
    </style:style>
    <style:style style:name="P55" style:family="paragraph" style:parent-style-name="Standard">
      <style:paragraph-properties fo:line-height="0.564cm" fo:text-align="center" style:justify-single-word="false"/>
    </style:style>
    <style:style style:name="P56" style:family="paragraph" style:parent-style-name="Standard">
      <style:paragraph-properties fo:line-height="0.423cm" fo:text-align="end" style:justify-single-word="false" style:snap-to-layout-grid="false"/>
    </style:style>
    <style:style style:name="P57" style:family="paragraph" style:parent-style-name="Standard">
      <style:paragraph-properties fo:line-height="0.423cm" style:snap-to-layout-grid="false"/>
    </style:style>
    <style:style style:name="P58" style:family="paragraph" style:parent-style-name="Standard">
      <style:paragraph-properties fo:line-height="0.423cm" fo:text-align="justify" style:justify-single-word="false" style:snap-to-layout-grid="false"/>
    </style:style>
    <style:style style:name="P59" style:family="paragraph" style:parent-style-name="Standard">
      <style:paragraph-properties style:snap-to-layout-grid="false"/>
      <style:text-properties fo:color="#ff0000" style:font-name="Times" style:font-name-asian="標楷體" style:font-name-complex="Times"/>
    </style:style>
    <style:style style:name="P60" style:family="paragraph" style:parent-style-name="Standard">
      <style:paragraph-properties fo:line-height="0.706cm" style:snap-to-layout-grid="false"/>
      <style:text-properties style:font-name-asian="標楷體"/>
    </style:style>
    <style:style style:name="P61" style:family="paragraph" style:parent-style-name="Standard" style:master-page-name="Standard">
      <style:paragraph-properties fo:margin-left="0cm" fo:margin-right="0cm" style:line-height-at-least="0cm" fo:text-align="end" style:justify-single-word="false" fo:orphans="2" fo:widows="2" fo:text-indent="1.27cm" style:auto-text-indent="false" style:page-number="auto"/>
    </style:style>
    <style:style style:name="P62" style:family="paragraph" style:parent-style-name="Standard">
      <style:paragraph-properties fo:margin-top="0.635cm" fo:margin-bottom="0cm" loext:contextual-spacing="false" fo:line-height="0.776cm" fo:text-align="center" style:justify-single-word="false"/>
    </style:style>
    <style:style style:name="P63" style:family="paragraph" style:parent-style-name="Standard" style:list-style-name="">
      <style:paragraph-properties fo:margin-top="0.318cm" fo:margin-bottom="0cm" loext:contextual-spacing="false" fo:line-height="0.847cm" fo:text-align="center" style:justify-single-word="false" fo:break-before="page" fo:keep-with-next="always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4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66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67" style:family="paragraph" style:parent-style-name="Standard">
      <style:paragraph-properties fo:margin-left="0.423cm" fo:margin-right="0cm" style:line-height-at-leas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margin-left="-0.635cm" fo:margin-right="0cm" fo:text-indent="0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-0.635cm" fo:margin-right="0cm" fo:text-indent="0cm" style:auto-text-indent="false"/>
    </style:style>
    <style:style style:name="P70" style:family="paragraph" style:parent-style-name="Standard">
      <style:paragraph-properties fo:margin-left="-0.046cm" fo:margin-right="0cm" fo:text-indent="0.046cm" style:auto-text-indent="false"/>
    </style:style>
    <style:style style:name="P7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72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73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74" style:family="paragraph" style:parent-style-name="Standard">
      <style:paragraph-properties fo:margin-left="0cm" fo:margin-right="0cm" fo:text-indent="0.961cm" style:auto-text-indent="false"/>
    </style:style>
    <style:style style:name="P7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76" style:family="paragraph" style:parent-style-name="Standard">
      <style:paragraph-properties fo:margin-left="0cm" fo:margin-right="0cm" fo:text-indent="0.423cm" style:auto-text-indent="false"/>
    </style:style>
    <style:style style:name="P77" style:family="paragraph" style:parent-style-name="Standard" style:master-page-name="轉換_20_1">
      <style:paragraph-properties fo:text-align="end" style:justify-single-word="false" style:page-number="auto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清單段落" style:list-style-name="WW8Num12">
      <style:paragraph-properties fo:line-height="0.423cm" fo:text-align="justify" style:justify-single-word="false"/>
      <style:text-properties fo:color="#000000" style:font-name-asian="標楷體"/>
    </style:style>
    <style:style style:name="P80" style:family="paragraph" style:parent-style-name="清單段落" style:list-style-name="WW8Num10">
      <style:paragraph-properties fo:line-height="0.423cm" style:snap-to-layout-grid="false"/>
    </style:style>
    <style:style style:name="P81" style:family="paragraph" style:parent-style-name="清單段落" style:list-style-name="WW8Num12">
      <style:paragraph-properties fo:line-height="0.423cm" fo:text-align="justify" style:justify-single-word="false"/>
    </style:style>
    <style:style style:name="P82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true" style:font-name-asian="標楷體" style:font-name-complex="新細明體"/>
    </style:style>
    <style:style style:name="P83" style:family="paragraph" style:parent-style-name="清單段落" style:list-style-name="WW8Num12">
      <style:paragraph-properties fo:margin-left="0.951cm" fo:margin-right="0cm" fo:line-height="0.423cm" fo:text-align="justify" style:justify-single-word="false" fo:text-indent="-0.951cm" style:auto-text-indent="false"/>
    </style:style>
    <style:style style:name="P84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fo:color="#000000" style:font-name="標楷體" style:letter-kerning="true" style:font-name-asian="標楷體" style:font-name-complex="新細明體"/>
    </style:style>
    <style:style style:name="T34" style:family="text">
      <style:text-properties fo:color="#000000" style:font-name="標楷體" style:letter-kerning="true" style:font-name-asian="標楷體" style:font-name-complex="新細明體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fo:font-size="16pt" style:font-name-asian="標楷體" style:font-size-asian="16pt"/>
    </style:style>
    <style:style style:name="T39" style:family="text">
      <style:text-properties fo:color="#000000" style:font-name="標楷體" fo:font-size="16pt" style:font-name-asian="標楷體" style:font-size-asian="16pt" style:font-name-complex="標楷體"/>
    </style:style>
    <style:style style:name="T40" style:family="text">
      <style:text-properties fo:color="#000000" style:font-name="標楷體" fo:font-size="16pt" style:font-name-asian="標楷體" style:font-size-asian="16pt" style:font-name-complex="標楷體"/>
    </style:style>
    <style:style style:name="T41" style:family="text">
      <style:text-properties fo:color="#000000" style:font-name="標楷體" fo:font-weight="bold" style:font-name-asian="標楷體" style:font-weight-asian="bold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/>
    </style:style>
    <style:style style:name="T44" style:family="text">
      <style:text-properties fo:color="#000000" style:font-name="標楷體" fo:font-weight="bold" style:font-name-asian="標楷體" style:font-weight-asian="bold" style:font-weight-complex="bold"/>
    </style:style>
    <style:style style:name="T45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8" style:family="text">
      <style:text-properties fo:color="#000000" style:font-name="標楷體" fo:font-size="10pt" style:font-name-asian="標楷體" style:font-size-asian="10pt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letter-kerning="true"/>
    </style:style>
    <style:style style:name="T53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54" style:family="text">
      <style:text-properties fo:color="#000000" fo:font-size="16pt" style:font-name-asian="標楷體" style:font-size-asian="16pt"/>
    </style:style>
    <style:style style:name="T55" style:family="text">
      <style:text-properties fo:color="#000000" fo:font-size="16pt" style:font-name-asian="標楷體" style:font-size-asian="16pt"/>
    </style:style>
    <style:style style:name="T56" style:family="text">
      <style:text-properties fo:color="#000000" style:font-name="新細明體" fo:font-size="16pt" style:font-size-asian="16pt" style:font-name-complex="新細明體"/>
    </style:style>
    <style:style style:name="T57" style:family="text">
      <style:text-properties fo:color="#000000" style:font-name="新細明體" style:font-name-complex="新細明體"/>
    </style:style>
    <style:style style:name="T58" style:family="text">
      <style:text-properties fo:color="#000000" style:font-name-asian="Times New Roman"/>
    </style:style>
    <style:style style:name="T59" style:family="text">
      <style:text-properties style:font-name="Times" style:font-name-asian="標楷體" style:font-name-complex="Times"/>
    </style:style>
    <style:style style:name="T60" style:family="text">
      <style:text-properties style:font-name="Times" style:font-name-asian="標楷體" style:font-name-complex="Times"/>
    </style:style>
    <style:style style:name="T61" style:family="text">
      <style:text-properties style:font-name="Times" style:font-name-asian="Times" style:font-name-complex="Times"/>
    </style:style>
    <style:style style:name="T62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附件2</text:span></text:p>
      <text:p text:style-name="P2"><text:span text:style-name="T10">師資培育之大學辦理地方教育輔導工作計畫書</text:span></text:p>
      <text:p text:style-name="P3"><text:line-break/></text:p>
      <text:p text:style-name="P62"><text:span text:style-name="T7">OOO</text:span><text:span text:style-name="T7">學年度</text:span></text:p>
      <text:p text:style-name="P28"/>
      <text:p text:style-name="P28"/>
      <text:p text:style-name="P29">計畫名稱：</text:p>
      <text:p text:style-name="P28"/>
      <text:p text:style-name="P28"/>
      <text:p text:style-name="P28"/>
      <text:p text:style-name="P29">申請學校：</text:p>
      <text:p text:style-name="P28"/>
      <text:p text:style-name="P28"/>
      <text:p text:style-name="P28"/>
      <text:p text:style-name="P27"><text:span text:style-name="T12">直轄市、縣市別：</text:span></text:p>
      <text:p text:style-name="P27"><text:span text:style-name="T12">（敘明就近協助之直轄市、縣市）</text:span></text:p>
      <text:p text:style-name="P28"/>
      <text:p text:style-name="P28"/>
      <text:p text:style-name="P28"/>
      <text:p text:style-name="P27"><text:soft-page-break/><text:span text:style-name="T7">期程：自</text:span><text:span text:style-name="T7">　</text:span><text:span text:style-name="T7">年</text:span><text:span text:style-name="T7">　</text:span><text:span text:style-name="T7">月至</text:span><text:span text:style-name="T7">　</text:span><text:span text:style-name="T7">年</text:span><text:span text:style-name="T7">　</text:span><text:span text:style-name="T7">月止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中華民國　　　年　　　月　　　日</text:p>
      <text:h text:style-name="P63" text:outline-level="1">計畫基本資料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計畫負責單位</text:p>
          </table:table-cell>
          <table:table-cell table:style-name="表格1.B1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9">計畫負責單位主管</text:p>
          </table:table-cell>
          <table:table-cell table:style-name="表格1.B2" office:value-type="string">
            <text:p text:style-name="P38"/>
          </table:table-cell>
        </table:table-row>
        <table:table-row table:style-name="表格1.1">
          <table:table-cell table:style-name="表格1.A3" office:value-type="string">
            <text:p text:style-name="P46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38"/>
          </table:table-cell>
        </table:table-row>
        <table:table-row table:style-name="表格1.1">
          <table:table-cell table:style-name="表格1.A4" office:value-type="string">
            <text:p text:style-name="P46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6"><text:span text:style-name="T20">計畫負責聯絡人姓名</text:span></text:p>
          </table:table-cell>
          <table:table-cell table:style-name="表格1.B2" office:value-type="string">
            <text:p text:style-name="P38"/>
          </table:table-cell>
        </table:table-row>
        <table:table-row table:style-name="表格1.1">
          <table:table-cell table:style-name="表格1.A3" office:value-type="string">
            <text:p text:style-name="P46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37"/>
          </table:table-cell>
        </table:table-row>
        <table:table-row table:style-name="表格1.1">
          <table:table-cell table:style-name="表格1.A4" office:value-type="string">
            <text:p text:style-name="P46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1"><text:span text:style-name="T28">計畫涵蓋之師資類科</text:span></text:p>
          </table:table-cell>
          <table:table-cell table:style-name="表格1.B2" office:value-type="string">
            <text:p text:style-name="P45"><text:span text:style-name="T20">□</text:span><text:span text:style-name="T28">中等學校</text:span><text:span text:style-name="T20">□</text:span><text:span text:style-name="T28">國民小學</text:span><text:span text:style-name="T20">□</text:span><text:span text:style-name="T28">幼兒園</text:span><text:span text:style-name="T20">□</text:span><text:span text:style-name="T28">特殊教育學校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28">是否設有地方教育輔導功能專責單位</text:span></text:p>
          </table:table-cell>
          <table:table-cell table:style-name="表格1.B9" office:value-type="string">
            <text:p text:style-name="P45"><text:span text:style-name="T19">□是。</text:span><text:span text:style-name="T28">專責單位名稱及網址：</text:span></text:p>
            <text:p text:style-name="P32">□否。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"><text:span text:style-name="T10">師資培育之大學辦理地方教育輔導工作計畫書</text:span></text:p>
      <text:p text:style-name="P64">壹、計畫依據</text:p>
      <text:p text:style-name="P33">貳、計畫目的</text:p>
      <text:p text:style-name="P33">參、計畫期程</text:p>
      <text:p text:style-name="P33">肆、工作項目</text:p>
      <text:p text:style-name="P4"><text:soft-page-break/>伍、辦理方式（請對應工作項目，具體說明辦理方式）：</text:p>
      <text:p text:style-name="P4">陸、參加對象及人數：</text:p>
      <text:p text:style-name="P4">柒、支援事項及單位：</text:p>
      <text:p text:style-name="P33">捌、預期效益（應提出質量化預期效益）：</text:p>
      <text:p text:style-name="Standard"><text:span text:style-name="T17">玖、</text:span><text:span text:style-name="T31">經費申請表</text:span><text:span text:style-name="T17">（</text:span><text:span text:style-name="T31">包括自籌款</text:span><text:span text:style-name="T17">）：</text:span></text:p>
      <text:p text:style-name="P33">拾：附件</text:p>
      <text:p text:style-name="P65"><text:span text:style-name="T14">1-1辦理地方教育輔導工作計畫規劃一覽表</text:span></text:p>
      <text:p text:style-name="P65"><text:span text:style-name="T14">1-2長期駐點中小學一覽表</text:span></text:p>
      <text:p text:style-name="P33"/>
      <text:p text:style-name="P66"><text:span text:style-name="T17">註：請以A4紙張，直式橫書，字體為標楷體12號字，固定行高22點，含附件至多不超過70頁，並採雙面列印。</text:span></text:p>
      <text:p text:style-name="P33"/>
      <text:p text:style-name="P77"><text:span text:style-name="T17">附件1-1</text:span></text:p>
      <text:p text:style-name="P19">辦理地方教育輔導活動規劃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7">編號</text:p>
          </table:table-cell>
          <table:table-cell table:style-name="表格2.A1" office:value-type="string">
            <text:p text:style-name="P47">活動名稱</text:p>
          </table:table-cell>
          <table:table-cell table:style-name="表格2.A1" office:value-type="string">
            <text:p text:style-name="P50"><text:span text:style-name="T59">辦理方式(註1)</text:span></text:p>
          </table:table-cell>
          <table:table-cell table:style-name="表格2.A1" office:value-type="string">
            <text:p text:style-name="P47">辦理日期</text:p>
          </table:table-cell>
          <table:table-cell table:style-name="表格2.A1" office:value-type="string">
            <text:p text:style-name="P47">日數/場次</text:p>
          </table:table-cell>
          <table:table-cell table:style-name="表格2.A1" office:value-type="string">
            <text:p text:style-name="P47">參加對象</text:p>
          </table:table-cell>
          <table:table-cell table:style-name="表格2.A1" office:value-type="string">
            <text:p text:style-name="P47">參加人數</text:p>
          </table:table-cell>
          <table:table-cell table:style-name="表格2.A1" office:value-type="string">
            <text:p text:style-name="P47">活動地點</text:p>
          </table:table-cell>
          <table:table-cell table:style-name="表格2.A1" office:value-type="string">
            <text:p text:style-name="P47">活動內容概述</text:p>
          </table:table-cell>
          <table:table-cell table:style-name="表格2.J1" office:value-type="string">
            <text:p text:style-name="P50"><text:span text:style-name="T59">實施項目類型(註2)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59"/>
          </table:table-cell>
        </table:table-row>
      </table:table>
      <text:p text:style-name="P67"><text:span text:style-name="T61">●</text:span><text:span text:style-name="T59">註1辦理方式：師資培育之大學辦理地方教育輔導工作，得以下列方式為之：一、實地輔導。二、駐點服務。三、諮詢服務。四、資料提供。五、教師在職進修課程之開設及師資之提供。六、其他相關教育輔導。</text:span></text:p>
      <text:p text:style-name="P67"><text:span text:style-name="T61">●</text:span><text:span text:style-name="T59">註2實施項目類型：依「師資培育之大學辦理地方教育輔導工作辦法」規定工作之內容如下：</text:span><text:span text:style-name="T14">一、結合各級主管機關推動課程及教學政策。二、辦理教師在職進修，支持教師專業發展。三、進行教材教法研究及推廣，發展各領域或群科教師專長進修課程。四、協助高級中等以下學校及幼兒園發展學校本位課程，並進行評鑑及研究。五、協助原住民族地區學校與幼兒園、偏遠或特殊地區學校及偏鄉或特殊地區幼兒園，進行教學活化及創新。六、提供領域、群科及重大議題之國內外教育資訊及發展趨勢。七、其他有助於地方教育發展之工作。</text:span></text:p>
      <text:p text:style-name="P40"/>
      <text:p text:style-name="P40"/>
      <text:p text:style-name="P40"/>
      <text:p text:style-name="P40"/>
      <text:p text:style-name="P35"/>
      <text:p text:style-name="P49"><text:soft-page-break/><text:span text:style-name="T17">附件1-2</text:span></text:p>
      <text:p text:style-name="P42">長期駐點中小學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3">序號</text:p>
            </table:table-cell>
            <table:table-cell table:style-name="表格3.A1" office:value-type="string">
              <text:p text:style-name="P52"><text:span text:style-name="T26">縣市</text:span><text:span text:style-name="T26">政府</text:span></text:p>
            </table:table-cell>
            <table:table-cell table:style-name="表格3.A1" office:value-type="string">
              <text:p text:style-name="P43">中小學學校</text:p>
              <text:p text:style-name="P43">校名</text:p>
            </table:table-cell>
            <table:table-cell table:style-name="表格3.A1" office:value-type="string">
              <text:p text:style-name="P43">學校性質(可複選)</text:p>
            </table:table-cell>
            <table:table-cell table:style-name="表格3.E1" office:value-type="string">
              <text:p text:style-name="P52"><text:span text:style-name="T26">合作</text:span><text:span text:style-name="T26">模式及內容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51"><text:span text:style-name="T14">□</text:span><text:span text:style-name="T1">長期駐點學校</text:span></text:p>
            <text:p text:style-name="P51"><text:span text:style-name="T14">□</text:span><text:span text:style-name="T1">偏鄉中小學</text:span></text:p>
            <text:p text:style-name="P51"><text:span text:style-name="T14">□</text:span><text:span text:style-name="T1">原住民地區學校</text:span>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51"><text:span text:style-name="T14">□</text:span><text:span text:style-name="T1">長期駐點學校</text:span></text:p>
            <text:p text:style-name="P51"><text:span text:style-name="T14">□</text:span><text:span text:style-name="T1">偏鄉中小學</text:span></text:p>
            <text:p text:style-name="P51"><text:span text:style-name="T14">□</text:span><text:span text:style-name="T1">原住民地區學校</text:span>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51"><text:span text:style-name="T14">□</text:span><text:span text:style-name="T1">長期駐點學校</text:span></text:p>
            <text:p text:style-name="P51"><text:span text:style-name="T14">□</text:span><text:span text:style-name="T1">偏鄉中小學</text:span></text:p>
            <text:p text:style-name="P51"><text:span text:style-name="T14">□</text:span><text:span text:style-name="T1">原住民地區學校</text:span>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51"><text:span text:style-name="T14">□</text:span><text:span text:style-name="T1">長期駐點學校</text:span></text:p>
            <text:p text:style-name="P51"><text:span text:style-name="T14">□</text:span><text:span text:style-name="T1">偏鄉中小學</text:span></text:p>
            <text:p text:style-name="P51"><text:span text:style-name="T14">□</text:span><text:span text:style-name="T1">原住民地區學校</text:span></text:p>
          </table:table-cell>
          <table:table-cell table:style-name="表格3.E2" office:value-type="string">
            <text:p text:style-name="P60"/>
          </table:table-cell>
        </table:table-row>
      </table:table>
      <text:p text:style-name="P53"><text:span text:style-name="T14">說明：表格不足，請自行增列</text:span></text:p>
      <text:p text:style-name="P68"/>
      <text:p text:style-name="P22"/>
      <text:p text:style-name="P22"/>
      <text:p text:style-name="P22"/>
      <text:p text:style-name="P22"/>
      <text:p text:style-name="P22"/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table:number-columns-spanned="9" office:value-type="string">
              <text:p text:style-name="P5">範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6"/>
            </table:table-cell>
          </table:table-row>
          <table:table-row table:style-name="表格4.1">
            <table:table-cell table:style-name="表格4.A1" office:value-type="string">
              <text:p text:style-name="P23"><text:s text:c="22"/></text:p>
            </table:table-cell>
            <table:table-cell table:style-name="表格4.A1" table:number-columns-spanned="2" office:value-type="string">
              <text:p text:style-name="P24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54"><text:span text:style-name="T39"><text:s text:c="13"/></text:span><text:span text:style-name="T39"><text:s/></text:span><text:span text:style-name="T56">□</text:span><text:span text:style-name="T38">申請表</text:span></text:p>
            </table:table-cell>
            <table:covered-table-cell/>
            <table:covered-table-cell/>
            <table:covered-table-cell/>
            <table:table-cell table:style-name="表格4.J2" office:value-type="string">
              <text:p text:style-name="P26"/>
            </table:table-cell>
          </table:table-row>
          <table:table-row table:style-name="表格4.3">
            <table:table-cell table:style-name="表格4.A1" table:number-columns-spanned="9" office:value-type="string">
              <text:p text:style-name="P55"><text:span text:style-name="T54">教育部補(捐)助計畫項目經費表(非民間團體)</text:span><text:span text:style-name="T38"> <text:s/></text:span><text:span text:style-name="T56">■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3" office:value-type="string">
              <text:p text:style-name="P26"/>
            </table:table-cell>
          </table:table-row>
          <table:table-row table:style-name="表格4.4">
            <table:table-cell table:style-name="表格4.A1" office:value-type="string">
              <text:p text:style-name="P25"/>
            </table:table-cell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7"><text:s text:c="14"/></text:p>
            </table:table-cell>
            <table:covered-table-cell/>
            <table:covered-table-cell/>
            <table:covered-table-cell/>
            <table:table-cell table:style-name="表格4.J4" office:value-type="string">
              <text:p text:style-name="P26"/>
            </table:table-cell>
          </table:table-row>
          <table:table-row table:style-name="表格4.3">
            <table:table-cell table:style-name="表格4.A5" table:number-columns-spanned="7" office:value-type="string">
              <text:p text:style-name="Standard"><text:span text:style-name="T35">申請單位：</text:span><text:span text:style-name="T58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H5" table:number-columns-spanned="3" office:value-type="string">
              <text:p text:style-name="P70"><text:span text:style-name="T35">計畫名稱：</text:span><text:span text:style-name="T50">教育部補助師資培育之大學辦理地方教育輔導工作計畫</text:span></text:p>
            </table:table-cell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P70"><text:span text:style-name="T35">計畫期程：108年8月1日至109 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Standard"><text:span text:style-name="T35">計畫經費總額：8</text:span><text:span text:style-name="T35">0,00</text:span><text:span text:style-name="T35">0元，向本部申請補(捐)助金額：70,000元，自籌款：10,000元</text:span><text:span text:style-name="T16">(不得低於</text:span><text:span text:style-name="T35">向本部申請補助金額之百分之十</text:span><text:span text:style-name="T1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8">
          <table:table-cell table:style-name="表格4.H5" table:number-columns-spanned="10" office:value-type="string">
            <text:p text:style-name="P72">擬向其他機關與民間團體申請補(捐)助：▓無□有</text:p>
            <text:p text:style-name="P72">（請註明其他機關與民間團體申請補(捐)助經費之項目及金額）</text:p>
            <text:p text:style-name="P73">教育部： <text:s text:c="13"/>元，補(捐)助項目及金額：</text:p>
            <text:p text:style-name="P74"><text:span text:style-name="T50">XXXX</text:span><text:span text:style-name="T50">部：</text:span><text:span text:style-name="T58">………………</text:span><text:span text:style-name="T50">元，</text:span><text:span text:style-name="T3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2" office:value-type="string">
            <text:p text:style-name="P9">補(捐)助項目</text:p>
          </table:table-cell>
          <table:covered-table-cell/>
          <table:table-cell table:style-name="表格4.A5" table:number-columns-spanned="2" office:value-type="string">
            <text:p text:style-name="P9">申請金額</text:p>
            <text:p text:style-name="P8"/>
            <text:p text:style-name="P8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50"><text:span text:style-name="T35">核定補助金額</text:span><text:span text:style-name="T35"><text:line-break/></text:span><text:span text:style-name="T35">(教育部填列)</text:span></text:p>
            <text:p text:style-name="P9"/>
            <text:p text:style-name="P9">(元)</text:p>
          </table:table-cell>
          <table:covered-table-cell/>
          <table:table-cell table:style-name="表格4.H5" table:number-columns-spanned="2" office:value-type="string">
            <text:p text:style-name="P9">說明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15">業務費</text:p>
          </table:table-cell>
          <table:covered-table-cell/>
          <table:table-cell table:style-name="表格4.A10" table:number-columns-spanned="2" office:value-type="string">
            <text:p text:style-name="P56"><text:span text:style-name="T35">8</text:span><text:span text:style-name="T35">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list xml:id="list3577952343794004950" text:style-name="WW8Num10">
              <text:list-item>
                <text:p text:style-name="P80"><text:span text:style-name="T42">講座鐘點費(50,000)</text:span><text:span text:style-name="T37">等等訂有固定標準給付對象之費用。</text:span></text:p>
              </text:list-item>
              <text:list-item>
                <text:p text:style-name="P80"><text:span text:style-name="T37">辦理業務所需</text:span><text:span text:style-name="T46">影印材料費(10,000)、教學材料費(20,000)</text:span><text:span text:style-name="T42">。</text:span></text:p>
              </text:list-item>
            </text:list>
          </table:table-cell>
          <table:covered-table-cell/>
        </table:table-row>
        <table:table-row table:style-name="表格4.11">
          <table:table-cell table:style-name="表格4.A10" table:number-columns-spanned="2" office:value-type="string">
            <text:p text:style-name="P50"><text:span text:style-name="T41">合</text:span><text:span text:style-name="T41"> <text:s/></text:span><text:span text:style-name="T41">計</text:span></text:p>
          </table:table-cell>
          <table:covered-table-cell/>
          <table:table-cell table:style-name="表格4.A10" table:number-columns-spanned="2" office:value-type="string">
            <text:p text:style-name="P56"><text:span text:style-name="T35">8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p text:style-name="P17"/>
          </table:table-cell>
          <table:covered-table-cell/>
        </table:table-row>
        <table:table-row table:style-name="表格4.12">
          <table:table-cell table:style-name="表格4.A5" table:number-columns-spanned="8" office:value-type="string">
            <text:p text:style-name="P76"><text:span text:style-name="T35">承辦 <text:s text:c="12"/>主(會)計 <text:s text:c="5"/></text:span><text:span text:style-name="T35"><text:s/></text:span><text:span text:style-name="T35">首長</text:span></text:p>
            <text:p text:style-name="P7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2" office:value-type="string">
            <text:p text:style-name="P11">教育部 <text:s text:c="9"/>教育部</text:p>
            <text:p text:style-name="P11">承辦人 <text:s text:c="9"/>單位主管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表格4.13">
          <table:table-cell table:style-name="表格4.A5" table:number-columns-spanned="6" office:value-type="string">
            <text:p text:style-name="P16">補(捐)助方式： </text:p>
            <text:p text:style-name="P11"><text:span text:style-name="T3">□</text:span>全額補(捐)助</text:p>
            <text:p text:style-name="P57"><text:span text:style-name="T57">■</text:span><text:span text:style-name="T35">部分補(捐)助</text:span></text:p>
            <text:p text:style-name="P57"><text:span text:style-name="T41">指定項目補(捐)助□是■否</text:span></text:p>
            <text:p text:style-name="Standard"><text:span text:style-name="T35">【補(捐)助比率 <text:s text:c="6"/>％】</text:span></text:p>
            <text:p text:style-name="P16">地方政府經費辦理方式：</text:p>
            <text:p text:style-name="P11"><text:span text:style-name="T3">□</text:span>納入預算</text:p>
            <text:p text:style-name="Standard"><text:span text:style-name="T37">□</text:span><text:span text:style-name="T35">代收代付</text:span><text:span text:style-name="T35"><text:line-break/></text:span><text:span text:style-name="T57">■</text:span><text:span text:style-name="T35">非屬地方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4" office:value-type="string">
            <text:p text:style-name="P71"><text:span text:style-name="T44">餘款繳回方式</text:span><text:span text:style-name="T35">：</text:span></text:p>
            <text:p text:style-name="P58"><text:span text:style-name="T37">□</text:span><text:span text:style-name="T35">繳回： <text:s/></text:span></text:p>
            <text:p text:style-name="Standard"><text:span text:style-name="T57">■</text:span><text:span text:style-name="T35">依本部補(捐)助及委辦經費核撥結報作業要點辦理</text:span><text:span text:style-name="T35"><text:line-break/></text:span><text:span text:style-name="T41">彈性經費額度:</text:span><text:span text:style-name="T41"><text:line-break/></text:span><text:span text:style-name="T57">■</text:span><text:span text:style-name="T35">無彈性經費</text:span><text:span text:style-name="T35"><text:line-break/></text:span><text:span text:style-name="T35">□計畫金額2%</text:span><text:span text:style-name="T37">，</text:span><text:span text:style-name="T35">計</text:span><text:span text:style-name="T47"> <text:s text:c="4"/></text:span><text:span text:style-name="T35">元(上限為2萬5,000元)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H5" table:number-rows-spanned="2" table:number-columns-spanned="10" office:value-type="string">
            <text:p text:style-name="P10">備註：</text:p>
            <text:list xml:id="list3906173520322172603" text:style-name="WW8Num12">
              <text:list-item>
                <text:p text:style-name="P79">本表適用政府機關(構)、公私立學校、特種基金及行政法人。</text:p>
              </text:list-item>
              <text:list-item>
                <text:p text:style-name="P81"><text:span text:style-name="T50">各計畫執行單位應事先擬訂經費支用項目</text:span><text:span text:style-name="T33">，並於本表說明欄詳實敘明。</text:span></text:p>
              </text:list-item>
              <text:list-item>
                <text:p text:style-name="P83"><text:soft-page-break/><text:span text:style-name="T50">各執行單位經費動支應依中央政府各項經費支用規定、本部各計畫補</text:span><text:span text:style-name="T35">(捐)</text:span><text:span text:style-name="T50">助要點及本要點經費編列基準表規定辦理。</text:span></text:p>
              </text:list-item>
              <text:list-item>
                <text:p text:style-name="P83"><text:span text:style-name="T50">上述中央政府經費支用規定</text:span><text:span text:style-name="T33">，得逕於「行政院主計總處網站-友善經費報支專區-內審規定」查詢參考</text:span><text:span text:style-name="T50">。</text:span></text:p>
              </text:list-item>
              <text:list-item>
                <text:p text:style-name="P81"><text:span text:style-name="T35">非指定項目補(捐)助</text:span><text:span text:style-name="T33">，</text:span><text:span text:style-name="T35">說明欄位新增支用項目</text:span><text:span text:style-name="T33">，</text:span><text:span text:style-name="T35">得由執行單位循內部行政程序自行辦理。</text:span></text:p>
              </text:list-item>
              <text:list-item>
                <text:p text:style-name="P8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4"><text:span text:style-name="T37">補</text:span><text:span text:style-name="T35">(捐)</text:span><text:span text:style-name="T37">助計畫</text:span><text:span text:style-name="T35">除</text:span><text:span text:style-name="T37">依</text:span><text:span text:style-name="T35">本要點第4點規定之情形外，以不補(捐)助人事費、加班費、內部場地使用費及行政管理費為原則。</text:span></text:p>
              </text:list-item>
              <text:list-item>
                <text:p text:style-name="P84"><text:span text:style-name="T35">申請</text:span><text:span text:style-name="T33">補</text:span><text:span text:style-name="T35">(捐)</text:span><text:span text:style-name="T3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Endnote" style:family="paragraph" style:parent-style-name="Standard" style:class="extra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9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主席致詞：</dc:title>
    <meta:initial-creator>moejsmpc</meta:initial-creator>
    <meta:creation-date>2019-04-08T11:33:00</meta:creation-date>
    <dc:creator>moejsmpc</dc:creator>
    <dc:date>2019-04-12T13:28:00</dc:date>
    <meta:print-date>2018-05-10T17:58:00</meta:print-date>
    <meta:editing-cycles>28</meta:editing-cycles>
    <meta:editing-duration>PT2H57M</meta:editing-duration>
    <meta:document-statistic meta:table-count="4" meta:image-count="0" meta:object-count="0" meta:page-count="9" meta:paragraph-count="126" meta:word-count="1878" meta:character-count="2157" meta:non-whitespace-character-count="1961"/>
    <meta:generator>LibreOffice/5.1.2.2$Windows_x86 LibreOffice_project/d3bf12ecb743fc0d20e0be0c58ca359301eb705f</meta:generator>
  </office:meta>
</office:document-meta>
</file>