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6243in" style:use-optimal-column-width="false"/>
    </style:style>
    <style:style style:name="TableColumn4" style:family="table-column">
      <style:table-column-properties style:column-width="0.1458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0548in" style:use-optimal-column-width="false"/>
    </style:style>
    <style:style style:name="TableColumn12" style:family="table-column">
      <style:table-column-properties style:column-width="1.2597in" style:use-optimal-column-width="false"/>
    </style:style>
    <style:style style:name="TableColumn13" style:family="table-column">
      <style:table-column-properties style:column-width="1.2298in" style:use-optimal-column-width="false"/>
    </style:style>
    <style:style style:name="TableColumn14" style:family="table-column">
      <style:table-column-properties style:column-width="0.52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5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ableRow27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ableRow44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fo:color="#000000" fo:font-size="10pt" style:font-size-asian="10pt"/>
    </style:style>
    <style:style style:name="P57" style:parent-style-name="內文" style:family="paragraph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-0.018in" fo:text-indent="0.0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76" style:parent-style-name="內文" style:family="paragraph">
      <style:paragraph-properties fo:text-indent="0.3784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0.5506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" style:family="table-row">
      <style:table-row-properties style:row-height="0.393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1" style:family="table-row">
      <style:table-row-properties style:row-height="0.3937in" style:use-optimal-row-height="false" fo:keep-together="always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end" fo:line-height="0.1666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9" style:family="table-row">
      <style:table-row-properties style:row-height="0.374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68" style:family="table-row">
      <style:table-row-properties style:row-height="0.3937in" style:use-optimal-row-height="false" fo:keep-together="always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85" style:family="table-row">
      <style:table-row-properties style:row-height="0.3937in" style:use-optimal-row-height="false" fo:keep-together="always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end" fo:line-height="0.1666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3" style:family="table-row">
      <style:table-row-properties style:row-height="0.3937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5" style:family="table-row">
      <style:table-row-properties style:row-height="0.6583in" style:use-optimal-row-height="false" fo:keep-together="always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align="end" fo:line-height="0.1666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3" style:family="table-row">
      <style:table-row-properties style:row-height="0.5854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58" style:family="table-row">
      <style:table-row-properties style:row-height="0.845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6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65" style:family="table-row">
      <style:table-row-properties style:min-row-height="2.9597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8" style:parent-style-name="清單段落" style:list-style-name="LFO4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269" style:parent-style-name="清單段落" style:list-style-name="LFO4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270" style:parent-style-name="清單段落" style:list-style-name="LFO4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271" style:parent-style-name="清單段落" style:list-style-name="LFO4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272" style:parent-style-name="清單段落" style:list-style-name="LFO4" style:family="paragraph">
      <style:paragraph-properties fo:line-height="0.1666in" fo:margin-left="0.3333in">
        <style:tab-stops/>
      </style:paragraph-properties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P278" style:parent-style-name="清單段落" style:list-style-name="LFO4" style:family="paragraph">
      <style:paragraph-properties fo:line-height="0.1666in" fo:margin-left="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清單段落" style:list-style-name="LFO4" style:family="paragraph">
      <style:paragraph-properties fo:line-height="0.1666in" fo:margin-left="0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7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top="0.125in" fo:line-height="0.1666in"/>
    </style:style>
    <style:style style:name="T300" style:parent-style-name="預設段落字型" style:family="text">
      <style:text-properties style:font-name="標楷體" style:font-name-asian="標楷體" style:font-weight-complex="bold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weight-complex="bold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05" style:parent-style-name="內文" style:family="paragraph">
      <style:paragraph-properties style:snap-to-layout-grid="false" fo:line-height="0.1666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314" style:parent-style-name="內文" style:family="paragraph">
      <style:paragraph-properties style:snap-to-layout-grid="false" fo:text-align="justify" fo:line-height="0.1666in"/>
    </style:style>
    <style:style style:name="T315" style:parent-style-name="預設段落字型" style:family="text">
      <style:text-properties style:font-name="標楷體" style:font-name-asian="標楷體" fo:color="#000000" fo:background-color="#FFFFFF"/>
    </style:style>
    <style:style style:name="T316" style:parent-style-name="預設段落字型" style:family="text">
      <style:text-properties style:font-name="標楷體" style:font-name-asian="標楷體" fo:color="#000000" fo:background-color="#FFFFFF"/>
    </style:style>
    <style:style style:name="T317" style:parent-style-name="預設段落字型" style:family="text">
      <style:text-properties style:font-name="標楷體" style:font-name-asian="標楷體" fo:color="#000000" fo:background-color="#FFFFFF"/>
    </style:style>
    <style:style style:name="P31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19" style:family="table-row">
      <style:table-row-properties style:min-row-height="0.9527in" style:use-optimal-row-height="false" fo:keep-together="always"/>
    </style:style>
    <style:style style:name="P3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2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P341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>
              <text:p text:style-name="P16"/>
            </table:table-cell>
            <table:table-cell>
              <text:p text:style-name="P16"/>
            </table:table-cell>
            <table:table-cell>
              <text:p text:style-name="P16"/>
            </table:table-cell>
            <table:table-cell table:style-name="TableCell17" table:number-columns-spanned="2">
              <text:p text:style-name="P16"/>
            </table:table-cell>
            <table:covered-table-cell/>
            <table:table-cell table:style-name="TableCell18" table:number-columns-spanned="2">
              <text:p text:style-name="P19"/>
            </table:table-cell>
            <table:covered-table-cell/>
            <table:table-cell table:style-name="TableCell20" table:number-columns-spanned="2">
              <text:p text:style-name="P21"/>
            </table:table-cell>
            <table:covered-table-cell/>
            <table:table-cell table:style-name="TableCell22" table:number-columns-spanned="3">
              <text:p text:style-name="P23"><text:span text:style-name="T24"><text:s text:c="14"/></text:span><text:span text:style-name="T25">□</text:span><text:span text:style-name="T26">申請表</text:span></text:p>
            </table:table-cell>
            <table:covered-table-cell/>
            <table:covered-table-cell/>
            <table:table-cell>
              <text:p text:style-name="P23"/>
            </table:table-cell>
          </table:table-row>
          <table:table-row table:style-name="TableRow27">
            <table:table-cell>
              <text:p text:style-name="P28"/>
            </table:table-cell>
            <table:table-cell>
              <text:p text:style-name="P28"/>
            </table:table-cell>
            <table:table-cell>
              <text:p text:style-name="P28"/>
            </table:table-cell>
            <table:table-cell table:style-name="TableCell29" table:number-columns-spanned="9">
              <text:p text:style-name="P28"><text:span text:style-name="T30"><text:s text:c="3"/></text:span><text:span text:style-name="T31">教育部補</text:span><text:span text:style-name="T32">(</text:span><text:span text:style-name="T33">捐</text:span><text:span text:style-name="T34">)</text:span><text:span text:style-name="T35">助計畫項目經費</text:span><text:span text:style-name="T36">表</text:span><text:span text:style-name="T37">(</text:span><text:span text:style-name="T38">民間團體</text:span><text:span text:style-name="T39">)</text:span><text:span text:style-name="T40"><text:s/></text:span><text:span text:style-name="T41"><text:s/></text:span><text:span text:style-name="T42">□</text:span><text:span text:style-name="T43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8"/>
            </table:table-cell>
          </table:table-row>
          <table:table-row table:style-name="TableRow44">
            <table:table-cell>
              <text:p text:style-name="P45"/>
            </table:table-cell>
            <table:table-cell>
              <text:p text:style-name="P45"/>
            </table:table-cell>
            <table:table-cell>
              <text:p text:style-name="P45"/>
            </table:table-cell>
            <table:table-cell table:style-name="TableCell46" table:number-columns-spanned="2">
              <text:p text:style-name="P45"/>
            </table:table-cell>
            <table:covered-table-cell/>
            <table:table-cell table:style-name="TableCell47" table:number-columns-spanned="2">
              <text:p text:style-name="P48"/>
            </table:table-cell>
            <table:covered-table-cell/>
            <table:table-cell table:style-name="TableCell49" table:number-columns-spanned="2">
              <text:p text:style-name="P50"/>
            </table:table-cell>
            <table:covered-table-cell/>
            <table:table-cell table:style-name="TableCell51" table:number-columns-spanned="3">
              <text:p text:style-name="P52"><text:span text:style-name="T53"><text:s text:c="14"/></text:span></text:p>
            </table:table-cell>
            <table:covered-table-cell/>
            <table:covered-table-cell/>
            <table:table-cell>
              <text:p text:style-name="P52"/>
            </table:table-cell>
          </table:table-row>
          <table:table-row table:style-name="TableRow54">
            <table:table-cell table:style-name="TableCell55" table:number-columns-spanned="8">
              <text:p text:style-name="內文"><text:span text:style-name="T56"><draw:custom-shape svg:x="-0.01944in" svg:y="-0.69792in" svg:width="1in" svg:height="0.375in" draw:z-index="251658240" draw:id="id0" draw:style-name="a0" draw:name="Rectangle 4" text:anchor-type="paragraph"><svg:title/><svg:desc/><text:p text:style-name="P57">附件一之二</text:p><draw:enhanced-geometry draw:type="non-primitive" svg:viewBox="0 0 21600 21600" draw:enhanced-path="M 0 0 L 21600 0 21600 21600 0 21600 Z N"/></draw:custom-shape></text:span><text:span text:style-name="T58">申請單位：</text:span><text:span text:style-name="T59">XXX</text:span><text:span text:style-name="T60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" table:number-columns-spanned="5">
              <text:p text:style-name="P62"><text:span text:style-name="T63">計畫名稱：</text:span><text:span text:style-name="T64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">
            <table:table-cell table:style-name="TableCell66" table:number-columns-spanned="13">
              <text:p text:style-name="P6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table-cell table:style-name="TableCell69" table:number-columns-spanned="13">
              <text:p text:style-name="P70">計畫經費總額：<text:s/><text:s text:c="2"/><text:s text:c="3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1">
          <table:table-cell table:style-name="TableCell72" table:number-columns-spanned="13">
            <text:p text:style-name="P73">擬向其他機關與民間團體申請補(捐)助：□無□有</text:p>
            <text:p text:style-name="P74">（請註明其他機關與民間團體申請補(捐)助經費之項目及金額）</text:p>
            <text:p text:style-name="P75">教育部： <text:s text:c="13"/>元，補(捐)助項目及金額：</text:p>
            <text:p text:style-name="P76"><text:span text:style-name="T77">XXXX</text:span><text:span text:style-name="T78">部：</text:span><text:span text:style-name="T79">………………</text:span><text:span text:style-name="T80">元，</text:span><text:span text:style-name="T81">補</text:span><text:span text:style-name="T82">(捐)</text:span><text:span text:style-name="T83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補(捐)助項目</text:p>
          </table:table-cell>
          <table:covered-table-cell/>
          <table:table-cell table:style-name="TableCell87" table:number-columns-spanned="8">
            <text:p text:style-name="P88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教育部核定情形</text:p>
            <text:p text:style-name="P91"><text:span text:style-name="T92">（申請單位請勿填寫）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單價（元）</text:p>
          </table:table-cell>
          <table:covered-table-cell/>
          <table:table-cell table:style-name="TableCell97" table:number-columns-spanned="2">
            <text:p text:style-name="P98">數量</text:p>
          </table:table-cell>
          <table:covered-table-cell/>
          <table:table-cell table:style-name="TableCell99" table:number-columns-spanned="2">
            <text:p text:style-name="P100"><text:span text:style-name="T101">總價</text:span><text:span text:style-name="T102">(</text:span><text:span text:style-name="T103">元</text:span><text:span text:style-name="T104">)</text:span></text:p>
          </table:table-cell>
          <table:covered-table-cell/>
          <table:table-cell table:style-name="TableCell105" table:number-columns-spanned="2">
            <text:p text:style-name="P106">說明</text:p>
          </table:table-cell>
          <table:covered-table-cell/>
          <table:table-cell table:style-name="TableCell107">
            <text:p text:style-name="P108">計畫金額（元）</text:p>
          </table:table-cell>
          <table:table-cell table:style-name="TableCell109" table:number-columns-spanned="2">
            <text:p text:style-name="P110">補(捐)助金額(元)</text:p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人</text:p>
            <text:p text:style-name="P115">事</text:p>
            <text:p text:style-name="P116">費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  <text:p text:style-name="P135"><text:span text:style-name="T136">小計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rows-spanned="3">
            <text:p text:style-name="P151">業</text:p>
            <text:p text:style-name="P152">務</text:p>
            <text:p text:style-name="P153">費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雜支</text:p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  <text:p text:style-name="P189"><text:span text:style-name="T190">小計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P205">設</text:p>
            <text:p text:style-name="P206">備</text:p>
            <text:p text:style-name="P207">及</text:p>
            <text:p text:style-name="P208">投</text:p>
            <text:p text:style-name="P209">資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  <text:p text:style-name="P229"><text:span text:style-name="T230">小計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合<text:s text:c="2"/>計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line-break/><text:line-break/><text:s text:c="19"/></text:p>
          </table:table-cell>
          <table:covered-table-cell/>
        </table:table-row>
        <table:table-row table:style-name="TableRow258">
          <table:table-cell table:style-name="TableCell259" table:number-columns-spanned="10">
            <text:p text:style-name="P260">承辦 <text:s text:c="12"/>主(會)計 <text:s text:c="5"/><text:s/>團體負責人</text:p>
            <text:p text:style-name="P261">單位 <text:s text:c="12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教育部 <text:s text:c="9"/>教育部</text:p>
            <text:p text:style-name="P264">承辦人 <text:s text:c="9"/>單位主管</text:p>
          </table:table-cell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10" table:number-rows-spanned="2">
            <text:p text:style-name="P267">備註：</text:p>
            <text:list text:style-name="LFO4" text:continue-numbering="true">
              <text:list-item>
                <text:p text:style-name="P268">非屬政府機關(構)、公私立學校、特種基金及行政法人之民間團體適用。</text:p>
              </text:list-item>
              <text:list-item>
                <text:p text:style-name="P269">各執行單位經費動支應依中央政府各項經費支用規定、本部各計畫補(捐)助要點及本要點經費編列基準表規定辦理。</text:p>
              </text:list-item>
              <text:list-item>
                <text:p text:style-name="P270">上述中央政府經費支用規定，得逕於「行政院主計總處網站-友善經費報支專區-內審規定」查詢參考。</text:p>
              </text:list-item>
              <text:list-item>
                <text:p text:style-name="P271">非指定項目補(捐)助，新增二級用途別支用項目，得由執行單位循內部行政程序自行辦理。</text:p>
              </text:list-item>
              <text:list-item>
                <text:p text:style-name="P272"><text:span text:style-name="T273">同一計畫向本部及其他機關申請補</text:span><text:span text:style-name="T274">(捐)</text:span><text:span text:style-name="T275">助時，應於計畫項目經費申請表內，詳列向本部及其他機關申請補助之項目及金額，如有隱匿不實或造假情事，本部應撤銷該補</text:span><text:span text:style-name="T276">(捐)</text:span><text:span text:style-name="T277">助案件，並收回已撥付款項。</text:span></text:p>
              </text:list-item>
              <text:list-item>
                <text:p text:style-name="P278"><text:span text:style-name="T279">補</text:span><text:span text:style-name="T280">(捐)</text:span><text:span text:style-name="T281">助</text:span><text:span text:style-name="T282">計畫</text:span><text:span text:style-name="T283">除</text:span><text:span text:style-name="T284">依</text:span><text:span text:style-name="T285">本要點第4點規定之情形外，以不補</text:span><text:span text:style-name="T286">(捐)</text:span><text:span text:style-name="T287">助人事費、</text:span><text:span text:style-name="T288">加班費、</text:span><text:span text:style-name="T289">內部場地使用費及行政管理費為原則。</text:span></text:p>
              </text:list-item>
              <text:list-item>
                <text:p text:style-name="P290"><text:span text:style-name="T291">申請</text:span><text:span text:style-name="T292">補</text:span><text:span text:style-name="T293">(捐)</text:span><text:span text:style-name="T294">助經費，其計畫執行涉及</text:span><text:span text:style-name="T295">須</text:span><text:span text:style-name="T296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補</text:span><text:span text:style-name="T301">(捐)</text:span><text:span text:style-name="T302">助方式</text:span><text:span text:style-name="T303">：<text:s/></text:span></text:p>
            <text:p text:style-name="P304">□全額補(捐)助</text:p>
            <text:p text:style-name="P305"><text:span text:style-name="T306">□部分補</text:span><text:span text:style-name="T307">(捐)</text:span><text:span text:style-name="T308">助</text:span><text:span text:style-name="T309"><text:line-break/></text:span><text:span text:style-name="T310">指定項目補</text:span><text:span text:style-name="T311">(捐)</text:span><text:span text:style-name="T312">助□是□否</text:span></text:p>
            <text:p text:style-name="P313"/>
            <text:p text:style-name="P314"><text:span text:style-name="T315">【補</text:span><text:span text:style-name="T316">(捐)</text:span><text:span text:style-name="T317">助比率　　％】</text:span></text:p>
            <text:p text:style-name="P318"/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餘款繳回方式</text:span><text:span text:style-name="T324">：</text:span></text:p>
            <text:p text:style-name="P325">□繳回 <text:s/></text:p>
            <text:p text:style-name="P326"/>
          </table:table-cell>
          <table:covered-table-cell/>
          <table:covered-table-cell/>
        </table:table-row>
      </table:table>
      <text:p text:style-name="P327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28"><text:span text:style-name="T329">※</text:span><text:span text:style-name="T330">申請補助者如符</text:span><text:span text:style-name="T331">須</text:span><text:span text:style-name="T332">表明身分者，請至本部政風處網站</text:span><text:span text:style-name="T333">(https://pse.is/EYW3R)</text:span><text:span text:style-name="T334">下載「公職人員及關係人身分關係揭露表」填列</text:span><text:span text:style-name="T335">，</text:span><text:span text:style-name="T336">相關規定如有疑義，請洽</text:span><text:span text:style-name="T337">本部</text:span><text:span text:style-name="T338">各</text:span><text:span text:style-name="T339">計畫主政單位或政風處</text:span><text:span text:style-name="T340">。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杜丞左</dc:creator>
    <meta:creation-date>2020-02-20T03:50:00Z</meta:creation-date>
    <dc:date>2020-02-20T03:50:00Z</dc:date>
    <meta:print-date>2019-04-15T09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