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3138in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5in" fo:text-indent="-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教育部補助辦理國際學術教育交流活動計畫書</text:p>
      <text:p text:style-name="P3">一、活動名稱：</text:p>
      <text:p text:style-name="P4"/>
      <text:p text:style-name="P5">二、活動目的：</text:p>
      <text:p text:style-name="P6"/>
      <text:p text:style-name="P7">三、活動內容：</text:p>
      <text:p text:style-name="P8"/>
      <text:p text:style-name="P9">四、活動類型：</text:p>
      <text:p text:style-name="P10">□學術研討會<text:tab/><text:tab/>□論壇<text:tab/><text:tab/>□講座<text:tab/><text:tab/>□研習營<text:tab/>□其他</text:p>
      <text:p text:style-name="P11">五、活動期間：</text:p>
      <text:p text:style-name="P12"/>
      <text:p text:style-name="P13">六、活動地點：</text:p>
      <text:p text:style-name="P14">□臺灣<text:tab/><text:tab/>□美洲<text:tab/><text:tab/>亞洲□<text:tab/><text:tab/>□歐洲<text:tab/><text:tab/>□大洋洲</text:p>
      <text:p text:style-name="P15">（並請敘明所在地點城市名：<text:tab/><text:tab/><text:tab/><text:tab/><text:tab/><text:tab/><text:tab/><text:tab/>）</text:p>
      <text:p text:style-name="P16">七、主/協辦單位：</text:p>
      <text:p text:style-name="P17"/>
      <text:p text:style-name="P18">八、參加對象及人數：</text:p>
      <text:p text:style-name="P19">共________人（含國外專家學者____人、產業界____人、</text:p>
      <text:p text:style-name="P20">大學校院教授____人、大學校院學生____人、其他____人）</text:p>
      <text:p text:style-name="P21"/>
      <text:p text:style-name="P22">九、主講(持)人學經歷及著作一覽表</text:p>
      <text:p text:style-name="P23"/>
      <text:p text:style-name="P24"/>
      <text:p text:style-name="P25">十、預期成果：</text:p>
      <text:p text:style-name="P26"/>
      <text:p text:style-name="P27"/>
      <text:p text:style-name="P28">單位主管：<text:tab/><text:tab/><text:tab/><text:tab/>（簽章）<text:tab/><text:tab/>機關首長：<text:tab/><text:tab/><text:tab/>（蓋章）</text:p>
      <text:p text:style-name="P29">聯絡人：</text:p>
      <text:p text:style-name="P30">地址：</text:p>
      <text:p text:style-name="P31">電話：<text:tab/><text:tab/><text:tab/><text:tab/><text:tab/><text:tab/><text:tab/><text:tab/>傳真：</text:p>
      <text:p text:style-name="P32"><text:span text:style-name="T33">E-mail</text:span><text:span text:style-name="T34">：</text:span></text:p>
      <text:p text:style-name="P35">中華民國<text:tab/><text:tab/><text:tab/><text:tab/>年<text:tab/><text:tab/><text:tab/><text:tab/>月<text:tab/><text:tab/><text:tab/><text:tab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123</meta:initial-creator>
    <dc:creator>杜丞左</dc:creator>
    <meta:creation-date>2020-02-20T03:54:00Z</meta:creation-date>
    <dc:date>2020-02-20T03:54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