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letter-kerning="false" style:font-name-asian="標楷體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/>
    </style:style>
    <style:style style:name="T5" style:family="text">
      <style:text-properties fo:color="#0070c0" style:font-name="Times New Roman" style:letter-kerning="false" style:font-name-asian="標楷體" style:font-name-complex="Times New Roman1"/>
    </style:style>
    <style:style style:name="T6" style:family="text">
      <style:text-properties fo:color="#0070c0" style:font-name="Times New Roman" style:text-underline-style="solid" style:text-underline-width="auto" style:text-underline-color="font-color" style:font-name-asian="標楷體" style:font-name-complex="Times New Roman1"/>
    </style:style>
    <style:style style:name="T7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為強化我國高教競爭力，並帶動教學與研究品質，教育部自107年起推動「玉山計畫」，規劃藉由提供符合國際競爭之薪資待遇，以吸引國際人才來臺任教，讓國際人才之學術能量在臺灣學術環境扎根。</text:span></text:p>
      <text:p text:style-name="P3"/>
      <text:p text:style-name="P1"><text:span text:style-name="T1">111年教育部「美國海外攬才說明會」訂於北美山區時間5月31日下午5時至7時(臺灣時間6月1日上午7時至9時)採實體與線上結合方式舉辦。</text:span></text:p>
      <text:p text:style-name="P3"/>
      <text:p text:style-name="P1"><text:span text:style-name="T1">屆時除介紹玉山計畫外，也將邀請5所我國大學校院副校長以上代表實際與會，介紹該校辦學特色及攬才規劃(國立臺灣大學、國立成功大學、國立陽明交通大學、國立東華大學、</text:span><text:span text:style-name="T2">臺北醫學大學</text:span><text:span text:style-name="T1">)</text:span><text:span text:style-name="T2"> 。</text:span></text:p>
      <text:p text:style-name="P3"/>
      <text:p text:style-name="P1"><text:span text:style-name="T1">另外將有14所我國大學校院代表線上參加(</text:span><text:span text:style-name="T2">國立政治大學、國立清華大學、國立臺灣師範大學、國立中興大學、國立中央大學、國立中山大學、國立臺灣海洋大學、國立中正大學、國立暨南國際大學、國立臺灣科技大學、國立雲林科技大學、</text:span><text:span text:style-name="T1">國立臺北科技大學</text:span><text:span text:style-name="T2">、高雄醫學大學、</text:span><text:span text:style-name="T1">中國醫藥大學)，線上解答與會者問題。</text:span></text:p>
      <text:p text:style-name="P3"/>
      <text:p text:style-name="P1"><text:span text:style-name="T1">本說明會實體活動將於丹佛君悅酒店(Mt. Sopris Meeting Room/Lobby Level, Grand Hyatt Denver, 1750 Welton St, Denver CO 80202)舉辦</text:span><text:span text:style-name="T2">。</text:span><text:span text:style-name="T1"> </text:span></text:p>
      <text:p text:style-name="P1"><text:span text:style-name="T3">歡迎有興趣參與本活動之學人盡速向駐美國各教育組報名(線上會議連結於報名後提供)。</text:span></text:p>
      <text:p text:style-name="P2"/>
      <text:p text:style-name="Standard"><text:span text:style-name="T1">各校特色簡介與攬才需求資訊：</text:span></text:p>
      <text:p text:style-name="Standard"><text:span text:style-name="T1">1.</text:span><text:span text:style-name="T2"> 國立臺灣大學 <text:s/></text:span><text:a xlink:type="simple" xlink:href="https://drive.google.com/drive/folders/14mDFlpEqsjEmqmCOSuV0tA9s5qBR6Bgc" text:style-name="Internet_20_link" text:visited-style-name="Visited_20_Internet_20_Link"><text:span text:style-name="T2">簡介、職缺與聯絡窗口</text:span></text:a></text:p>
      <text:p text:style-name="Standard"><text:span text:style-name="T1">2. </text:span><text:span text:style-name="T2">國立成功大學</text:span><text:span text:style-name="T4"> </text:span><text:a xlink:type="simple" xlink:href="https://drive.google.com/file/d/1TTZdADVTc48Dklc85vMYavUYRxhEV-ry/view?usp=sharing" text:style-name="Internet_20_link" text:visited-style-name="Visited_20_Internet_20_Link"><text:span text:style-name="T2">簡介</text:span></text:a><text:span text:style-name="T2"> <text:s/></text:span><text:a xlink:type="simple" xlink:href="https://drive.google.com/file/d/1KDRzdRBetZL1MU_0THmtW0cZQWTdAoCG/view?usp=sharing" text:style-name="Internet_20_link" text:visited-style-name="Visited_20_Internet_20_Link"><text:span text:style-name="T2">徵才訊息與聯絡窗口</text:span></text:a></text:p>
      <text:p text:style-name="Standard"><text:span text:style-name="T1">3. </text:span><text:span text:style-name="T2">國立陽明交通大學 <text:s/></text:span><text:a xlink:type="simple" xlink:href="https://docs.google.com/presentation/d/1W88SbYEfR1u9nwso8g22ZEMzMByo6Fnk/edit?usp=sharing&amp;ouid=107282727237219252704&amp;rtpof=true&amp;sd=true" text:style-name="Internet_20_link" text:visited-style-name="Visited_20_Internet_20_Link"><text:span text:style-name="T2">簡介</text:span></text:a><text:span text:style-name="T2"> </text:span><text:span text:style-name="T5"><text:s/></text:span><text:a xlink:type="simple" xlink:href="https://docs.google.com/spreadsheets/d/10dcm67LXdwOEPoBYfdzdmyjDL3bYGyTv/edit?usp=sharing&amp;ouid=107282727237219252704&amp;rtpof=true&amp;sd=true" text:style-name="Internet_20_link" text:visited-style-name="Visited_20_Internet_20_Link"><text:span text:style-name="T2">職缺與聯絡窗口</text:span></text:a></text:p>
      <text:p text:style-name="Standard"><text:span text:style-name="T1">4.</text:span><text:span text:style-name="T2"> </text:span><text:span text:style-name="T1">國立東華大學 </text:span><text:a xlink:type="simple" xlink:href="https://docs.google.com/presentation/d/10KUuiw4TK-iBIN6WZ-K-5kFYlPKTCWZg/edit?usp=sharing&amp;ouid=107282727237219252704&amp;rtpof=true&amp;sd=true" text:style-name="Internet_20_link" text:visited-style-name="Visited_20_Internet_20_Link"><text:span text:style-name="T1"><text:s/>簡介</text:span></text:a><text:span text:style-name="T1"> </text:span><text:span text:style-name="T3"><text:s/></text:span><text:a xlink:type="simple" xlink:href="https://docs.google.com/document/d/1SK4HdtHAZP-ikWuj7EUQwRgwtkTJJGt_/edit?usp=sharing&amp;ouid=107282727237219252704&amp;rtpof=true&amp;sd=true" text:style-name="Internet_20_link" text:visited-style-name="Visited_20_Internet_20_Link"><text:span text:style-name="T1">職缺與聯絡窗口1</text:span></text:a><text:span text:style-name="T1"> </text:span><text:span text:style-name="T3"><text:s/></text:span><text:a xlink:type="simple" xlink:href="https://docs.google.com/document/d/1SK4HdtHAZP-ikWuj7EUQwRgwtkTJJGt_/edit?usp=sharing&amp;ouid=107282727237219252704&amp;rtpof=true&amp;sd=true" text:style-name="Internet_20_link" text:visited-style-name="Visited_20_Internet_20_Link"><text:span text:style-name="T1">職缺與聯絡窗口2</text:span></text:a></text:p>
      <text:p text:style-name="Standard"><text:span text:style-name="T2">5.</text:span><text:span text:style-name="T1"> 臺北醫學大學 </text:span><text:a xlink:type="simple" xlink:href="https://docs.google.com/presentation/d/1Hc5EMX15MMeo1IclBjY6IiHxF_yIHqvV/edit?usp=sharing&amp;ouid=107282727237219252704&amp;rtpof=true&amp;sd=true" text:style-name="Internet_20_link" text:visited-style-name="Visited_20_Internet_20_Link"><text:span text:style-name="T1"><text:s/>簡介</text:span></text:a><text:span text:style-name="T1"> <text:s/>聯絡窗口：</text:span><text:a xlink:type="simple" xlink:href="mailto:HR@tmu.edu.tw" text:style-name="Internet_20_link" text:visited-style-name="Visited_20_Internet_20_Link"><text:span text:style-name="T1">HR@tmu.edu.tw</text:span></text:a></text:p>
      <text:p text:style-name="Standard"><text:span text:style-name="T1">6.</text:span><text:span text:style-name="T2"> 國立政治大學 </text:span><text:a xlink:type="simple" xlink:href="https://drive.google.com/file/d/12CUCqraZjzsJ6MDLvRwOaW9Xb4HMgBPQ/view?usp=sharing" text:style-name="Internet_20_link" text:visited-style-name="Visited_20_Internet_20_Link"><text:span text:style-name="T1">簡介</text:span></text:a><text:span text:style-name="T1"> 聯絡窗口:</text:span> <text:a xlink:type="simple" xlink:href="mailto:doreen@nccu.edu.tw" text:style-name="Internet_20_link" text:visited-style-name="Visited_20_Internet_20_Link"><text:span text:style-name="T1">doreen@nccu.edu.tw</text:span></text:a><text:span text:style-name="T1"> </text:span></text:p>
      <text:p text:style-name="Standard"><text:span text:style-name="T1">7. 國立清華大學 </text:span><text:span text:style-name="T3"><text:s/></text:span><text:a xlink:type="simple" xlink:href="https://drive.google.com/file/d/14Vse5mUBGto_2uLgbJ9oUN0zNExIDAWp/view?usp=sharing" text:style-name="Internet_20_link" text:visited-style-name="Visited_20_Internet_20_Link"><text:span text:style-name="T1">簡介</text:span></text:a><text:span text:style-name="T1"> 聯絡窗口: </text:span><text:a xlink:type="simple" xlink:href="mailto:rd@my.nthu.edu.tw" text:style-name="Internet_20_link" text:visited-style-name="Visited_20_Internet_20_Link"><text:span text:style-name="T1">rd@my.nthu.edu.tw</text:span></text:a></text:p>
      <text:p text:style-name="Standard"><text:span text:style-name="T1">8. </text:span><text:span text:style-name="T2">國立臺灣師範大學 </text:span><text:a xlink:type="simple" xlink:href="https://drive.google.com/file/d/1iWmlSkgjec7vED9W0lIHKuqDq50V-Zry/view?usp=sharing" text:style-name="Internet_20_link" text:visited-style-name="Visited_20_Internet_20_Link"><text:span text:style-name="T2">簡介</text:span></text:a><text:span text:style-name="T2"> </text:span><text:a xlink:type="simple" xlink:href="https://drive.google.com/file/d/1qpIRpcgurklJ2KpjUAHSKLtwfkOtvRrE/view?usp=sharing" text:style-name="Internet_20_link" text:visited-style-name="Visited_20_Internet_20_Link"><text:span text:style-name="T2">徵才訊息與聯絡窗口</text:span></text:a></text:p>
      <text:p text:style-name="Standard"><text:span text:style-name="T7">9. </text:span><text:span text:style-name="T2">國立中興大學 <text:s/></text:span><text:a xlink:type="simple" xlink:href="https://docs.google.com/presentation/d/1v2r6p39jt81LdUucPe7EHGn9aA3n_3ef/edit?usp=sharing&amp;ouid=107282727237219252704&amp;rtpof=true&amp;sd=true" text:style-name="Internet_20_link" text:visited-style-name="Visited_20_Internet_20_Link"><text:span text:style-name="T1">簡介</text:span></text:a><text:span text:style-name="T1"> 聯絡窗口:</text:span> <text:a xlink:type="simple" xlink:href="mailto:liyingyang@nchu.edu.tw" text:style-name="Internet_20_link" text:visited-style-name="Visited_20_Internet_20_Link"><text:span text:style-name="T1">liyingyang@nchu.edu.tw</text:span></text:a></text:p>
      <text:p text:style-name="Standard"><text:span text:style-name="T1">10.國立中央大學 </text:span><text:a xlink:type="simple" xlink:href="http://ncusec.ncu.edu.tw/ncutr/" text:style-name="Internet_20_link" text:visited-style-name="Visited_20_Internet_20_Link"><text:span text:style-name="T1">簡介、徵才訊息與聯絡窗口</text:span></text:a></text:p>
      <text:p text:style-name="Standard"><text:span text:style-name="T1">11.國立中山大學 </text:span><text:span text:style-name="T6">簡介、徵才</text:span><text:a xlink:type="simple" xlink:href="https://drive.google.com/drive/folders/1nMhCl2yqt5wrxgczjO5_LFXx1SUhpQQk" text:style-name="Internet_20_link" text:visited-style-name="Visited_20_Internet_20_Link"><text:span text:style-name="T1">訊息</text:span></text:a><text:span text:style-name="T6">與聯絡窗口</text:span></text:p>
      <text:p text:style-name="Standard"><text:span text:style-name="T1">12.</text:span><text:span text:style-name="T2"> 國立臺灣海洋大學 </text:span><text:a xlink:type="simple" xlink:href="https://drive.google.com/file/d/10cPwz5P075paRk2BJE9HCaxKViNAo1qc/view?usp=sharing" text:style-name="Internet_20_link" text:visited-style-name="Visited_20_Internet_20_Link"><text:span text:style-name="T2">簡介、職缺與聯絡窗口</text:span></text:a></text:p>
      <text:p text:style-name="Standard"><text:span text:style-name="T7">13.</text:span><text:span text:style-name="T1"> 國立中正大學 <text:s/></text:span><text:a xlink:type="simple" xlink:href="https://drive.google.com/file/d/1Hat8Yso5oCNUkgnd7m4E7kInCEaLKQKM/view?usp=sharing" text:style-name="Internet_20_link" text:visited-style-name="Visited_20_Internet_20_Link"><text:span text:style-name="T1">簡介</text:span></text:a><text:span text:style-name="T1"> </text:span><text:a xlink:type="simple" xlink:href="https://docs.google.com/spreadsheets/d/1PEf4U1PNnkSN2m2gMMw7O910KSq-yd2O/edit?usp=sharing&amp;ouid=107282727237219252704&amp;rtpof=true&amp;sd=true" text:style-name="Internet_20_link" text:visited-style-name="Visited_20_Internet_20_Link"><text:span text:style-name="T1">職缺與聯絡窗口</text:span></text:a></text:p>
      <text:p text:style-name="Standard"><text:soft-page-break/><text:span text:style-name="T1">14. 國立暨南國際大學 </text:span><text:a xlink:type="simple" xlink:href="https://mail.moe.gov.tw/cgi-bin/downfile/B/28619226935_tmp1A.pdf/Yushan-program-NCNU2022_0315_OIA.pdf?fake=Yushan-program-NCNU2022_0315_OIA.pdf&amp;msgid=W1_R7I03HRBB9" text:style-name="Internet_20_link" text:visited-style-name="Visited_20_Internet_20_Link"><text:span text:style-name="T1">簡介與聯絡窗口</text:span></text:a></text:p>
      <text:p text:style-name="Standard"><text:span text:style-name="T1">15.</text:span><text:span text:style-name="T2"> 國立臺灣科技大學 </text:span><text:a xlink:type="simple" xlink:href="https://drive.google.com/file/d/1IrTuZlJ0RfR3Dm-Hzwi_gXmEzbSPHmX_/view?usp=sharing" text:style-name="Internet_20_link" text:visited-style-name="Visited_20_Internet_20_Link"><text:span text:style-name="T2">簡介</text:span></text:a><text:span text:style-name="T2"> 聯絡窗口:</text:span><text:span text:style-name="T7"> </text:span><text:a xlink:type="simple" xlink:href="mailto:liu1958@mail.ntust.edu.tw" text:style-name="Internet_20_link" text:visited-style-name="Visited_20_Internet_20_Link"><text:span text:style-name="T2">liu1958@mail.ntust.edu.tw</text:span></text:a></text:p>
      <text:p text:style-name="Standard"><text:span text:style-name="T7">16.</text:span><text:span text:style-name="T1"> 國立雲林科技大學 </text:span><text:span text:style-name="T3"><text:s/></text:span><text:a xlink:type="simple" xlink:href="https://drive.google.com/file/d/1aZzTbicg6qtF_YQga2v_4sqH38uq8CLK/view?usp=sharing" text:style-name="Internet_20_link" text:visited-style-name="Visited_20_Internet_20_Link"><text:span text:style-name="T1">簡介與聯絡窗口 </text:span></text:a><text:span text:style-name="T2">聯絡窗口: </text:span><text:a xlink:type="simple" xlink:href="mailto:yangjs@yuntech.edu.tw、leetz@yuntech.edu.tw" text:style-name="Internet_20_link" text:visited-style-name="Visited_20_Internet_20_Link"><text:span text:style-name="T2">yangjs@yuntech.edu.tw、leetz@yuntech.edu.tw</text:span></text:a></text:p>
      <text:p text:style-name="Standard"><text:span text:style-name="T1">17.國立臺北科技大學 </text:span><text:a xlink:type="simple" xlink:href="https://drive.google.com/file/d/1cmr5L24aHK_4_x4UIBJaD_plZecQIDdn/view?usp=sharing" text:style-name="Internet_20_link" text:visited-style-name="Visited_20_Internet_20_Link"><text:span text:style-name="T1">簡介</text:span></text:a><text:span text:style-name="T1"> 聯絡窗口: </text:span><text:a xlink:type="simple" xlink:href="mailto:ckyang@mail.ntut.edu.tw" text:style-name="Internet_20_link" text:visited-style-name="Visited_20_Internet_20_Link"><text:span text:style-name="T1">ckyang@mail.ntut.edu.tw</text:span></text:a><text:span text:style-name="T1"> </text:span></text:p>
      <text:p text:style-name="Standard"><text:span text:style-name="T1">18. </text:span><text:span text:style-name="T2">高雄醫學大學 <text:s/></text:span><text:a xlink:type="simple" xlink:href="https://docs.google.com/presentation/d/1IKThvUMabT2GU1Vxa4nEdR-Z3KyyyXjP/edit?usp=sharing&amp;ouid=107282727237219252704&amp;rtpof=true&amp;sd=true" text:style-name="Internet_20_link" text:visited-style-name="Visited_20_Internet_20_Link"><text:span text:style-name="T1">簡介</text:span></text:a><text:span text:style-name="T1"> </text:span><text:a xlink:type="simple" xlink:href="https://drive.google.com/file/d/10bR9ZkTWur4oweux8cRykz6E6N1_qu6F/view?usp=sharing" text:style-name="Internet_20_link" text:visited-style-name="Visited_20_Internet_20_Link"><text:span text:style-name="T1">職缺與聯絡窗口</text:span></text:a></text:p>
      <text:p text:style-name="Standard"><text:span text:style-name="T1">19.</text:span><text:span text:style-name="T2"> 中國醫藥大學</text:span><text:a xlink:type="simple" xlink:href="https://drive.google.com/file/d/1pZ4keg4omPVeGTDRMVdaBT6ywLHwnogC/view?usp=sharing" text:style-name="Internet_20_link" text:visited-style-name="Visited_20_Internet_20_Link"><text:span text:style-name="T2"> 簡介</text:span></text:a><text:span text:style-name="T2"> 聯絡窗口: </text:span><text:a xlink:type="simple" xlink:href="mailto:aca40@mail.cmu.edu.tw" text:style-name="Internet_20_link" text:visited-style-name="Visited_20_Internet_20_Link"><text:span text:style-name="T2">aca40@mail.cmu.edu.tw</text:span></text:a></text:p>
      <text:p text:style-name="P2"/>
      <text:p text:style-name="Standard"><text:span text:style-name="T1">教育部「玉山學者計畫」網站：</text:span></text:p>
      <text:p text:style-name="Standard"><text:a xlink:type="simple" xlink:href="https://yushan.moe.gov.tw/TopTalent" text:style-name="Internet_20_link" text:visited-style-name="Visited_20_Internet_20_Link"><text:span text:style-name="T1">https://yushan.moe.gov.tw/TopTalent</text:span></text:a><text:span text:style-name="T1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苡亘</meta:initial-creator>
    <dc:creator>劉玉婷</dc:creator>
    <meta:editing-cycles>35</meta:editing-cycles>
    <meta:print-date>2022-06-02T03:39:00</meta:print-date>
    <meta:creation-date>2022-04-27T07:04:00</meta:creation-date>
    <dc:date>2022-06-02T03:40:00</dc:date>
    <meta:editing-duration>PT3H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818" meta:character-count="1212" meta:non-whitespace-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