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1mm"/>
    </style:style>
    <style:style style:name="co2" style:family="table-column">
      <style:table-column-properties fo:break-before="auto" style:column-width="76.73mm"/>
    </style:style>
    <style:style style:name="co3" style:family="table-column">
      <style:table-column-properties fo:break-before="auto" style:column-width="81.76mm"/>
    </style:style>
    <style:style style:name="co4" style:family="table-column">
      <style:table-column-properties fo:break-before="auto" style:column-width="101.6mm"/>
    </style:style>
    <style:style style:name="co5" style:family="table-column">
      <style:table-column-properties fo:break-before="auto" style:column-width="84.4mm"/>
    </style:style>
    <style:style style:name="co6" style:family="table-column">
      <style:table-column-properties fo:break-before="auto" style:column-width="19.84mm"/>
    </style:style>
    <style:style style:name="ro1" style:family="table-row">
      <style:table-row-properties style:row-height="18.79mm" fo:break-before="auto" style:use-optimal-row-height="false"/>
    </style:style>
    <style:style style:name="ro2" style:family="table-row">
      <style:table-row-properties style:row-height="12.7mm" fo:break-before="auto" style:use-optimal-row-height="false"/>
    </style:style>
    <style:style style:name="ro3" style:family="table-row">
      <style:table-row-properties style:row-height="21.43mm" fo:break-before="auto" style:use-optimal-row-height="false"/>
    </style:style>
    <style:style style:name="ro4" style:family="table-row">
      <style:table-row-properties style:row-height="25.66mm" fo:break-before="auto" style:use-optimal-row-height="false"/>
    </style:style>
    <style:style style:name="ro5" style:family="table-row">
      <style:table-row-properties style:row-height="22.49mm" fo:break-before="auto" style:use-optimal-row-height="false"/>
    </style:style>
    <style:style style:name="ro6" style:family="table-row">
      <style:table-row-properties style:row-height="25.93mm" fo:break-before="auto" style:use-optimal-row-height="false"/>
    </style:style>
    <style:style style:name="ro7" style:family="table-row">
      <style:table-row-properties style:row-height="26.72mm" fo:break-before="auto" style:use-optimal-row-height="false"/>
    </style:style>
    <style:style style:name="ro8" style:family="table-row">
      <style:table-row-properties style:row-height="26.19mm" fo:break-before="auto" style:use-optimal-row-height="false"/>
    </style:style>
    <style:style style:name="ro9" style:family="table-row">
      <style:table-row-properties style:row-height="29.37mm" fo:break-before="auto" style:use-optimal-row-height="false"/>
    </style:style>
    <style:style style:name="ro10" style:family="table-row">
      <style:table-row-properties style:row-height="21.43mm" fo:break-before="page" style:use-optimal-row-height="false"/>
    </style:style>
    <style:style style:name="ro11" style:family="table-row">
      <style:table-row-properties style:row-height="5.56mm" fo:break-before="auto" style:use-optimal-row-height="true"/>
    </style:style>
    <style:style style:name="ta1" style:family="table" style:master-page-name="PageStyle_5f_中文版">
      <style:table-properties table:display="true" style:writing-mode="lr-tb"/>
    </style:style>
    <number:text-style style:name="N100">
      <number:text-content/>
    </number:text-style>
    <style:style style:name="ce1" style:family="table-cell" style:parent-style-name="一般_5f_Sheet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 style:family="table-cell" style:parent-style-name="一般_5f_Sheet1">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一般_5f_Sheet1">
      <style:table-cell-properties fo:background-color="#deebf7"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 style:family="table-cell" style:parent-style-name="一般_5f_Sheet1">
      <style:table-cell-properties fo:border-bottom="none" fo:background-color="#deebf7"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 style:family="table-cell" style:parent-style-name="一般_5f_Sheet1">
      <style:table-cell-properties fo:border-bottom="0.74pt solid #000000" fo:background-color="#deebf7"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 style:family="table-cell" style:parent-style-name="一般_5f_Sheet1">
      <style:table-cell-properties fo:border-bottom="none" fo:background-color="#fff2cc"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7" style:family="table-cell" style:parent-style-name="一般_5f_Sheet1">
      <style:table-cell-properties fo:background-color="#e2f0d9"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8" style:family="table-cell" style:parent-style-name="一般_5f_Sheet1">
      <style:table-cell-properties fo:border-bottom="none" fo:background-color="#e2f0d9"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 style:family="table-cell" style:parent-style-name="一般_5f_Sheet1">
      <style:table-cell-properties fo:border-bottom="0.74pt solid #000000" fo:background-color="#e2f0d9"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0" style:family="table-cell" style:parent-style-name="一般_5f_Sheet1">
      <style:table-cell-properties fo:background-color="#fbe5d6"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1" style:family="table-cell" style:parent-style-name="Default">
      <style:table-cell-properties style:rotation-align="none"/>
      <style:text-properties fo:color="#000000"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12" style:family="table-cell" style:parent-style-name="一般_5f_Sheet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13" style:family="table-cell" style:parent-style-name="一般_5f_Sheet1">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4" style:family="table-cell" style:parent-style-name="一般_5f_Sheet1">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一般_5f_Sheet1">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5f_Sheet1">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一般_5f_Sheet1">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5f_Sheet1">
      <style:table-cell-properties fo:border-bottom="0.74pt solid #000000"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一般_5f_Sheet1">
      <style:table-cell-properties fo:border-bottom="0.74pt solid #000000"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5f_Sheet1">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一般_5f_Sheet1">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一般_5f_Sheet1">
      <style:table-cell-properties fo:border-bottom="none"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一般_5f_Sheet1">
      <style:table-cell-properties fo:border-bottom="none"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5f_Sheet1">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一般_5f_Sheet1">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5f_Sheet1">
      <style:table-cell-properties fo:border-bottom="0.74pt solid #000000"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一般_5f_Sheet1">
      <style:table-cell-properties fo:border-bottom="none"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一般_5f_Sheet1">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style:rotation-align="non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0" style:family="table-cell" style:parent-style-name="一般_5f_Sheet1">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1"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Excel_20_Built-in_20_Hyperlink" style:data-style-name="N0">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Excel_20_Built-in_20_Hyperlink" style:data-style-name="N0">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4" style:family="table-cell" style:parent-style-name="一般_5f_Sheet1">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5" style:family="table-cell" style:parent-style-name="一般_5f_Sheet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一般_5f_Sheet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一般_5f_Sheet1"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一般_5f_Sheet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一般_5f_Sheet1">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一般_5f_Sheet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一般_5f_Sheet1">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一般_5f_Sheet1">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一般_5f_Sheet1">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一般_5f_Sheet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Sheet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206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Sheet1">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Sheet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8.64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206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3" style:family="text">
      <style:text-properties fo:color="#000000"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4" style:family="text">
      <style:text-properties fo:color="#000000"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Times New Roman" style:font-name-complex="Times New Roman"/>
    </style:style>
    <style:style style:name="T5" style:family="text">
      <style:text-properties fo:color="#000000"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style:style style:name="T6" style:family="text">
      <style:text-properties fo:color="#000000" style:font-name="標楷體" fo:font-size="18pt" fo:font-weight="normal" style:text-underline-style="none" style:text-underline-color="font-color" style:text-line-through-type="none" fo:font-style="normal" style:text-outline="false" fo:text-shadow="none" style:text-position="0%" style:font-name-asian="標楷體" style:font-size-asian="18pt" style:font-size-complex="18pt" style:font-weight-asian="normal" style:font-weight-complex="normal" style:font-style-asian="normal" style:font-style-complex="normal"/>
    </style:style>
    <style:style style:name="T7"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8"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9" style:family="text">
      <style:text-properties fo:color="#ff0000"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10" style:family="text">
      <style:text-properties fo:color="#ff0000" fo:font-size="14pt" fo:font-weight="bold" style:text-underline-style="solid" style:text-underline-width="auto"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Times New Roman" style:font-name-complex="Times New Roman"/>
    </style:style>
    <style:style style:name="T11" style:family="text">
      <style:text-properties fo:color="#ff0000" fo:font-size="14pt" fo:font-weight="bold" style:text-underline-style="solid" style:text-underline-width="auto"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標楷體" style:font-name-asian="標楷體"/>
    </style:style>
    <style:style style:name="T12" style:family="text">
      <style:text-properties style:font-name="標楷體" fo:font-size="18pt" fo:font-weight="normal" style:text-underline-style="none" style:text-underline-color="font-color" style:text-line-through-type="none" fo:font-style="normal" style:text-outline="false" fo:text-shadow="none" style:text-position="0%" style:font-name-asian="標楷體" style:font-size-asian="18pt" style:font-size-complex="18pt" style:font-weight-asian="normal" style:font-weight-complex="normal" style:font-style-asian="normal" style:font-style-complex="normal"/>
    </style:style>
    <style:style style:name="T13" style:family="text">
      <style:text-properties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Times New Roman" style:font-name-complex="Times New Roman"/>
    </style:style>
    <style:style style:name="T14" style:family="text">
      <style:text-properties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標楷體" style:font-name-asian="標楷體"/>
    </style:style>
    <style:style style:name="T15"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16"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8"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9"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20"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1"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22"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2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002060" style:font-name="Times New Roman" style:font-name-complex="Times New Roman"/>
    </style:style>
    <style:style style:name="T2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中文版" table:style-name="ta1" table:print-ranges="中文版.A1:中文版.E65">
        <office:forms form:automatic-focus="false" form:apply-design-mode="false"/>
        <table:table-column table:style-name="co1" table:default-cell-style-name="ce11"/>
        <table:table-column table:style-name="co2" table:default-cell-style-name="ce29"/>
        <table:table-column table:style-name="co3" table:default-cell-style-name="ce43"/>
        <table:table-column table:style-name="co4" table:default-cell-style-name="ce29"/>
        <table:table-column table:style-name="co5" table:default-cell-style-name="ce29"/>
        <table:table-column table:style-name="co6" table:number-columns-repeated="1019" table:default-cell-style-name="ce43"/>
        <table:table-row table:style-name="ro1">
          <table:table-cell table:style-name="ce1" office:value-type="string" calcext:value-type="string" table:number-columns-spanned="5" table:number-rows-spanned="1">
            <text:p>各大學校院附設華語文教學中心得自境外招收外國學生來臺研習華語一覽表<text:span text:style-name="T2">(109.07.07)</text:span></text:p>
          </table:table-cell>
          <table:covered-table-cell table:number-columns-repeated="4" table:style-name="ce12"/>
          <table:table-cell table:number-columns-repeated="1019"/>
        </table:table-row>
        <table:table-header-rows>
          <table:table-row table:style-name="ro2">
            <table:table-cell table:style-name="ce2" office:value-type="string" calcext:value-type="string">
              <text:p>地區</text:p>
            </table:table-cell>
            <table:table-cell table:style-name="ce13" office:value-type="string" calcext:value-type="string">
              <text:p><text:span text:style-name="T6">單位名稱</text:span></text:p>
            </table:table-cell>
            <table:table-cell table:style-name="ce30" office:value-type="string" calcext:value-type="string">
              <text:p><text:span text:style-name="T12">網</text:span><text:span text:style-name="T13">      </text:span><text:span text:style-name="T14">址</text:span></text:p>
            </table:table-cell>
            <table:table-cell table:style-name="ce44" office:value-type="string" calcext:value-type="string">
              <text:p><text:span text:style-name="T6">通訊地址</text:span></text:p>
            </table:table-cell>
            <table:table-cell table:style-name="ce44" office:value-type="string" calcext:value-type="string">
              <text:p><text:span text:style-name="T6">聯絡資料</text:span></text:p>
            </table:table-cell>
            <table:table-cell table:number-columns-repeated="1019"/>
          </table:table-row>
        </table:table-header-rows>
        <table:table-row table:style-name="ro3">
          <table:table-cell table:style-name="ce3" office:value-type="string" calcext:value-type="string" table:number-columns-spanned="1" table:number-rows-spanned="30">
            <office:annotation draw:style-name="gr1" draw:text-style-name="P2" svg:width="38.1mm" svg:height="20.64mm" svg:x="24.07mm" svg:y="28.83mm" draw:caption-point-x="-4.07mm" draw:caption-point-y="2.75mm">
              <dc:date>2020-07-07T00:00:00</dc:date>
              <text:p text:style-name="P1">w005:</text:p>
              <text:p text:style-name="P1"><text:span text:style-name="T1"/></text:p>
            </office:annotation>
            <text:p><text:span text:style-name="T3">北</text:span><text:span text:style-name="T4">      </text:span><text:span text:style-name="T5">部</text:span></text:p>
          </table:table-cell>
          <table:table-cell table:style-name="ce14" office:value-type="string" calcext:value-type="string">
            <text:p><text:span text:style-name="T7">國立中央大學</text:span></text:p>
            <text:p><text:span text:style-name="T7">語言中心</text:span></text:p>
          </table:table-cell>
          <table:table-cell table:style-name="ce31" office:value-type="string" calcext:value-type="string">
            <text:p><text:a xlink:href="http://www.lc.ncu.edu.tw/main/clp/" xlink:type="simple">http://www.lc.ncu.edu.tw/main/clp/</text:a></text:p>
          </table:table-cell>
          <table:table-cell table:style-name="ce45" office:value-type="string" calcext:value-type="string">
            <text:p><text:span text:style-name="T7">桃園縣中壢市中大路</text:span><text:span text:style-name="T8">300</text:span><text:span text:style-name="T15">號</text:span></text:p>
          </table:table-cell>
          <table:table-cell table:style-name="ce57" office:value-type="string" calcext:value-type="string">
            <text:p><text:span text:style-name="T16">電話：</text:span><text:span text:style-name="T17">+886-3-422-7151</text:span></text:p>
            <text:p><text:span text:style-name="T16">傳真：</text:span><text:span text:style-name="T17">+886-3-425-5384  </text:span></text:p>
            <text:p><text:span text:style-name="T18">E-Mail</text:span><text:span text:style-name="T19">：</text:span><text:span text:style-name="T17">ncu3802@ncu.edu.tw</text:span></text:p>
          </table:table-cell>
          <table:table-cell table:number-columns-repeated="1019"/>
        </table:table-row>
        <table:table-row table:style-name="ro4">
          <table:covered-table-cell table:style-name="ce4"/>
          <table:table-cell table:style-name="ce14" office:value-type="string" calcext:value-type="string">
            <text:p><text:span text:style-name="T7">國立臺北教育大學</text:span></text:p>
            <text:p><text:span text:style-name="T7">華語文中心</text:span></text:p>
          </table:table-cell>
          <table:table-cell table:style-name="ce31" office:value-type="string" calcext:value-type="string">
            <text:p><text:a xlink:href="http://r9.ntue.edu.tw/" xlink:type="simple">http://r9.ntue.edu.tw/</text:a></text:p>
          </table:table-cell>
          <table:table-cell table:style-name="ce45" office:value-type="string" calcext:value-type="string">
            <text:p><text:span text:style-name="T7">臺北市和平東路二段</text:span><text:span text:style-name="T8">134</text:span><text:span text:style-name="T15">號</text:span><text:span text:style-name="T8">  </text:span><text:span text:style-name="T15">行政大樓</text:span><text:span text:style-name="T8">700C</text:span><text:span text:style-name="T15">辦公室</text:span></text:p>
          </table:table-cell>
          <table:table-cell table:style-name="ce57" office:value-type="string" calcext:value-type="string">
            <text:p><text:span text:style-name="T16">電話：</text:span><text:span text:style-name="T17">+886-2-2732-1104  </text:span><text:span text:style-name="T19">分機</text:span><text:span text:style-name="T17">82025 / 83331 / 83335</text:span></text:p>
            <text:p><text:span text:style-name="T16">傳真：</text:span><text:span text:style-name="T17">+886-2-27325950</text:span></text:p>
            <text:p><text:span text:style-name="T18">E-Mail</text:span><text:span text:style-name="T19">：</text:span><text:span text:style-name="T17">clec@tea.ntue.edu.tw</text:span></text:p>
          </table:table-cell>
          <table:table-cell table:number-columns-repeated="1019"/>
        </table:table-row>
        <table:table-row table:style-name="ro3">
          <table:covered-table-cell table:style-name="ce4"/>
          <table:table-cell table:style-name="ce14" office:value-type="string" calcext:value-type="string">
            <text:p><text:span text:style-name="T7">國立臺灣大學文學院</text:span></text:p>
            <text:p><text:span text:style-name="T7">語文中心中國語文組</text:span></text:p>
          </table:table-cell>
          <table:table-cell table:style-name="ce31" office:value-type="string" calcext:value-type="string">
            <text:p><text:a xlink:href="http://homepage.ntu.edu.tw/~cld222/" xlink:type="simple">http://homepage.ntu.edu.tw/~cld222/</text:a></text:p>
          </table:table-cell>
          <table:table-cell table:style-name="ce45" office:value-type="string" calcext:value-type="string">
            <text:p><text:span text:style-name="T7">臺北市大安區辛亥路二段</text:span><text:span text:style-name="T8">170</text:span><text:span text:style-name="T15">號</text:span><text:span text:style-name="T8">2</text:span><text:span text:style-name="T15">樓</text:span><text:span text:style-name="T8">222</text:span><text:span text:style-name="T15">辦公室</text:span></text:p>
          </table:table-cell>
          <table:table-cell table:style-name="ce57" office:value-type="string" calcext:value-type="string">
            <text:p><text:span text:style-name="T16">電話：</text:span><text:span text:style-name="T17">+886-2-3366-3417</text:span></text:p>
            <text:p><text:span text:style-name="T16">傳真：</text:span><text:span text:style-name="T17">+886-2-8369-5042</text:span></text:p>
            <text:p><text:span text:style-name="T18">E-Mail</text:span><text:span text:style-name="T19">：</text:span><text:span text:style-name="T17">cld222@ntu.edu.tw</text:span></text:p>
          </table:table-cell>
          <table:table-cell table:number-columns-repeated="1019"/>
        </table:table-row>
        <table:table-row table:style-name="ro3">
          <table:covered-table-cell table:style-name="ce4"/>
          <table:table-cell table:style-name="ce14" office:value-type="string" calcext:value-type="string">
            <text:p><text:span text:style-name="T7">國立臺灣大學</text:span></text:p>
            <text:p><text:span text:style-name="T7">文學院國際華語研習所</text:span></text:p>
          </table:table-cell>
          <table:table-cell table:style-name="ce31" office:value-type="string" calcext:value-type="string">
            <text:p><text:a xlink:href="http://iclp.ntu.edu.tw/" xlink:type="simple">http://iclp.ntu.edu.tw</text:a></text:p>
          </table:table-cell>
          <table:table-cell table:style-name="ce45" office:value-type="string" calcext:value-type="string">
            <text:p><text:span text:style-name="T7">臺北市大安區辛亥路二段</text:span><text:span text:style-name="T8">170</text:span><text:span text:style-name="T15">號語文中心</text:span><text:span text:style-name="T8">4</text:span><text:span text:style-name="T15">樓國際華語研習所</text:span></text:p>
          </table:table-cell>
          <table:table-cell table:style-name="ce57" office:value-type="string" calcext:value-type="string">
            <text:p><text:span text:style-name="T16">電話：</text:span><text:span text:style-name="T17">+886-2-2363-9123</text:span></text:p>
            <text:p><text:span text:style-name="T16">傳真：</text:span><text:span text:style-name="T17">+886-2-2362-6926</text:span></text:p>
            <text:p><text:span text:style-name="T18">E-Mail</text:span><text:span text:style-name="T19">：</text:span><text:span text:style-name="T17">iclp@ntu.edu.tw</text:span></text:p>
          </table:table-cell>
          <table:table-cell table:number-columns-repeated="1019"/>
        </table:table-row>
        <table:table-row table:style-name="ro3">
          <table:covered-table-cell table:style-name="ce4"/>
          <table:table-cell table:style-name="ce14" office:value-type="string" calcext:value-type="string">
            <text:p><text:span text:style-name="T7">國立臺灣師範大學</text:span></text:p>
            <text:p><text:span text:style-name="T7">國語教學中心</text:span></text:p>
          </table:table-cell>
          <table:table-cell table:style-name="ce31" office:value-type="string" calcext:value-type="string">
            <text:p><text:a xlink:href="http://www.mtc.ntnu.edu.tw/" xlink:type="simple">http://www.mtc.ntnu.edu.tw/</text:a></text:p>
          </table:table-cell>
          <table:table-cell table:style-name="ce45" office:value-type="string" calcext:value-type="string">
            <text:p><text:span text:style-name="T7">臺北市大安區和平東路一段</text:span><text:span text:style-name="T8">162</text:span><text:span text:style-name="T15">號</text:span><text:span text:style-name="T8"> </text:span><text:span text:style-name="T15">博愛樓</text:span><text:span text:style-name="T8">6</text:span><text:span text:style-name="T15">樓</text:span></text:p>
          </table:table-cell>
          <table:table-cell table:style-name="ce57" office:value-type="string" calcext:value-type="string">
            <text:p><text:span text:style-name="T16">電話：</text:span><text:span text:style-name="T17">+886-2-7734-5130</text:span></text:p>
            <text:p><text:span text:style-name="T16">傳真：</text:span><text:span text:style-name="T17">+886-2-2341-8431</text:span></text:p>
            <text:p><text:span text:style-name="T18">E-Mail</text:span><text:span text:style-name="T19">：</text:span><text:span text:style-name="T17">mtc@mtc.ntnu.edu.tw</text:span></text:p>
          </table:table-cell>
          <table:table-cell table:number-columns-repeated="1019"/>
        </table:table-row>
        <table:table-row table:style-name="ro3">
          <table:covered-table-cell table:style-name="ce4"/>
          <table:table-cell table:style-name="ce14" office:value-type="string" calcext:value-type="string">
            <text:p><text:span text:style-name="T7">國立交通大學</text:span></text:p>
            <text:p><text:span text:style-name="T7">語言中心華語組</text:span></text:p>
          </table:table-cell>
          <table:table-cell table:style-name="ce31" office:value-type="string" calcext:value-type="string">
            <text:p><text:a xlink:href="http://mandarin.nctu.edu.tw/" xlink:type="simple">http://mandarin.nctu.edu.tw/</text:a></text:p>
          </table:table-cell>
          <table:table-cell table:style-name="ce45" office:value-type="string" calcext:value-type="string">
            <text:p><text:span text:style-name="T7">新竹市大學路</text:span><text:span text:style-name="T8">1001</text:span><text:span text:style-name="T15">號</text:span></text:p>
          </table:table-cell>
          <table:table-cell table:style-name="ce57" office:value-type="string" calcext:value-type="string">
            <text:p><text:span text:style-name="T16">電話：</text:span><text:span text:style-name="T17">+886-3-513-1231</text:span></text:p>
            <text:p><text:span text:style-name="T16">傳真：</text:span><text:span text:style-name="T17">+886-3-571-1437</text:span></text:p>
            <text:p><text:span text:style-name="T18">E-Mail</text:span><text:span text:style-name="T19">：</text:span><text:span text:style-name="T17">mandarin@cc.nctu.edu.tw</text:span></text:p>
          </table:table-cell>
          <table:table-cell table:number-columns-repeated="1019"/>
        </table:table-row>
        <table:table-row table:style-name="ro5">
          <table:covered-table-cell table:style-name="ce4"/>
          <table:table-cell table:style-name="ce14" office:value-type="string" calcext:value-type="string">
            <text:p><text:span text:style-name="T7">國立政治大學</text:span></text:p>
            <text:p><text:span text:style-name="T7">華語文教學中心</text:span></text:p>
          </table:table-cell>
          <table:table-cell table:style-name="ce31" office:value-type="string" calcext:value-type="string">
            <text:p><text:a xlink:href="http://mandarin.nccu.edu.tw/" xlink:type="simple">http://mandarin.nccu.edu.tw/</text:a></text:p>
          </table:table-cell>
          <table:table-cell table:style-name="ce45" office:value-type="string" calcext:value-type="string">
            <text:p><text:span text:style-name="T7">臺北市文山區指南路二段</text:span><text:span text:style-name="T8">64</text:span><text:span text:style-name="T15">號</text:span><text:span text:style-name="T8"> </text:span><text:span text:style-name="T15">國際大樓</text:span></text:p>
          </table:table-cell>
          <table:table-cell table:style-name="ce57" office:value-type="string" calcext:value-type="string">
            <text:p><text:span text:style-name="T16">電話：</text:span><text:span text:style-name="T17">+886-2-2938-7141/+886-2-29387268</text:span></text:p>
            <text:p><text:span text:style-name="T16">傳真：</text:span><text:span text:style-name="T17">+886-2-2939-6353</text:span></text:p>
            <text:p><text:span text:style-name="T18">E-Mail</text:span><text:span text:style-name="T19">：</text:span><text:span text:style-name="T17">mandarin@nccu.edu.tw</text:span></text:p>
          </table:table-cell>
          <table:table-cell table:number-columns-repeated="1019"/>
        </table:table-row>
        <table:table-row table:style-name="ro3">
          <table:covered-table-cell table:style-name="ce4"/>
          <table:table-cell table:style-name="ce14" office:value-type="string" calcext:value-type="string">
            <text:p><text:span text:style-name="T7">中國文化大學推廣部</text:span></text:p>
            <text:p><text:span text:style-name="T7">華語中心</text:span></text:p>
          </table:table-cell>
          <table:table-cell table:style-name="ce31" office:value-type="string" calcext:value-type="string">
            <text:p><text:a xlink:href="http://mlc.sce.pccu.edu.tw/" xlink:type="simple">http://mlc.sce.pccu.edu.tw</text:a></text:p>
          </table:table-cell>
          <table:table-cell table:style-name="ce45" office:value-type="string" calcext:value-type="string">
            <text:p><text:span text:style-name="T7">臺北市建國南路二段</text:span><text:span text:style-name="T8">231</text:span><text:span text:style-name="T15">號</text:span><text:span text:style-name="T8">4</text:span><text:span text:style-name="T15">樓</text:span><text:span text:style-name="T8">406</text:span><text:span text:style-name="T15">室</text:span></text:p>
          </table:table-cell>
          <table:table-cell table:style-name="ce57" office:value-type="string" calcext:value-type="string">
            <text:p><text:span text:style-name="T16">電話：</text:span><text:span text:style-name="T17">+886-2-27005858 </text:span><text:span text:style-name="T19">分機</text:span><text:span text:style-name="T17">8131~8136</text:span></text:p>
            <text:p><text:span text:style-name="T16">傳真：</text:span><text:span text:style-name="T17">+886-2-27081257</text:span></text:p>
            <text:p><text:span text:style-name="T18">E-Mail</text:span><text:span text:style-name="T19">：</text:span><text:span text:style-name="T17">mlc@sce.pccu.edu.tw</text:span></text:p>
          </table:table-cell>
          <table:table-cell table:number-columns-repeated="1019"/>
        </table:table-row>
        <table:table-row table:style-name="ro3">
          <table:covered-table-cell table:style-name="ce4"/>
          <table:table-cell table:style-name="ce14" office:value-type="string" calcext:value-type="string">
            <text:p><text:span text:style-name="T7">淡江大學</text:span></text:p>
            <text:p><text:span text:style-name="T7">成人教育部華語中心</text:span></text:p>
          </table:table-cell>
          <table:table-cell table:style-name="ce32" office:value-type="string" calcext:value-type="string">
            <text:p><text:a xlink:href="http://www.clc.tku.edu.tw/" xlink:type="simple">www.clc.tku.edu.tw</text:a></text:p>
          </table:table-cell>
          <table:table-cell table:style-name="ce46" office:value-type="string" calcext:value-type="string">
            <text:p><text:span text:style-name="T7">臺北市金華街</text:span><text:span text:style-name="T8">199</text:span><text:span text:style-name="T15">巷</text:span><text:span text:style-name="T8">5</text:span><text:span text:style-name="T15">號</text:span></text:p>
          </table:table-cell>
          <table:table-cell table:style-name="ce57" office:value-type="string" calcext:value-type="string">
            <text:p><text:span text:style-name="T16">電話：</text:span><text:span text:style-name="T17">+886-2-23216320 </text:span><text:span text:style-name="T19">分機</text:span><text:span text:style-name="T17">8836/8347</text:span></text:p>
            <text:p><text:span text:style-name="T16">傳真：</text:span><text:span text:style-name="T17">+886-2-2324036</text:span></text:p>
            <text:p><text:span text:style-name="T18">E-Mail</text:span><text:span text:style-name="T19">：</text:span><text:span text:style-name="T17">clc@mail2.tku.edu.tw</text:span></text:p>
          </table:table-cell>
          <table:table-cell table:number-columns-repeated="1019"/>
        </table:table-row>
        <table:table-row table:style-name="ro4">
          <table:covered-table-cell table:style-name="ce4"/>
          <table:table-cell table:style-name="ce14" office:value-type="string" calcext:value-type="string">
            <text:p><text:span text:style-name="T7">輔仁大學</text:span></text:p>
            <text:p><text:span text:style-name="T7">華語文中心</text:span></text:p>
          </table:table-cell>
          <table:table-cell table:style-name="ce32" office:value-type="string" calcext:value-type="string">
            <text:p><text:a xlink:href="http://www.lc.fju.edu.tw/" xlink:type="simple">http://www.lc.fju.edu.tw/ </text:a></text:p>
          </table:table-cell>
          <table:table-cell table:style-name="ce46" office:value-type="string" calcext:value-type="string">
            <text:p><text:span text:style-name="T7">新北市新莊區中正路</text:span><text:span text:style-name="T8">510</text:span><text:span text:style-name="T15">號</text:span></text:p>
          </table:table-cell>
          <table:table-cell table:style-name="ce57" office:value-type="string" calcext:value-type="string">
            <text:p><text:span text:style-name="T16">電話：</text:span><text:span text:style-name="T17">+886-2-2905-2414</text:span></text:p>
            <text:p><text:span text:style-name="T18">           +886-2-2905-3721</text:span></text:p>
            <text:p><text:span text:style-name="T16">傳真：</text:span><text:span text:style-name="T17">+886-2-2905-2166</text:span></text:p>
            <text:p><text:span text:style-name="T18">E-Mail</text:span><text:span text:style-name="T19">：</text:span><text:span text:style-name="T17">flcg1013@mail.fju.edu.tw</text:span></text:p>
          </table:table-cell>
          <table:table-cell table:number-columns-repeated="1019"/>
        </table:table-row>
        <table:table-row table:style-name="ro3">
          <table:covered-table-cell table:style-name="ce4"/>
          <table:table-cell table:style-name="ce14" office:value-type="string" calcext:value-type="string">
            <text:p><text:span text:style-name="T7">銘傳大學</text:span></text:p>
            <text:p><text:span text:style-name="T7">華語訓練中心</text:span></text:p>
          </table:table-cell>
          <table:table-cell table:style-name="ce31" office:value-type="string" calcext:value-type="string">
            <text:p><text:a xlink:href="http://mscc.mcu.edu.tw/" xlink:type="simple">http://mscc.mcu.edu.tw/</text:a></text:p>
          </table:table-cell>
          <table:table-cell table:style-name="ce45" office:value-type="string" calcext:value-type="string">
            <text:p><text:span text:style-name="T7">臺北市士林區基河路</text:span><text:span text:style-name="T8">130</text:span><text:span text:style-name="T15">號</text:span><text:span text:style-name="T8">3</text:span><text:span text:style-name="T15">樓</text:span><text:span text:style-name="T8">J309</text:span><text:span text:style-name="T15">辦公室</text:span></text:p>
          </table:table-cell>
          <table:table-cell table:style-name="ce57" office:value-type="string" calcext:value-type="string">
            <text:p><text:span text:style-name="T16">電話：</text:span><text:span text:style-name="T17">+886-2-28824564 </text:span><text:span text:style-name="T19">分機</text:span><text:span text:style-name="T17">2405</text:span></text:p>
            <text:p><text:span text:style-name="T16">傳真：</text:span><text:span text:style-name="T17">+886-2-88613491</text:span></text:p>
            <text:p><text:span text:style-name="T18">E-Mail</text:span><text:span text:style-name="T19">：</text:span><text:span text:style-name="T17">mscc@mcu.edu.tw</text:span></text:p>
          </table:table-cell>
          <table:table-cell table:number-columns-repeated="1019"/>
        </table:table-row>
        <table:table-row table:style-name="ro3">
          <table:covered-table-cell table:style-name="ce4"/>
          <table:table-cell table:style-name="ce14" office:value-type="string" calcext:value-type="string" table:number-columns-spanned="1" table:number-rows-spanned="2">
            <text:p><text:span text:style-name="T7">開南大學</text:span></text:p>
            <text:p><text:span text:style-name="T7">華語中心</text:span></text:p>
          </table:table-cell>
          <table:table-cell table:style-name="ce32" office:value-type="string" calcext:value-type="string" table:number-columns-spanned="1" table:number-rows-spanned="2">
            <text:p><text:a xlink:href="http://clc.knu.edu.tw/index.php/zh/" xlink:type="simple">http://clc.knu.edu.tw/index.php/zh/</text:a></text:p>
          </table:table-cell>
          <table:table-cell table:style-name="ce47" office:value-type="string" calcext:value-type="string">
            <text:p><text:span text:style-name="T7">校本部：桃園縣蘆竹鄉開南路</text:span><text:span text:style-name="T8">1</text:span><text:span text:style-name="T15">號</text:span></text:p>
          </table:table-cell>
          <table:table-cell table:style-name="ce57" office:value-type="string" calcext:value-type="string">
            <text:p><text:span text:style-name="T16">電話：</text:span><text:span text:style-name="T17">+886-3-3412500 </text:span><text:span text:style-name="T19">分機</text:span><text:span text:style-name="T17">4640</text:span></text:p>
            <text:p><text:span text:style-name="T16">傳真：</text:span><text:span text:style-name="T17">+886-3-2705542</text:span></text:p>
            <text:p><text:span text:style-name="T18">E-Mail</text:span><text:span text:style-name="T19">：</text:span><text:span text:style-name="T17">mandarin@mail.knu.edu.tw</text:span></text:p>
          </table:table-cell>
          <table:table-cell table:number-columns-repeated="1019"/>
        </table:table-row>
        <table:table-row table:style-name="ro3">
          <table:covered-table-cell table:style-name="ce4"/>
          <table:covered-table-cell table:style-name="ce14"/>
          <table:covered-table-cell table:style-name="ce32"/>
          <table:table-cell table:style-name="ce45" office:value-type="string" calcext:value-type="string">
            <text:p><text:span text:style-name="T7">臺北中心</text:span><text:span text:style-name="T8">:</text:span><text:span text:style-name="T15">臺北市中正區濟南路一段</text:span><text:span text:style-name="T8">6</text:span><text:span text:style-name="T15">號</text:span></text:p>
          </table:table-cell>
          <table:table-cell table:style-name="ce57" office:value-type="string" calcext:value-type="string">
            <text:p><text:span text:style-name="T16">電話：</text:span><text:span text:style-name="T17">+886-2-33224533 </text:span></text:p>
            <text:p><text:span text:style-name="T16">傳真：</text:span><text:span text:style-name="T17">+886-2-23960071</text:span></text:p>
            <text:p><text:span text:style-name="T18">E-Mail</text:span><text:span text:style-name="T19">：</text:span><text:span text:style-name="T17">mandarin@mail.knu.edu.tw</text:span></text:p>
          </table:table-cell>
          <table:table-cell table:number-columns-repeated="1019"/>
        </table:table-row>
        <table:table-row table:style-name="ro3">
          <table:covered-table-cell table:style-name="ce4"/>
          <table:table-cell table:style-name="ce15" office:value-type="string" calcext:value-type="string">
            <text:p>中原大學推廣教育處</text:p>
            <text:p>華語文教學中心</text:p>
          </table:table-cell>
          <table:table-cell table:style-name="ce31" office:value-type="string" calcext:value-type="string">
            <text:p><text:a xlink:href="http://mlc.cycu.edu.tw/wSite/mp?mp=1304" xlink:type="simple">http://mlc.cycu.edu.tw/wSite/mp?mp=1304</text:a></text:p>
          </table:table-cell>
          <table:table-cell table:style-name="ce45" office:value-type="string" calcext:value-type="string">
            <text:p><text:span text:style-name="T7">中壢市中北路</text:span><text:span text:style-name="T8">200</text:span><text:span text:style-name="T15">號</text:span><text:span text:style-name="T8">  </text:span><text:span text:style-name="T15">推廣教育中心</text:span></text:p>
          </table:table-cell>
          <table:table-cell table:style-name="ce57" office:value-type="string" calcext:value-type="string">
            <text:p><text:span text:style-name="T16">電話：</text:span><text:span text:style-name="T17">+886-3-2651324</text:span></text:p>
            <text:p><text:span text:style-name="T16">傳真：</text:span><text:span text:style-name="T17">+886-3-2651328 </text:span></text:p>
            <text:p><text:span text:style-name="T18">E-Mail</text:span><text:span text:style-name="T19">：</text:span><text:span text:style-name="T17">cmlcycu@cycu.edu.tw</text:span></text:p>
          </table:table-cell>
          <table:table-cell table:number-columns-repeated="1019"/>
        </table:table-row>
        <table:table-row table:style-name="ro3">
          <table:covered-table-cell table:style-name="ce4"/>
          <table:table-cell table:style-name="ce14" office:value-type="string" calcext:value-type="string">
            <text:p><text:span text:style-name="T7">中華大學</text:span></text:p>
            <text:p><text:span text:style-name="T7">華語中心</text:span></text:p>
          </table:table-cell>
          <table:table-cell table:style-name="ce32" office:value-type="string" calcext:value-type="string">
            <text:p><text:a xlink:href="http://international.chu.edu.tw/" xlink:type="simple">http://international.chu.edu.tw/</text:a></text:p>
          </table:table-cell>
          <table:table-cell table:style-name="ce46" office:value-type="string" calcext:value-type="string">
            <text:p><text:span text:style-name="T7">新竹市五福路二段</text:span><text:span text:style-name="T8">707</text:span><text:span text:style-name="T15">號</text:span></text:p>
          </table:table-cell>
          <table:table-cell table:style-name="ce57" office:value-type="string" calcext:value-type="string">
            <text:p><text:span text:style-name="T16">電話：</text:span><text:span text:style-name="T17">+886-3-518-6176</text:span></text:p>
            <text:p><text:span text:style-name="T16">傳真：</text:span><text:span text:style-name="T17">+886-3-518-6174</text:span></text:p>
            <text:p><text:span text:style-name="T18">E-Mail</text:span><text:span text:style-name="T19">：</text:span><text:span text:style-name="T17">international@chu.edu.tw</text:span></text:p>
          </table:table-cell>
          <table:table-cell table:number-columns-repeated="1019"/>
        </table:table-row>
        <table:table-row table:style-name="ro3">
          <table:covered-table-cell table:style-name="ce4"/>
          <table:table-cell table:style-name="ce14" office:value-type="string" calcext:value-type="string">
            <text:p><text:span text:style-name="T7">臺北城市科技大學</text:span></text:p>
            <text:p><text:span text:style-name="T7">華語中心</text:span></text:p>
          </table:table-cell>
          <table:table-cell table:style-name="ce32" office:value-type="string" calcext:value-type="string">
            <text:p><text:a xlink:href="http://www.ssw.tpcu.edu.tw/bin/home.php" xlink:type="simple">http://www.ssw.tpcu.edu.tw/bin/home.php</text:a></text:p>
          </table:table-cell>
          <table:table-cell table:style-name="ce46" office:value-type="string" calcext:value-type="string">
            <text:p><text:span text:style-name="T7">臺北市北投區學園路</text:span><text:span text:style-name="T8">2</text:span><text:span text:style-name="T15">號</text:span></text:p>
          </table:table-cell>
          <table:table-cell table:style-name="ce57" office:value-type="string" calcext:value-type="string">
            <text:p><text:span text:style-name="T16">電話：</text:span><text:span text:style-name="T17">+886-2-23313000</text:span></text:p>
            <text:p><text:span text:style-name="T16">傳真：</text:span><text:span text:style-name="T17">+886-2-23319966</text:span></text:p>
            <text:p><text:span text:style-name="T18">E-Mail</text:span><text:span text:style-name="T19">：</text:span><text:span text:style-name="T17">flagvisa@yahoo.com.tw</text:span></text:p>
          </table:table-cell>
          <table:table-cell table:number-columns-repeated="1019"/>
        </table:table-row>
        <table:table-row table:style-name="ro3">
          <table:covered-table-cell table:style-name="ce4"/>
          <table:table-cell table:style-name="ce14" office:value-type="string" calcext:value-type="string">
            <text:p><text:span text:style-name="T7">中華科技大學語言中心</text:span></text:p>
          </table:table-cell>
          <table:table-cell table:style-name="ce32" office:value-type="string" calcext:value-type="string">
            <text:p><text:a xlink:href="http://aca.cust.edu.tw/language/chinese/index.html" xlink:type="simple">http://aca.cust.edu.tw/language/chinese/index.html</text:a></text:p>
          </table:table-cell>
          <table:table-cell table:style-name="ce46" office:value-type="string" calcext:value-type="string">
            <text:p><text:span text:style-name="T7">臺北市南港區研究院路三段</text:span><text:span text:style-name="T8">245</text:span><text:span text:style-name="T15">號</text:span></text:p>
          </table:table-cell>
          <table:table-cell table:style-name="ce57" office:value-type="string" calcext:value-type="string">
            <text:p><text:span text:style-name="T16">電話：</text:span><text:span text:style-name="T17">+886-2-27821862 </text:span><text:span text:style-name="T19">分機</text:span><text:span text:style-name="T17">271 </text:span></text:p>
            <text:p><text:span text:style-name="T16">傳真：</text:span><text:span text:style-name="T17">+886-2-27852344</text:span></text:p>
            <text:p><text:span text:style-name="T18">E-Mail</text:span><text:span text:style-name="T19">：</text:span><text:span text:style-name="T17">wendy@cc.cust.edu.tw </text:span></text:p>
          </table:table-cell>
          <table:table-cell table:number-columns-repeated="1019"/>
        </table:table-row>
        <table:table-row table:style-name="ro3">
          <table:covered-table-cell table:style-name="ce4"/>
          <table:table-cell table:style-name="ce14" office:value-type="string" calcext:value-type="string">
            <text:p><text:span text:style-name="T7">龍華科技大學華語文中心</text:span></text:p>
          </table:table-cell>
          <table:table-cell table:style-name="ce32" office:value-type="string" calcext:value-type="string">
            <text:p><text:a xlink:href="http://www.lhu.edu.tw/m/ctc/chinese/index.html" xlink:type="simple">http://www.lhu.edu.tw/m/ctc/chinese/index.html</text:a></text:p>
          </table:table-cell>
          <table:table-cell table:style-name="ce46" office:value-type="string" calcext:value-type="string">
            <text:p><text:span text:style-name="T7">桃園縣龜山鄉萬壽路一段</text:span><text:span text:style-name="T8">300</text:span><text:span text:style-name="T15">號</text:span></text:p>
          </table:table-cell>
          <table:table-cell table:style-name="ce57" office:value-type="string" calcext:value-type="string">
            <text:p><text:span text:style-name="T16">電話：</text:span><text:span text:style-name="T17">+886-2-82093211</text:span><text:span text:style-name="T19">分機</text:span><text:span text:style-name="T17">6770 </text:span></text:p>
            <text:p><text:span text:style-name="T16">傳真：</text:span><text:span text:style-name="T17">+886-2-82094650</text:span></text:p>
            <text:p><text:span text:style-name="T18">E-Mail</text:span><text:span text:style-name="T19">：</text:span><text:span text:style-name="T17">chinese@mail.lhu.edu.tw</text:span></text:p>
          </table:table-cell>
          <table:table-cell table:number-columns-repeated="1019"/>
        </table:table-row>
        <table:table-row table:style-name="ro3">
          <table:covered-table-cell table:style-name="ce4"/>
          <table:table-cell table:style-name="ce16" office:value-type="string" calcext:value-type="string">
            <text:p><text:span text:style-name="T7">東吳大學</text:span></text:p>
            <text:p><text:span text:style-name="T7">華語教學中心</text:span></text:p>
          </table:table-cell>
          <table:table-cell table:style-name="ce33" office:value-type="string" calcext:value-type="string">
            <text:p><text:a xlink:href="http://mandarin.scu.edu.tw/bin/?Lang=zh-tw" xlink:type="simple">http://mandarin.scu.edu.tw/bin/?Lang=zh-tw</text:a></text:p>
          </table:table-cell>
          <table:table-cell table:style-name="ce48" office:value-type="string" calcext:value-type="string">
            <text:p><text:span text:style-name="T7">臺北市士林區臨溪路</text:span><text:span text:style-name="T8">70</text:span><text:span text:style-name="T15">號楓雅學苑華語教學中心</text:span><text:span text:style-name="T8">S101</text:span><text:span text:style-name="T15">室</text:span></text:p>
          </table:table-cell>
          <table:table-cell table:style-name="ce58" office:value-type="string" calcext:value-type="string">
            <text:p><text:span text:style-name="T16">電話：</text:span><text:span text:style-name="T17">+886-2-28819471</text:span><text:span text:style-name="T19">分機</text:span><text:span text:style-name="T17">5921-5924</text:span></text:p>
            <text:p><text:span text:style-name="T16">傳真：</text:span><text:span text:style-name="T17">+886-2-28838350</text:span></text:p>
            <text:p><text:span text:style-name="T18">E-Mail</text:span><text:span text:style-name="T19">：</text:span><text:span text:style-name="T17">mandarin@scu.edu.tw</text:span></text:p>
          </table:table-cell>
          <table:table-cell table:number-columns-repeated="1019"/>
        </table:table-row>
        <table:table-row table:style-name="ro3">
          <table:covered-table-cell table:style-name="ce4"/>
          <table:table-cell table:style-name="ce17" office:value-type="string" calcext:value-type="string">
            <text:p>南亞技術學院</text:p>
            <text:p>國際語文教學中心華語教學組</text:p>
          </table:table-cell>
          <table:table-cell table:style-name="ce34" office:value-type="string" calcext:value-type="string">
            <text:p><text:a xlink:href="http://web.nanya.edu.tw/language/center/chinese/" xlink:type="simple">http://web.nanya.edu.tw/language/center/chinese/</text:a></text:p>
          </table:table-cell>
          <table:table-cell table:style-name="ce48" office:value-type="string" calcext:value-type="string">
            <text:p>32091<text:span text:style-name="T7">桃園市中壢區中山東路三段</text:span><text:span text:style-name="T8">414</text:span><text:span text:style-name="T15">號</text:span></text:p>
          </table:table-cell>
          <table:table-cell table:style-name="ce58" office:value-type="string" calcext:value-type="string">
            <text:p><text:span text:style-name="T16">電話：</text:span><text:span text:style-name="T17">+886-3-4361070 </text:span><text:span text:style-name="T19">分機</text:span><text:span text:style-name="T17">7602/7619</text:span></text:p>
            <text:p><text:span text:style-name="T16">傳真：</text:span><text:span text:style-name="T17">+886-3-4650401 </text:span></text:p>
            <text:p><text:span text:style-name="T18">E-Mail</text:span><text:span text:style-name="T19">：</text:span><text:span text:style-name="T17">ylchuang@nanya.edu.tw</text:span></text:p>
          </table:table-cell>
          <table:table-cell table:number-columns-repeated="1019"/>
        </table:table-row>
        <table:table-row table:style-name="ro3">
          <table:covered-table-cell table:style-name="ce4"/>
          <table:table-cell table:style-name="ce14" office:value-type="string" calcext:value-type="string">
            <text:p><text:span text:style-name="T7">國立聯合大學</text:span></text:p>
            <text:p><text:span text:style-name="T7">華語文中心</text:span></text:p>
          </table:table-cell>
          <table:table-cell table:style-name="ce32" office:value-type="string" calcext:value-type="string">
            <text:p><text:a xlink:href="http://www.nuu.edu.tw/UIPWeb/wSite/mp?mp=120" xlink:type="simple">http://www.nuu.edu.tw/UIPWeb/wSite/mp?mp=120</text:a></text:p>
          </table:table-cell>
          <table:table-cell table:style-name="ce49" office:value-type="string" calcext:value-type="string">
            <text:p>36063 <text:span text:style-name="T7">苗栗市南勢里聯大</text:span><text:span text:style-name="T8">2</text:span><text:span text:style-name="T15">號</text:span></text:p>
          </table:table-cell>
          <table:table-cell table:style-name="ce59" office:value-type="string" calcext:value-type="string">
            <text:p><text:span text:style-name="T16">電話：</text:span><text:span text:style-name="T17">+886-37-382146  </text:span></text:p>
            <text:p><text:span text:style-name="T16">傳真：</text:span><text:span text:style-name="T17">+886-37-382148 </text:span></text:p>
          </table:table-cell>
          <table:table-cell table:number-columns-repeated="1019"/>
        </table:table-row>
        <table:table-row table:style-name="ro3">
          <table:covered-table-cell table:style-name="ce4"/>
          <table:table-cell table:style-name="ce14" office:value-type="string" calcext:value-type="string">
            <text:p><text:span text:style-name="T7">實踐大學</text:span></text:p>
            <text:p><text:span text:style-name="T7">華語中心</text:span></text:p>
          </table:table-cell>
          <table:table-cell table:style-name="ce33" office:value-type="string" calcext:value-type="string">
            <text:p><text:a xlink:href="http://www.chineseusc.com/" xlink:type="simple">http://www.chineseusc.com/</text:a></text:p>
          </table:table-cell>
          <table:table-cell table:style-name="ce50" office:value-type="string" calcext:value-type="string">
            <text:p>104 <text:span text:style-name="T7">台北市中山區大直街</text:span><text:span text:style-name="T8">70</text:span><text:span text:style-name="T15">號</text:span></text:p>
          </table:table-cell>
          <table:table-cell table:style-name="ce60" office:value-type="string" calcext:value-type="string">
            <text:p><text:span text:style-name="T16">電話：</text:span><text:span text:style-name="T17">+886-2-2538-1111 </text:span><text:span text:style-name="T19">分機</text:span><text:span text:style-name="T17">2550/2551</text:span></text:p>
            <text:p><text:span text:style-name="T16">傳真：</text:span><text:span text:style-name="T17">+886-2-2538-1111</text:span><text:span text:style-name="T19">分機</text:span><text:span text:style-name="T17">2550</text:span></text:p>
            <text:p><text:span text:style-name="T18">E-Mail</text:span><text:span text:style-name="T19">：</text:span><text:span text:style-name="T17">chinese@g2.usc.edu.tw</text:span></text:p>
          </table:table-cell>
          <table:table-cell table:number-columns-repeated="1019"/>
        </table:table-row>
        <table:table-row table:style-name="ro6">
          <table:covered-table-cell table:style-name="ce4"/>
          <table:table-cell table:style-name="ce16" office:value-type="string" calcext:value-type="string">
            <text:p><text:span text:style-name="T7">國立臺北科技大學</text:span></text:p>
            <text:p><text:span text:style-name="T7">華語文中心</text:span></text:p>
          </table:table-cell>
          <table:table-cell table:style-name="ce33" office:value-type="string" calcext:value-type="string">
            <text:p><text:a xlink:href="http://cltc.ntut.edu.tw/files/11-1143-7729-1.php" xlink:type="simple">http://cltc.ntut.edu.tw/files/11-1143-7729-1.php</text:a></text:p>
          </table:table-cell>
          <table:table-cell table:style-name="ce50" office:value-type="string" calcext:value-type="string">
            <text:p>10608 <text:span text:style-name="T7">台北市忠孝東路三段一號</text:span></text:p>
          </table:table-cell>
          <table:table-cell table:style-name="ce60" office:value-type="string" calcext:value-type="string">
            <text:p><text:span text:style-name="T16">電話：</text:span><text:span text:style-name="T17">+886-2-27712171 </text:span><text:span text:style-name="T19">分機</text:span><text:span text:style-name="T17"> 1742/1704/1703</text:span></text:p>
            <text:p><text:span text:style-name="T16">傳真：</text:span><text:span text:style-name="T17">+886-2-27524269</text:span></text:p>
            <text:p><text:span text:style-name="T18">E-Mail</text:span><text:span text:style-name="T19">：</text:span><text:span text:style-name="T17">cltc@ntut.edu.tw</text:span></text:p>
          </table:table-cell>
          <table:table-cell table:number-columns-repeated="1019"/>
        </table:table-row>
        <table:table-row table:style-name="ro3">
          <table:covered-table-cell table:style-name="ce4"/>
          <table:table-cell table:style-name="ce14" office:value-type="string" calcext:value-type="string">
            <text:p><text:span text:style-name="T7">世新大學</text:span></text:p>
            <text:p><text:span text:style-name="T7">華語文教學中心</text:span></text:p>
          </table:table-cell>
          <table:table-cell table:style-name="ce32" office:value-type="string" calcext:value-type="string">
            <text:p>http://ctc.web.shu.edu.tw/</text:p>
          </table:table-cell>
          <table:table-cell table:style-name="ce49" office:value-type="string" calcext:value-type="string">
            <text:p>116 <text:span text:style-name="T7">台北市木柵路一段</text:span><text:span text:style-name="T8">17</text:span><text:span text:style-name="T15">巷</text:span><text:span text:style-name="T8">1</text:span><text:span text:style-name="T15">號</text:span></text:p>
          </table:table-cell>
          <table:table-cell table:style-name="ce59" office:value-type="string" calcext:value-type="string">
            <text:p><text:span text:style-name="T16">電話：</text:span><text:span text:style-name="T17">+886-2-22368225 </text:span><text:span text:style-name="T19">分機</text:span><text:span text:style-name="T17">2258/3596</text:span></text:p>
            <text:p><text:span text:style-name="T18">E-Mail</text:span><text:span text:style-name="T19">：</text:span><text:span text:style-name="T17">ctcshu@mail.shu.edu.tw</text:span></text:p>
          </table:table-cell>
          <table:table-cell table:number-columns-repeated="1019"/>
        </table:table-row>
        <table:table-row table:style-name="ro3">
          <table:covered-table-cell table:style-name="ce4"/>
          <table:table-cell table:style-name="ce18" office:value-type="string" calcext:value-type="string">
            <text:p><text:span text:style-name="T7">國立清華大學</text:span></text:p>
            <text:p><text:span text:style-name="T7">華語中心</text:span></text:p>
          </table:table-cell>
          <table:table-cell table:style-name="ce35" office:value-type="string" calcext:value-type="string">
            <text:p>http://clc.web.nthu.edu.tw/bin/home.php</text:p>
          </table:table-cell>
          <table:table-cell table:style-name="ce51" office:value-type="string" calcext:value-type="string">
            <text:p>30013 <text:span text:style-name="T7">新竹市光復路二段</text:span><text:span text:style-name="T8">101</text:span><text:span text:style-name="T15">號</text:span></text:p>
          </table:table-cell>
          <table:table-cell table:style-name="ce61" office:value-type="string" calcext:value-type="string">
            <text:p><text:span text:style-name="T16">電話：</text:span><text:span text:style-name="T17">+886-3-5715131 </text:span><text:span text:style-name="T19">分機</text:span><text:span text:style-name="T17">62355</text:span></text:p>
            <text:p><text:span text:style-name="T18">E-Mail</text:span><text:span text:style-name="T19">：</text:span><text:span text:style-name="T17">clc@my.nthu.edu.tw </text:span></text:p>
          </table:table-cell>
          <table:table-cell table:number-columns-repeated="1019"/>
        </table:table-row>
        <table:table-row table:style-name="ro7">
          <table:covered-table-cell table:style-name="ce4"/>
          <table:table-cell table:style-name="ce18" office:value-type="string" calcext:value-type="string">
            <text:p><text:span text:style-name="T7">國立臺灣海洋大學</text:span></text:p>
            <text:p><text:span text:style-name="T7">華語中心</text:span></text:p>
          </table:table-cell>
          <table:table-cell table:style-name="ce34" office:value-type="string" calcext:value-type="string">
            <text:p><text:a xlink:href="http://ctam2014.ntou.edu.tw/bin/home.php" xlink:type="simple">http://ctam2014.ntou.edu.tw/bin/home.php </text:a></text:p>
          </table:table-cell>
          <table:table-cell table:style-name="ce51" office:value-type="string" calcext:value-type="string">
            <text:p>202 <text:span text:style-name="T7">基隆市中正區北寧路</text:span><text:span text:style-name="T8">2</text:span><text:span text:style-name="T15">號</text:span></text:p>
          </table:table-cell>
          <table:table-cell table:style-name="ce62" office:value-type="string" calcext:value-type="string">
            <text:p><text:span text:style-name="T20">電話：</text:span><text:span text:style-name="T21">+886-2-24622192 </text:span><text:span text:style-name="T22">分機</text:span><text:span text:style-name="T23">2059</text:span></text:p>
            <text:p><text:span text:style-name="T20">傳真：</text:span><text:span text:style-name="T21">+886-2-24632371</text:span></text:p>
            <text:p><text:span text:style-name="T24">E-Mail</text:span><text:span text:style-name="T22">：</text:span><text:span text:style-name="T23">ntouclc@email.ntou.edu.tw</text:span></text:p>
          </table:table-cell>
          <table:table-cell table:number-columns-repeated="1019"/>
        </table:table-row>
        <table:table-row table:style-name="ro3">
          <table:covered-table-cell table:style-name="ce4"/>
          <table:table-cell table:style-name="ce18" office:value-type="string" calcext:value-type="string">
            <text:p><text:span text:style-name="T7">萬能科技大學</text:span></text:p>
            <text:p><text:span text:style-name="T7">華語教學中心</text:span></text:p>
          </table:table-cell>
          <table:table-cell table:style-name="ce35" office:value-type="string" calcext:value-type="string">
            <text:p>http://administration.vnu.edu.tw/clc/3175</text:p>
          </table:table-cell>
          <table:table-cell table:style-name="ce51" office:value-type="string" calcext:value-type="string">
            <text:p>32061 <text:span text:style-name="T7">桃園市中壢區萬能路</text:span><text:span text:style-name="T8">1</text:span><text:span text:style-name="T15">號</text:span></text:p>
          </table:table-cell>
          <table:table-cell table:style-name="ce61" office:value-type="string" calcext:value-type="string">
            <text:p><text:span text:style-name="T16">電話：</text:span><text:span text:style-name="T17">+886-3-4515811 </text:span><text:span text:style-name="T19">分機</text:span><text:span text:style-name="T17">40003</text:span></text:p>
            <text:p><text:span text:style-name="T18">E-Mail</text:span><text:span text:style-name="T19">：</text:span><text:span text:style-name="T17">cc13721@mail.vnu.edu.tw</text:span></text:p>
          </table:table-cell>
          <table:table-cell table:number-columns-repeated="1019"/>
        </table:table-row>
        <table:table-row table:style-name="ro4">
          <table:covered-table-cell table:style-name="ce4"/>
          <table:table-cell table:style-name="ce18" office:value-type="string" calcext:value-type="string">
            <text:p><text:span text:style-name="T7">國立臺灣戲曲學院</text:span></text:p>
            <text:p><text:span text:style-name="T7">華語文中心</text:span></text:p>
          </table:table-cell>
          <table:table-cell table:style-name="ce35" office:value-type="string" calcext:value-type="string">
            <text:p><text:a xlink:href="http://b021.tcpa.edu.tw/bin/home.php" xlink:type="simple">http://b021.tcpa.edu.tw/bin/home.php</text:a></text:p>
          </table:table-cell>
          <table:table-cell table:style-name="ce51" office:value-type="string" calcext:value-type="string">
            <text:p>11464 <text:span text:style-name="T7">台北市內湖路二段</text:span><text:span text:style-name="T8">177</text:span><text:span text:style-name="T15">號</text:span></text:p>
          </table:table-cell>
          <table:table-cell table:style-name="ce61" office:value-type="string" calcext:value-type="string">
            <text:p><text:span text:style-name="T16">電話：</text:span><text:span text:style-name="T17">+886-2-27962666 </text:span><text:span text:style-name="T19">分機</text:span><text:span text:style-name="T17"> 1150, 1151</text:span></text:p>
            <text:p><text:span text:style-name="T16">傳真：</text:span><text:span text:style-name="T17">+886-2-29375561</text:span></text:p>
            <text:p><text:span text:style-name="T18">E-Mail</text:span><text:span text:style-name="T19">：</text:span><text:span text:style-name="T17">bennieyy@tcpa.edu.tw</text:span></text:p>
            <text:p><text:span text:style-name="T18">                 klfaith11@gmail.com</text:span></text:p>
          </table:table-cell>
          <table:table-cell table:number-columns-repeated="1019"/>
        </table:table-row>
        <table:table-row table:style-name="ro4">
          <table:covered-table-cell table:style-name="ce4"/>
          <table:table-cell table:style-name="ce19" office:value-type="string" calcext:value-type="string">
            <text:p>明新科技大學</text:p>
            <text:p>華語教學中心</text:p>
          </table:table-cell>
          <table:table-cell table:style-name="ce35" office:value-type="string" calcext:value-type="string">
            <text:p><text:a xlink:href="http://webc1.must.edu.tw/jtmust041/" xlink:type="simple">http://webc1.must.edu.tw/jtmust041/</text:a></text:p>
          </table:table-cell>
          <table:table-cell table:style-name="ce51" office:value-type="string" calcext:value-type="string">
            <text:p>30401<text:span text:style-name="T7">新竹縣新豐鄉新興路</text:span><text:span text:style-name="T8">1</text:span><text:span text:style-name="T15">號鴻超樓四樓</text:span><text:span text:style-name="T8"> </text:span></text:p>
          </table:table-cell>
          <table:table-cell table:style-name="ce61" office:value-type="string" calcext:value-type="string">
            <text:p><text:span text:style-name="T16">電話：</text:span><text:span text:style-name="T17">+886-3-5593142</text:span><text:span text:style-name="T19">分機</text:span><text:span text:style-name="T17"> 1279</text:span><text:span text:style-name="T19">、</text:span><text:span text:style-name="T17">1453</text:span></text:p>
            <text:p><text:span text:style-name="T16">傳真：</text:span><text:span text:style-name="T17">+886-3-5593142</text:span></text:p>
            <text:p><text:span text:style-name="T18">E-Mail</text:span><text:span text:style-name="T19">：</text:span><text:span text:style-name="T17">mandarin@must.edu.tw</text:span></text:p>
          </table:table-cell>
          <table:table-cell table:number-columns-repeated="1019"/>
        </table:table-row>
        <table:table-row table:style-name="ro4">
          <table:covered-table-cell table:style-name="ce5"/>
          <table:table-cell table:style-name="ce19" office:value-type="string" calcext:value-type="string">
            <text:p>國立體育大學</text:p>
            <text:p>華語文中心</text:p>
          </table:table-cell>
          <table:table-cell table:style-name="ce36" office:value-type="string" calcext:value-type="string">
            <text:p><text:a xlink:href="https://clc.ntsu.edu.tw/" xlink:type="simple">https://clc.ntsu.edu.tw/</text:a></text:p>
          </table:table-cell>
          <table:table-cell table:style-name="ce51" office:value-type="string" calcext:value-type="string">
            <text:p>33301<text:span text:style-name="T7">桃園市龜山區文化一路</text:span><text:span text:style-name="T8">250</text:span><text:span text:style-name="T15">號</text:span><text:span text:style-name="T8"> </text:span></text:p>
          </table:table-cell>
          <table:table-cell table:style-name="ce61" office:value-type="string" calcext:value-type="string">
            <text:p><text:span text:style-name="T16">電話：</text:span><text:span text:style-name="T17">+886-3-328-3201</text:span><text:span text:style-name="T19">分機</text:span><text:span text:style-name="T17"> 8582</text:span></text:p>
            <text:p><text:span text:style-name="T16">傳真：</text:span><text:span text:style-name="T17">+886-3-328-2846</text:span></text:p>
            <text:p><text:span text:style-name="T18">E-Mail</text:span><text:span text:style-name="T19">：</text:span><text:span text:style-name="T17">ntsu-gec@ntsu.edu.tw</text:span></text:p>
          </table:table-cell>
          <table:table-cell table:number-columns-repeated="1019"/>
        </table:table-row>
        <table:table-row table:style-name="ro3">
          <table:table-cell table:style-name="ce6" office:value-type="string" calcext:value-type="string" table:number-columns-spanned="1" table:number-rows-spanned="9">
            <text:p><text:span text:style-name="T3">中</text:span><text:span text:style-name="T4">    </text:span><text:span text:style-name="T5">部</text:span></text:p>
          </table:table-cell>
          <table:table-cell table:style-name="ce20" office:value-type="string" calcext:value-type="string">
            <text:p><text:span text:style-name="T7">東海大學</text:span></text:p>
            <text:p><text:span text:style-name="T7">華語中心</text:span></text:p>
          </table:table-cell>
          <table:table-cell table:style-name="ce37" office:value-type="string" calcext:value-type="string">
            <text:p><text:a xlink:href="http://clc.thu.edu.tw/main.php" xlink:type="simple">http://clc.thu.edu.tw/main.php
</text:a></text:p>
          </table:table-cell>
          <table:table-cell table:style-name="ce52" office:value-type="string" calcext:value-type="string">
            <text:p><text:span text:style-name="T7">台中市西屯區臺灣大道四段</text:span><text:span text:style-name="T8">1727</text:span><text:span text:style-name="T15">號</text:span><text:span text:style-name="T8"> </text:span><text:span text:style-name="T15">語文館</text:span><text:span text:style-name="T8">103</text:span><text:span text:style-name="T15">室</text:span></text:p>
          </table:table-cell>
          <table:table-cell table:style-name="ce63" office:value-type="string" calcext:value-type="string">
            <text:p><text:span text:style-name="T16">電話：</text:span><text:span text:style-name="T17">+886-4-2359-0259</text:span></text:p>
            <text:p><text:span text:style-name="T16">傳真：</text:span><text:span text:style-name="T17">+886-4-2359-4408</text:span></text:p>
            <text:p><text:span text:style-name="T18">E-Mail</text:span><text:span text:style-name="T19">：</text:span><text:span text:style-name="T17">clc@thu.edu.tw</text:span></text:p>
          </table:table-cell>
          <table:table-cell table:number-columns-repeated="1019"/>
        </table:table-row>
        <table:table-row table:style-name="ro3">
          <table:covered-table-cell table:style-name="ce6"/>
          <table:table-cell table:style-name="ce21" office:value-type="string" calcext:value-type="string">
            <text:p><text:span text:style-name="T7">逢甲大學</text:span></text:p>
            <text:p><text:span text:style-name="T7">華語文教學中心</text:span></text:p>
          </table:table-cell>
          <table:table-cell table:style-name="ce31" office:value-type="string" calcext:value-type="string">
            <text:p><text:a xlink:href="http://www.clc.fcu.edu.tw/" xlink:type="simple">http://www.clc.fcu.edu.tw</text:a></text:p>
          </table:table-cell>
          <table:table-cell table:style-name="ce45" office:value-type="string" calcext:value-type="string">
            <text:p><text:span text:style-name="T7">臺中市西屯區文華路</text:span><text:span text:style-name="T8">100</text:span><text:span text:style-name="T15">號</text:span></text:p>
          </table:table-cell>
          <table:table-cell table:style-name="ce57" office:value-type="string" calcext:value-type="string">
            <text:p><text:span text:style-name="T16">電話：</text:span><text:span text:style-name="T17">+886-4-24517250 </text:span><text:span text:style-name="T19">分機</text:span><text:span text:style-name="T17">5871</text:span></text:p>
            <text:p><text:span text:style-name="T16">傳真：</text:span><text:span text:style-name="T17">+886-4-24510243</text:span></text:p>
            <text:p><text:span text:style-name="T18">E-Mail</text:span><text:span text:style-name="T19">：</text:span><text:span text:style-name="T17">clc@fcu.edu.tw                                                                                                                                                                                           </text:span></text:p>
          </table:table-cell>
          <table:table-cell table:number-columns-repeated="1019"/>
        </table:table-row>
        <table:table-row table:style-name="ro3">
          <table:covered-table-cell table:style-name="ce6"/>
          <table:table-cell table:style-name="ce21" office:value-type="string" calcext:value-type="string">
            <text:p><text:span text:style-name="T7">靜宜大學</text:span></text:p>
            <text:p><text:span text:style-name="T7">華語文教學中心</text:span></text:p>
          </table:table-cell>
          <table:table-cell table:style-name="ce31" office:value-type="string" calcext:value-type="string">
            <text:p><text:a xlink:href="http://www.clec.pu.edu.tw/chinese/Default.aspx" xlink:type="simple">http://www.clec.pu.edu.tw/chinese/Default.aspx</text:a></text:p>
          </table:table-cell>
          <table:table-cell table:style-name="ce45" office:value-type="string" calcext:value-type="string">
            <text:p><text:span text:style-name="T7">臺中市沙鹿區臺灣大道七段</text:span><text:span text:style-name="T8">200</text:span><text:span text:style-name="T15">號</text:span><text:span text:style-name="T8"> </text:span></text:p>
          </table:table-cell>
          <table:table-cell table:style-name="ce57" office:value-type="string" calcext:value-type="string">
            <text:p><text:span text:style-name="T16">電話：</text:span><text:span text:style-name="T17">+886-4-2664-5009</text:span></text:p>
            <text:p><text:span text:style-name="T16">傳真：</text:span><text:span text:style-name="T17">+886-4-2633-0340</text:span></text:p>
            <text:p><text:span text:style-name="T18">E-Mail</text:span><text:span text:style-name="T19">：</text:span><text:span text:style-name="T17">clhuang@pu.edu.tw </text:span></text:p>
          </table:table-cell>
          <table:table-cell table:number-columns-repeated="1019"/>
        </table:table-row>
        <table:table-row table:style-name="ro3">
          <table:covered-table-cell table:style-name="ce6"/>
          <table:table-cell table:style-name="ce22" office:value-type="string" calcext:value-type="string">
            <text:p><text:span text:style-name="T7">國立臺中教育大學</text:span></text:p>
            <text:p><text:span text:style-name="T7">華語文中心</text:span></text:p>
          </table:table-cell>
          <table:table-cell table:style-name="ce38" office:value-type="string" calcext:value-type="string">
            <text:p><text:a xlink:href="http://clc.ntcu.edu.tw/" xlink:type="simple">http://clc.ntcu.edu.tw/</text:a></text:p>
          </table:table-cell>
          <table:table-cell table:style-name="ce53" office:value-type="string" calcext:value-type="string">
            <text:p>40306<text:span text:style-name="T7">臺中市西區民生路</text:span><text:span text:style-name="T8">140</text:span><text:span text:style-name="T15">號</text:span></text:p>
          </table:table-cell>
          <table:table-cell table:style-name="ce64" office:value-type="string" calcext:value-type="string">
            <text:p><text:span text:style-name="T16">電話：</text:span><text:span text:style-name="T17">+886-4-22183283</text:span></text:p>
            <text:p><text:span text:style-name="T16">傳真：</text:span><text:span text:style-name="T17">+886-4-22188150</text:span></text:p>
            <text:p><text:span text:style-name="T18">E-Mail</text:span><text:span text:style-name="T19">：</text:span><text:span text:style-name="T17">clc@mail.ntcu.edu.tw</text:span></text:p>
          </table:table-cell>
          <table:table-cell table:number-columns-repeated="1019"/>
        </table:table-row>
        <table:table-row table:style-name="ro3">
          <table:covered-table-cell table:style-name="ce6"/>
          <table:table-cell table:style-name="ce22" office:value-type="string" calcext:value-type="string">
            <text:p><text:span text:style-name="T7">國立嘉義大學</text:span></text:p>
            <text:p><text:span text:style-name="T7">語言中心華語組</text:span></text:p>
          </table:table-cell>
          <table:table-cell table:style-name="ce39" office:value-type="string" calcext:value-type="string">
            <text:p><text:a xlink:href="http://140.130.204.81/" xlink:type="simple">http://140.130.204.81</text:a></text:p>
          </table:table-cell>
          <table:table-cell table:style-name="ce54" office:value-type="string" calcext:value-type="string">
            <text:p><text:span text:style-name="T7">嘉義市新民路</text:span><text:span text:style-name="T8">580</text:span><text:span text:style-name="T15">號</text:span><text:span text:style-name="T8"> B</text:span><text:span text:style-name="T15">棟</text:span><text:span text:style-name="T8">3</text:span><text:span text:style-name="T15">樓</text:span><text:span text:style-name="T8"> D02-302</text:span></text:p>
          </table:table-cell>
          <table:table-cell table:style-name="ce58" office:value-type="string" calcext:value-type="string">
            <text:p><text:span text:style-name="T16">電話：</text:span><text:span text:style-name="T17">+886-5-273-2983</text:span></text:p>
            <text:p><text:span text:style-name="T16">傳真：</text:span><text:span text:style-name="T17">+886-5-284-4916</text:span></text:p>
            <text:p><text:span text:style-name="T18">E-Mail</text:span><text:span text:style-name="T19">：</text:span><text:span text:style-name="T17">cslncyu@mail.ncyu.edu.tw</text:span></text:p>
          </table:table-cell>
          <table:table-cell table:number-columns-repeated="1019"/>
        </table:table-row>
        <table:table-row table:style-name="ro3">
          <table:covered-table-cell table:style-name="ce6"/>
          <table:table-cell table:style-name="ce21" office:value-type="string" calcext:value-type="string">
            <text:p><text:span text:style-name="T7">建國科技大學</text:span></text:p>
            <text:p><text:span text:style-name="T7">語言中心華語組</text:span></text:p>
          </table:table-cell>
          <table:table-cell table:style-name="ce31" office:value-type="string" calcext:value-type="string">
            <text:p><text:a xlink:href="http://lc.ctu.edu.tw/" xlink:type="simple">http://lc.ctu.edu.tw</text:a></text:p>
          </table:table-cell>
          <table:table-cell table:style-name="ce45" office:value-type="string" calcext:value-type="string">
            <text:p><text:span text:style-name="T7">彰化市介壽北路一號</text:span></text:p>
          </table:table-cell>
          <table:table-cell table:style-name="ce57" office:value-type="string" calcext:value-type="string">
            <text:p><text:span text:style-name="T16">電話：</text:span><text:span text:style-name="T17">+886-4-7111111</text:span><text:span text:style-name="T19">分機</text:span><text:span text:style-name="T17">4003</text:span></text:p>
            <text:p><text:span text:style-name="T16">傳真：</text:span><text:span text:style-name="T17">+886-4-7114631</text:span></text:p>
            <text:p><text:span text:style-name="T18">E-Mail</text:span><text:span text:style-name="T19">：</text:span><text:span text:style-name="T17">lc@ctu.edu.tw</text:span></text:p>
          </table:table-cell>
          <table:table-cell table:number-columns-repeated="1019"/>
        </table:table-row>
        <table:table-row table:style-name="ro6">
          <table:covered-table-cell table:style-name="ce6"/>
          <table:table-cell table:style-name="ce21" office:value-type="string" calcext:value-type="string">
            <text:p><text:span text:style-name="T7">國立中興大學</text:span></text:p>
            <text:p><text:span text:style-name="T7">語言中心華語班</text:span></text:p>
          </table:table-cell>
          <table:table-cell table:style-name="ce31" office:value-type="string" calcext:value-type="string">
            <text:p><text:a xlink:href="http://cp.nchu.edu.tw/" xlink:type="simple">http://cp.nchu.edu.tw/</text:a></text:p>
          </table:table-cell>
          <table:table-cell table:style-name="ce45" office:value-type="string" calcext:value-type="string">
            <text:p>402<text:span text:style-name="T7">臺中市南區國光路</text:span><text:span text:style-name="T8">250</text:span><text:span text:style-name="T15">號</text:span></text:p>
          </table:table-cell>
          <table:table-cell table:style-name="ce57" office:value-type="string" calcext:value-type="string">
            <text:p><text:span text:style-name="T16">電話：</text:span><text:span text:style-name="T17">+886-4-22840326</text:span><text:span text:style-name="T19">分機</text:span><text:span text:style-name="T17">312/399</text:span></text:p>
            <text:p><text:span text:style-name="T16">傳真：</text:span><text:span text:style-name="T17">+886-4-22859956</text:span></text:p>
            <text:p><text:span text:style-name="T18">E-Mail</text:span><text:span text:style-name="T19">：</text:span><text:span text:style-name="T17">language@dragon.nchu.edu.tw</text:span></text:p>
            <text:p><text:span text:style-name="T18">        chinesenchu@gmail.com</text:span></text:p>
          </table:table-cell>
          <table:table-cell table:number-columns-repeated="1019"/>
        </table:table-row>
        <table:table-row table:style-name="ro3">
          <table:covered-table-cell table:style-name="ce6"/>
          <table:table-cell table:style-name="ce22" office:value-type="string" calcext:value-type="string">
            <text:p><text:span text:style-name="T7">國立彰化師範大學</text:span></text:p>
            <text:p><text:span text:style-name="T7">語文中心華語文組</text:span></text:p>
          </table:table-cell>
          <table:table-cell table:style-name="ce39" office:value-type="string" calcext:value-type="string">
            <text:p><text:a xlink:href="http://lc.ncue.edu.tw/" xlink:type="simple">http://lc.ncue.edu.tw</text:a></text:p>
          </table:table-cell>
          <table:table-cell table:style-name="ce54" office:value-type="string" calcext:value-type="string">
            <text:p>500 <text:span text:style-name="T7">彰化市進德路一號</text:span></text:p>
          </table:table-cell>
          <table:table-cell table:style-name="ce58" office:value-type="string" calcext:value-type="string">
            <text:p><text:span text:style-name="T16">電話：</text:span><text:span text:style-name="T17">+886-4-7232105 </text:span><text:span text:style-name="T19">分機</text:span><text:span text:style-name="T17"> 1671</text:span></text:p>
            <text:p><text:span text:style-name="T16">傳真：</text:span><text:span text:style-name="T17">+886-4-7211226</text:span></text:p>
            <text:p><text:span text:style-name="T18">E-Mail</text:span><text:span text:style-name="T19">：</text:span><text:span text:style-name="T17">ct@cc2.ncue.edu.tw </text:span></text:p>
          </table:table-cell>
          <table:table-cell table:number-columns-repeated="1019"/>
        </table:table-row>
        <table:table-row table:style-name="ro3">
          <table:covered-table-cell table:style-name="ce6"/>
          <table:table-cell table:style-name="ce22" office:value-type="string" calcext:value-type="string">
            <text:p><text:span text:style-name="T7">朝陽科技大學</text:span></text:p>
            <text:p><text:span text:style-name="T7">語言中心華語教學組</text:span></text:p>
          </table:table-cell>
          <table:table-cell table:style-name="ce39" office:value-type="string" calcext:value-type="string">
            <text:p>http://www.flc.cyut.edu.tw/FLC_web/Ch/Chinese.aspx</text:p>
          </table:table-cell>
          <table:table-cell table:style-name="ce54" office:value-type="string" calcext:value-type="string">
            <text:p>41349 <text:span text:style-name="T7">台中市霧峰區吉峰東路</text:span><text:span text:style-name="T8">168</text:span><text:span text:style-name="T15">號</text:span></text:p>
          </table:table-cell>
          <table:table-cell table:style-name="ce58" office:value-type="string" calcext:value-type="string">
            <text:p><text:span text:style-name="T16">電話：</text:span><text:span text:style-name="T17">+886-4-2332-3000 </text:span><text:span text:style-name="T19">分機</text:span><text:span text:style-name="T17">7537</text:span></text:p>
            <text:p><text:span text:style-name="T18">E-Mail</text:span><text:span text:style-name="T19">：</text:span><text:span text:style-name="T17">cl@cyut.edu.tw</text:span></text:p>
          </table:table-cell>
          <table:table-cell table:number-columns-repeated="1019"/>
        </table:table-row>
        <table:table-row table:style-name="ro3">
          <table:table-cell table:style-name="ce6"/>
          <table:table-cell table:style-name="ce22" office:value-type="string" calcext:value-type="string">
            <text:p><text:span text:style-name="T7">明道大學</text:span></text:p>
            <text:p><text:span text:style-name="T7">國際事務處語文中心</text:span></text:p>
          </table:table-cell>
          <table:table-cell table:style-name="ce39" office:value-type="string" calcext:value-type="string">
            <text:p><text:a xlink:href="http://www.mdu.edu.tw/mtc/ch/index.html" xlink:type="simple">http://www.mdu.edu.tw/mtc/ch/index.html</text:a></text:p>
          </table:table-cell>
          <table:table-cell table:style-name="ce54" office:value-type="string" calcext:value-type="string">
            <text:p>52345 <text:span text:style-name="T7">彰化縣埤頭鄉文化路</text:span><text:span text:style-name="T8">369</text:span><text:span text:style-name="T15">號</text:span></text:p>
          </table:table-cell>
          <table:table-cell table:style-name="ce58" office:value-type="string" calcext:value-type="string">
            <text:p><text:span text:style-name="T16">電話：</text:span><text:span text:style-name="T17">+886-4-887-6660 </text:span><text:span text:style-name="T19">分機</text:span><text:span text:style-name="T17">2021-2023</text:span></text:p>
            <text:p><text:span text:style-name="T18">E-Mail</text:span><text:span text:style-name="T19">：</text:span><text:span text:style-name="T17">serena@mdu.edu.tw</text:span></text:p>
          </table:table-cell>
          <table:table-cell table:number-columns-repeated="1019"/>
        </table:table-row>
        <table:table-row table:style-name="ro3">
          <table:table-cell table:style-name="ce6"/>
          <table:table-cell table:style-name="ce23" office:value-type="string" calcext:value-type="string">
            <text:p>國立雲林科技大學</text:p>
            <text:p>語言中心華語教學組</text:p>
          </table:table-cell>
          <table:table-cell table:style-name="ce39" office:value-type="string" calcext:value-type="string">
            <text:p><text:a xlink:href="https://lc.yuntech.edu.tw/" xlink:type="simple">https://lc.yuntech.edu.tw/</text:a></text:p>
          </table:table-cell>
          <table:table-cell table:style-name="ce54" office:value-type="string" calcext:value-type="string">
            <text:p>64002 <text:span text:style-name="T7">雲林縣斗六市大學路</text:span><text:span text:style-name="T8">3</text:span><text:span text:style-name="T15">段</text:span><text:span text:style-name="T8">123</text:span><text:span text:style-name="T15">號</text:span></text:p>
          </table:table-cell>
          <table:table-cell table:style-name="ce58" office:value-type="string" calcext:value-type="string">
            <text:p><text:span text:style-name="T16">電話：</text:span><text:span text:style-name="T17">+886-5-5342601 </text:span><text:span text:style-name="T19">分機</text:span><text:span text:style-name="T17">3271-3273</text:span></text:p>
            <text:p><text:span text:style-name="T18">E-Mail</text:span><text:span text:style-name="T19">：</text:span><text:span text:style-name="T17">uhl@yuntech.edu.tw</text:span></text:p>
          </table:table-cell>
          <table:table-cell table:number-columns-repeated="1019"/>
        </table:table-row>
        <table:table-row table:style-name="ro3">
          <table:table-cell table:style-name="ce6"/>
          <table:table-cell table:style-name="ce23" office:value-type="string" calcext:value-type="string">
            <text:p>國立勤益科技大學</text:p>
            <text:p>語言中心華語教學組</text:p>
          </table:table-cell>
          <table:table-cell table:style-name="ce31" office:value-type="string" calcext:value-type="string">
            <text:p><text:a xlink:href="http://lgc.web2.ncut.edu.tw/bin/home.php" xlink:type="simple">http://lgc.web2.ncut.edu.tw/bin/home.php</text:a></text:p>
          </table:table-cell>
          <table:table-cell table:style-name="ce54" office:value-type="string" calcext:value-type="string">
            <text:p>41170<text:span text:style-name="T7">臺中市太平區坪林里中山路二段</text:span><text:span text:style-name="T8">57</text:span><text:span text:style-name="T15">號</text:span></text:p>
          </table:table-cell>
          <table:table-cell table:style-name="ce58" office:value-type="string" calcext:value-type="string">
            <text:p><text:span text:style-name="T16">電話：</text:span><text:span text:style-name="T17"> +886-4-23924505 </text:span><text:span text:style-name="T19">分機</text:span><text:span text:style-name="T17">5167</text:span></text:p>
            <text:p><text:span text:style-name="T18">E-Mail</text:span><text:span text:style-name="T19">：</text:span><text:span text:style-name="T17">tsuyoshi@ncut.edu.tw</text:span></text:p>
          </table:table-cell>
          <table:table-cell table:number-columns-repeated="1019"/>
        </table:table-row>
        <table:table-row table:style-name="ro3">
          <table:table-cell table:style-name="ce6"/>
          <table:table-cell table:style-name="ce23" office:value-type="string" calcext:value-type="string">
            <text:p>亞洲大學</text:p>
            <text:p>國際學院華語文中心</text:p>
          </table:table-cell>
          <table:table-cell table:style-name="ce40" office:value-type="string" calcext:value-type="string">
            <text:p><text:a xlink:href="http://jclc.asia.edu.tw/bin/home.php" xlink:type="simple">http://jclc.asia.edu.tw/bin/home.php</text:a></text:p>
          </table:table-cell>
          <table:table-cell table:style-name="ce54" office:value-type="string" calcext:value-type="string">
            <text:p>41354 <text:span text:style-name="T7">台中市霧峰區柳豐路</text:span><text:span text:style-name="T8">500</text:span><text:span text:style-name="T15">號</text:span></text:p>
          </table:table-cell>
          <table:table-cell table:style-name="ce58" office:value-type="string" calcext:value-type="string">
            <text:p><text:span text:style-name="T16">電話：</text:span><text:span text:style-name="T17"> +886-4-2332-3456 </text:span><text:span text:style-name="T19">分機</text:span><text:span text:style-name="T17"> 6286</text:span></text:p>
            <text:p><text:span text:style-name="T18">E-Mail</text:span><text:span text:style-name="T19">：</text:span><text:span text:style-name="T17">jclc@asia.edu.tw</text:span></text:p>
          </table:table-cell>
          <table:table-cell table:number-columns-repeated="1019"/>
        </table:table-row>
        <table:table-row table:style-name="ro4">
          <table:table-cell table:style-name="ce7" office:value-type="string" calcext:value-type="string" table:number-columns-spanned="1" table:number-rows-spanned="16">
            <text:p><text:span text:style-name="T3">南</text:span><text:span text:style-name="T4">      </text:span><text:span text:style-name="T5">部</text:span></text:p>
          </table:table-cell>
          <table:table-cell table:style-name="ce24" office:value-type="string" calcext:value-type="string">
            <text:p><text:span text:style-name="T7">國立高雄師範大學</text:span></text:p>
            <text:p><text:span text:style-name="T7">語文教學中心</text:span></text:p>
          </table:table-cell>
          <table:table-cell table:style-name="ce31" office:value-type="string" calcext:value-type="string">
            <text:p><text:a xlink:href="http://www.nknu.edu.tw/~clct/" xlink:type="simple">http://www.nknu.edu.tw/~clct/</text:a></text:p>
          </table:table-cell>
          <table:table-cell table:style-name="ce45" office:value-type="string" calcext:value-type="string">
            <text:p><text:span text:style-name="T7">高雄市苓雅區和平一路</text:span><text:span text:style-name="T8">116</text:span><text:span text:style-name="T15">號</text:span></text:p>
          </table:table-cell>
          <table:table-cell table:style-name="ce57" office:value-type="string" calcext:value-type="string">
            <text:p><text:span text:style-name="T16">電話：</text:span><text:span text:style-name="T17">+886-7-7172930</text:span><text:span text:style-name="T19">分機</text:span><text:span text:style-name="T17">2601/2603/2604</text:span></text:p>
            <text:p><text:span text:style-name="T16">傳真：</text:span><text:span text:style-name="T17">+886-7-7166903</text:span></text:p>
            <text:p><text:span text:style-name="T18">E-Mail</text:span><text:span text:style-name="T19">：</text:span><text:span text:style-name="T17">s2@nknu.edu.tw</text:span></text:p>
          </table:table-cell>
          <table:table-cell table:number-columns-repeated="1019"/>
        </table:table-row>
        <table:table-row table:style-name="ro3">
          <table:covered-table-cell table:style-name="ce8"/>
          <table:table-cell table:style-name="ce24" office:value-type="string" calcext:value-type="string">
            <text:p><text:span text:style-name="T7">國立成功大學</text:span></text:p>
            <text:p><text:span text:style-name="T7">文學院華語中心</text:span></text:p>
          </table:table-cell>
          <table:table-cell table:style-name="ce31" office:value-type="string" calcext:value-type="string">
            <text:p><text:a xlink:href="http://kclc.ncku.edu.tw/" xlink:type="simple">http://kclc.ncku.edu.tw</text:a></text:p>
          </table:table-cell>
          <table:table-cell table:style-name="ce45" office:value-type="string" calcext:value-type="string">
            <text:p><text:span text:style-name="T7">臺南市大學路</text:span><text:span text:style-name="T8">1</text:span><text:span text:style-name="T15">號</text:span></text:p>
          </table:table-cell>
          <table:table-cell table:style-name="ce57" office:value-type="string" calcext:value-type="string">
            <text:p><text:span text:style-name="T16">電話：</text:span><text:span text:style-name="T17">+886-6-2757575 </text:span><text:span text:style-name="T19">分機</text:span><text:span text:style-name="T17">52040</text:span></text:p>
            <text:p><text:span text:style-name="T16">傳真：</text:span><text:span text:style-name="T17">+886-6-2742516</text:span></text:p>
            <text:p><text:span text:style-name="T18">E-Mail</text:span><text:span text:style-name="T19">：</text:span><text:span text:style-name="T17">shuling@mail.ncku.edu.tw</text:span></text:p>
          </table:table-cell>
          <table:table-cell table:number-columns-repeated="1019"/>
        </table:table-row>
        <table:table-row table:style-name="ro3">
          <table:covered-table-cell table:style-name="ce8"/>
          <table:table-cell table:style-name="ce24" office:value-type="string" calcext:value-type="string">
            <text:p><text:span text:style-name="T7">國立中山大學</text:span></text:p>
            <text:p><text:span text:style-name="T7">華語教學中心</text:span></text:p>
          </table:table-cell>
          <table:table-cell table:style-name="ce31" office:value-type="string" calcext:value-type="string">
            <text:p><text:a xlink:href="http://clc.nsysu.edu.tw/main.php" xlink:type="simple">http://clc.nsysu.edu.tw/main.php</text:a></text:p>
          </table:table-cell>
          <table:table-cell table:style-name="ce45" office:value-type="string" calcext:value-type="string">
            <text:p><text:span text:style-name="T7">高雄市鼓山區蓮海路</text:span><text:span text:style-name="T8">70</text:span><text:span text:style-name="T15">號</text:span></text:p>
          </table:table-cell>
          <table:table-cell table:style-name="ce57" office:value-type="string" calcext:value-type="string">
            <text:p><text:span text:style-name="T16">電話：</text:span><text:span text:style-name="T17">+886-7-5252000 </text:span><text:span text:style-name="T19">分機</text:span><text:span text:style-name="T17">3030/3031</text:span></text:p>
            <text:p><text:span text:style-name="T16">傳真：</text:span><text:span text:style-name="T17">+886-7-5253039</text:span></text:p>
            <text:p><text:span text:style-name="T18">E-Mail</text:span><text:span text:style-name="T19">：</text:span><text:span text:style-name="T17">alfc@mail.nsysu.edu.tw</text:span></text:p>
          </table:table-cell>
          <table:table-cell table:number-columns-repeated="1019"/>
        </table:table-row>
        <table:table-row table:style-name="ro3">
          <table:covered-table-cell table:style-name="ce8"/>
          <table:table-cell table:style-name="ce24" office:value-type="string" calcext:value-type="string">
            <text:p><text:span text:style-name="T7">國立高雄大學</text:span></text:p>
            <text:p><text:span text:style-name="T7">語文中心華語文教學組</text:span></text:p>
          </table:table-cell>
          <table:table-cell table:style-name="ce34" office:value-type="string" calcext:value-type="string">
            <text:p><text:a xlink:href="http://www2.nuk.edu.tw/clc/" xlink:type="simple">http://www2.nuk.edu.tw/clc/</text:a></text:p>
          </table:table-cell>
          <table:table-cell table:style-name="ce46" office:value-type="string" calcext:value-type="string">
            <text:p>811<text:span text:style-name="T7">高雄市楠梓區高雄大學路</text:span><text:span text:style-name="T8">700</text:span><text:span text:style-name="T15">號</text:span></text:p>
          </table:table-cell>
          <table:table-cell table:style-name="ce57" office:value-type="string" calcext:value-type="string">
            <text:p><text:span text:style-name="T16">電話：</text:span><text:span text:style-name="T17">+886-7-5919257 /+886-7-5919259</text:span></text:p>
            <text:p><text:span text:style-name="T16">傳真：</text:span><text:span text:style-name="T17">+886-7-5919258</text:span></text:p>
            <text:p><text:span text:style-name="T18">E-Mail</text:span><text:span text:style-name="T19">：</text:span><text:span text:style-name="T17">clc@nuk.edu.tw</text:span></text:p>
          </table:table-cell>
          <table:table-cell table:number-columns-repeated="1019"/>
        </table:table-row>
        <table:table-row table:style-name="ro3">
          <table:covered-table-cell table:style-name="ce8"/>
          <table:table-cell table:style-name="ce25" office:value-type="string" calcext:value-type="string">
            <text:p>國立屏東大學</text:p>
            <text:p>語言中心華語組</text:p>
          </table:table-cell>
          <table:table-cell table:style-name="ce31" office:value-type="string" calcext:value-type="string">
            <text:p><text:a xlink:href="http://lcc.nptu.edu.tw/bin/home.php" xlink:type="simple">http://lcc.nptu.edu.tw/bin/home.php(中文- 
http://www.lcc.nptu.edu.tw/bin/home.php?Lang=en (英文-</text:a></text:p>
          </table:table-cell>
          <table:table-cell table:style-name="ce45" office:value-type="string" calcext:value-type="string">
            <text:p><text:span text:style-name="T7">屏東市林森路</text:span><text:span text:style-name="T8">1</text:span><text:span text:style-name="T15">號</text:span></text:p>
          </table:table-cell>
          <table:table-cell table:style-name="ce57" office:value-type="string" calcext:value-type="string">
            <text:p><text:span text:style-name="T16">電話：</text:span><text:span text:style-name="T17">+886-8-7663800 </text:span><text:span text:style-name="T19">分機</text:span><text:span text:style-name="T17">24001~24002</text:span></text:p>
            <text:p><text:span text:style-name="T16">傳真：</text:span><text:span text:style-name="T17">+886-8-7226409</text:span></text:p>
            <text:p><text:span text:style-name="T18">E-Mail</text:span><text:span text:style-name="T19">：</text:span><text:span text:style-name="T17">Lce@mail.nptu.edu.tw</text:span></text:p>
          </table:table-cell>
          <table:table-cell table:number-columns-repeated="1019"/>
        </table:table-row>
        <table:table-row table:style-name="ro3">
          <table:covered-table-cell table:style-name="ce8"/>
          <table:table-cell table:style-name="ce25" office:value-type="string" calcext:value-type="string">
            <text:p>南臺科技大學</text:p>
            <text:p>華語中心</text:p>
          </table:table-cell>
          <table:table-cell table:style-name="ce31" office:value-type="string" calcext:value-type="string">
            <text:p><text:a xlink:href="http://clc.stust.edu.tw/" xlink:type="simple">http://clc.stust.edu.tw/</text:a></text:p>
          </table:table-cell>
          <table:table-cell table:style-name="ce45" office:value-type="string" calcext:value-type="string">
            <text:p><text:span text:style-name="T7">臺南市永康區尚頂里南台街</text:span><text:span text:style-name="T8">1</text:span><text:span text:style-name="T15">號</text:span></text:p>
          </table:table-cell>
          <table:table-cell table:style-name="ce57" office:value-type="string" calcext:value-type="string">
            <text:p><text:span text:style-name="T16">電話：</text:span><text:span text:style-name="T17">+886-6-2533131 </text:span><text:span text:style-name="T19">分機</text:span><text:span text:style-name="T17">6010/6011</text:span></text:p>
            <text:p><text:span text:style-name="T16">傳真：</text:span><text:span text:style-name="T17">+886-6-6010067</text:span></text:p>
            <text:p><text:span text:style-name="T18">E-Mail</text:span><text:span text:style-name="T19">：</text:span><text:span text:style-name="T17">chilance@mail.stut.edu.tw</text:span></text:p>
          </table:table-cell>
          <table:table-cell table:number-columns-repeated="1019"/>
        </table:table-row>
        <table:table-row table:style-name="ro4">
          <table:covered-table-cell table:style-name="ce8"/>
          <table:table-cell table:style-name="ce24" office:value-type="string" calcext:value-type="string">
            <text:p><text:span text:style-name="T7">文藻外語大學</text:span></text:p>
            <text:p><text:span text:style-name="T7">華語中心</text:span></text:p>
          </table:table-cell>
          <table:table-cell table:style-name="ce31" office:value-type="string" calcext:value-type="string">
            <text:p><text:a xlink:href="http://c040.wzu.edu.tw/" xlink:type="simple"> http://c040.wzu.edu.tw</text:a></text:p>
          </table:table-cell>
          <table:table-cell table:style-name="ce45" office:value-type="string" calcext:value-type="string">
            <text:p><text:span text:style-name="T7">高雄市三民區民族一路</text:span><text:span text:style-name="T8">900</text:span><text:span text:style-name="T15">號</text:span></text:p>
          </table:table-cell>
          <table:table-cell table:style-name="ce57" office:value-type="string" calcext:value-type="string">
            <text:p><text:span text:style-name="T16">電話：</text:span><text:span text:style-name="T17">+886-7-3426031 </text:span><text:span text:style-name="T19">分機</text:span><text:span text:style-name="T17">3303/3302/3306</text:span></text:p>
            <text:p><text:span text:style-name="T16">傳真：</text:span><text:span text:style-name="T17">+886-7-3464672</text:span></text:p>
            <text:p><text:span text:style-name="T18">E-Mail</text:span><text:span text:style-name="T19">：</text:span><text:span text:style-name="T17">ccl@mail.wzu.edu.tw</text:span></text:p>
          </table:table-cell>
          <table:table-cell table:number-columns-repeated="1019"/>
        </table:table-row>
        <table:table-row table:style-name="ro3">
          <table:covered-table-cell table:style-name="ce8"/>
          <table:table-cell table:style-name="ce25" office:value-type="string" calcext:value-type="string">
            <text:p>國立屏東科技大學</text:p>
            <text:p>語言中心華語文組</text:p>
          </table:table-cell>
          <table:table-cell table:style-name="ce41" office:value-type="string" calcext:value-type="string">
            <text:p><text:a xlink:href="http://clc.npust.edu.tw/bin/home.php" xlink:type="simple">http://clc.npust.edu.tw/bin/home.php
</text:a></text:p>
          </table:table-cell>
          <table:table-cell table:style-name="ce45" office:value-type="string" calcext:value-type="string">
            <text:p>912<text:span text:style-name="T7">屏東縣內埔鄉學府路</text:span><text:span text:style-name="T8">1</text:span><text:span text:style-name="T15">號</text:span></text:p>
          </table:table-cell>
          <table:table-cell table:style-name="ce57" office:value-type="string" calcext:value-type="string">
            <text:p><text:span text:style-name="T16">電話：</text:span><text:span text:style-name="T17">+886-8-7703202</text:span><text:span text:style-name="T19">分機</text:span><text:span text:style-name="T17">7715</text:span></text:p>
            <text:p><text:span text:style-name="T16">傳真：</text:span><text:span text:style-name="T17">+886-8-7740274</text:span></text:p>
            <text:p><text:span text:style-name="T18">E-Mail</text:span><text:span text:style-name="T19">：</text:span><text:span text:style-name="T17">clc@mail.npust.edu.tw</text:span></text:p>
          </table:table-cell>
          <table:table-cell table:number-columns-repeated="1019"/>
        </table:table-row>
        <table:table-row table:style-name="ro3">
          <table:covered-table-cell table:style-name="ce8"/>
          <table:table-cell table:style-name="ce24" office:value-type="string" calcext:value-type="string">
            <text:p><text:span text:style-name="T7">義守大學</text:span></text:p>
            <text:p><text:span text:style-name="T7">華語文中心</text:span></text:p>
          </table:table-cell>
          <table:table-cell table:style-name="ce31" office:value-type="string" calcext:value-type="string">
            <text:p><text:a xlink:href="http://www.isu.edu.tw/clc" xlink:type="simple">http://www.isu.edu.tw/clc</text:a></text:p>
          </table:table-cell>
          <table:table-cell table:style-name="ce45" office:value-type="string" calcext:value-type="string">
            <text:p><text:span text:style-name="T7">高雄市大樹區學城路一段</text:span><text:span text:style-name="T8">1</text:span><text:span text:style-name="T15">號</text:span></text:p>
          </table:table-cell>
          <table:table-cell table:style-name="ce57" office:value-type="string" calcext:value-type="string">
            <text:p><text:span text:style-name="T16">電話：</text:span><text:span text:style-name="T17">+886-7-6577711</text:span><text:span text:style-name="T19">分機</text:span><text:span text:style-name="T17">2613 </text:span></text:p>
            <text:p><text:span text:style-name="T16">傳真：</text:span><text:span text:style-name="T17">+886-7-6577472</text:span></text:p>
            <text:p><text:span text:style-name="T18">E-Mail</text:span><text:span text:style-name="T19">：</text:span><text:span text:style-name="T17">isuclc@isu.edu.tw</text:span></text:p>
          </table:table-cell>
          <table:table-cell table:number-columns-repeated="1019"/>
        </table:table-row>
        <table:table-row table:style-name="ro3">
          <table:covered-table-cell table:style-name="ce8"/>
          <table:table-cell table:style-name="ce24" office:value-type="string" calcext:value-type="string">
            <text:p><text:span text:style-name="T7">高苑科技大學</text:span></text:p>
            <text:p><text:span text:style-name="T7">華語文中心</text:span></text:p>
          </table:table-cell>
          <table:table-cell table:style-name="ce31" office:value-type="string" calcext:value-type="string">
            <text:p><text:a xlink:href="http://www.oia.kyu.edu.tw/clc/" xlink:type="simple">http://www.oia.kyu.edu.tw/clc/</text:a></text:p>
          </table:table-cell>
          <table:table-cell table:style-name="ce45" office:value-type="string" calcext:value-type="string">
            <text:p>82151<text:span text:style-name="T7">高雄市路竹區中山路</text:span><text:span text:style-name="T8">1821</text:span><text:span text:style-name="T15">號</text:span></text:p>
          </table:table-cell>
          <table:table-cell table:style-name="ce57" office:value-type="string" calcext:value-type="string">
            <text:p><text:span text:style-name="T16">電話：</text:span><text:span text:style-name="T17">+886-7-6077916</text:span></text:p>
            <text:p><text:span text:style-name="T16">傳真：</text:span><text:span text:style-name="T17">+886-7-6077917</text:span></text:p>
            <text:p><text:span text:style-name="T18">E-Mail</text:span><text:span text:style-name="T19">：</text:span><text:span text:style-name="T17">clc@cc.kyu.edu.tw</text:span></text:p>
          </table:table-cell>
          <table:table-cell table:number-columns-repeated="1019"/>
        </table:table-row>
        <table:table-row table:style-name="ro3">
          <table:covered-table-cell table:style-name="ce8"/>
          <table:table-cell table:style-name="ce24" office:value-type="string" calcext:value-type="string">
            <text:p><text:span text:style-name="T7">崑山科技大學</text:span><text:span text:style-name="T8">    </text:span></text:p>
            <text:p><text:span text:style-name="T7">華語中心</text:span></text:p>
          </table:table-cell>
          <table:table-cell table:style-name="ce34" office:value-type="string" calcext:value-type="string">
            <text:p><text:a xlink:href="http://www.ksu.edu.tw/cht/unit/D/T/NC/MLC/" xlink:type="simple">http://www.ksu.edu.tw/cht/unit/D/T/NC/MLC/</text:a></text:p>
          </table:table-cell>
          <table:table-cell table:style-name="ce46" office:value-type="string" calcext:value-type="string">
            <text:p>71003<text:span text:style-name="T7">臺南市永康區大灣路</text:span><text:span text:style-name="T8"> 949 </text:span><text:span text:style-name="T15">號</text:span><text:span text:style-name="T8"> </text:span></text:p>
          </table:table-cell>
          <table:table-cell table:style-name="ce65" office:value-type="string" calcext:value-type="string">
            <text:p><text:span text:style-name="T16">電話：</text:span><text:span text:style-name="T17">+886-6-2727175</text:span><text:span text:style-name="T19">分機</text:span><text:span text:style-name="T17">560</text:span></text:p>
            <text:p><text:span text:style-name="T16">傳真：</text:span><text:span text:style-name="T17">+886-6-2050006</text:span></text:p>
            <text:p><text:span text:style-name="T18">E-Mail</text:span><text:span text:style-name="T19">：</text:span><text:span text:style-name="T17">clca@mail.ksu.edu.tw</text:span></text:p>
          </table:table-cell>
          <table:table-cell table:number-columns-repeated="1019"/>
        </table:table-row>
        <table:table-row table:style-name="ro3">
          <table:covered-table-cell table:style-name="ce8"/>
          <table:table-cell table:style-name="ce25" office:value-type="string" calcext:value-type="string">
            <text:p>台灣首府大學</text:p>
            <text:p>華語中心</text:p>
          </table:table-cell>
          <table:table-cell table:style-name="ce38" office:value-type="string" calcext:value-type="string">
            <text:p><text:a xlink:href="http://www.tsu.edu.tw/a/webs/index.php?account=Chinese" xlink:type="simple">http://www.tsu.edu.tw/a/webs/index.php?account=Chinese</text:a></text:p>
          </table:table-cell>
          <table:table-cell table:style-name="ce46" office:value-type="string" calcext:value-type="string">
            <text:p>72153<text:span text:style-name="T7">臺南市麻豆區南勢里</text:span><text:span text:style-name="T8">168</text:span><text:span text:style-name="T15">號　</text:span></text:p>
          </table:table-cell>
          <table:table-cell table:style-name="ce66" office:value-type="string" calcext:value-type="string">
            <text:p><text:span text:style-name="T16">電話：</text:span><text:span text:style-name="T17">+886-6-5718888</text:span><text:span text:style-name="T19">分機</text:span><text:span text:style-name="T17">115                </text:span></text:p>
            <text:p><text:span text:style-name="T16">傳真：</text:span><text:span text:style-name="T17">+886-6-5717613                   </text:span></text:p>
            <text:p><text:span text:style-name="T18">E-Mail</text:span><text:span text:style-name="T19">：</text:span><text:span text:style-name="T17">chineselc@tsu.edu.tw</text:span></text:p>
          </table:table-cell>
          <table:table-cell table:number-columns-repeated="1019"/>
        </table:table-row>
        <table:table-row table:style-name="ro8">
          <table:covered-table-cell table:style-name="ce8"/>
          <table:table-cell table:style-name="ce24" office:value-type="string" calcext:value-type="string">
            <text:p><text:span text:style-name="T7">南榮科技大學</text:span></text:p>
            <text:p><text:span text:style-name="T7">華語文中心</text:span></text:p>
            <text:p><text:span text:style-name="T9">將自</text:span><text:span text:style-name="T10">109</text:span><text:span text:style-name="T11">年</text:span><text:span text:style-name="T10">2</text:span><text:span text:style-name="T11">月停辦</text:span></text:p>
          </table:table-cell>
          <table:table-cell table:style-name="ce38" office:value-type="string" calcext:value-type="string">
            <text:p><text:a xlink:href="http://www.nju.edu.tw/njclc/" xlink:type="simple">http://www.nju.edu.tw/njclc/</text:a></text:p>
          </table:table-cell>
          <table:table-cell table:style-name="ce46" office:value-type="string" calcext:value-type="string">
            <text:p><text:span text:style-name="T7">臺南市鹽水區朝琴路</text:span><text:span text:style-name="T8">178</text:span><text:span text:style-name="T15">號</text:span></text:p>
          </table:table-cell>
          <table:table-cell table:style-name="ce57" office:value-type="string" calcext:value-type="string">
            <text:p><text:span text:style-name="T16">電話：</text:span><text:span text:style-name="T17">+886-6523111</text:span><text:span text:style-name="T19">分機</text:span><text:span text:style-name="T17">7524/1901</text:span></text:p>
            <text:p><text:span text:style-name="T16">傳真：</text:span><text:span text:style-name="T17">+886-6-6520076</text:span></text:p>
            <text:p><text:span text:style-name="T18">E-Mail</text:span><text:span text:style-name="T19">：</text:span><text:span text:style-name="T17">clc@mail.nju.edu.tw</text:span></text:p>
          </table:table-cell>
          <table:table-cell table:number-columns-repeated="1019"/>
        </table:table-row>
        <table:table-row table:style-name="ro9">
          <table:covered-table-cell table:style-name="ce8"/>
          <table:table-cell table:style-name="ce24" office:value-type="string" calcext:value-type="string">
            <text:p><text:span text:style-name="T7">南華大學</text:span></text:p>
            <text:p><text:span text:style-name="T7">華語中心</text:span></text:p>
          </table:table-cell>
          <table:table-cell table:style-name="ce38" office:value-type="string" calcext:value-type="string">
            <text:p>http://oica2.nhu.edu.tw/page4/super_pages.php?ID=page401</text:p>
          </table:table-cell>
          <table:table-cell table:style-name="ce46" office:value-type="string" calcext:value-type="string">
            <text:p>622 <text:span text:style-name="T7">嘉義縣大林鎮中坑南華路一段</text:span><text:span text:style-name="T8">55</text:span><text:span text:style-name="T15">號</text:span></text:p>
          </table:table-cell>
          <table:table-cell table:style-name="ce57" office:value-type="string" calcext:value-type="string">
            <text:p><text:span text:style-name="T16">電話：</text:span><text:span text:style-name="T17">+886-5-2721001 </text:span><text:span text:style-name="T19">轉</text:span><text:span text:style-name="T17">1751</text:span></text:p>
            <text:p><text:span text:style-name="T18">E-Mail</text:span><text:span text:style-name="T19">：</text:span><text:span text:style-name="T17">nhu.oica@nhu.edu.tw</text:span></text:p>
            <text:p><text:span text:style-name="T18">                s103104007@nhu.edu.tw</text:span></text:p>
            <text:p><text:span text:style-name="T16">       </text:span><text:span text:style-name="T17">vanessachou@nhu.edu.tw</text:span></text:p>
          </table:table-cell>
          <table:table-cell table:number-columns-repeated="1019"/>
        </table:table-row>
        <table:table-row table:style-name="ro4">
          <table:covered-table-cell table:style-name="ce8"/>
          <table:table-cell table:style-name="ce24" office:value-type="string" calcext:value-type="string">
            <text:p><text:span text:style-name="T7">樹德科技大學</text:span></text:p>
            <text:p><text:span text:style-name="T7">語文中心華語組</text:span></text:p>
          </table:table-cell>
          <table:table-cell table:style-name="ce38" office:value-type="string" calcext:value-type="string">
            <text:p><text:a xlink:href="http://www.lcc.stu.edu.tw/main.php" xlink:type="simple">http://www.lcc.stu.edu.tw/main.php</text:a></text:p>
          </table:table-cell>
          <table:table-cell table:style-name="ce46" office:value-type="string" calcext:value-type="string">
            <text:p>82445 <text:span text:style-name="T7">高雄市燕巢區橫山路</text:span><text:span text:style-name="T8">59</text:span><text:span text:style-name="T15">號</text:span><text:span text:style-name="T8"> </text:span></text:p>
          </table:table-cell>
          <table:table-cell table:style-name="ce57" office:value-type="string" calcext:value-type="string">
            <text:p><text:span text:style-name="T16">電話：</text:span><text:span text:style-name="T17">+886-7-6158000 Ext.4204/4216</text:span></text:p>
            <text:p><text:span text:style-name="T16">傳真：</text:span><text:span text:style-name="T17">+886-7-6158000 Ext.4298</text:span></text:p>
            <text:p><text:span text:style-name="T18">E-Mail</text:span><text:span text:style-name="T19">：</text:span><text:span text:style-name="T17">rita1231@stu.edu.tw</text:span></text:p>
            <text:p><text:span text:style-name="T18">             yisyuan@stu.edu.tw</text:span></text:p>
          </table:table-cell>
          <table:table-cell table:number-columns-repeated="1019"/>
        </table:table-row>
        <table:table-row table:style-name="ro4">
          <table:covered-table-cell table:style-name="ce9"/>
          <table:table-cell table:style-name="ce25" office:value-type="string" calcext:value-type="string">
            <text:p>長榮大學</text:p>
            <text:p>華語文教育中心</text:p>
          </table:table-cell>
          <table:table-cell table:style-name="ce38" office:value-type="string" calcext:value-type="string">
            <text:p><text:a xlink:href="http://dweb.cjcu.edu.tw/chinese" xlink:type="simple">http://dweb.cjcu.edu.tw/chinese</text:a></text:p>
          </table:table-cell>
          <table:table-cell table:style-name="ce55" office:value-type="string" calcext:value-type="string">
            <text:p>71101<text:span text:style-name="T7">台南市歸仁區長大路</text:span><text:span text:style-name="T8">1</text:span><text:span text:style-name="T15">號</text:span><text:span text:style-name="T8">(</text:span><text:span text:style-name="T15">第一教學大樓</text:span><text:span text:style-name="T8">5</text:span><text:span text:style-name="T15">樓東側</text:span><text:span text:style-name="T8">)</text:span></text:p>
          </table:table-cell>
          <table:table-cell table:style-name="ce63" office:value-type="string" calcext:value-type="string">
            <text:p><text:span text:style-name="T16">電話：</text:span><text:span text:style-name="T17">+886-6-2785123 ext.5081/5082 </text:span></text:p>
            <text:p><text:span text:style-name="T16">傳真：</text:span><text:span text:style-name="T17">+886-6-2785175</text:span></text:p>
            <text:p><text:span text:style-name="T18">E-Mail</text:span><text:span text:style-name="T19">：</text:span><text:span text:style-name="T17">clcc@mail.cjcu.edu.tw</text:span></text:p>
          </table:table-cell>
          <table:table-cell table:number-columns-repeated="1019"/>
        </table:table-row>
        <table:table-row table:style-name="ro10">
          <table:table-cell table:style-name="ce10" office:value-type="string" calcext:value-type="string" table:number-columns-spanned="1" table:number-rows-spanned="4">
            <text:p><text:span text:style-name="T3">東</text:span><text:span text:style-name="T4">  </text:span><text:span text:style-name="T5">部</text:span></text:p>
          </table:table-cell>
          <table:table-cell table:style-name="ce26" office:value-type="string" calcext:value-type="string">
            <text:p><text:span text:style-name="T7">慈濟大學</text:span></text:p>
            <text:p><text:span text:style-name="T7">華語中心</text:span></text:p>
          </table:table-cell>
          <table:table-cell table:style-name="ce37" office:value-type="string" calcext:value-type="string">
            <text:p><text:a xlink:href="http://www.language.tcu.edu.tw/" xlink:type="simple">http://www.language.tcu.edu.tw/</text:a></text:p>
          </table:table-cell>
          <table:table-cell table:style-name="ce52" office:value-type="string" calcext:value-type="string">
            <text:p><text:span text:style-name="T7">花蓮市介仁街</text:span><text:span text:style-name="T8">67</text:span><text:span text:style-name="T15">號</text:span></text:p>
          </table:table-cell>
          <table:table-cell table:style-name="ce63" office:value-type="string" calcext:value-type="string">
            <text:p><text:span text:style-name="T16">電話：</text:span><text:span text:style-name="T17">+886-3-8572677</text:span><text:span text:style-name="T19">分機</text:span><text:span text:style-name="T17">1682</text:span></text:p>
            <text:p><text:span text:style-name="T16">傳真：</text:span><text:span text:style-name="T17">+886-3-846606</text:span></text:p>
            <text:p><text:span text:style-name="T18">E-Mail</text:span><text:span text:style-name="T19">：</text:span><text:span text:style-name="T17">cltc@mail.tcu.edu.tw</text:span></text:p>
          </table:table-cell>
          <table:table-cell table:number-columns-repeated="1019"/>
        </table:table-row>
        <table:table-row table:style-name="ro3">
          <table:covered-table-cell table:style-name="ce10"/>
          <table:table-cell table:style-name="ce27" office:value-type="string" calcext:value-type="string">
            <text:p><text:span text:style-name="T7">佛光大學</text:span></text:p>
            <text:p><text:span text:style-name="T7">國際暨兩岸事務處華語教學中心</text:span></text:p>
          </table:table-cell>
          <table:table-cell table:style-name="ce42" office:value-type="string" calcext:value-type="string">
            <text:p><text:a xlink:href="http://www.fgu.edu.tw/~chinlang/clic.htm" xlink:type="simple">http://www.fgu.edu.tw/~chinlang/clic.htm</text:a></text:p>
          </table:table-cell>
          <table:table-cell table:style-name="ce56" office:value-type="string" calcext:value-type="string">
            <text:p><text:span text:style-name="T7">宜蘭市中山路三段</text:span><text:span text:style-name="T8">257</text:span><text:span text:style-name="T15">號</text:span></text:p>
          </table:table-cell>
          <table:table-cell table:style-name="ce67" office:value-type="string" calcext:value-type="string">
            <text:p><text:span text:style-name="T16">電話：</text:span><text:span text:style-name="T17">+886-3-9313343 </text:span><text:span text:style-name="T19">分機</text:span><text:span text:style-name="T17">103</text:span></text:p>
            <text:p><text:span text:style-name="T16">傳真：</text:span><text:span text:style-name="T17">+886-3-9315904</text:span></text:p>
            <text:p><text:span text:style-name="T18">E-Mail</text:span><text:span text:style-name="T19">：</text:span><text:span text:style-name="T17">clic@mail.fgu.edu.tw</text:span></text:p>
          </table:table-cell>
          <table:table-cell table:number-columns-repeated="1019"/>
        </table:table-row>
        <table:table-row table:style-name="ro3">
          <table:covered-table-cell table:style-name="ce10"/>
          <table:table-cell table:style-name="ce28" office:value-type="string" calcext:value-type="string">
            <text:p><text:span text:style-name="T7">國立東華大學</text:span></text:p>
            <text:p><text:span text:style-name="T7">華語文中心</text:span></text:p>
          </table:table-cell>
          <table:table-cell table:style-name="ce31" office:value-type="string" calcext:value-type="string">
            <text:p><text:a xlink:href="http://www.clc.ndhu.edu.tw/bin/home.php" xlink:type="simple">http://www.clc.ndhu.edu.tw/bin/home.php</text:a></text:p>
          </table:table-cell>
          <table:table-cell table:style-name="ce45" office:value-type="string" calcext:value-type="string">
            <text:p>974 <text:span text:style-name="T7">花蓮縣壽豐鄉志學村大學路二段</text:span><text:span text:style-name="T8">1</text:span><text:span text:style-name="T15">號</text:span></text:p>
          </table:table-cell>
          <table:table-cell table:style-name="ce57" office:value-type="string" calcext:value-type="string">
            <text:p><text:span text:style-name="T16">電話：</text:span><text:span text:style-name="T17">+886-3-863-5238</text:span></text:p>
            <text:p><text:span text:style-name="T16">傳真：</text:span><text:span text:style-name="T17">+886-3-863-5239</text:span></text:p>
            <text:p><text:span text:style-name="T18">E-Mail</text:span><text:span text:style-name="T19">：</text:span><text:span text:style-name="T17">clcndhu@mail.ndhu.edu.tw</text:span></text:p>
          </table:table-cell>
          <table:table-cell table:number-columns-repeated="1019"/>
        </table:table-row>
        <table:table-row table:style-name="ro3">
          <table:covered-table-cell table:style-name="ce10"/>
          <table:table-cell table:style-name="ce28" office:value-type="string" calcext:value-type="string">
            <text:p><text:span text:style-name="T7">國立臺東大學</text:span></text:p>
            <text:p><text:span text:style-name="T7">華語教學研究中心</text:span></text:p>
          </table:table-cell>
          <table:table-cell table:style-name="ce31" office:value-type="string" calcext:value-type="string">
            <text:p><text:a xlink:href="http://cltsc.nttu.edu.tw/bin/home.php" xlink:type="simple">http://cltsc.nttu.edu.tw/bin/home.php</text:a></text:p>
          </table:table-cell>
          <table:table-cell table:style-name="ce45" office:value-type="string" calcext:value-type="string">
            <text:p>95092<text:span text:style-name="T7">臺東市大學路二段</text:span><text:span text:style-name="T8">369</text:span><text:span text:style-name="T15">號</text:span><text:span text:style-name="T8"> </text:span><text:span text:style-name="T15">人文學院</text:span><text:span text:style-name="T8">3</text:span><text:span text:style-name="T15">樓</text:span></text:p>
          </table:table-cell>
          <table:table-cell table:style-name="ce57" office:value-type="string" calcext:value-type="string">
            <text:p><text:span text:style-name="T16">電話：</text:span><text:span text:style-name="T17">+886-89-517765</text:span><text:span text:style-name="T19">；</text:span><text:span text:style-name="T17">+886-89-517367</text:span><text:span text:style-name="T19">　傳真：</text:span><text:span text:style-name="T17">+886-89-517763</text:span><text:span text:style-name="T19">　</text:span></text:p>
            <text:p><text:span text:style-name="T18">E-Mail</text:span><text:span text:style-name="T19">：</text:span><text:span text:style-name="T17">nttucltsc@gmail.com</text:span></text:p>
          </table:table-cell>
          <table:table-cell table:number-columns-repeated="1019"/>
        </table:table-row>
        <table:table-row table:style-name="ro11" table:number-rows-repeated="1048510">
          <table:table-cell table:number-columns-repeated="1024"/>
        </table:table-row>
        <table:table-row table:style-name="ro11">
          <table:table-cell table:number-columns-repeated="1024"/>
        </table:table-row>
        <table:named-expressions>
          <table:named-range table:name="_xlnm.Print_Area" table:base-cell-address="$中文版.$A$1" table:cell-range-address="$中文版.$A$1:.$E$65" table:range-usable-as="print-range"/>
          <table:named-range table:name="_xlnm.Print_Titles" table:base-cell-address="$中文版.$A$1" table:cell-range-address="$中文版.$A$2:.$AMJ$2" table:range-usable-as="repeat-column repeat-row"/>
          <table:named-range table:name="_xlnm._FilterDatabase" table:base-cell-address="$中文版.$A$1" table:cell-range-address="$中文版.$A$2:.$E$63"/>
        </table:named-expressions>
      </table:table>
      <table:named-expressions/>
      <table:database-ranges>
        <table:database-range table:name="__Anonymous_Sheet_DB__0" table:target-range-address="中文版.A2:中文版.E6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2.49pt double-thin #333333" style:border-line-width="0.18mm 0.53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2.49pt double-thin #ff9900" style:border-line-width-bottom="0.18mm 0.53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2.49pt double-thin #333399" style:border-line-width-bottom="0.18mm 0.53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中文版" style:display-name="PageStyle_中文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IT</meta:initial-creator>
    <dc:creator>蔡璿</dc:creator>
    <meta:print-date>2019-08-26T03:53:28</meta:print-date>
    <meta:creation-date>2013-03-19T01:14:56</meta:creation-date>
    <dc:date>2020-07-07T02:05:46</dc:date>
    <meta:generator>LibreOffice/5.1.2.2$Windows_x86 LibreOffice_project/d3bf12ecb743fc0d20e0be0c58ca359301eb705f</meta:generator>
    <meta:document-statistic meta:table-count="1" meta:cell-count="260" meta:object-count="0"/>
    <meta:user-defined meta:name="AppVersion">16.03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