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style:letter-kerning="true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margin-bottom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576in" style:use-optimal-column-width="false"/>
    </style:style>
    <style:style style:name="TableColumn16" style:family="table-column">
      <style:table-column-properties style:column-width="1.5458in" style:use-optimal-column-width="false"/>
    </style:style>
    <style:style style:name="Table5" style:family="table">
      <style:table-properties style:width="6.8243in" fo:margin-left="0.0194in" table:align="left"/>
    </style:style>
    <style:style style:name="TableRow17" style:family="table-row">
      <style:table-row-properties style:row-height="0.436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style:snap-to-layout-grid="false" fo:text-align="justify" fo:margin-top="0.0277in" fo:margin-left="0.0395in" fo:margin-right="0.0395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77in" fo:line-height="0.2361in"/>
      <style:text-properties style:font-name-asian="標楷體" fo:letter-spacing="0.0083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2819in" style:use-optimal-row-height="false" fo:keep-together="always"/>
    </style:style>
    <style:style style:name="P32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snap-to-layout-grid="false" fo:text-align="justify" fo:margin-top="0.0833in" fo:margin-bottom="0.0833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asian="標楷體" style:letter-kerning="true" fo:font-size="10pt" style:font-size-asian="10pt"/>
    </style:style>
    <style:style style:name="T40" style:parent-style-name="預設段落字型" style:family="text">
      <style:text-properties style:font-name-asian="標楷體" style:letter-kerning="true" fo:font-size="10pt" style:font-size-asian="10pt"/>
    </style:style>
    <style:style style:name="T41" style:parent-style-name="預設段落字型" style:family="text">
      <style:text-properties style:font-name-asian="標楷體" style:letter-kerning="true" fo:font-size="10pt" style:font-size-asian="10pt"/>
    </style:style>
    <style:style style:name="T42" style:parent-style-name="預設段落字型" style:family="text">
      <style:text-properties style:font-name-asian="標楷體" style:letter-kerning="true" fo:font-size="10pt" style:font-size-asian="10pt"/>
    </style:style>
    <style:style style:name="T43" style:parent-style-name="預設段落字型" style:family="text">
      <style:text-properties style:font-name-asian="標楷體" style:letter-kerning="true" fo:font-size="10pt" style:font-size-asian="10pt"/>
    </style:style>
    <style:style style:name="TableRow44" style:family="table-row">
      <style:table-row-properties style:min-row-height="1.429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snap-to-layout-grid="false" fo:line-height="85%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2" style:family="paragraph">
      <style:paragraph-properties fo:text-align="justify" fo:line-height="0.2361in"/>
      <style:text-properties fo:font-size="16pt" style:font-size-asian="16pt" style:font-size-complex="16pt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style:snap-to-layout-grid="false" fo:text-align="center" fo:margin-top="0.0277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本文2" style:family="paragraph">
      <style:paragraph-properties fo:text-align="justify" fo:line-height="0.2361in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Row56" style:family="table-row">
      <style:table-row-properties style:min-row-height="0.976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277in" fo:line-height="0.25in" fo:margin-right="0.0395in"/>
    </style:style>
    <style:style style:name="T59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152in" style:letter-kerning="true" fo:font-size="16pt" style:font-size-asian="16pt" style:font-size-complex="16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277in" fo:line-height="0.25in" fo:margin-left="0.0194in" fo:margin-right="0.0194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361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894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snap-to-layout-grid="false" fo:margin-top="0.0277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77in" fo:line-height="0.1527in" fo:margin-left="0.234in" fo:text-indent="-0.2006in">
        <style:tab-stops/>
      </style:paragraph-properties>
      <style:text-properties style:font-name-asian="標楷體" style:text-position="60% 100%" fo:font-size="10pt" style:font-size-asian="10pt"/>
    </style:style>
    <style:style style:name="TableRow83" style:family="table-row">
      <style:table-row-properties style:min-row-height="1.46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277in" fo:line-height="0.25in" fo:margin-right="0.0395in"/>
    </style:style>
    <style:style style:name="T86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bottom="0.0555in" fo:line-height="90%" fo:margin-left="0.0333in">
        <style:tab-stops/>
      </style:paragraph-properties>
      <style:text-properties style:font-name-asian="標楷體" fo:font-size="9pt" style:font-size-asian="9pt"/>
    </style:style>
    <style:style style:name="TableRow89" style:family="table-row">
      <style:table-row-properties style:min-row-height="1.863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77in" fo:line-height="0.25in" fo:margin-left="0.0333in">
        <style:tab-stops/>
      </style:paragraph-properties>
      <style:text-properties style:font-name-asian="標楷體" fo:letter-spacing="-0.0055in" fo:font-size="18pt" style:font-size-asian="18pt" style:font-size-complex="18pt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555in" fo:line-height="90%" fo:margin-left="0.0333in">
        <style:tab-stops/>
      </style:paragraph-properties>
      <style:text-properties style:font-name-asian="標楷體" fo:font-size="9pt" style:font-size-asian="9pt"/>
    </style:style>
    <style:style style:name="P94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638in" fo:margin-left="0.5902in" fo:text-indent="-0.198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638in" fo:margin-left="0.5902in" fo:text-indent="-0.19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教育部105年公費留學考試面試基本資料表</text:p>
      <text:p text:style-name="P2"><text:span text:style-name="T3"><text:s/></text:span><text:span text:style-name="T4">准考證號碼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 table:number-rows-spanned="2">
            <text:p text:style-name="P21">中文：</text:p>
          </table:table-cell>
          <table:covered-table-cell/>
          <table:table-cell table:style-name="TableCell22" table:number-columns-spanned="4" table:number-rows-spanned="2">
            <text:p text:style-name="P23">英文：<text:s/>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性別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照片黏貼處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<text:span text:style-name="T39">請自行黏貼</text:span><text:span text:style-name="T40">2</text:span><text:span text:style-name="T41">吋正面半身脫帽照片</text:span><text:span text:style-name="T42">1</text:span><text:span text:style-name="T43">張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學群、學門編號與名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研究領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報考留學國</text:span><text:span text:style-name="T60">別</text:span></text:p>
          </table:table-cell>
          <table:covered-table-cell/>
          <table:table-cell table:style-name="TableCell61" table:number-columns-spanned="4">
            <text:p text:style-name="P62"/>
            <text:p text:style-name="P63"><text:span text:style-name="T64">________________________</text:span><text:span text:style-name="T65">國</text:span></text:p>
            <text:p text:style-name="P66"><text:span text:style-name="T67">（</text:span><text:span text:style-name="T68">限填一個國家</text:span><text:span text:style-name="T69">）</text:span></text:p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預定留學國語言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_____________</text:span><text:span text:style-name="T76">語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高中（含）以上學歷</text:span>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重要經歷及特殊表現</text:span>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出國留學計畫重點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註：1.<text:s/>本表可視需要延伸，最多2頁。</text:p>
      <text:p text:style-name="P95"><text:span text:style-name="T96">2.</text:span><text:span text:style-name="T97"><text:s/></text:span><text:span text:style-name="T98">本表請於本部國際及兩岸教育司網站（網址：</text:span><text:a xlink:href="http://www.edu.tw" office:target-frame-name="_top" xlink:show="replace"><text:span text:style-name="T99">http://www.edu.tw</text:span></text:a><text:span text:style-name="T100">）查詢並下載使用，請點選國際及兩岸教育司</text:span><text:span text:style-name="T101">/</text:span><text:span text:style-name="T102">主題專區</text:span><text:span text:style-name="T103">/</text:span><text:span text:style-name="T104">海外留學</text:span><text:span text:style-name="T105">/</text:span><text:span text:style-name="T106">公費留學與各項獎學金專區</text:span><text:span text:style-name="T107">/</text:span><text:span text:style-name="T108">公費留學考試資訊</text:span><text:span text:style-name="T109">/</text:span><text:span text:style-name="T110">（點選簡章、契約及其他相關表格下載）。</text:span></text:p>
      <text:p text:style-name="P111">3.<text:s/>面試前，除本表外，另須繳交3,000字以內出國研究計畫及公開發表之作品、論文或著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widows="0" fo:orphans="0" style:snap-to-layout-grid="false" style:line-height-at-least="0.4166in"/>
      <style:text-properties style:font-name-asian="標楷體" fo:font-weight="bold" style:font-weight-asian="bold" style:font-weight-complex="bold" style:letter-kerning="true" fo:font-size="22pt" style:font-size-asian="2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10-20T08:08:00Z</meta:creation-date>
    <dc:date>2016-10-20T08:0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