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199cm" style:page-number="auto" table:align="left" style:writing-mode="lr-tb"/>
    </style:style>
    <style:style style:name="表格1.A" style:family="table-column">
      <style:table-column-properties style:column-width="1.461cm"/>
    </style:style>
    <style:style style:name="表格1.B" style:family="table-column">
      <style:table-column-properties style:column-width="4.128cm"/>
    </style:style>
    <style:style style:name="表格1.C" style:family="table-column">
      <style:table-column-properties style:column-width="12.5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98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4.122cm" fo:keep-together="auto"/>
    </style:style>
    <style:style style:name="表格1.5" style:family="table-row">
      <style:table-row-properties style:min-row-height="4.734cm" fo:keep-together="auto"/>
    </style:style>
    <style:style style:name="表格1.6" style:family="table-row">
      <style:table-row-properties style:min-row-height="0.61cm" fo:keep-together="auto"/>
    </style:style>
    <style:style style:name="表格1.7" style:family="table-row">
      <style:table-row-properties style:min-row-height="0.982cm" fo:keep-together="auto"/>
    </style:style>
    <style:style style:name="表格1.8" style:family="table-row">
      <style:table-row-properties style:min-row-height="0.935cm" fo:keep-together="auto"/>
    </style:style>
    <style:style style:name="表格1.9" style:family="table-row">
      <style:table-row-properties style:min-row-height="1.413cm" fo:keep-together="auto"/>
    </style:style>
    <style:style style:name="表格1.10" style:family="table-row">
      <style:table-row-properties style:min-row-height="2.538cm" fo:keep-together="auto"/>
    </style:style>
    <style:style style:name="表格1.11" style:family="table-row">
      <style:table-row-properties style:min-row-height="1.552cm" fo:keep-together="auto"/>
    </style:style>
    <style:style style:name="表格1.12" style:family="table-row">
      <style:table-row-properties style:min-row-height="1.561cm" fo:keep-together="auto"/>
    </style:style>
    <style:style style:name="表格1.14" style:family="table-row">
      <style:table-row-properties style:min-row-height="1.542cm" fo:keep-together="auto"/>
    </style:style>
    <style:style style:name="表格1.15" style:family="table-row">
      <style:table-row-properties style:min-row-height="1.404cm" fo:keep-together="auto"/>
    </style:style>
    <style:style style:name="表格1.17" style:family="table-row">
      <style:table-row-properties style:min-row-height="2.201cm" fo:keep-together="auto"/>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paragraph-properties fo:text-align="center" style:justify-single-word="false"/>
      <style:text-properties fo:font-weight="bold" style:font-name-asian="標楷體" style:font-weight-asian="bold" style:font-size-complex="10pt"/>
    </style:style>
    <style:style style:name="P4"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list-style-name="WW8Num22">
      <style:paragraph-properties fo:text-align="justify" style:justify-single-word="false"/>
      <style:text-properties style:font-name-asian="標楷體"/>
    </style:style>
    <style:style style:name="P9" style:family="paragraph" style:parent-style-name="Standard" style:list-style-name="WW8Num27">
      <style:paragraph-properties fo:text-align="justify" style:justify-single-word="false"/>
      <style:text-properties style:font-name-asian="標楷體"/>
    </style:style>
    <style:style style:name="P10" style:family="paragraph" style:parent-style-name="Standard">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list-style-name="WW8Num22">
      <style:paragraph-properties fo:text-align="justify" style:justify-single-wor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text-align="justify" style:justify-single-word="false"/>
    </style:style>
    <style:style style:name="P15" style:family="paragraph" style:parent-style-name="Standard" style:list-style-name="WW8Num30"/>
    <style:style style:name="P16" style:family="paragraph" style:parent-style-name="Standard">
      <style:paragraph-properties fo:margin-left="0.635cm" fo:margin-right="0cm" fo:text-align="justify" style:justify-single-word="false" fo:text-indent="0cm" style:auto-text-indent="false"/>
      <style:text-properties style:font-name-asian="標楷體"/>
    </style:style>
    <style:style style:name="P17" style:family="paragraph" style:parent-style-name="Standard">
      <style:paragraph-properties fo:margin-left="0cm" fo:margin-right="0cm" fo:text-align="justify" style:justify-single-word="false" fo:text-indent="-0.318cm" style:auto-text-indent="false"/>
      <style:text-properties style:font-name-asian="標楷體"/>
    </style:style>
    <style:style style:name="P18" style:family="paragraph" style:parent-style-name="本文縮排_20_3" style:list-style-name="WW8Num27">
      <style:paragraph-properties style:text-autospace="ideograph-alpha"/>
      <style:text-properties fo:color="#000000" style:font-name="Times New Roman" style:font-name-complex="Times New Roman"/>
    </style:style>
    <style:style style:name="P19" style:family="paragraph" style:parent-style-name="本文縮排_20_3">
      <style:paragraph-properties fo:margin-left="0.635cm" fo:margin-right="0cm" fo:text-indent="0cm" style:auto-text-indent="false" style:text-autospace="ideograph-alpha"/>
    </style:style>
    <style:style style:name="T1" style:family="text">
      <style:text-properties fo:font-weight="bold" style:font-name-asian="標楷體" style:language-asian="zh" style:country-asian="HK" style:font-weight-asian="bold" style:font-size-complex="10pt"/>
    </style:style>
    <style:style style:name="T2" style:family="text">
      <style:text-properties fo:font-weight="bold" style:font-name-asian="標楷體" style:language-asian="zh" style:country-asian="HK" style:font-weight-asian="bold"/>
    </style:style>
    <style:style style:name="T3" style:family="text">
      <style:text-properties fo:font-weight="bold" style:language-asian="zh" style:country-asian="HK" style:font-weight-asian="bold"/>
    </style:style>
    <style:style style:name="T4" style:family="text">
      <style:text-properties fo:font-size="16pt" fo:font-weight="bold" style:font-name-asian="標楷體" style:font-size-asian="16pt" style:language-asian="zh" style:country-asian="HK" style:font-weight-asian="bold" style:font-size-complex="16pt"/>
    </style:style>
    <style:style style:name="T5" style:family="text">
      <style:text-properties fo:font-size="16pt" style:font-size-asian="16pt" style:language-asian="zh" style:country-asian="HK"/>
    </style:style>
    <style:style style:name="T6" style:family="text">
      <style:text-properties style:font-name-asian="標楷體"/>
    </style:style>
    <style:style style:name="T7" style:family="text">
      <style:text-properties style:font-name-asian="標楷體" style:language-asian="zh" style:country-asian="HK"/>
    </style:style>
    <style:style style:name="T8" style:family="text">
      <style:text-properties style:font-name-asian="標楷體" style:language-asian="zh" style:country-asian="HK"/>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language-asian="zh" style:country-asian="HK"/>
    </style:style>
    <style:style style:name="T12" style:family="text">
      <style:text-properties style:language-asian="zh" style:country-asian="HK" style:font-size-complex="10pt"/>
    </style:style>
    <style:style style:name="T13" style:family="text">
      <style:text-properties style:language-asian="zh" style:country-asian="HK"/>
    </style:style>
    <style:style style:name="T14" style:family="text">
      <style:text-properties style:font-name-asian="Times New Roman"/>
    </style:style>
    <style:style style:name="T15" style:family="text">
      <style:text-properties fo:color="#000000" style:font-name="Times New Roman" style:font-name-complex="Times New Roman"/>
    </style:style>
    <style:style style:name="T16" style:family="text">
      <style:text-properties fo:color="#000000" style:font-name="Times New Roman" style:font-name-complex="Times New Roman"/>
    </style:style>
    <style:style style:name="T17" style:family="text">
      <style:text-properties fo:color="#000000" style:font-name="Times New Roman" style:language-asian="zh" style:country-asian="HK" style:font-name-complex="Times New Roman"/>
    </style:style>
    <style:style style:name="T18" style:family="text">
      <style:text-properties fo:color="#000000" style:text-underline-style="none" style:font-name-asian="標楷體"/>
    </style:style>
    <style:style style:name="T19" style:family="text">
      <style:text-properties fo:color="#000000" style:text-underline-style="none"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letter-kerning="true" style:font-name-asian="標楷體" style:font-name-complex="標楷體"/>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僑生須知</text:p>
          </table:table-cell>
          <table:covered-table-cell/>
          <table:covered-table-cell/>
        </table:table-row>
        <table:table-row table:style-name="表格1.1">
          <table:table-cell table:style-name="表格1.A2" office:value-type="string">
            <text:p text:style-name="P3">編號</text:p>
          </table:table-cell>
          <table:table-cell table:style-name="表格1.A2" office:value-type="string">
            <text:p text:style-name="P2">資料標題</text:p>
          </table:table-cell>
          <table:table-cell table:style-name="表格1.C2" office:value-type="string">
            <text:p text:style-name="P1"><text:span text:style-name="T6">答</text:span><text:span text:style-name="T14"> <text:s text:c="2"/></text:span><text:span text:style-name="T6">覆</text:span><text:span text:style-name="T14"> <text:s text:c="2"/></text:span><text:span text:style-name="T6">內</text:span><text:span text:style-name="T14"> <text:s text:c="2"/></text:span><text:span text:style-name="T6">容</text:span></text:p>
          </table:table-cell>
        </table:table-row>
        <table:table-row table:style-name="表格1.3">
          <table:table-cell table:style-name="表格1.A3" office:value-type="string">
            <text:p text:style-name="P6">1</text:p>
          </table:table-cell>
          <table:table-cell table:style-name="表格1.A3" office:value-type="string">
            <text:p text:style-name="P7">法源依據</text:p>
          </table:table-cell>
          <table:table-cell table:style-name="表格1.A1" office:value-type="string">
            <text:p text:style-name="P7">為輔導海外僑生回國就學，教育部訂定「僑生回國就學及輔導辦法」，規範僑生申請回國就讀各級學校之審核、分發、優待、在學輔導、畢業等事宜。</text:p>
          </table:table-cell>
        </table:table-row>
        <table:table-row table:style-name="表格1.4">
          <table:table-cell table:style-name="表格1.A3" office:value-type="string">
            <text:p text:style-name="P6">2</text:p>
          </table:table-cell>
          <table:table-cell table:style-name="表格1.A3" office:value-type="string">
            <text:p text:style-name="P7">僑生資格</text:p>
          </table:table-cell>
          <table:table-cell table:style-name="表格1.A1" office:value-type="string">
            <text:list xml:id="list7205149336698636906" text:style-name="WW8Num22">
              <text:list-item>
                <text:p text:style-name="P8">「僑生」指海外出生連續居留迄今，或最近連續居留海外六年以上，並取得僑居地永久或長期居留證件回國就學之華裔學生。但就讀大學醫學、牙醫及中醫學系者，其連續居留年限為八年以上。</text:p>
              </text:list-item>
              <text:list-item>
                <text:p text:style-name="P8">僑生經輔導回國就學後，在國內停留未滿一年，因故退學或喪失學籍返回僑居地者，得重新申請回國就學，並以一次為限。但僑生經入學學校以學業或操行成績不及格、違反校規情節嚴重或因刑事案件經判刑確定，依學生獎懲規定致遭退學或喪失學籍者，不得重新申請回國就學。</text:p>
              </text:list-item>
              <text:list-item>
                <text:p text:style-name="P8">僑生回國就學期間，除其他法令另有規定外，不得任意變更身分。</text:p>
              </text:list-item>
            </text:list>
          </table:table-cell>
        </table:table-row>
        <table:table-row table:style-name="表格1.5">
          <table:table-cell table:style-name="表格1.A3" office:value-type="string">
            <text:p text:style-name="P6">3</text:p>
          </table:table-cell>
          <table:table-cell table:style-name="表格1.A3" office:value-type="string">
            <text:p text:style-name="P7">獎助學金</text:p>
          </table:table-cell>
          <table:table-cell table:style-name="表格1.A1" office:value-type="string">
            <text:list xml:id="list3555867273559634385" text:style-name="WW8Num27">
              <text:list-item>
                <text:p text:style-name="P9">僑委會提供學行優良僑生獎學金及受理捐贈僑生獎助學金：</text:p>
              </text:list-item>
            </text:list>
            <text:p text:style-name="P16">中等學校二年級以上或大專院校二年級以上學行成績優良之在學僑生，可申請學行優良僑生獎學金；大專院校二年級以上或研究所二年級以上品學兼優之在學僑生，可申請僑委會受理捐贈獎助學金，以上兩項獎助學金可向就讀學校提出申請。</text:p>
            <text:list xml:id="list104950718527320" text:continue-numbering="true" text:style-name="WW8Num27">
              <text:list-item>
                <text:p text:style-name="P18">教育部提供優秀僑生獎學金、菁英僑生獎學金、清寒僑生助學金及研究所優秀僑生獎學金：</text:p>
              </text:list-item>
            </text:list>
            <text:p text:style-name="P19"><text:span text:style-name="T15">符合教育部獎勵海外優秀僑生回國就讀大學院校獎學金資格之僑生，可依規定向教育部申請菁英僑生獎學金或優秀僑生獎學金；高級中等以上學校清寒僑生可向學校申請教育部清寒僑生助學金；就讀研究所僑生</text:span><text:span text:style-name="T15">5</text:span><text:span text:style-name="T15">人以上學校者，可申請教育部補助學校設置之研究所優秀僑生獎學金。</text:span></text:p>
            <text:list xml:id="list104951131887509" text:continue-numbering="true" text:style-name="WW8Num27">
              <text:list-item>
                <text:p text:style-name="P18">各校另有獎學金之設置，僑生均可逕洽就讀學校申請。</text:p>
              </text:list-item>
            </text:list>
          </table:table-cell>
        </table:table-row>
        <table:table-row table:style-name="表格1.6">
          <table:table-cell table:style-name="表格1.A3" office:value-type="string">
            <text:p text:style-name="P6">4</text:p>
          </table:table-cell>
          <table:table-cell table:style-name="表格1.A3" office:value-type="string">
            <text:p text:style-name="P14"><text:span text:style-name="T6">在校工讀金</text:span><text:span text:style-name="T6">及學習扶助金</text:span></text:p>
          </table:table-cell>
          <table:table-cell table:style-name="表格1.A1" office:value-type="string">
            <text:p text:style-name="Standard"><text:span text:style-name="T20">僑委會設有補助僑生工讀金及學習扶助金，補助對象為依僑生回國就學及輔導辦法來臺就讀高級中等以上學校之在學僑生，並以清寒或因傷病住院醫療、遭逢變故等情形造成經濟重大負擔之僑生為限，符合資格僑生可向就讀學校提出申請。</text:span></text:p>
          </table:table-cell>
        </table:table-row>
        <table:table-row table:style-name="表格1.7">
          <table:table-cell table:style-name="表格1.A3" office:value-type="string">
            <text:p text:style-name="P6">5</text:p>
          </table:table-cell>
          <table:table-cell table:style-name="表格1.A3" office:value-type="string">
            <text:p text:style-name="P7">僑生傷病醫療保險及全民健保</text:p>
          </table:table-cell>
          <table:table-cell table:style-name="表格1.A1" office:value-type="string">
            <text:p text:style-name="Standard"><text:span text:style-name="T20">為維護僑生健康，新僑生入學註冊時均應參加6個月的僑生傷病醫療保險，保費由僑委會補助一半。領有居留證明文件之僑生，於來臺連續居留滿6個月或曾出境1次未逾30日，其實際居住期間扣除出境日數後，併計達6個月之日起，依法參加全民健康保險。家境清寒僑生，得填具申請表並檢附清寒證明文件，向就讀學校</text:span><text:soft-page-break/><text:span text:style-name="T20">申請，經校方審查符合資格，其參加全民健康保險應自行負擔之保險費，由僑委會補助一半，僑生自付一半；但102年12月31前已來臺入學之僑生參加全民健康保險應自行負擔之保險費，由僑委會補助一半，不需檢附清寒證明文件，向就讀學校申請。</text:span></text:p>
          </table:table-cell>
        </table:table-row>
        <table:table-row table:style-name="表格1.8">
          <table:table-cell table:style-name="表格1.A3" office:value-type="string">
            <text:p text:style-name="P6">6</text:p>
          </table:table-cell>
          <table:table-cell table:style-name="表格1.A3" office:value-type="string">
            <text:p text:style-name="P7">僑生醫療急難補助</text:p>
          </table:table-cell>
          <table:table-cell table:style-name="表格1.A1" office:value-type="string">
            <text:p text:style-name="Standard"><text:span text:style-name="T20">僑委會為照顧海外回國就學僑生</text:span><text:span text:style-name="T10">，凡在學僑生在臺灣地區具有因傷病住院醫療，造成經濟之重大負擔；因家遭變故，致經濟來源中斷，生活困難；遭遇不可抗力事變或天然災害，致經濟蒙受重大損失；死亡等</text:span><text:span text:style-name="T20">，得經由學校向僑委會申請補助。</text:span></text:p>
          </table:table-cell>
        </table:table-row>
        <table:table-row table:style-name="表格1.9">
          <table:table-cell table:style-name="表格1.A3" office:value-type="string">
            <text:p text:style-name="P6">7</text:p>
          </table:table-cell>
          <table:table-cell table:style-name="表格1.A3" office:value-type="string">
            <text:p text:style-name="P14"><text:span text:style-name="T6">僑生學</text:span><text:span text:style-name="T6">業</text:span><text:span text:style-name="T6">輔導</text:span></text:p>
          </table:table-cell>
          <table:table-cell table:style-name="表格1.A1" office:value-type="string">
            <text:p text:style-name="P7">為提昇僑生國語文與基本學科之學習能力，依據教育部訂定之「教育部補助高級中等以上學校辦理僑生學業輔導實施要點」，各校辦理僑生基本學科學業輔導及寒暑假期課業輔導，得申請經費補助。</text:p>
          </table:table-cell>
        </table:table-row>
        <table:table-row table:style-name="表格1.10">
          <table:table-cell table:style-name="表格1.A3" office:value-type="string">
            <text:p text:style-name="P6">8</text:p>
          </table:table-cell>
          <table:table-cell table:style-name="表格1.A3" office:value-type="string">
            <text:p text:style-name="P7">僑生校外工讀許可</text:p>
          </table:table-cell>
          <table:table-cell table:style-name="表格1.A1" office:value-type="string">
            <text:p text:style-name="P14"><text:span text:style-name="T6">依據就業服務法規定，僑生工讀時間除寒暑假外，每星期不得超過</text:span><text:span text:style-name="T6">20</text:span><text:span text:style-name="T6">小時。有關僑生工作許可之申請，應向</text:span><text:span text:style-name="T6">中央</text:span><text:span text:style-name="T6">主管機關勞</text:span><text:span text:style-name="T6">動部</text:span><text:span text:style-name="T20">勞動力發展署</text:span><text:span text:style-name="T6">辦理。惟僑生應以課業為重，而且應避免在有安全顧慮以及不適當場所工作。</text:span></text:p>
          </table:table-cell>
        </table:table-row>
        <table:table-row table:style-name="表格1.11">
          <table:table-cell table:style-name="表格1.A3" office:value-type="string">
            <text:p text:style-name="P6">9</text:p>
          </table:table-cell>
          <table:table-cell table:style-name="表格1.A3" office:value-type="string">
            <text:p text:style-name="P7">僑生兵役</text:p>
          </table:table-cell>
          <table:table-cell table:style-name="表格1.A1" office:value-type="string">
            <text:p text:style-name="P7">曾在臺設有戶籍之僑生，已屆役齡男子，自十九歲之年一月一日起，應依兵役法相關法規規定辦理。</text:p>
          </table:table-cell>
        </table:table-row>
        <table:table-row table:style-name="表格1.12">
          <table:table-cell table:style-name="表格1.A3" office:value-type="string">
            <text:p text:style-name="P6">10</text:p>
          </table:table-cell>
          <table:table-cell table:style-name="表格1.A3" office:value-type="string">
            <text:p text:style-name="P14"><text:span text:style-name="T6">僑生</text:span><text:span text:style-name="T6">居留</text:span></text:p>
          </table:table-cell>
          <table:table-cell table:style-name="表格1.A1" office:value-type="string">
            <text:p text:style-name="P14"><text:span text:style-name="T6">僑生來臺升學應辦理居留手續。持我國護照或入國</text:span><text:span text:style-name="T6">證明文件</text:span><text:span text:style-name="T6">來臺，在臺原有戶籍者，應辦戶籍遷入登記；在臺無戶籍者，應辦理臺灣地區居留證。持外國護照來臺者，應辦理外僑居留，領用外僑居留證。</text:span></text:p>
          </table:table-cell>
        </table:table-row>
        <table:table-row table:style-name="表格1.8">
          <table:table-cell table:style-name="表格1.A3" office:value-type="string">
            <text:p text:style-name="P6">11</text:p>
          </table:table-cell>
          <table:table-cell table:style-name="表格1.A3" office:value-type="string">
            <text:p text:style-name="P14"><text:span text:style-name="T6">重</text:span><text:span text:style-name="T6">入國</text:span><text:span text:style-name="T6">許可</text:span></text:p>
          </table:table-cell>
          <table:table-cell table:style-name="表格1.A1" office:value-type="string">
            <text:p text:style-name="P14"><text:span text:style-name="T6">僑生</text:span><text:span text:style-name="T6">於居留證有效期間內可多次重入國，如需延期請依規定於期限內提出申請</text:span><text:span text:style-name="T6">。</text:span></text:p>
          </table:table-cell>
        </table:table-row>
        <table:table-row table:style-name="表格1.14">
          <table:table-cell table:style-name="表格1.A3" office:value-type="string">
            <text:p text:style-name="P6">12</text:p>
          </table:table-cell>
          <table:table-cell table:style-name="表格1.A3" office:value-type="string">
            <text:p text:style-name="P7">年度僑生活動</text:p>
          </table:table-cell>
          <table:table-cell table:style-name="表格1.A1" office:value-type="string">
            <text:list xml:id="list4944553475067149175" text:style-name="WW8Num30">
              <text:list-item>
                <text:p text:style-name="P15"><text:span text:style-name="T7">僑委會每年辦理</text:span><text:span text:style-name="T24">新僑生接待活動、</text:span><text:span text:style-name="T7">僑生春節祭祖暨師生</text:span><text:span text:style-name="T6">聯歡餐會</text:span><text:span text:style-name="T7">活動</text:span><text:span text:style-name="T6">、</text:span><text:span text:style-name="T7">大型僑</text:span><text:span text:style-name="T6">生</text:span><text:span text:style-name="T7">春季活動</text:span><text:span text:style-name="T6">、</text:span><text:span text:style-name="T24">全國僑生社團菁英幹部研習會、就業媒合博覽會及應屆畢業僑生歡送活動。</text:span><text:span text:style-name="T7">有關事宜請向各校僑輔單位查詢。</text:span></text:p>
              </text:list-item>
              <text:list-item>
                <text:p text:style-name="P15"><text:span text:style-name="T6">教育部每年補助各校辦理僑生輔導工作、僑生節慶活動及中央有關機關聯合訪視各校僑生活動。</text:span></text:p>
              </text:list-item>
            </text:list>
          </table:table-cell>
        </table:table-row>
        <table:table-row table:style-name="表格1.15">
          <table:table-cell table:style-name="表格1.A3" office:value-type="string">
            <text:p text:style-name="P6">13</text:p>
          </table:table-cell>
          <table:table-cell table:style-name="表格1.A3" office:value-type="string">
            <text:p text:style-name="P14"><text:span text:style-name="T6">畢業僑生留臺工作</text:span></text:p>
          </table:table-cell>
          <table:table-cell table:style-name="表格1.A1" office:value-type="string">
            <text:p text:style-name="P14"><text:span text:style-name="T20">為鼓勵畢業優秀僑生留臺工作，自民國103（2</text:span><text:span text:style-name="T20">014</text:span><text:span text:style-name="T20">）年7月起實施「評點配額」機制，採計學歷、聘僱薪資、工作經驗、擔任職務資格、華語語言能力、他國語文能力、他國成長經驗以及配合政府政策等8項多元審查標準進行評點。有意願之畢業優秀僑生可由擬聘雇之雇主向勞動部</text:span><text:span text:style-name="T7">勞動力發展署</text:span><text:span text:style-name="T20">提出申請。</text:span></text:p>
          </table:table-cell>
        </table:table-row>
        <table:table-row table:style-name="表格1.15">
          <table:table-cell table:style-name="表格1.A3" office:value-type="string">
            <text:p text:style-name="P6">14</text:p>
          </table:table-cell>
          <table:table-cell table:style-name="表格1.A3" office:value-type="string">
            <text:p text:style-name="P14"><text:span text:style-name="T6">僑生</text:span><text:span text:style-name="T6">畢業聯繫</text:span></text:p>
          </table:table-cell>
          <table:table-cell table:style-name="表格1.A1" office:value-type="string">
            <text:p text:style-name="P10">僑生畢業後，返回僑居地，請主動向各地之留臺校友會或同學會報到以便照應。</text:p>
          </table:table-cell>
        </table:table-row>
        <text:soft-page-break/>
        <table:table-row table:style-name="表格1.17">
          <table:table-cell table:style-name="表格1.A3" office:value-type="string">
            <text:p text:style-name="P5"><text:span text:style-name="T6">1</text:span><text:span text:style-name="T6">5</text:span></text:p>
          </table:table-cell>
          <table:table-cell table:style-name="表格1.A3" office:value-type="string">
            <text:p text:style-name="P7">相關網站</text:p>
          </table:table-cell>
          <table:table-cell table:style-name="表格1.A1" office:value-type="string">
            <text:p text:style-name="P14"><text:span text:style-name="T6">僑務委員會</text:span><text:a xlink:type="simple" xlink:href="http://www.ocac.gov.tw/" text:style-name="Internet_20_link" text:visited-style-name="Visited_20_Internet_20_Link"><text:span text:style-name="Internet_20_link"><text:span text:style-name="T18">http://www.ocac.gov.tw</text:span></text:span></text:a></text:p>
            <text:p text:style-name="P7">僑生服務圈http://ocs.ocac.net</text:p>
            <text:p text:style-name="P14"><text:span text:style-name="T6">教育部</text:span><text:span text:style-name="T20">國際及兩岸教育司</text:span>http://depart.moe.edu.tw/ED2500/</text:p>
            <text:p text:style-name="P14"><text:span text:style-name="T6">海外聯合招生委員會</text:span><text:a xlink:type="simple" xlink:href="http://www.overseas.ncnu.edu.tw/" text:style-name="Internet_20_link" text:visited-style-name="Visited_20_Internet_20_Link"><text:span text:style-name="Internet_20_link"><text:span text:style-name="T18">http://www.overseas.ncnu.edu.tw/</text:span></text:span></text:a></text:p>
            <text:p text:style-name="P14"><text:span text:style-name="T7">勞動部勞動力發展署</text:span><text:span text:style-name="Internet_20_link"><text:span text:style-name="T18">http://</text:span></text:span><text:span text:style-name="T6">www</text:span><text:span text:style-name="T7">.</text:span><text:span text:style-name="T6">wda</text:span><text:span text:style-name="T7">.</text:span><text:span text:style-name="T6">gov</text:span><text:span text:style-name="T7">.</text:span><text:span text:style-name="T6">tw</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171cm" fo:margin-right="0cm" fo:line-height="0.776cm" fo:text-indent="0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762cm" fo:margin-right="0cm" fo:text-align="justify" style:justify-single-word="false" fo:text-indent="-0.762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762cm" fo:margin-right="0cm" fo:text-align="justify" style:justify-single-word="false" fo:text-indent="0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language-asian="zh" style:country-asian="HK"/>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hps"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1.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華裔青年來台升學問與答手冊</dc:title>
    <meta:initial-creator>fanta</meta:initial-creator>
    <meta:creation-date>2017-07-26T14:38:00</meta:creation-date>
    <dc:creator>吳英同</dc:creator>
    <dc:date>2017-07-26T14:39:00</dc:date>
    <meta:print-date>2017-07-17T14:23:00</meta:print-date>
    <meta:editing-cycles>3</meta:editing-cycles>
    <meta:editing-duration>PT2M</meta:editing-duration>
    <meta:document-statistic meta:table-count="1" meta:image-count="0" meta:object-count="0" meta:page-count="3" meta:paragraph-count="61" meta:word-count="1911" meta:character-count="2066" meta:non-whitespace-character-count="2057"/>
    <meta:generator>LibreOffice/5.1.2.2$Windows_x86 LibreOffice_project/d3bf12ecb743fc0d20e0be0c58ca359301eb705f</meta:generator>
  </office:meta>
</office:document-meta>
</file>