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7.677cm" fo:margin-left="-0.847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2.648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963cm"/>
    </style:style>
    <style:style style:name="表格1.J" style:family="table-column">
      <style:table-column-properties style:column-width="3.175cm"/>
    </style:style>
    <style:style style:name="表格1.K" style:family="table-column">
      <style:table-column-properties style:column-width="4.233cm"/>
    </style:style>
    <style:style style:name="表格1.L" style:family="table-column">
      <style:table-column-properties style:column-width="9.9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52cm" fo:keep-together="auto"/>
    </style:style>
    <style:style style:name="P1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letter-spacing="-0.032cm" style:font-name-asian="標楷體" style:font-name-complex="標楷體"/>
    </style:style>
    <style:style style:name="P6" style:family="paragraph" style:parent-style-name="Standard">
      <style:paragraph-properties fo:line-height="0.95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95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color="#000000" loext:opacity="100%"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letter-kerning="false" style:font-name-asian="標楷體" style:font-name-complex="新細明體"/>
    </style:style>
    <style:style style:name="P10" style:family="paragraph" style:parent-style-name="Standard">
      <style:paragraph-properties fo:margin-top="0.318cm" fo:margin-bottom="0cm" style:contextual-spacing="false" style:snap-to-layout-grid="false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cm" style:contextual-spacing="false"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font-name-complex="Times New Roman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span text:style-name="T1">（校名）</text:span><text:span text:style-name="T2">申請在臺實習</text:span><text:bookmark-end text:name="OLE_LINK1"/><text:span text:style-name="T2">畢業僑外生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中文姓名</text:p>
            <text:p text:style-name="P3">護照英文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3">國別或僑居地</text:p>
          </table:table-cell>
          <table:table-cell table:style-name="表格1.A1" office:value-type="string">
            <text:p text:style-name="P2"><text:span text:style-name="T5">護照資料</text:span></text:p>
            <text:p text:style-name="P15">(國別、號碼)</text:p>
          </table:table-cell>
          <table:table-cell table:style-name="表格1.A1" office:value-type="string">
            <text:p text:style-name="P3">居留證</text:p>
            <text:p text:style-name="P3">號碼</text:p>
          </table:table-cell>
          <table:table-cell table:style-name="表格1.A1" office:value-type="string">
            <text:p text:style-name="P3">畢業</text:p>
            <text:p text:style-name="P3">系所</text:p>
          </table:table-cell>
          <table:table-cell table:style-name="表格1.A1" office:value-type="string">
            <text:p text:style-name="P5">歷年學業成績總平均分數</text:p>
          </table:table-cell>
          <table:table-cell table:style-name="表格1.A1" office:value-type="string">
            <text:p text:style-name="P8">實習機構</text:p>
          </table:table-cell>
          <table:table-cell table:style-name="表格1.A1" office:value-type="string">
            <text:p text:style-name="P4">申請在臺實習期程</text:p>
            <text:p text:style-name="P4">(起迄年月日)</text:p>
          </table:table-cell>
          <table:table-cell table:style-name="表格1.A1" office:value-type="string">
            <text:p text:style-name="P9">在臺聯絡地址及電話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2">填 表 人： <text:s text:c="31"/>單位主管： <text:s text:c="31"/></text:p>
      <text:p text:style-name="P13">聯絡電話：</text:p>
      <text:p text:style-name="P13">填報日期：中華民國 <text:s text:c="4"/>年 <text:s text:c="4"/>月 <text:s text:c="3"/>日</text:p>
      <text:p text:style-name="P10"><text:span text:style-name="T3">說明：1.</text:span><text:span text:style-name="T4">各欄位資料應請核實填寫；</text:span><text:span text:style-name="T3">本表如不敷使用，請自行增列</text:span><text:span text:style-name="T4">。</text:span></text:p>
      <text:p text:style-name="P14">2.出生年月日以西元年為準，填寫格式為yyyy/mm/dd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s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sa" style:country-complex="IN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sa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1.764cm" fo:margin-bottom="1.411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大學校院申請在臺實習畢業僑生名冊</dc:title>
    <dc:subject/>
    <meta:keyword/>
    <dc:description/>
    <meta:initial-creator>moejsmpc</meta:initial-creator>
    <meta:creation-date>2013-04-19T15:39:00</meta:creation-date>
    <dc:date>2025-04-08T09:33:03.531000000</dc:date>
    <meta:editing-cycles>8</meta:editing-cycles>
    <meta:editing-duration>PT7M26S</meta:editing-duration>
    <meta:generator>MODA_ODF_Application_Tools/3.8.3.2$Windows_X86_64 LibreOffice_project/50f6e85287e3a15525502db78bc188a20eb52575</meta:generator>
    <meta:document-statistic meta:table-count="1" meta:image-count="0" meta:object-count="0" meta:page-count="1" meta:paragraph-count="34" meta:word-count="186" meta:character-count="278" meta:non-whitespace-character-count="198"/>
  </office:meta>
</office:document-meta>
</file>