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Malgun Gothic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259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13.4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8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list-style-name="WW8Num11">
      <style:paragraph-properties fo:line-height="0.706cm" fo:text-align="justify" style:justify-single-word="false"/>
    </style:style>
    <style:style style:name="P14" style:family="paragraph" style:parent-style-name="Standard" style:master-page-name="Standard">
      <style:paragraph-properties fo:line-height="0.706cm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清單段落" style:list-style-name="WW8Num2">
      <style:paragraph-properties fo:line-height="0.706cm" fo:text-align="justify" style:justify-single-word="false"/>
    </style:style>
    <style:style style:name="P17" style:family="paragraph" style:parent-style-name="清單段落" style:list-style-name="WW8Num5">
      <style:paragraph-properties fo:line-height="0.706cm" fo:text-align="justify" style:justify-single-word="false"/>
    </style:style>
    <style:style style:name="P18" style:family="paragraph" style:parent-style-name="清單段落" style:list-style-name="WW8Num7">
      <style:paragraph-properties fo:line-height="0.706cm" fo:text-align="justify" style:justify-single-word="false"/>
    </style:style>
    <style:style style:name="P19" style:family="paragraph" style:parent-style-name="清單段落" style:list-style-name="WW8Num3">
      <style:paragraph-properties fo:line-height="0.706cm"/>
    </style:style>
    <style:style style:name="P20" style:family="paragraph" style:parent-style-name="清單段落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 style:list-style-name="WW8Num1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清單段落" style:list-style-name="WW8Num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 style:list-style-name="WW8Num1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1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 style:list-style-name="WW8Num5">
      <style:paragraph-properties fo:line-height="0.706cm" fo:text-align="justify" style:justify-single-word="false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30" style:family="paragraph" style:parent-style-name="清單段落" style:list-style-name="WW8Num10">
      <style:paragraph-properties fo:line-height="0.706cm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31" style:family="paragraph" style:parent-style-name="清單段落" style:list-style-name="WW8Num8">
      <style:paragraph-properties fo:line-height="0.706cm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32" style:family="paragraph" style:parent-style-name="清單段落" style:list-style-name="WW8Num10">
      <style:paragraph-properties fo:line-height="0.706cm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33" style:family="paragraph" style:parent-style-name="清單段落" style:list-style-name="WW8Num8">
      <style:paragraph-properties fo:line-height="0.706cm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34" style:family="paragraph" style:parent-style-name="清單段落" style:list-style-name="WW8Num1">
      <style:paragraph-properties fo:line-height="0.706cm" fo:text-align="justify" style:justify-single-word="false"/>
    </style:style>
    <style:style style:name="P35" style:family="paragraph" style:parent-style-name="清單段落" style:list-style-name="WW8Num6">
      <style:paragraph-properties fo:line-height="0.706cm" fo:text-align="justify" style:justify-single-word="false"/>
    </style:style>
    <style:style style:name="P36" style:family="paragraph" style:parent-style-name="清單段落" style:list-style-name="WW8Num11">
      <style:paragraph-properties fo:line-height="0.706cm" fo:text-align="justify" style:justify-single-word="false"/>
    </style:style>
    <style:style style:name="P37" style:family="paragraph" style:parent-style-name="清單段落" style:list-style-name="WW8Num8">
      <style:paragraph-properties fo:line-height="0.706cm" fo:text-align="justify" style:justify-single-word="false"/>
    </style:style>
    <style:style style:name="P38" style:family="paragraph" style:parent-style-name="清單段落" style:list-style-name="WW8Num10">
      <style:paragraph-properties fo:line-height="0.706cm"/>
    </style:style>
    <style:style style:name="P39" style:family="paragraph" style:parent-style-name="清單段落" style:list-style-name="WW8Num8">
      <style:paragraph-properties fo:line-height="0.706cm"/>
    </style:style>
    <style:style style:name="P40" style:family="paragraph" style:parent-style-name="清單段落">
      <style:paragraph-properties fo:margin-left="0cm" fo:margin-right="0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en" fo:country="GB" style:font-name-asian="Batang" style:font-size-asian="14pt" style:font-name-complex="標楷體" style:font-size-complex="14pt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Batang" style:font-size-asian="14pt" style:font-name-complex="標楷體" style:font-size-complex="14pt"/>
    </style:style>
    <style:style style:name="T14" style:family="text">
      <style:text-properties fo:language="en" fo:country="GB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海外臺灣學校及華語教育科同仁業務職掌表</text:span></text:p>
      <text:p text:style-name="P2">108.11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業務職掌</text:p>
          </table:table-cell>
        </table:table-row>
        <table:table-row table:style-name="表格1.1">
          <table:table-cell table:style-name="表格1.A2" office:value-type="string">
            <text:p text:style-name="P4">7736-6735</text:p>
          </table:table-cell>
          <table:table-cell table:style-name="表格1.B2" office:value-type="string">
            <text:p text:style-name="P40"><text:span text:style-name="T5">1.</text:span><text:span text:style-name="T5">綜理科內業務、預算編列執行</text:span></text:p>
            <text:p text:style-name="P40"><text:span text:style-name="T5">2.</text:span><text:span text:style-name="T5">臨時長官交辦事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7736-6</text:span><text:span text:style-name="T5">175</text:span></text:p>
          </table:table-cell>
          <table:table-cell table:style-name="表格1.B2" office:value-type="string">
            <text:list xml:id="list4922617084239457614" text:style-name="WW8Num2">
              <text:list-item>
                <text:p text:style-name="P20">辦理教育部華語文教育推動指導會相關事務（含法規修訂）</text:p>
              </text:list-item>
              <text:list-item>
                <text:p text:style-name="P16"><text:span text:style-name="T5">臺灣教育中心</text:span><text:span text:style-name="T5">補助要點修訂、</text:span><text:span text:style-name="T5">設置、管理及計畫經費審核（含清大印度專案）</text:span></text:p>
              </text:list-item>
              <text:list-item>
                <text:p text:style-name="P20">華語文獎學金分配、管理與法規修訂</text:p>
              </text:list-item>
              <text:list-item>
                <text:p text:style-name="P20">印度華語文教育相關事務</text:p>
              </text:list-item>
              <text:list-item>
                <text:p text:style-name="P20">全球華語AI計畫</text:p>
              </text:list-item>
              <text:list-item>
                <text:p text:style-name="P16"><text:span text:style-name="T5">辦理</text:span><text:span text:style-name="T5">跨部會支援華語文教育產業發展工作小組</text:span><text:span text:style-name="T5">相關事務及跨部會合作</text:span><text:span text:style-name="T5">事宜</text:span></text:p>
              </text:list-item>
              <text:list-item>
                <text:p text:style-name="P16"><text:span text:style-name="T5">其他臨時交辦事項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7736-6314</text:p>
          </table:table-cell>
          <table:table-cell table:style-name="表格1.B2" office:value-type="string">
            <text:list xml:id="list1537101880868411291" text:style-name="WW8Num3">
              <text:list-item>
                <text:p text:style-name="P22">華語文教育八年計畫滾動修正、業務(法制)管考及成效評估等事宜</text:p>
              </text:list-item>
              <text:list-item>
                <text:p text:style-name="P22">辦理華語文專責組織設立及推動計畫</text:p>
              </text:list-item>
              <text:list-item>
                <text:p text:style-name="P22">辦理華語文機構評鑑、升級補助、輔導與品保標章等事務（含法規訂定與修訂）</text:p>
              </text:list-item>
              <text:list-item>
                <text:p text:style-name="P22">華語文教育機構績效管理及獎勵要點之修訂及計畫審核事務（含招生績效填報系統）</text:p>
              </text:list-item>
              <text:list-item>
                <text:p text:style-name="P19"><text:span text:style-name="T5">施政計畫及報告（績效統計）、國家型、跨部會計畫彙整及列管、政府計畫管理資訊網填報</text:span></text:p>
              </text:list-item>
              <text:list-item>
                <text:p text:style-name="P22">其他臨時交辦事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8"><text:s/>7736-</text:span><text:span text:style-name="T5">57</text:span><text:span text:style-name="T5">6</text:span><text:span text:style-name="T5">5</text:span></text:p>
          </table:table-cell>
          <table:table-cell table:style-name="表格1.B2" office:value-type="string">
            <text:list xml:id="list6118599594328527384" text:style-name="WW8Num5">
              <text:list-item>
                <text:p text:style-name="P17"><text:span text:style-name="T8">美國（駐美、駐紐約、駐波士頓</text:span><text:span text:style-name="T8">、</text:span><text:span text:style-name="T8">駐舊金山、駐芝加哥、駐休士頓、駐洛杉磯）華語文教育相關事務（含華語教師及助教選送、產發計畫申請：國外學生團與教師團研習、開拓計畫等） </text:span></text:p>
              </text:list-item>
              <text:list-item>
                <text:p text:style-name="P29">教育部選送華語教學人員赴國外任教要點之修訂</text:p>
              </text:list-item>
              <text:list-item>
                <text:p text:style-name="P17"><text:span text:style-name="T8">華語教師及華語助理年度聘任調查及經費案、華師、華</text:span><text:span text:style-name="T8">助</text:span><text:span text:style-name="T8">人數調查統計資料彙整更新</text:span></text:p>
              </text:list-item>
              <text:list-item>
                <text:p text:style-name="P29">其他臨時交辦事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8">7736-</text:span><text:span text:style-name="T5">5634</text:span></text:p>
          </table:table-cell>
          <table:table-cell table:style-name="表格1.B2" office:value-type="string">
            <text:list xml:id="list3277872811145483746" text:style-name="WW8Num7">
              <text:list-item>
                <text:p text:style-name="P18"><text:span text:style-name="T5">東南亞、</text:span><text:span text:style-name="T5">南亞（印度以外）、</text:span><text:span text:style-name="T5">中東地區華語文教育相關事務（含華語教師及助教選送、產發計畫申請：國外學生團與教師團研習、開拓計畫等）</text:span></text:p>
              </text:list-item>
              <text:list-item>
                <text:p text:style-name="P18"><text:soft-page-break/><text:span text:style-name="T5">配合辦理僑委會發展雲端教育內容計畫</text:span><text:span text:style-name="T5">及</text:span><text:span text:style-name="T5">僑委會華語文教育相關事務窗口</text:span></text:p>
              </text:list-item>
              <text:list-item>
                <text:p text:style-name="P21">華語教師資源中心相關事宜</text:p>
              </text:list-item>
              <text:list-item>
                <text:p text:style-name="P21">教育部促進華語文教育產業發展補助要點之修訂與總窗口</text:p>
              </text:list-item>
              <text:list-item>
                <text:p text:style-name="P21">其他臨時交辦事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0"><text:s/></text:p>
            <text:p text:style-name="P1"><text:span text:style-name="T8">7736-5</text:span><text:span text:style-name="T5">665</text:span></text:p>
            <text:p text:style-name="P10"/>
          </table:table-cell>
          <table:table-cell table:style-name="表格1.B2" office:value-type="string">
            <text:list xml:id="list5959568977333553632" text:style-name="WW8Num1">
              <text:list-item>
                <text:p text:style-name="P34"><text:span text:style-name="T5">歐洲</text:span><text:span text:style-name="T5">、非洲</text:span><text:span text:style-name="T5">華語文教育相關事務（含華語教師及助教選送</text:span><text:span text:style-name="T5">、</text:span><text:span text:style-name="T5">產發計畫申請</text:span><text:span text:style-name="T5">：</text:span><text:span text:style-name="T5">國外學生團與教師團</text:span><text:span text:style-name="T5">研習、開拓計畫等</text:span><text:span text:style-name="T5">）</text:span></text:p>
              </text:list-item>
              <text:list-item>
                <text:p text:style-name="P25">辦理對外華語教學能力認證考試及相關作業要點修訂</text:p>
              </text:list-item>
              <text:list-item>
                <text:p text:style-name="P25">本科經費控管</text:p>
              </text:list-item>
              <text:list-item>
                <text:p text:style-name="P25">其他臨時交辦事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0">7736-</text:span><text:span text:style-name="T13">5765</text:span></text:p>
          </table:table-cell>
          <table:table-cell table:style-name="表格1.B2" office:value-type="string">
            <text:list xml:id="list1543337362338034710" text:style-name="WW8Num6">
              <text:list-item>
                <text:p text:style-name="P35"><text:span text:style-name="T5">加拿大華語文教育相關事務（含華語教師及助教選送、產發計畫申請：國外學生團與教師團研習、開拓計畫等）</text:span></text:p>
              </text:list-item>
              <text:list-item>
                <text:p text:style-name="P26">華語文能力測驗研發、推廣及施測等事項（含法規修訂）</text:p>
              </text:list-item>
              <text:list-item>
                <text:p text:style-name="P26">建立華語文語料庫、分級標準及能力指標等事務</text:p>
              </text:list-item>
              <text:list-item>
                <text:p text:style-name="P26">其他臨時交辦事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8">7736-5</text:span><text:span text:style-name="T5">684</text:span></text:p>
          </table:table-cell>
          <table:table-cell table:style-name="表格1.B2" office:value-type="string">
            <text:list xml:id="list7767447586528543890" text:style-name="WW8Num11">
              <text:list-item>
                <text:p text:style-name="P36"><text:span text:style-name="T5">東北亞、大洋洲</text:span><text:span text:style-name="T5">、中南美洲</text:span><text:span text:style-name="T5">華語文教育相關事務（含華語教師及助教選送、產發計畫申請：國外學生團與教師團研習、開拓計畫等）</text:span></text:p>
              </text:list-item>
              <text:list-item>
                <text:p text:style-name="P23">規劃辦理華語教師薦送機制</text:p>
              </text:list-item>
              <text:list-item>
                <text:p text:style-name="P13"><text:span text:style-name="T5">華語教材編（修）訂</text:span><text:span text:style-name="T5">（含實體及線上）</text:span></text:p>
              </text:list-item>
              <text:list-item>
                <text:p text:style-name="P23">學華語到臺灣計畫（觀光華語、打工度假）</text:p>
              </text:list-item>
              <text:list-item>
                <text:p text:style-name="P13"><text:span text:style-name="T5">ACT</text:span><text:span text:style-name="T5">F</text:span><text:span text:style-name="T5">L海外教育參展宣傳案</text:span></text:p>
              </text:list-item>
              <text:list-item>
                <text:p text:style-name="P6">歐盟官員華語研習計畫</text:p>
              </text:list-item>
              <text:list-item>
                <text:p text:style-name="P23">其他臨時交辦事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7736-6705</text:p>
            <text:p text:style-name="P4"/>
          </table:table-cell>
          <table:table-cell table:style-name="表格1.B2" office:value-type="string">
            <text:list xml:id="list4970774841876639107" text:style-name="WW8Num10">
              <text:list-item>
                <text:p text:style-name="P38"><text:span text:style-name="T5">海外臺灣學校設立輔導</text:span><text:span text:style-name="T5">、經費編列與</text:span><text:span text:style-name="T5">補助事項</text:span><text:span text:style-name="T5">（含校舍修建）及委辦計畫等</text:span></text:p>
              </text:list-item>
              <text:list-item>
                <text:p text:style-name="P38"><text:span text:style-name="T5">海外臺灣學校設立申請及相關校務行政輔導事項</text:span><text:span text:style-name="T5">（含校長聘任、捐資獎勵、董事會成員改選、組織章則修正、會計查核簽證、課程及教科書等）</text:span></text:p>
              </text:list-item>
              <text:list-item>
                <text:p text:style-name="P30">海外臺校性別平等、個資保護事宜</text:p>
              </text:list-item>
              <text:list-item>
                <text:p text:style-name="P30">海外臺灣學校董事長、校長暨家長會長聯席會議相關事項</text:p>
              </text:list-item>
              <text:list-item>
                <text:p text:style-name="P7">海外臺灣學校現況調查及資料統計等事項</text:p>
              </text:list-item>
              <text:list-item>
                <text:p text:style-name="P28">其他臨時交辦事項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7736-6704</text:p>
            <text:p text:style-name="P4"/>
          </table:table-cell>
          <table:table-cell table:style-name="表格1.B2" office:value-type="string">
            <text:list xml:id="list25926526117680957" text:style-name="WW8Num8">
              <text:list-item>
                <text:p text:style-name="P31">海外臺灣學校教師任教服務年資查證、教師甄選公告、商借、退撫、優良教師獎勵、校長甄選公告等事項</text:p>
              </text:list-item>
              <text:list-item>
                <text:p text:style-name="P37"><text:span text:style-name="T8">海外臺灣學校學生</text:span><text:span text:style-name="T8">相關事項：學生</text:span><text:span text:style-name="T8">名冊</text:span><text:span text:style-name="T8">、</text:span><text:span text:style-name="T8">學費、獎助學金及平安保險核發</text:span><text:span text:style-name="T8">、特教學生輔導鑑定、學生文化營等</text:span><text:span text:style-name="T8">事項</text:span></text:p>
              </text:list-item>
              <text:list-item>
                <text:p text:style-name="P39"><text:soft-page-break/><text:span text:style-name="T8">海外臺灣學校教職員</text:span><text:span text:style-name="T8">員額編制及退撫</text:span><text:span text:style-name="T8">等相關事項</text:span></text:p>
              </text:list-item>
              <text:list-item>
                <text:p text:style-name="P31">短期補習班招收外國人招生及管理辦法修訂及審查</text:p>
              </text:list-item>
              <text:list-item>
                <text:p text:style-name="P8">臺法協定外語助教交換專案</text:p>
              </text:list-item>
              <text:list-item>
                <text:p text:style-name="P39"><text:span text:style-name="T8">教育部促進華語文教育產業發展補助要點策略專案補助案(研討會</text:span><text:span text:style-name="T8">及其他</text:span><text:span text:style-name="T8">)</text:span></text:p>
              </text:list-item>
              <text:list-item>
                <text:p text:style-name="P31">其他臨時交辦事項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'Malgun Gothic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GB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GB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及兩岸教育司海外留學科同仁業務職掌表</dc:title>
    <meta:initial-creator>Judy</meta:initial-creator>
    <meta:creation-date>2019-11-11T14:07:00</meta:creation-date>
    <dc:creator>林曉瑩</dc:creator>
    <dc:date>2019-11-11T14:07:00</dc:date>
    <meta:print-date>2019-09-04T16:38:00</meta:print-date>
    <meta:editing-cycles>3</meta:editing-cycles>
    <meta:document-statistic meta:table-count="1" meta:image-count="0" meta:object-count="0" meta:page-count="3" meta:paragraph-count="68" meta:word-count="1376" meta:character-count="1521" meta:non-whitespace-character-count="1518"/>
    <meta:generator>LibreOffice/5.1.2.2$Windows_x86 LibreOffice_project/d3bf12ecb743fc0d20e0be0c58ca359301eb705f</meta:generator>
  </office:meta>
</office:document-meta>
</file>