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cm" fo:margin-left="-1.51cm" table:align="left" style:writing-mode="lr-tb"/>
    </style:style>
    <style:style style:name="表格1.A" style:family="table-column">
      <style:table-column-properties style:column-width="2.27cm"/>
    </style:style>
    <style:style style:name="表格1.B" style:family="table-column">
      <style:table-column-properties style:column-width="12.483cm"/>
    </style:style>
    <style:style style:name="表格1.C" style:family="table-column">
      <style:table-column-properties style:column-width="2.517cm"/>
    </style:style>
    <style:style style:name="表格1.1" style:family="table-row">
      <style:table-row-properties fo:keep-together="auto"/>
    </style:style>
    <style:style style:name="表格1.A1"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P1" style:family="paragraph" style:parent-style-name="清單段落" style:list-style-name="WW8Num11">
      <style:paragraph-properties fo:line-height="0.706cm"/>
      <style:text-properties style:font-name="Times New Roman" style:letter-kerning="true" style:font-name-asian="標楷體" style:font-name-complex="DFKaiShu-SB-Estd-BF" style:font-size-complex="12pt"/>
    </style:style>
    <style:style style:name="P2" style:family="paragraph" style:parent-style-name="清單段落" style:list-style-name="WW8Num11">
      <style:paragraph-properties fo:line-height="0.706cm"/>
      <style:text-properties style:font-name-asian="標楷體"/>
    </style:style>
    <style:style style:name="P3" style:family="paragraph" style:parent-style-name="清單段落" style:list-style-name="WW8Num11">
      <style:paragraph-properties fo:line-height="0.706cm"/>
    </style:style>
    <style:style style:name="P4"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name-complex="標楷體" style:font-size-complex="16pt"/>
    </style:style>
    <style:style style:name="P5" style:family="paragraph" style:parent-style-name="Standard">
      <style:paragraph-properties fo:text-align="center" style:justify-single-word="false"/>
    </style:style>
    <style:style style:name="P6" style:family="paragraph" style:parent-style-name="Standard" style:list-style-name="WW8Num10">
      <style:paragraph-properties fo:text-align="justify" style:justify-single-word="false"/>
    </style:style>
    <style:style style:name="P7" style:family="paragraph" style:parent-style-name="Standard" style:list-style-name="WW8Num10">
      <style:paragraph-properties fo:text-align="justify" style:justify-single-word="false" fo:orphans="2" fo:widows="2"/>
    </style:style>
    <style:style style:name="P8" style:family="paragraph" style:parent-style-name="Standard" style:list-style-name="WW8Num6">
      <style:paragraph-properties fo:text-align="justify" style:justify-single-word="false" fo:orphans="2" fo:widows="2"/>
    </style:style>
    <style:style style:name="P9" style:family="paragraph" style:parent-style-name="Standard" style:list-style-name="WW8Num11">
      <style:paragraph-properties fo:text-align="justify" style:justify-single-word="false" fo:orphans="2" fo:widows="2"/>
    </style:style>
    <style:style style:name="P10" style:family="paragraph" style:parent-style-name="Standard" style:list-style-name="WW8Num20">
      <style:paragraph-properties fo:text-align="justify" style:justify-single-word="false"/>
    </style:style>
    <style:style style:name="P11" style:family="paragraph" style:parent-style-name="Standard" style:list-style-name="WW8Num5">
      <style:paragraph-properties fo:text-align="justify" style:justify-single-word="false"/>
    </style:style>
    <style:style style:name="P12" style:family="paragraph" style:parent-style-name="Standard" style:list-style-name="WW8Num10"/>
    <style:style style:name="P13" style:family="paragraph" style:parent-style-name="Standard" style:list-style-name="WW8Num17"/>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asian="標楷體"/>
    </style:style>
    <style:style style:name="P17" style:family="paragraph" style:parent-style-name="Standard" style:list-style-name="WW8Num17">
      <style:text-properties style:font-name-asian="標楷體"/>
    </style:style>
    <style:style style:name="P18" style:family="paragraph" style:parent-style-name="Standard" style:list-style-name="WW8Num6">
      <style:text-properties style:font-name-asian="標楷體"/>
    </style:style>
    <style:style style:name="P19" style:family="paragraph" style:parent-style-name="Standard" style:list-style-name="WW8Num20">
      <style:paragraph-properties fo:text-align="justify" style:justify-single-word="false"/>
      <style:text-properties style:font-name-asian="標楷體"/>
    </style:style>
    <style:style style:name="P20" style:family="paragraph" style:parent-style-name="Standard" style:list-style-name="WW8Num5">
      <style:paragraph-properties fo:text-align="justify" style:justify-single-word="false"/>
      <style:text-properties style:font-name-asian="標楷體"/>
    </style:style>
    <style:style style:name="P21" style:family="paragraph" style:parent-style-name="Standard" style:list-style-name="WW8Num11">
      <style:text-properties style:font-name-asian="標楷體"/>
    </style:style>
    <style:style style:name="P22" style:family="paragraph" style:parent-style-name="Standard" style:list-style-name="WW8Num44">
      <style:text-properties style:font-name-asian="標楷體"/>
    </style:style>
    <style:style style:name="P23" style:family="paragraph" style:parent-style-name="Standard">
      <style:paragraph-properties fo:text-align="center" style:justify-single-word="false"/>
      <style:text-properties style:font-name-asian="標楷體"/>
    </style:style>
    <style:style style:name="P24" style:family="paragraph" style:parent-style-name="Standard" style:list-style-name="WW8Num10">
      <style:paragraph-properties fo:text-align="justify" style:justify-single-word="false"/>
      <style:text-properties style:font-name-asian="標楷體"/>
    </style:style>
    <style:style style:name="P25" style:family="paragraph" style:parent-style-name="Standard" style:list-style-name="WW8Num10">
      <style:paragraph-properties fo:text-align="justify" style:justify-single-word="false" fo:orphans="2" fo:widows="2"/>
      <style:text-properties style:font-name-asian="標楷體"/>
    </style:style>
    <style:style style:name="P26" style:family="paragraph" style:parent-style-name="Standard" style:list-style-name="WW8Num6">
      <style:paragraph-properties fo:text-align="justify" style:justify-single-word="false"/>
      <style:text-properties style:font-name-asian="標楷體"/>
    </style:style>
    <style:style style:name="P27" style:family="paragraph" style:parent-style-name="Standard" style:list-style-name="WW8Num5">
      <style:paragraph-properties fo:text-align="justify" style:justify-single-word="false"/>
      <style:text-properties style:font-name-asian="標楷體"/>
    </style:style>
    <style:style style:name="P28" style:family="paragraph" style:parent-style-name="Standard" style:list-style-name="WW8Num10">
      <style:text-properties style:font-name-asian="標楷體"/>
    </style:style>
    <style:style style:name="P29" style:family="paragraph" style:parent-style-name="Standard" style:list-style-name="WW8Num11">
      <style:paragraph-properties fo:text-align="justify" style:justify-single-word="false" fo:orphans="2" fo:widows="2"/>
    </style:style>
    <style:style style:name="P30" style:family="paragraph" style:parent-style-name="Standard" style:list-style-name="WW8Num44">
      <style:paragraph-properties fo:text-align="justify" style:justify-single-word="false" fo:orphans="2" fo:widows="2"/>
    </style:style>
    <style:style style:name="P31" style:family="paragraph" style:parent-style-name="Standard" style:list-style-name="WW8Num6">
      <style:paragraph-properties fo:text-align="justify" style:justify-single-word="false"/>
    </style:style>
    <style:style style:name="P32" style:family="paragraph" style:parent-style-name="Standard" style:list-style-name="WW8Num17">
      <style:text-properties style:letter-kerning="true" style:font-name-asian="標楷體"/>
    </style:style>
    <style:style style:name="P33" style:family="paragraph" style:parent-style-name="Standard" style:list-style-name="WW8Num6">
      <style:paragraph-properties fo:text-align="justify" style:justify-single-word="false"/>
      <style:text-properties style:letter-kerning="true" style:font-name-asian="標楷體"/>
    </style:style>
    <style:style style:name="P34" style:family="paragraph" style:parent-style-name="Standard" style:list-style-name="WW8Num20">
      <style:text-properties style:letter-kerning="true" style:font-name-asian="標楷體"/>
    </style:style>
    <style:style style:name="P35" style:family="paragraph" style:parent-style-name="Standard" style:list-style-name="WW8Num6">
      <style:paragraph-properties fo:text-align="justify" style:justify-single-word="false"/>
      <style:text-properties style:letter-kerning="true" style:font-name-asian="標楷體"/>
    </style:style>
    <style:style style:name="P36" style:family="paragraph" style:parent-style-name="Standard" style:list-style-name="WW8Num44"/>
    <style:style style:name="P37" style:family="paragraph" style:parent-style-name="Standard">
      <style:paragraph-properties fo:margin-left="-0.998cm" fo:margin-right="1.824cm" fo:line-height="0.706cm" fo:text-indent="0cm" style:auto-text-indent="false"/>
    </style:style>
    <style:style style:name="P38" style:family="paragraph" style:parent-style-name="Standard">
      <style:paragraph-properties fo:margin-left="-0.998cm" fo:margin-right="-1.088cm" fo:line-height="0.706cm" fo:text-indent="0cm" style:auto-text-indent="false"/>
      <style:text-properties fo:color="#ff0000" fo:font-weight="bold" fo:background-color="#d8d8d8" style:font-name-asian="標楷體" style:font-weight-asian="bold"/>
    </style:style>
    <style:style style:name="P39" style:family="paragraph" style:parent-style-name="Standard" style:list-style-name="WW8Num4">
      <style:paragraph-properties fo:margin-left="0.55cm" fo:margin-right="0cm" fo:text-align="justify" style:justify-single-word="false" fo:text-indent="-0.55cm" style:auto-text-indent="false"/>
      <style:text-properties style:letter-kerning="true" style:font-name-asian="標楷體" style:font-name-complex="DFKaiShu-SB-Estd-BF"/>
    </style:style>
    <style:style style:name="P40" style:family="paragraph" style:parent-style-name="Standard" style:list-style-name="WW8Num34">
      <style:paragraph-properties fo:margin-left="0.55cm" fo:margin-right="0cm" fo:text-indent="-0.55cm" style:auto-text-indent="false"/>
      <style:text-properties style:font-name-asian="標楷體"/>
    </style:style>
    <style:style style:name="P41" style:family="paragraph" style:parent-style-name="Standard" style:list-style-name="WW8Num34">
      <style:paragraph-properties fo:margin-left="0.55cm" fo:margin-right="0cm" fo:text-align="justify" style:justify-single-word="false" fo:orphans="2" fo:widows="2" fo:text-indent="-0.55cm" style:auto-text-indent="false"/>
      <style:text-properties style:font-name-asian="標楷體"/>
    </style:style>
    <style:style style:name="P42" style:family="paragraph" style:parent-style-name="Standard" style:list-style-name="WW8Num4">
      <style:paragraph-properties fo:margin-left="0.55cm" fo:margin-right="0cm" fo:text-align="justify" style:justify-single-word="false" fo:text-indent="-0.55cm" style:auto-text-indent="false"/>
    </style:style>
    <style:style style:name="P43" style:family="paragraph" style:parent-style-name="Standard" style:list-style-name="WW8Num34">
      <style:paragraph-properties fo:margin-left="0.55cm" fo:margin-right="0cm" fo:text-indent="-0.55cm" style:auto-text-indent="false"/>
    </style:style>
    <style:style style:name="P44" style:family="paragraph" style:parent-style-name="Standard">
      <style:paragraph-properties fo:margin-left="0cm" fo:margin-right="0cm" fo:text-align="center" style:justify-single-word="false" fo:text-indent="0.212cm" style:auto-text-indent="false"/>
    </style:style>
    <style:style style:name="P45" style:family="paragraph" style:parent-style-name="Standard" style:list-style-name="WW8Num20">
      <style:paragraph-properties fo:margin-left="0.792cm" fo:margin-right="0cm" fo:text-align="justify" style:justify-single-word="false" fo:text-indent="-0.792cm" style:auto-text-indent="false"/>
      <style:text-properties style:font-name-asian="標楷體"/>
    </style:style>
    <style:style style:name="P46" style:family="paragraph" style:parent-style-name="Standard" style:list-style-name="WW8Num20">
      <style:paragraph-properties fo:margin-left="0.792cm" fo:margin-right="0cm" fo:text-align="justify" style:justify-single-word="false" fo:text-indent="-0.792cm" style:auto-text-indent="false"/>
    </style:style>
    <style:style style:name="P47" style:family="paragraph" style:parent-style-name="Standard" style:list-style-name="WW8Num20">
      <style:paragraph-properties fo:margin-left="0.792cm" fo:margin-right="0cm" fo:text-align="justify" style:justify-single-word="false" fo:orphans="2" fo:widows="2" fo:text-indent="-0.792cm" style:auto-text-indent="false"/>
    </style:style>
    <style:style style:name="P48" style:family="paragraph" style:parent-style-name="Standard" style:master-page-name="Standard">
      <style:paragraph-properties fo:text-align="center" style:justify-single-word="false" style:page-number="auto" style:snap-to-layout-grid="false"/>
    </style:style>
    <style:style style:name="T1" style:family="text">
      <style:text-properties fo:font-size="16pt" fo:font-weight="bold" style:font-name-asian="標楷體" style:font-size-asian="16pt" style:font-weight-asian="bold" style:font-name-complex="標楷體" style:font-size-complex="16pt"/>
    </style:style>
    <style:style style:name="T2" style:family="text">
      <style:text-properties fo:font-size="16pt" fo:font-weight="bold" style:font-name-asian="標楷體" style:font-size-asian="16pt" style:font-weight-asian="bold" style:font-name-complex="標楷體" style:font-size-complex="16pt"/>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style:font-name-asian="標楷體" style:font-weight-complex="bold"/>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complex="標楷體"/>
    </style:style>
    <style:style style:name="T12" style:family="text">
      <style:text-properties fo:font-size="14pt" fo:font-weight="bold" style:font-size-asian="14pt" style:font-weight-asian="bold" style:font-size-complex="14pt"/>
    </style:style>
    <style:style style:name="T13" style:family="text">
      <style:text-properties fo:font-size="14pt" fo:font-weight="bold" style:font-name-asian="標楷體" style:font-size-asian="14pt" style:font-weight-asian="bold" style:font-size-complex="14pt"/>
    </style:style>
    <style:style style:name="T14" style:family="text">
      <style:text-properties style:letter-kerning="true"/>
    </style:style>
    <style:style style:name="T15" style:family="text">
      <style:text-properties style:letter-kerning="true" style:font-name-asian="標楷體"/>
    </style:style>
    <style:style style:name="T16" style:family="text">
      <style:text-properties style:letter-kerning="true" style:font-name-asian="標楷體" style:font-name-complex="DFKaiShu-SB-Estd-BF"/>
    </style:style>
    <style:style style:name="T17" style:family="text">
      <style:text-properties style:letter-kerning="true" style:font-name-asian="標楷體" style:font-name-complex="DFKaiShu-SB-Estd-BF"/>
    </style:style>
    <style:style style:name="T18" style:family="text">
      <style:text-properties style:letter-kerning="true" style:font-name-asian="標楷體"/>
    </style:style>
    <style:style style:name="T19" style:family="text">
      <style:text-properties style:letter-kerning="true" style:font-name-asian="標楷體"/>
    </style:style>
    <style:style style:name="T20" style:family="text">
      <style:text-properties style:letter-kerning="true" style:font-name-complex="DFKaiShu-SB-Estd-BF"/>
    </style:style>
    <style:style style:name="T21" style:family="text">
      <style:text-properties style:letter-kerning="true" style:font-name-asian="Times New Roman"/>
    </style:style>
    <style:style style:name="T22" style:family="text">
      <style:text-properties style:font-name="標楷體" fo:font-size="14pt" style:letter-kerning="true" style:font-size-asian="14pt" style:font-name-complex="標楷體" style:font-size-complex="14pt"/>
    </style:style>
    <style:style style:name="T23" style:family="text">
      <style:text-properties style:font-name="標楷體" fo:font-size="14pt" style:letter-kerning="true" style:font-name-asian="標楷體" style:font-size-asian="14pt" style:font-name-complex="標楷體" style:font-size-complex="14pt"/>
    </style:style>
    <style:style style:name="T24" style:family="text">
      <style:text-properties style:font-name="標楷體" style:letter-kerning="true" style:font-name-asian="標楷體" style:font-name-complex="DFKaiShu-SB-Estd-BF"/>
    </style:style>
    <style:style style:name="T25" style:family="text">
      <style:text-properties style:font-name="標楷體" style:letter-kerning="true" style:font-name-complex="DFKaiShu-SB-Estd-BF"/>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complex="標楷體"/>
    </style:style>
    <style:style style:name="T29" style:family="text">
      <style:text-properties fo:color="#ff0000" style:font-name-asian="標楷體"/>
    </style:style>
    <style:style style:name="T30" style:family="text">
      <style:text-properties style:font-name-asian="Times New Roman" style:font-name-complex="Times New Roman"/>
    </style:style>
    <style:style style:name="T31" style:family="text">
      <style:text-properties style:font-name="新細明體" style:letter-kerning="true" style:font-name-complex="新細明體"/>
    </style:style>
    <style:style style:name="T32" style:family="text">
      <style:text-properties style:font-name="新細明體" style:font-name-complex="新細明體"/>
    </style:style>
    <style:style style:name="T33" style:family="text">
      <style:text-properties fo:font-weight="normal" style:font-weight-asian="normal" style:font-weight-complex="normal"/>
    </style:style>
    <style:style style:name="T34" style:family="text">
      <style:text-properties fo:font-weight="normal" style:font-name-asian="標楷體" style:font-weight-asian="normal" style:font-weight-complex="normal"/>
    </style:style>
    <style:style style:name="T35" style:family="text">
      <style:text-properties fo:font-weight="normal" style:font-name-asian="標楷體" style:font-weight-asian="normal" style:font-weight-complex="normal"/>
    </style:style>
    <style:style style:name="T36" style:family="text">
      <style:text-properties fo:font-weight="normal" style:font-name-asian="標楷體" style:font-weight-asian="normal"/>
    </style:style>
    <style:style style:name="T37" style:family="text">
      <style:text-properties fo:font-weight="normal" style:letter-kerning="true" style:font-name-asian="標楷體"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國際</text:span><text:span text:style-name="T1">及兩岸教育司僑生及</text:span><text:span text:style-name="T1">外生事務科業務分工表</text:span></text:p>
      <text:p text:style-name="P4"/>
      <text:p text:style-name="P37"><text:span text:style-name="T23">■</text:span><text:span text:style-name="T16">代理人為工作項目之一，請落實代理人制度</text:span><text:span text:style-name="T24">。</text:span></text:p>
      <text:p text:style-name="P38"><text:span text:style-name="T22">■</text:span><text:span text:style-name="T20">請注意互為代接電話</text:span><text:span text:style-name="T25">，注意禮貌，</text:span><text:span text:style-name="T20">提升服務效率品質</text:span><text:span text:style-name="T25">。 <text:s text:c="10"/></text:span><text:span text:style-name="T11">更新日期：110.3.2</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text:span text:style-name="T4">姓</text:span><text:span text:style-name="T30"> <text:s/></text:span><text:span text:style-name="T4">名</text:span></text:p>
          </table:table-cell>
          <table:table-cell table:style-name="表格1.B1" office:value-type="string">
            <text:p text:style-name="P5"><text:span text:style-name="T4">業務</text:span><text:span text:style-name="T4">職</text:span><text:span text:style-name="T4">掌</text:span></text:p>
          </table:table-cell>
          <table:table-cell table:style-name="表格1.C1" office:value-type="string">
            <text:p text:style-name="P15">代理人</text:p>
          </table:table-cell>
        </table:table-row>
        <table:table-row table:style-name="表格1.1">
          <table:table-cell table:style-name="表格1.A2" office:value-type="string">
            <text:p text:style-name="P16">科長</text:p>
            <text:p text:style-name="P16">5731</text:p>
          </table:table-cell>
          <table:table-cell table:style-name="表格1.B2" office:value-type="string">
            <text:list xml:id="list2061714597726357242" text:style-name="WW8Num4">
              <text:list-item>
                <text:p text:style-name="P39">綜理科務</text:p>
              </text:list-item>
              <text:list-item>
                <text:p text:style-name="P42"><text:span text:style-name="T16">每星期</text:span><text:span text:style-name="T16">五</text:span><text:span text:style-name="T16">輿情群組回報</text:span></text:p>
              </text:list-item>
              <text:list-item>
                <text:p text:style-name="P42"><text:span text:style-name="T3">長官</text:span><text:span text:style-name="T3">交辦事項</text:span></text:p>
              </text:list-item>
            </text:list>
          </table:table-cell>
          <table:table-cell table:style-name="表格1.C2" office:value-type="string">
            <text:p text:style-name="P44"><text:span text:style-name="T3">1.6716</text:span></text:p>
            <text:p text:style-name="P44"><text:span text:style-name="T3">2.6711</text:span></text:p>
            <text:p text:style-name="P44"><text:span text:style-name="T3">3.5778</text:span></text:p>
          </table:table-cell>
        </table:table-row>
        <table:table-row table:style-name="表格1.1">
          <table:table-cell table:style-name="表格1.A3" office:value-type="string">
            <text:p text:style-name="P5"><text:span text:style-name="T3">分機6716</text:span></text:p>
          </table:table-cell>
          <table:table-cell table:style-name="表格1.B3" office:value-type="string">
            <text:list xml:id="list7717377181361592849" text:style-name="WW8Num10">
              <text:list-item>
                <text:p text:style-name="P24">臺華獎專案辦公室年度計畫委辦案簽辦、核撥結報及管理</text:p>
              </text:list-item>
              <text:list-item>
                <text:p text:style-name="P6"><text:span text:style-name="T3">統籌</text:span><text:span text:style-name="T3">臺灣高等教育展及招生宣導活動</text:span><text:span text:style-name="T26">（出國計畫彙辦）</text:span><text:span text:style-name="T3">、招收僑外生來臺升學計畫之辦理及成果彙報</text:span></text:p>
              </text:list-item>
              <text:list-item>
                <text:p text:style-name="P24">臺灣獎學金作業要點修正及獎學金名額核配</text:p>
              </text:list-item>
              <text:list-item>
                <text:p text:style-name="P24">技職(專)校院外國學生招生規定及五專招生計畫之審核</text:p>
              </text:list-item>
              <text:list-item>
                <text:p text:style-name="P28">與外國學生相關部會法規之彙辦</text:p>
              </text:list-item>
              <text:list-item>
                <text:p text:style-name="P7"><text:span text:style-name="T15">英文網站維護</text:span><text:span text:style-name="T31">、</text:span><text:span text:style-name="T15">英文文宣資料彙辦</text:span></text:p>
              </text:list-item>
              <text:list-item>
                <text:p text:style-name="P12"><text:span text:style-name="T15">主政國會聯繫簡任長官彙整案本科窗口</text:span><text:span text:style-name="T21"> </text:span></text:p>
              </text:list-item>
              <text:list-item>
                <text:p text:style-name="P25">其他交辦事項</text:p>
              </text:list-item>
            </text:list>
          </table:table-cell>
          <table:table-cell table:style-name="表格1.C3" office:value-type="string">
            <text:p text:style-name="P5"><text:span text:style-name="T3">1.6711</text:span></text:p>
            <text:p text:style-name="P5"><text:span text:style-name="T3">2.5778</text:span></text:p>
            <text:p text:style-name="P5"><text:span text:style-name="T3">3.6712</text:span></text:p>
          </table:table-cell>
        </table:table-row>
        <table:table-row table:style-name="表格1.1">
          <table:table-cell table:style-name="表格1.A4" office:value-type="string">
            <text:p text:style-name="P5"><text:span text:style-name="T3">分機6711</text:span></text:p>
          </table:table-cell>
          <table:table-cell table:style-name="表格1.B4" office:value-type="string">
            <text:list xml:id="list7802566903103928687" text:style-name="WW8Num17">
              <text:list-item>
                <text:p text:style-name="P32">海外聯合招生委員會大學及研究所會議、招生宣導計畫之規劃、簽辦及核撥結報等</text:p>
              </text:list-item>
              <text:list-item>
                <text:p text:style-name="P13"><text:span text:style-name="T3">私立高級中等以下外國僑民學校及附設幼兒園設立及管理辦法之修</text:span><text:span text:style-name="T3">正</text:span><text:span text:style-name="T3">、適法性疑義函釋</text:span></text:p>
              </text:list-item>
              <text:list-item>
                <text:p text:style-name="P17">本部非洲菁英人才培育計畫彙辦</text:p>
              </text:list-item>
              <text:list-item>
                <text:p text:style-name="P32">SIT人才資料庫計畫委辦案簽辦、核撥結報及管理</text:p>
              </text:list-item>
              <text:list-item>
                <text:p text:style-name="P32">僑生生活輔導相關事宜</text:p>
              </text:list-item>
              <text:list-item>
                <text:p text:style-name="P17">本科個資窗口</text:p>
              </text:list-item>
              <text:list-item>
                <text:p text:style-name="P17">其他交辦事項</text:p>
              </text:list-item>
            </text:list>
          </table:table-cell>
          <table:table-cell table:style-name="表格1.C4" office:value-type="string">
            <text:p text:style-name="P5"><text:span text:style-name="T3">1.6701</text:span></text:p>
            <text:p text:style-name="P5"><text:span text:style-name="T3">2.6716</text:span></text:p>
            <text:p text:style-name="P5"><text:span text:style-name="T3">3.6712</text:span></text:p>
          </table:table-cell>
        </table:table-row>
        <table:table-row table:style-name="表格1.1">
          <table:table-cell table:style-name="表格1.A5" office:value-type="string">
            <text:p text:style-name="P5"><text:span text:style-name="T3">分機5778</text:span></text:p>
          </table:table-cell>
          <table:table-cell table:style-name="表格1.B5" office:value-type="string">
            <text:list xml:id="list2760415683045345046" text:style-name="WW8Num6">
              <text:list-item>
                <text:p text:style-name="P8"><text:span text:style-name="T3">本部</text:span><text:span text:style-name="T3">新南向</text:span><text:span text:style-name="T3">人才</text:span><text:span text:style-name="T3">培育</text:span><text:span text:style-name="T3">推動計畫彙辦</text:span></text:p>
              </text:list-item>
              <text:list-item>
                <text:p text:style-name="P8"><text:span text:style-name="T7">建置大專校院境外學生輔導人員支援體系（NISA）</text:span><text:span text:style-name="T7">計畫</text:span><text:span text:style-name="T3">之簽辦、核撥結報及管理</text:span></text:p>
              </text:list-item>
              <text:list-item>
                <text:p text:style-name="P8"><text:span text:style-name="T7">優化</text:span><text:span text:style-name="T7">境外生在學</text:span><text:span text:style-name="T3">輔導</text:span><text:span text:style-name="T3">：</text:span><text:span text:style-name="T7">大專校院境外生</text:span><text:span text:style-name="T7">(含</text:span><text:span text:style-name="T3">陸生</text:span><text:span text:style-name="T7">)</text:span><text:span text:style-name="T7">輔導人員</text:span><text:span text:style-name="T3">研習（討）</text:span><text:span text:style-name="T15">會、</text:span><text:span text:style-name="T3">陸生輔導人員參考手冊</text:span><text:span text:style-name="T15">、陸生在臺就學指南、</text:span><text:span text:style-name="T7">大專校院境外生</text:span><text:span text:style-name="T15">在學輔導</text:span></text:p>
              </text:list-item>
              <text:list-item>
                <text:p text:style-name="P33">大專校院境外學生輔導工作績優學校及人員甄選、表揚</text:p>
              </text:list-item>
              <text:list-item>
                <text:p text:style-name="P31"><text:span text:style-name="Strong_20_Emphasis"><text:span text:style-name="T34">友善臺灣－境外學生接待家庭計畫之簽辦、核撥結報及管理</text:span></text:span></text:p>
              </text:list-item>
              <text:list-item>
                <text:p text:style-name="P31"><text:span text:style-name="T15">維護陸生畢業流向調查及交流活動登錄平臺計畫簽辦及核撥結報</text:span></text:p>
              </text:list-item>
              <text:list-item>
                <text:p text:style-name="P33">政府施政計畫管理系統資料填報及列管事項</text:p>
              </text:list-item>
              <text:list-item>
                <text:p text:style-name="P18">風險管理及內控系統資料填報及列管事項</text:p>
              </text:list-item>
              <text:list-item>
                <text:p text:style-name="P26">其他交辦事項</text:p>
              </text:list-item>
            </text:list>
          </table:table-cell>
          <table:table-cell table:style-name="表格1.C5" office:value-type="string">
            <text:p text:style-name="P16">1.6712</text:p>
            <text:p text:style-name="P16">2.6716</text:p>
            <text:p text:style-name="P16">3.6711</text:p>
          </table:table-cell>
        </table:table-row>
        <table:table-row table:style-name="表格1.1">
          <table:table-cell table:style-name="表格1.A6" office:value-type="string">
            <text:p text:style-name="P5"><text:span text:style-name="T3">分機6701</text:span></text:p>
          </table:table-cell>
          <table:table-cell table:style-name="表格1.B6" office:value-type="string">
            <text:list xml:id="list7266646557644112425" text:style-name="WW8Num34">
              <text:list-item>
                <text:p text:style-name="P40">外國學生來臺就學辦法之修正、條文解釋及適用疑義函示</text:p>
              </text:list-item>
              <text:list-item>
                <text:p text:style-name="P43"><text:span text:style-name="T3">與外國學生相關部會法規之彙辦、高級中等以下學校得招收外生名冊之彙辦</text:span><text:span text:style-name="T32">、</text:span><text:span text:style-name="T3">一般大學外國學生招生規定之審核</text:span></text:p>
              </text:list-item>
              <text:list-item>
                <text:p text:style-name="P40">全國大專校院境外學生資料管理資訊系統委辦案簽辦、核撥結報及管理</text:p>
              </text:list-item>
              <text:list-item>
                <text:p text:style-name="P40">獎補助外國人士來臺短期研究要點之修正、補助案審查、簽辦及核撥結報</text:p>
              </text:list-item>
              <text:list-item>
                <text:p text:style-name="P43"><text:span text:style-name="T3">僑生春節祭祖之簽辦、核撥結報及相關答復</text:span></text:p>
              </text:list-item>
              <text:list-item>
                <text:p text:style-name="P43"><text:span text:style-name="T3">本科成果彙報(年報、年鑑、國情簡介、部史網站等)及立法院擬答更新</text:span></text:p>
              </text:list-item>
              <text:list-item>
                <text:p text:style-name="P41">其他交辦事項</text:p>
              </text:list-item>
            </text:list>
          </table:table-cell>
          <table:table-cell table:style-name="表格1.C6" office:value-type="string">
            <text:p text:style-name="P5"><text:span text:style-name="T3">1.5</text:span><text:span text:style-name="T3">742</text:span></text:p>
            <text:p text:style-name="P5"><text:span text:style-name="T3">2.6</text:span><text:span text:style-name="T3">711</text:span></text:p>
            <text:p text:style-name="P5"><text:span text:style-name="T3">3.5</text:span><text:span text:style-name="T3">778</text:span></text:p>
          </table:table-cell>
        </table:table-row>
        <table:table-row table:style-name="表格1.1">
          <table:table-cell table:style-name="表格1.A7" office:value-type="string">
            <text:p text:style-name="P5"><text:span text:style-name="T3">分機</text:span><text:span text:style-name="T3">6712</text:span></text:p>
          </table:table-cell>
          <table:table-cell table:style-name="表格1.B7" office:value-type="string">
            <text:list xml:id="list7139654296569416671" text:style-name="WW8Num20">
              <text:list-item>
                <text:p text:style-name="P45">僑生回國就學及輔導辦法之修正、條文解釋及適用疑義函示</text:p>
              </text:list-item>
              <text:list-item>
                <text:p text:style-name="P46"><text:span text:style-name="T3">獎勵海外優秀僑生回國就讀大學校院獎學金之簽辦</text:span><text:span text:style-name="T26">、</text:span><text:span text:style-name="T3">核撥結報及</text:span><text:span text:style-name="T3">相關</text:span><text:span text:style-name="T3">答復</text:span></text:p>
              </text:list-item>
              <text:list-item>
                <text:p text:style-name="P47"><text:span text:style-name="T3">僑生輔導補助經費（含大專校院僑生研習）之簽辦</text:span><text:span text:style-name="T32">、</text:span><text:span text:style-name="T26">核撥結報</text:span><text:span text:style-name="T3">及</text:span><text:span text:style-name="T3">相關</text:span><text:span text:style-name="T3">答復</text:span></text:p>
              </text:list-item>
              <text:list-item>
                <text:p text:style-name="P34">僑生生活輔導相關事宜（涉及其他部會之工讀、居留、兵役、出入境、保險、簽證等）之彙辦及答復</text:p>
              </text:list-item>
              <text:list-item>
                <text:p text:style-name="P46"><text:span text:style-name="T15">大學校院僑生港澳學生及</text:span><text:span text:style-name="T3">外國學生畢業後</text:span><text:span text:style-name="T3">在臺</text:span><text:span text:style-name="T3">實習要點修</text:span><text:span text:style-name="T3">正、</text:span><text:span text:style-name="T3">申請案審查</text:span></text:p>
              </text:list-item>
              <text:list-item>
                <text:p text:style-name="P46"><text:span text:style-name="T15">僑生升學國中、高</text:span><text:span text:style-name="T15">級中等學校</text:span><text:span text:style-name="T15">、</text:span><text:span text:style-name="T15">專科學校</text:span><text:span text:style-name="T15">五</text:span><text:span text:style-name="T15">年制</text:span><text:span text:style-name="T15">招生</text:span><text:span text:style-name="T15">簡章修正</text:span><text:span text:style-name="T15">、測驗等</text:span></text:p>
              </text:list-item>
              <text:list-item>
                <text:p text:style-name="P19">本科經費概算、預算編列管理及每月預算管控</text:p>
              </text:list-item>
              <text:list-item>
                <text:p text:style-name="P10"><text:span text:style-name="T3">本科法規窗口(含出席相關法規會議)</text:span></text:p>
              </text:list-item>
              <text:list-item>
                <text:p text:style-name="P10"><text:span text:style-name="T3">其他</text:span><text:span text:style-name="T3">交辦事項</text:span></text:p>
              </text:list-item>
            </text:list>
          </table:table-cell>
          <table:table-cell table:style-name="表格1.C7" office:value-type="string">
            <text:p text:style-name="P5"><text:span text:style-name="T3">1.</text:span><text:span text:style-name="T3">5</text:span><text:span text:style-name="T3">778</text:span></text:p>
            <text:p text:style-name="P16">2.6716</text:p>
            <text:p text:style-name="P5"><text:span text:style-name="T3">3</text:span><text:span text:style-name="T3">.5910</text:span></text:p>
          </table:table-cell>
        </table:table-row>
        <table:table-row table:style-name="表格1.1">
          <table:table-cell table:style-name="表格1.A8" office:value-type="string">
            <text:p text:style-name="P5"><text:span text:style-name="T3">分機5910</text:span></text:p>
          </table:table-cell>
          <table:table-cell table:style-name="表格1.B8" office:value-type="string">
            <text:list xml:id="list7679830169350264188" text:style-name="WW8Num11">
              <text:list-item>
                <text:p text:style-name="P21">培英專案之簽辦、核撥結報及管理</text:p>
              </text:list-item>
              <text:list-item>
                <text:p text:style-name="P9"><text:span text:style-name="T15">僑生春節祭祖</text:span><text:span text:style-name="T15">(安排長官出席)</text:span><text:span text:style-name="T15">、聯誼及僑團、僑校聯繫、慶典補助等相關事項</text:span></text:p>
              </text:list-item>
              <text:list-item>
                <text:p text:style-name="P9"><text:span text:style-name="T15">僑生學業輔導經費</text:span><text:span text:style-name="T3">之簽辦</text:span><text:span text:style-name="T26">、</text:span><text:span text:style-name="T3">核結</text:span><text:span text:style-name="T3">及相關答復</text:span></text:p>
              </text:list-item>
              <text:list-item>
                <text:p text:style-name="P9"><text:span text:style-name="T15">清寒僑生助學金</text:span><text:span text:style-name="T3">之簽辦</text:span><text:span text:style-name="T26">、</text:span><text:span text:style-name="T3">核結</text:span><text:span text:style-name="T3">及相關答復</text:span></text:p>
              </text:list-item>
              <text:list-item>
                <text:p text:style-name="P9"><text:span text:style-name="T7">境外</text:span><text:span text:style-name="T7">學</text:span><text:span text:style-name="T7">生</text:span><text:span text:style-name="T3">輔導</text:span><text:span text:style-name="T15">Q&amp;A彙辦</text:span><text:span text:style-name="T3">（華裔青年來臺升學</text:span><text:span text:style-name="T3">問與答</text:span><text:span text:style-name="T15">、</text:span><text:span text:style-name="T3">僑生須知等）</text:span></text:p>
              </text:list-item>
              <text:list-item>
                <text:p text:style-name="P9"><text:span text:style-name="Strong_20_Emphasis"><text:span text:style-name="T34">校安通報案件簽辦</text:span></text:span></text:p>
              </text:list-item>
              <text:list-item>
                <text:p text:style-name="P9"><text:span text:style-name="Strong_20_Emphasis"><text:span text:style-name="T34">協助教育展手冊彙編</text:span></text:span></text:p>
              </text:list-item>
              <text:list-item>
                <text:p text:style-name="P1"><text:bookmark-start text:name="OLE_LINK1"/>檢討與變更公文機密等級<text:bookmark-end text:name="OLE_LINK1"/></text:p>
              </text:list-item>
              <text:list-item>
                <text:p text:style-name="P3"><text:span text:style-name="T15">本科</text:span><text:span text:style-name="T15">資訊安全窗口</text:span></text:p>
              </text:list-item>
              <text:list-item>
                <text:p text:style-name="P2">其他交辦事項</text:p>
              </text:list-item>
            </text:list>
          </table:table-cell>
          <table:table-cell table:style-name="表格1.C8" office:value-type="string">
            <text:p text:style-name="P5"><text:span text:style-name="T3">1.</text:span><text:span text:style-name="T3">5</text:span><text:span text:style-name="T3">742</text:span></text:p>
            <text:p text:style-name="P5"><text:span text:style-name="T3">2.</text:span><text:span text:style-name="T3">6</text:span><text:span text:style-name="T3">712</text:span></text:p>
            <text:p text:style-name="P5"><text:span text:style-name="T3">3.</text:span><text:span text:style-name="T3">5</text:span><text:span text:style-name="T3">778</text:span></text:p>
          </table:table-cell>
        </table:table-row>
        <table:table-row table:style-name="表格1.1">
          <table:table-cell table:style-name="表格1.A9" office:value-type="string">
            <text:p text:style-name="P5"><text:span text:style-name="T3">分機5742</text:span></text:p>
          </table:table-cell>
          <table:table-cell table:style-name="表格1.B9" office:value-type="string">
            <text:list xml:id="list6805105580535520084" text:style-name="WW8Num44">
              <text:list-item>
                <text:p text:style-name="P22">研究所優秀僑生獎學金之簽辦、核撥結報及相關答復</text:p>
              </text:list-item>
              <text:list-item>
                <text:p text:style-name="P36"><text:span text:style-name="T15">外國碩博士生因撰寫論文至我國大學進行六個月以內之短期研究案備查申請簽證(FR)</text:span><text:span text:style-name="Strong_20_Emphasis"><text:span text:style-name="T36"> </text:span></text:span></text:p>
              </text:list-item>
              <text:list-item>
                <text:p text:style-name="P30"><text:span text:style-name="Strong_20_Emphasis"><text:span text:style-name="T36">外國籍學生至中華民國各級學校及教育機構</text:span></text:span><text:span text:style-name="T3">進行六個月以內</text:span><text:span text:style-name="Strong_20_Emphasis"><text:span text:style-name="T36">實習案備查申請簽證（FT）</text:span></text:span></text:p>
              </text:list-item>
              <text:list-item>
                <text:p text:style-name="P30"><text:span text:style-name="T3">菁英來臺留學專案計畫(ESIT)</text:span></text:p>
              </text:list-item>
              <text:list-item>
                <text:p text:style-name="P30"><text:span text:style-name="Strong_20_Emphasis"><text:span text:style-name="T34">外國交換生來臺函請外館協發簽證副本</text:span></text:span></text:p>
              </text:list-item>
              <text:list-item>
                <text:p text:style-name="P30"><text:span text:style-name="Strong_20_Emphasis"><text:span text:style-name="T34">簡報製作</text:span></text:span></text:p>
              </text:list-item>
              <text:list-item>
                <text:p text:style-name="P36"><text:span text:style-name="T3">本科檔案管理窗口（會辦學校檔案銷毀作業）</text:span></text:p>
              </text:list-item>
              <text:list-item>
                <text:p text:style-name="P22">其他交辦事項</text:p>
              </text:list-item>
            </text:list>
          </table:table-cell>
          <table:table-cell table:style-name="表格1.C9" office:value-type="string">
            <text:p text:style-name="P5"><text:span text:style-name="T3">1.</text:span><text:span text:style-name="T3">5</text:span><text:span text:style-name="T3">910</text:span></text:p>
            <text:p text:style-name="P5"><text:span text:style-name="T3">2</text:span><text:span text:style-name="T3">.6712</text:span></text:p>
          </table:table-cell>
        </table:table-row>
        <table:table-row table:style-name="表格1.1">
          <table:table-cell table:style-name="表格1.A10" office:value-type="string">
            <text:p text:style-name="P5"><text:span text:style-name="T3">分機5619</text:span></text:p>
          </table:table-cell>
          <table:table-cell table:style-name="表格1.B10" office:value-type="string">
            <text:list xml:id="list3312900605568204089" text:style-name="WW8Num5">
              <text:list-item>
                <text:p text:style-name="P11"><text:span text:style-name="T3">協助校安系統每日查看及資料彙整</text:span></text:p>
              </text:list-item>
              <text:list-item>
                <text:p text:style-name="P20">中文網站維護</text:p>
              </text:list-item>
              <text:list-item>
                <text:p text:style-name="P11"><text:span text:style-name="T3">協助</text:span><text:span text:style-name="T3">統計數字</text:span><text:span text:style-name="T26">、</text:span><text:span text:style-name="T3">資料</text:span><text:span text:style-name="T3">彙整</text:span></text:p>
              </text:list-item>
              <text:list-item>
                <text:p text:style-name="P20">遞送公文</text:p>
              </text:list-item>
              <text:list-item>
                <text:p text:style-name="P20">公務用文具請領</text:p>
              </text:list-item>
              <text:list-item>
                <text:p text:style-name="P20">公文頁碼編寫</text:p>
              </text:list-item>
              <text:list-item>
                <text:p text:style-name="P11"><text:span text:style-name="T3">其他</text:span><text:span text:style-name="T3">交辦案件</text:span></text:p>
              </text:list-item>
            </text:list>
          </table:table-cell>
          <table:table-cell table:style-name="表格1.C10" office:value-type="string">
            <text:p text:style-name="P5"><text:span text:style-name="T3">1. 5</text:span><text:span text:style-name="T3">910</text:span></text:p>
            <text:p text:style-name="P5"><text:span text:style-name="T3">2. 5</text:span><text:span text:style-name="T3">742</text:span></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letter-kerning="true" style:font-name-asian="標楷體" style:font-family-asian="標楷體" style:font-family-generic-asian="script" style:font-name-complex="DFKaiShu-SB-Estd-BF" style:font-family-complex="DFKaiShu-SB-Estd-BF, 'Arial Unicode M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letter-kerning="true" style:font-name-asian="標楷體" style:font-family-asian="標楷體" style:font-family-generic-asian="script" style:font-weight-asian="normal"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letter-kerning="true"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letter-kerning="true" style:font-name-asian="標楷體" style:font-family-asian="標楷體" style:font-family-generic-asian="script"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font-family-asian="標楷體"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letter-kerning="true" style:font-name-asian="標楷體" style:font-family-asian="標楷體" style:font-family-generic-asian="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asian="標楷體" style:font-family-asian="標楷體" style:font-family-generic-asian="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normal" style:font-name-asian="標楷體" style:font-family-asian="標楷體" style:font-family-generic-asian="script" style:font-weight-asian="normal" style:font-weight-complex="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402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0.445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1.29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2.13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2.98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3.83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4.678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5.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6.3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101cm" fo:margin-left="3.17cm" fo:margin-right="2.74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際及兩岸教育司僑生及外生事務科業務分工表</dc:title>
    <meta:initial-creator>moejsmpc</meta:initial-creator>
    <meta:creation-date>2021-03-02T14:08:00</meta:creation-date>
    <dc:creator>陳圓鈴</dc:creator>
    <dc:date>2021-03-02T15:19:00</dc:date>
    <meta:print-date>2019-01-12T12:18:00</meta:print-date>
    <meta:editing-cycles>8</meta:editing-cycles>
    <meta:editing-duration>PT12M</meta:editing-duration>
    <meta:document-statistic meta:table-count="1" meta:image-count="0" meta:object-count="0" meta:page-count="1" meta:paragraph-count="109" meta:word-count="1555" meta:character-count="1813" meta:non-whitespace-character-count="1796"/>
    <meta:generator>LibreOffice/5.1.2.2$Windows_x86 LibreOffice_project/d3bf12ecb743fc0d20e0be0c58ca359301eb705f</meta:generator>
  </office:meta>
</office:document-meta>
</file>