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2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民國年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補助經費</text:p>
          </table:table-cell>
          <table:table-cell table:style-name="ce1" office:value-type="string" calcext:value-type="string">
            <text:p>獎勵經費</text:p>
          </table:table-cell>
          <table:table-cell table:style-name="ce1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3" office:value-type="float" office:value="12898000" calcext:value-type="float">
            <text:p>12,898,000</text:p>
          </table:table-cell>
          <table:table-cell table:style-name="ce3" office:value-type="float" office:value="27300000" calcext:value-type="float">
            <text:p>27,300,000</text:p>
          </table:table-cell>
          <table:table-cell table:style-name="ce3" office:value-type="float" office:value="40198000" calcext:value-type="float">
            <text:p>40,19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3" office:value-type="float" office:value="12330500" calcext:value-type="float">
            <text:p>12,330,500</text:p>
          </table:table-cell>
          <table:table-cell table:style-name="ce3" office:value-type="float" office:value="20700000" calcext:value-type="float">
            <text:p>20,700,000</text:p>
          </table:table-cell>
          <table:table-cell table:style-name="ce3" office:value-type="float" office:value="33030500" calcext:value-type="float">
            <text:p>33,030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桃園市</text:p>
          </table:table-cell>
          <table:table-cell table:style-name="ce3" office:value-type="float" office:value="4540000" calcext:value-type="float">
            <text:p>4,540,000</text:p>
          </table:table-cell>
          <table:table-cell table:style-name="ce3" office:value-type="float" office:value="5500000" calcext:value-type="float">
            <text:p>5,500,000</text:p>
          </table:table-cell>
          <table:table-cell table:style-name="ce3" office:value-type="float" office:value="10040000" calcext:value-type="float">
            <text:p>10,04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3" office:value-type="float" office:value="7256500" calcext:value-type="float">
            <text:p>7,256,500</text:p>
          </table:table-cell>
          <table:table-cell table:style-name="ce3" office:value-type="float" office:value="15100000" calcext:value-type="float">
            <text:p>15,100,000</text:p>
          </table:table-cell>
          <table:table-cell table:style-name="ce3" office:value-type="float" office:value="22356500" calcext:value-type="float">
            <text:p>22,356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3" office:value-type="float" office:value="7696000" calcext:value-type="float">
            <text:p>7,696,000</text:p>
          </table:table-cell>
          <table:table-cell table:style-name="ce3" office:value-type="float" office:value="14500000" calcext:value-type="float">
            <text:p>14,500,000</text:p>
          </table:table-cell>
          <table:table-cell table:style-name="ce3" office:value-type="float" office:value="22196000" calcext:value-type="float">
            <text:p>22,19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3" office:value-type="float" office:value="5077000" calcext:value-type="float">
            <text:p>5,077,000</text:p>
          </table:table-cell>
          <table:table-cell table:style-name="ce3" office:value-type="float" office:value="10700000" calcext:value-type="float">
            <text:p>10,700,000</text:p>
          </table:table-cell>
          <table:table-cell table:style-name="ce3" office:value-type="float" office:value="15777000" calcext:value-type="float">
            <text:p>15,77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18" calcext:value-type="float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3" office:value-type="float" office:value="2880000" calcext:value-type="float">
            <text:p>2,880,000</text:p>
          </table:table-cell>
          <table:table-cell table:style-name="ce3" office:value-type="float" office:value="5000000" calcext:value-type="float">
            <text:p>5,000,000</text:p>
          </table:table-cell>
          <table:table-cell table:style-name="ce3" office:value-type="float" office:value="7880000" calcext:value-type="float">
            <text:p>7,88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3" office:value-type="float" office:value="2254000" calcext:value-type="float">
            <text:p>2,254,000</text:p>
          </table:table-cell>
          <table:table-cell table:style-name="ce3" office:value-type="float" office:value="2700000" calcext:value-type="float">
            <text:p>2,700,000</text:p>
          </table:table-cell>
          <table:table-cell table:style-name="ce3" office:value-type="float" office:value="4954000" calcext:value-type="float">
            <text:p>4,95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05" calcext:value-type="float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3" office:value-type="float" office:value="2414000" calcext:value-type="float">
            <text:p>2,414,000</text:p>
          </table:table-cell>
          <table:table-cell table:style-name="ce3" office:value-type="float" office:value="4400000" calcext:value-type="float">
            <text:p>4,400,000</text:p>
          </table:table-cell>
          <table:table-cell table:style-name="ce3" office:value-type="float" office:value="6814000" calcext:value-type="float">
            <text:p>6,81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3" office:value-type="float" office:value="3427500" calcext:value-type="float">
            <text:p>3,427,500</text:p>
          </table:table-cell>
          <table:table-cell table:style-name="ce3" office:value-type="float" office:value="2100000" calcext:value-type="float">
            <text:p>2,100,000</text:p>
          </table:table-cell>
          <table:table-cell table:style-name="ce3" office:value-type="float" office:value="5527500" calcext:value-type="float">
            <text:p>5,527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3" office:value-type="float" office:value="7802000" calcext:value-type="float">
            <text:p>7,802,000</text:p>
          </table:table-cell>
          <table:table-cell table:style-name="ce3" office:value-type="float" office:value="10900000" calcext:value-type="float">
            <text:p>10,900,000</text:p>
          </table:table-cell>
          <table:table-cell table:style-name="ce3" office:value-type="float" office:value="18702000" calcext:value-type="float">
            <text:p>18,70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3" office:value-type="float" office:value="4149000" calcext:value-type="float">
            <text:p>4,149,000</text:p>
          </table:table-cell>
          <table:table-cell table:style-name="ce3" office:value-type="float" office:value="4800000" calcext:value-type="float">
            <text:p>4,800,000</text:p>
          </table:table-cell>
          <table:table-cell table:style-name="ce3" office:value-type="float" office:value="8949000" calcext:value-type="float">
            <text:p>8,94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3" office:value-type="float" office:value="2064000" calcext:value-type="float">
            <text:p>2,064,000</text:p>
          </table:table-cell>
          <table:table-cell table:style-name="ce3" office:value-type="float" office:value="3200000" calcext:value-type="float">
            <text:p>3,200,000</text:p>
          </table:table-cell>
          <table:table-cell table:style-name="ce3" office:value-type="float" office:value="5264000" calcext:value-type="float">
            <text:p>5,26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10" calcext:value-type="float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3" office:value-type="float" office:value="2188000" calcext:value-type="float">
            <text:p>2,188,000</text:p>
          </table:table-cell>
          <table:table-cell table:style-name="ce3" office:value-type="float" office:value="900000" calcext:value-type="float">
            <text:p>900,000</text:p>
          </table:table-cell>
          <table:table-cell table:style-name="ce3" office:value-type="float" office:value="3088000" calcext:value-type="float">
            <text:p>3,08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13" calcext:value-type="float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3" office:value-type="float" office:value="2592000" calcext:value-type="float">
            <text:p>2,592,000</text:p>
          </table:table-cell>
          <table:table-cell table:style-name="ce3" office:value-type="float" office:value="4200000" calcext:value-type="float">
            <text:p>4,200,000</text:p>
          </table:table-cell>
          <table:table-cell table:style-name="ce3" office:value-type="float" office:value="6792000" calcext:value-type="float">
            <text:p>6,79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17" calcext:value-type="float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3" office:value-type="float" office:value="1109000" calcext:value-type="float">
            <text:p>1,109,000</text:p>
          </table:table-cell>
          <table:table-cell table:style-name="ce3" office:value-type="float" office:value="2200000" calcext:value-type="float">
            <text:p>2,200,000</text:p>
          </table:table-cell>
          <table:table-cell table:style-name="ce3" office:value-type="float" office:value="3309000" calcext:value-type="float">
            <text:p>3,30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3" office:value-type="float" office:value="2564000" calcext:value-type="float">
            <text:p>2,564,000</text:p>
          </table:table-cell>
          <table:table-cell table:style-name="ce3" office:value-type="float" office:value="5500000" calcext:value-type="float">
            <text:p>5,500,000</text:p>
          </table:table-cell>
          <table:table-cell table:style-name="ce3" office:value-type="float" office:value="8064000" calcext:value-type="float">
            <text:p>8,06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3" office:value-type="float" office:value="1124000" calcext:value-type="float">
            <text:p>1,124,000</text:p>
          </table:table-cell>
          <table:table-cell table:style-name="ce3" office:value-type="float" office:value="900000" calcext:value-type="float">
            <text:p>900,000</text:p>
          </table:table-cell>
          <table:table-cell table:style-name="ce3" office:value-type="float" office:value="2024000" calcext:value-type="float">
            <text:p>2,02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15" calcext:value-type="float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3" office:value-type="float" office:value="1148000" calcext:value-type="float">
            <text:p>1,148,000</text:p>
          </table:table-cell>
          <table:table-cell table:style-name="ce1" office:value-type="string" calcext:value-type="string">
            <text:p>未申請</text:p>
          </table:table-cell>
          <table:table-cell table:style-name="ce3" office:value-type="float" office:value="1148000" calcext:value-type="float">
            <text:p>1,14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金門縣</text:p>
          </table:table-cell>
          <table:table-cell table:style-name="ce3" office:value-type="float" office:value="1048000" calcext:value-type="float">
            <text:p>1,048,000</text:p>
          </table:table-cell>
          <table:table-cell table:style-name="ce3" office:value-type="float" office:value="300000" calcext:value-type="float">
            <text:p>300,000</text:p>
          </table:table-cell>
          <table:table-cell table:style-name="ce3" office:value-type="float" office:value="1348000" calcext:value-type="float">
            <text:p>1,34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16" calcext:value-type="float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3" office:value-type="float" office:value="992000" calcext:value-type="float">
            <text:p>992,000</text:p>
          </table:table-cell>
          <table:table-cell table:style-name="ce3" office:value-type="float" office:value="300000" calcext:value-type="float">
            <text:p>300,000</text:p>
          </table:table-cell>
          <table:table-cell table:style-name="ce3" office:value-type="float" office:value="1292000" calcext:value-type="float">
            <text:p>1,29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3" office:value-type="float" office:value="13035000" calcext:value-type="float">
            <text:p>13,035,000</text:p>
          </table:table-cell>
          <table:table-cell table:style-name="ce3" office:value-type="float" office:value="27200000" calcext:value-type="float">
            <text:p>27,200,000</text:p>
          </table:table-cell>
          <table:table-cell table:style-name="ce3" office:value-type="float" office:value="40235000" calcext:value-type="float">
            <text:p>40,23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3" office:value-type="float" office:value="12409000" calcext:value-type="float">
            <text:p>12,409,000</text:p>
          </table:table-cell>
          <table:table-cell table:style-name="ce3" office:value-type="float" office:value="22200000" calcext:value-type="float">
            <text:p>22,200,000</text:p>
          </table:table-cell>
          <table:table-cell table:style-name="ce3" office:value-type="float" office:value="34609000" calcext:value-type="float">
            <text:p>34,60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桃園市</text:p>
          </table:table-cell>
          <table:table-cell table:style-name="ce3" office:value-type="float" office:value="5690000" calcext:value-type="float">
            <text:p>5,690,000</text:p>
          </table:table-cell>
          <table:table-cell table:style-name="ce3" office:value-type="float" office:value="5800000" calcext:value-type="float">
            <text:p>5,800,000</text:p>
          </table:table-cell>
          <table:table-cell table:style-name="ce3" office:value-type="float" office:value="11490000" calcext:value-type="float">
            <text:p>11,49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3" office:value-type="float" office:value="11130500" calcext:value-type="float">
            <text:p>11,130,500</text:p>
          </table:table-cell>
          <table:table-cell table:style-name="ce3" office:value-type="float" office:value="15100000" calcext:value-type="float">
            <text:p>15,100,000</text:p>
          </table:table-cell>
          <table:table-cell table:style-name="ce3" office:value-type="float" office:value="26230500" calcext:value-type="float">
            <text:p>26,230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3" office:value-type="float" office:value="7798000" calcext:value-type="float">
            <text:p>7,798,000</text:p>
          </table:table-cell>
          <table:table-cell table:style-name="ce3" office:value-type="float" office:value="12300000" calcext:value-type="float">
            <text:p>12,300,000</text:p>
          </table:table-cell>
          <table:table-cell table:style-name="ce3" office:value-type="float" office:value="20098000" calcext:value-type="float">
            <text:p>20,09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3" office:value-type="float" office:value="5087000" calcext:value-type="float">
            <text:p>5,087,000</text:p>
          </table:table-cell>
          <table:table-cell table:style-name="ce3" office:value-type="float" office:value="11500000" calcext:value-type="float">
            <text:p>11,500,000</text:p>
          </table:table-cell>
          <table:table-cell table:style-name="ce3" office:value-type="float" office:value="16587000" calcext:value-type="float">
            <text:p>16,58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18" calcext:value-type="float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3" office:value-type="float" office:value="3018000" calcext:value-type="float">
            <text:p>3,018,000</text:p>
          </table:table-cell>
          <table:table-cell table:style-name="ce3" office:value-type="float" office:value="5600000" calcext:value-type="float">
            <text:p>5,600,000</text:p>
          </table:table-cell>
          <table:table-cell table:style-name="ce3" office:value-type="float" office:value="8618000" calcext:value-type="float">
            <text:p>8,61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3" office:value-type="float" office:value="2318000" calcext:value-type="float">
            <text:p>2,318,000</text:p>
          </table:table-cell>
          <table:table-cell table:style-name="ce3" office:value-type="float" office:value="2700000" calcext:value-type="float">
            <text:p>2,700,000</text:p>
          </table:table-cell>
          <table:table-cell table:style-name="ce3" office:value-type="float" office:value="5018000" calcext:value-type="float">
            <text:p>5,01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05" calcext:value-type="float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3" office:value-type="float" office:value="2453000" calcext:value-type="float">
            <text:p>2,453,000</text:p>
          </table:table-cell>
          <table:table-cell table:style-name="ce3" office:value-type="float" office:value="3900000" calcext:value-type="float">
            <text:p>3,900,000</text:p>
          </table:table-cell>
          <table:table-cell table:style-name="ce3" office:value-type="float" office:value="6353000" calcext:value-type="float">
            <text:p>6,35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3" office:value-type="float" office:value="3425000" calcext:value-type="float">
            <text:p>3,425,000</text:p>
          </table:table-cell>
          <table:table-cell table:style-name="ce3" office:value-type="float" office:value="3300000" calcext:value-type="float">
            <text:p>3,300,000</text:p>
          </table:table-cell>
          <table:table-cell table:style-name="ce3" office:value-type="float" office:value="6725000" calcext:value-type="float">
            <text:p>6,72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3" office:value-type="float" office:value="7936000" calcext:value-type="float">
            <text:p>7,936,000</text:p>
          </table:table-cell>
          <table:table-cell table:style-name="ce3" office:value-type="float" office:value="11000000" calcext:value-type="float">
            <text:p>11,000,000</text:p>
          </table:table-cell>
          <table:table-cell table:style-name="ce3" office:value-type="float" office:value="18936000" calcext:value-type="float">
            <text:p>18,93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3" office:value-type="float" office:value="4276000" calcext:value-type="float">
            <text:p>4,276,000</text:p>
          </table:table-cell>
          <table:table-cell table:style-name="ce3" office:value-type="float" office:value="6700000" calcext:value-type="float">
            <text:p>6,700,000</text:p>
          </table:table-cell>
          <table:table-cell table:style-name="ce3" office:value-type="float" office:value="10976000" calcext:value-type="float">
            <text:p>10,97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3" office:value-type="float" office:value="2122000" calcext:value-type="float">
            <text:p>2,122,000</text:p>
          </table:table-cell>
          <table:table-cell table:style-name="ce3" office:value-type="float" office:value="3000000" calcext:value-type="float">
            <text:p>3,000,000</text:p>
          </table:table-cell>
          <table:table-cell table:style-name="ce3" office:value-type="float" office:value="5122000" calcext:value-type="float">
            <text:p>5,12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10" calcext:value-type="float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3" office:value-type="float" office:value="2216000" calcext:value-type="float">
            <text:p>2,216,000</text:p>
          </table:table-cell>
          <table:table-cell table:style-name="ce3" office:value-type="float" office:value="1200000" calcext:value-type="float">
            <text:p>1,200,000</text:p>
          </table:table-cell>
          <table:table-cell table:style-name="ce3" office:value-type="float" office:value="3416000" calcext:value-type="float">
            <text:p>3,41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13" calcext:value-type="float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3" office:value-type="float" office:value="2638000" calcext:value-type="float">
            <text:p>2,638,000</text:p>
          </table:table-cell>
          <table:table-cell table:style-name="ce3" office:value-type="float" office:value="4400000" calcext:value-type="float">
            <text:p>4,400,000</text:p>
          </table:table-cell>
          <table:table-cell table:style-name="ce3" office:value-type="float" office:value="7038000" calcext:value-type="float">
            <text:p>7,03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17" calcext:value-type="float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3" office:value-type="float" office:value="1113000" calcext:value-type="float">
            <text:p>1,113,000</text:p>
          </table:table-cell>
          <table:table-cell table:style-name="ce3" office:value-type="float" office:value="2200000" calcext:value-type="float">
            <text:p>2,200,000</text:p>
          </table:table-cell>
          <table:table-cell table:style-name="ce3" office:value-type="float" office:value="3313000" calcext:value-type="float">
            <text:p>3,31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3" office:value-type="float" office:value="2599000" calcext:value-type="float">
            <text:p>2,599,000</text:p>
          </table:table-cell>
          <table:table-cell table:style-name="ce3" office:value-type="float" office:value="5500000" calcext:value-type="float">
            <text:p>5,500,000</text:p>
          </table:table-cell>
          <table:table-cell table:style-name="ce3" office:value-type="float" office:value="8099000" calcext:value-type="float">
            <text:p>8,09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3" office:value-type="float" office:value="1154500" calcext:value-type="float">
            <text:p>1,154,500</text:p>
          </table:table-cell>
          <table:table-cell table:style-name="ce3" office:value-type="float" office:value="1200000" calcext:value-type="float">
            <text:p>1,200,000</text:p>
          </table:table-cell>
          <table:table-cell table:style-name="ce3" office:value-type="float" office:value="2354500" calcext:value-type="float">
            <text:p>2,354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15" calcext:value-type="float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3" office:value-type="float" office:value="1148000" calcext:value-type="float">
            <text:p>1,148,000</text:p>
          </table:table-cell>
          <table:table-cell table:style-name="ce1" office:value-type="string" calcext:value-type="string">
            <text:p>未申請</text:p>
          </table:table-cell>
          <table:table-cell table:style-name="ce3" office:value-type="float" office:value="1148000" calcext:value-type="float">
            <text:p>1,14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金門縣</text:p>
          </table:table-cell>
          <table:table-cell table:style-name="ce3" office:value-type="float" office:value="1012000" calcext:value-type="float">
            <text:p>1,012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012000" calcext:value-type="float">
            <text:p>1,01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16" calcext:value-type="float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3" office:value-type="float" office:value="1002000" calcext:value-type="float">
            <text:p>1,002,000</text:p>
          </table:table-cell>
          <table:table-cell table:style-name="ce3" office:value-type="float" office:value="300000" calcext:value-type="float">
            <text:p>300,000</text:p>
          </table:table-cell>
          <table:table-cell table:style-name="ce3" office:value-type="float" office:value="1302000" calcext:value-type="float">
            <text:p>1,30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3" office:value-type="float" office:value="13056000" calcext:value-type="float">
            <text:p>13,056,000</text:p>
          </table:table-cell>
          <table:table-cell table:style-name="ce3" office:value-type="float" office:value="24680000" calcext:value-type="float">
            <text:p>24,680,000</text:p>
          </table:table-cell>
          <table:table-cell table:style-name="ce3" office:value-type="float" office:value="37736000" calcext:value-type="float">
            <text:p>37,73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3" office:value-type="float" office:value="13925000" calcext:value-type="float">
            <text:p>13,925,000</text:p>
          </table:table-cell>
          <table:table-cell table:style-name="ce3" office:value-type="float" office:value="22980000" calcext:value-type="float">
            <text:p>22,980,000</text:p>
          </table:table-cell>
          <table:table-cell table:style-name="ce3" office:value-type="float" office:value="36905000" calcext:value-type="float">
            <text:p>36,90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桃園市</text:p>
          </table:table-cell>
          <table:table-cell table:style-name="ce3" office:value-type="float" office:value="6399000" calcext:value-type="float">
            <text:p>6,399,000</text:p>
          </table:table-cell>
          <table:table-cell table:style-name="ce3" office:value-type="float" office:value="6460000" calcext:value-type="float">
            <text:p>6,460,000</text:p>
          </table:table-cell>
          <table:table-cell table:style-name="ce3" office:value-type="float" office:value="12859000" calcext:value-type="float">
            <text:p>12,85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3" office:value-type="float" office:value="12456500" calcext:value-type="float">
            <text:p>12,456,500</text:p>
          </table:table-cell>
          <table:table-cell table:style-name="ce3" office:value-type="float" office:value="14600000" calcext:value-type="float">
            <text:p>14,600,000</text:p>
          </table:table-cell>
          <table:table-cell table:style-name="ce3" office:value-type="float" office:value="27056500" calcext:value-type="float">
            <text:p>27,056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3" office:value-type="float" office:value="9384000" calcext:value-type="float">
            <text:p>9,384,000</text:p>
          </table:table-cell>
          <table:table-cell table:style-name="ce3" office:value-type="float" office:value="13530000" calcext:value-type="float">
            <text:p>13,530,000</text:p>
          </table:table-cell>
          <table:table-cell table:style-name="ce3" office:value-type="float" office:value="22914000" calcext:value-type="float">
            <text:p>22,91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3" office:value-type="float" office:value="5406500" calcext:value-type="float">
            <text:p>5,406,500</text:p>
          </table:table-cell>
          <table:table-cell table:style-name="ce3" office:value-type="float" office:value="11650000" calcext:value-type="float">
            <text:p>11,650,000</text:p>
          </table:table-cell>
          <table:table-cell table:style-name="ce3" office:value-type="float" office:value="17056500" calcext:value-type="float">
            <text:p>17,056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18" calcext:value-type="float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3" office:value-type="float" office:value="3023500" calcext:value-type="float">
            <text:p>3,023,500</text:p>
          </table:table-cell>
          <table:table-cell table:style-name="ce3" office:value-type="float" office:value="5870000" calcext:value-type="float">
            <text:p>5,870,000</text:p>
          </table:table-cell>
          <table:table-cell table:style-name="ce3" office:value-type="float" office:value="8893500" calcext:value-type="float">
            <text:p>8,893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3" office:value-type="float" office:value="2433000" calcext:value-type="float">
            <text:p>2,433,000</text:p>
          </table:table-cell>
          <table:table-cell table:style-name="ce3" office:value-type="float" office:value="2680000" calcext:value-type="float">
            <text:p>2,680,000</text:p>
          </table:table-cell>
          <table:table-cell table:style-name="ce3" office:value-type="float" office:value="5113000" calcext:value-type="float">
            <text:p>5,11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05" calcext:value-type="float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3" office:value-type="float" office:value="2523000" calcext:value-type="float">
            <text:p>2,523,000</text:p>
          </table:table-cell>
          <table:table-cell table:style-name="ce3" office:value-type="float" office:value="3880000" calcext:value-type="float">
            <text:p>3,880,000</text:p>
          </table:table-cell>
          <table:table-cell table:style-name="ce3" office:value-type="float" office:value="6403000" calcext:value-type="float">
            <text:p>6,40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3" office:value-type="float" office:value="4131000" calcext:value-type="float">
            <text:p>4,131,000</text:p>
          </table:table-cell>
          <table:table-cell table:style-name="ce3" office:value-type="float" office:value="4070000" calcext:value-type="float">
            <text:p>4,070,000</text:p>
          </table:table-cell>
          <table:table-cell table:style-name="ce3" office:value-type="float" office:value="8201000" calcext:value-type="float">
            <text:p>8,20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3" office:value-type="float" office:value="8664500" calcext:value-type="float">
            <text:p>8,664,500</text:p>
          </table:table-cell>
          <table:table-cell table:style-name="ce3" office:value-type="float" office:value="9930000" calcext:value-type="float">
            <text:p>9,930,000</text:p>
          </table:table-cell>
          <table:table-cell table:style-name="ce3" office:value-type="float" office:value="18594500" calcext:value-type="float">
            <text:p>18,594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3" office:value-type="float" office:value="4703000" calcext:value-type="float">
            <text:p>4,703,000</text:p>
          </table:table-cell>
          <table:table-cell table:style-name="ce3" office:value-type="float" office:value="6660000" calcext:value-type="float">
            <text:p>6,660,000</text:p>
          </table:table-cell>
          <table:table-cell table:style-name="ce3" office:value-type="float" office:value="11363000" calcext:value-type="float">
            <text:p>11,36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3" office:value-type="float" office:value="2203000" calcext:value-type="float">
            <text:p>2,203,000</text:p>
          </table:table-cell>
          <table:table-cell table:style-name="ce3" office:value-type="float" office:value="2380000" calcext:value-type="float">
            <text:p>2,380,000</text:p>
          </table:table-cell>
          <table:table-cell table:style-name="ce3" office:value-type="float" office:value="4583000" calcext:value-type="float">
            <text:p>4,58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10" calcext:value-type="float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3" office:value-type="float" office:value="2855000" calcext:value-type="float">
            <text:p>2,855,000</text:p>
          </table:table-cell>
          <table:table-cell table:style-name="ce3" office:value-type="float" office:value="1780000" calcext:value-type="float">
            <text:p>1,780,000</text:p>
          </table:table-cell>
          <table:table-cell table:style-name="ce3" office:value-type="float" office:value="4635000" calcext:value-type="float">
            <text:p>4,63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13" calcext:value-type="float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3" office:value-type="float" office:value="3261000" calcext:value-type="float">
            <text:p>3,261,000</text:p>
          </table:table-cell>
          <table:table-cell table:style-name="ce3" office:value-type="float" office:value="4380000" calcext:value-type="float">
            <text:p>4,380,000</text:p>
          </table:table-cell>
          <table:table-cell table:style-name="ce3" office:value-type="float" office:value="7641000" calcext:value-type="float">
            <text:p>7,64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17" calcext:value-type="float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3" office:value-type="float" office:value="1110000" calcext:value-type="float">
            <text:p>1,110,000</text:p>
          </table:table-cell>
          <table:table-cell table:style-name="ce3" office:value-type="float" office:value="1990000" calcext:value-type="float">
            <text:p>1,990,000</text:p>
          </table:table-cell>
          <table:table-cell table:style-name="ce3" office:value-type="float" office:value="3100000" calcext:value-type="float">
            <text:p>3,10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3" office:value-type="float" office:value="2589000" calcext:value-type="float">
            <text:p>2,589,000</text:p>
          </table:table-cell>
          <table:table-cell table:style-name="ce3" office:value-type="float" office:value="5780000" calcext:value-type="float">
            <text:p>5,780,000</text:p>
          </table:table-cell>
          <table:table-cell table:style-name="ce3" office:value-type="float" office:value="8369000" calcext:value-type="float">
            <text:p>8,36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3" office:value-type="float" office:value="1434000" calcext:value-type="float">
            <text:p>1,434,000</text:p>
          </table:table-cell>
          <table:table-cell table:style-name="ce3" office:value-type="float" office:value="1490000" calcext:value-type="float">
            <text:p>1,490,000</text:p>
          </table:table-cell>
          <table:table-cell table:style-name="ce3" office:value-type="float" office:value="2924000" calcext:value-type="float">
            <text:p>2,92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15" calcext:value-type="float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3" office:value-type="float" office:value="1436000" calcext:value-type="float">
            <text:p>1,436,000</text:p>
          </table:table-cell>
          <table:table-cell table:style-name="ce1" office:value-type="string" calcext:value-type="string">
            <text:p>未申請</text:p>
          </table:table-cell>
          <table:table-cell table:style-name="ce3" office:value-type="float" office:value="1436000" calcext:value-type="float">
            <text:p>1,43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金門縣</text:p>
          </table:table-cell>
          <table:table-cell table:style-name="ce3" office:value-type="float" office:value="1327000" calcext:value-type="float">
            <text:p>1,327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327000" calcext:value-type="float">
            <text:p>1,32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16" calcext:value-type="float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3" office:value-type="float" office:value="1000000" calcext:value-type="float">
            <text:p>1,000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000000" calcext:value-type="float">
            <text:p>1,00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3" office:value-type="float" office:value="13157000" calcext:value-type="float">
            <text:p>13,157,000</text:p>
          </table:table-cell>
          <table:table-cell table:style-name="ce3" office:value-type="float" office:value="23284000" calcext:value-type="float">
            <text:p>23,284,000</text:p>
          </table:table-cell>
          <table:table-cell table:style-name="ce3" office:value-type="float" office:value="36441000" calcext:value-type="float">
            <text:p>36,44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3" office:value-type="float" office:value="14033000" calcext:value-type="float">
            <text:p>14,033,000</text:p>
          </table:table-cell>
          <table:table-cell table:style-name="ce3" office:value-type="float" office:value="23252000" calcext:value-type="float">
            <text:p>23,252,000</text:p>
          </table:table-cell>
          <table:table-cell table:style-name="ce3" office:value-type="float" office:value="37285000" calcext:value-type="float">
            <text:p>37,28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桃園市</text:p>
          </table:table-cell>
          <table:table-cell table:style-name="ce3" office:value-type="float" office:value="6495000" calcext:value-type="float">
            <text:p>6,495,000</text:p>
          </table:table-cell>
          <table:table-cell table:style-name="ce3" office:value-type="float" office:value="6228000" calcext:value-type="float">
            <text:p>6,228,000</text:p>
          </table:table-cell>
          <table:table-cell table:style-name="ce3" office:value-type="float" office:value="12723000" calcext:value-type="float">
            <text:p>12,72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3" office:value-type="float" office:value="12895500" calcext:value-type="float">
            <text:p>12,895,500</text:p>
          </table:table-cell>
          <table:table-cell table:style-name="ce3" office:value-type="float" office:value="13988000" calcext:value-type="float">
            <text:p>13,988,000</text:p>
          </table:table-cell>
          <table:table-cell table:style-name="ce3" office:value-type="float" office:value="26883500" calcext:value-type="float">
            <text:p>26,883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3" office:value-type="float" office:value="9583500" calcext:value-type="float">
            <text:p>9,583,500</text:p>
          </table:table-cell>
          <table:table-cell table:style-name="ce3" office:value-type="float" office:value="13092000" calcext:value-type="float">
            <text:p>13,092,000</text:p>
          </table:table-cell>
          <table:table-cell table:style-name="ce3" office:value-type="float" office:value="22675500" calcext:value-type="float">
            <text:p>22,675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3" office:value-type="float" office:value="7267000" calcext:value-type="float">
            <text:p>7,267,000</text:p>
          </table:table-cell>
          <table:table-cell table:style-name="ce3" office:value-type="float" office:value="15924000" calcext:value-type="float">
            <text:p>15,924,000</text:p>
          </table:table-cell>
          <table:table-cell table:style-name="ce3" office:value-type="float" office:value="23191000" calcext:value-type="float">
            <text:p>23,19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18" calcext:value-type="float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3" office:value-type="float" office:value="3101000" calcext:value-type="float">
            <text:p>3,101,000</text:p>
          </table:table-cell>
          <table:table-cell table:style-name="ce3" office:value-type="float" office:value="6796000" calcext:value-type="float">
            <text:p>6,796,000</text:p>
          </table:table-cell>
          <table:table-cell table:style-name="ce3" office:value-type="float" office:value="9897000" calcext:value-type="float">
            <text:p>9,89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3" office:value-type="float" office:value="2358000" calcext:value-type="float">
            <text:p>2,358,000</text:p>
          </table:table-cell>
          <table:table-cell table:style-name="ce3" office:value-type="float" office:value="2964000" calcext:value-type="float">
            <text:p>2,964,000</text:p>
          </table:table-cell>
          <table:table-cell table:style-name="ce3" office:value-type="float" office:value="5322000" calcext:value-type="float">
            <text:p>5,32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05" calcext:value-type="float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3" office:value-type="float" office:value="2546000" calcext:value-type="float">
            <text:p>2,546,000</text:p>
          </table:table-cell>
          <table:table-cell table:style-name="ce3" office:value-type="float" office:value="3864000" calcext:value-type="float">
            <text:p>3,864,000</text:p>
          </table:table-cell>
          <table:table-cell table:style-name="ce3" office:value-type="float" office:value="6410000" calcext:value-type="float">
            <text:p>6,41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3" office:value-type="float" office:value="4152000" calcext:value-type="float">
            <text:p>4,152,000</text:p>
          </table:table-cell>
          <table:table-cell table:style-name="ce3" office:value-type="float" office:value="4796000" calcext:value-type="float">
            <text:p>4,796,000</text:p>
          </table:table-cell>
          <table:table-cell table:style-name="ce3" office:value-type="float" office:value="8948000" calcext:value-type="float">
            <text:p>8,94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3" office:value-type="float" office:value="8925000" calcext:value-type="float">
            <text:p>8,925,000</text:p>
          </table:table-cell>
          <table:table-cell table:style-name="ce3" office:value-type="float" office:value="9492000" calcext:value-type="float">
            <text:p>9,492,000</text:p>
          </table:table-cell>
          <table:table-cell table:style-name="ce3" office:value-type="float" office:value="18417000" calcext:value-type="float">
            <text:p>18,41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3" office:value-type="float" office:value="4940500" calcext:value-type="float">
            <text:p>4,940,500</text:p>
          </table:table-cell>
          <table:table-cell table:style-name="ce3" office:value-type="float" office:value="4496000" calcext:value-type="float">
            <text:p>4,496,000</text:p>
          </table:table-cell>
          <table:table-cell table:style-name="ce3" office:value-type="float" office:value="9436500" calcext:value-type="float">
            <text:p>9,436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3" office:value-type="float" office:value="2228000" calcext:value-type="float">
            <text:p>2,228,000</text:p>
          </table:table-cell>
          <table:table-cell table:style-name="ce3" office:value-type="float" office:value="2064000" calcext:value-type="float">
            <text:p>2,064,000</text:p>
          </table:table-cell>
          <table:table-cell table:style-name="ce3" office:value-type="float" office:value="4292000" calcext:value-type="float">
            <text:p>4,29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10" calcext:value-type="float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3" office:value-type="float" office:value="2880000" calcext:value-type="float">
            <text:p>2,880,000</text:p>
          </table:table-cell>
          <table:table-cell table:style-name="ce3" office:value-type="float" office:value="1764000" calcext:value-type="float">
            <text:p>1,764,000</text:p>
          </table:table-cell>
          <table:table-cell table:style-name="ce3" office:value-type="float" office:value="4644000" calcext:value-type="float">
            <text:p>4,64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13" calcext:value-type="float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3" office:value-type="float" office:value="3124000" calcext:value-type="float">
            <text:p>3,124,000</text:p>
          </table:table-cell>
          <table:table-cell table:style-name="ce3" office:value-type="float" office:value="4764000" calcext:value-type="float">
            <text:p>4,764,000</text:p>
          </table:table-cell>
          <table:table-cell table:style-name="ce3" office:value-type="float" office:value="7888000" calcext:value-type="float">
            <text:p>7,88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17" calcext:value-type="float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3" office:value-type="float" office:value="1165000" calcext:value-type="float">
            <text:p>1,165,000</text:p>
          </table:table-cell>
          <table:table-cell table:style-name="ce3" office:value-type="float" office:value="2132000" calcext:value-type="float">
            <text:p>2,132,000</text:p>
          </table:table-cell>
          <table:table-cell table:style-name="ce3" office:value-type="float" office:value="3297000" calcext:value-type="float">
            <text:p>3,29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3" office:value-type="float" office:value="2610000" calcext:value-type="float">
            <text:p>2,610,000</text:p>
          </table:table-cell>
          <table:table-cell table:style-name="ce3" office:value-type="float" office:value="6064000" calcext:value-type="float">
            <text:p>6,064,000</text:p>
          </table:table-cell>
          <table:table-cell table:style-name="ce3" office:value-type="float" office:value="8674000" calcext:value-type="float">
            <text:p>8,67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3" office:value-type="float" office:value="1457500" calcext:value-type="float">
            <text:p>1,457,500</text:p>
          </table:table-cell>
          <table:table-cell table:style-name="ce3" office:value-type="float" office:value="1032000" calcext:value-type="float">
            <text:p>1,032,000</text:p>
          </table:table-cell>
          <table:table-cell table:style-name="ce3" office:value-type="float" office:value="2489500" calcext:value-type="float">
            <text:p>2,489,5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15" calcext:value-type="float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3" office:value-type="float" office:value="1448000" calcext:value-type="float">
            <text:p>1,448,000</text:p>
          </table:table-cell>
          <table:table-cell table:style-name="ce1" office:value-type="string" calcext:value-type="string">
            <text:p>未申請</text:p>
          </table:table-cell>
          <table:table-cell table:style-name="ce3" office:value-type="float" office:value="1448000" calcext:value-type="float">
            <text:p>1,44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金門縣</text:p>
          </table:table-cell>
          <table:table-cell table:style-name="ce3" office:value-type="float" office:value="1327000" calcext:value-type="float">
            <text:p>1,327,000</text:p>
          </table:table-cell>
          <table:table-cell table:style-name="ce1" office:value-type="string" calcext:value-type="string">
            <text:p>未申請</text:p>
          </table:table-cell>
          <table:table-cell table:style-name="ce3" office:value-type="float" office:value="1327000" calcext:value-type="float">
            <text:p>1,32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16" calcext:value-type="float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3" office:value-type="float" office:value="1146000" calcext:value-type="float">
            <text:p>1,146,000</text:p>
          </table:table-cell>
          <table:table-cell table:style-name="ce3" office:value-type="float" office:value="1032000" calcext:value-type="float">
            <text:p>1,032,000</text:p>
          </table:table-cell>
          <table:table-cell table:style-name="ce3" office:value-type="float" office:value="2178000" calcext:value-type="float">
            <text:p>2,17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3" office:value-type="float" office:value="13104000" calcext:value-type="float">
            <text:p>13,104,000</text:p>
          </table:table-cell>
          <table:table-cell table:style-name="ce3" office:value-type="float" office:value="22034000" calcext:value-type="float">
            <text:p>22,034,000</text:p>
          </table:table-cell>
          <table:table-cell table:style-name="ce3" office:value-type="float" office:value="35138000" calcext:value-type="float">
            <text:p>35,13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3" office:value-type="float" office:value="12309000" calcext:value-type="float">
            <text:p>12,309,000</text:p>
          </table:table-cell>
          <table:table-cell table:style-name="ce3" office:value-type="float" office:value="22952000" calcext:value-type="float">
            <text:p>22,952,000</text:p>
          </table:table-cell>
          <table:table-cell table:style-name="ce3" office:value-type="float" office:value="35261000" calcext:value-type="float">
            <text:p>35,26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桃園市</text:p>
          </table:table-cell>
          <table:table-cell table:style-name="ce3" office:value-type="float" office:value="6469000" calcext:value-type="float">
            <text:p>6,469,000</text:p>
          </table:table-cell>
          <table:table-cell table:style-name="ce3" office:value-type="float" office:value="6760000" calcext:value-type="float">
            <text:p>6,760,000</text:p>
          </table:table-cell>
          <table:table-cell table:style-name="ce3" office:value-type="float" office:value="13229000" calcext:value-type="float">
            <text:p>13,22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3" office:value-type="float" office:value="12568500" calcext:value-type="float">
            <text:p>12,568,500</text:p>
          </table:table-cell>
          <table:table-cell table:style-name="ce3" office:value-type="float" office:value="16120000" calcext:value-type="float">
            <text:p>16,120,000</text:p>
          </table:table-cell>
          <table:table-cell table:style-name="ce3" office:value-type="float" office:value="28688500" calcext:value-type="float">
            <text:p>28,688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3" office:value-type="float" office:value="9563000" calcext:value-type="float">
            <text:p>9,563,000</text:p>
          </table:table-cell>
          <table:table-cell table:style-name="ce3" office:value-type="float" office:value="14324000" calcext:value-type="float">
            <text:p>14,324,000</text:p>
          </table:table-cell>
          <table:table-cell table:style-name="ce3" office:value-type="float" office:value="23887000" calcext:value-type="float">
            <text:p>23,88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3" office:value-type="float" office:value="7302500" calcext:value-type="float">
            <text:p>7,302,500</text:p>
          </table:table-cell>
          <table:table-cell table:style-name="ce3" office:value-type="float" office:value="15824000" calcext:value-type="float">
            <text:p>15,824,000</text:p>
          </table:table-cell>
          <table:table-cell table:style-name="ce3" office:value-type="float" office:value="23126500" calcext:value-type="float">
            <text:p>23,126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18" calcext:value-type="float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3" office:value-type="float" office:value="3094000" calcext:value-type="float">
            <text:p>3,094,000</text:p>
          </table:table-cell>
          <table:table-cell table:style-name="ce3" office:value-type="float" office:value="6546000" calcext:value-type="float">
            <text:p>6,546,000</text:p>
          </table:table-cell>
          <table:table-cell table:style-name="ce3" office:value-type="float" office:value="9640000" calcext:value-type="float">
            <text:p>9,64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3" office:value-type="float" office:value="2381000" calcext:value-type="float">
            <text:p>2,381,000</text:p>
          </table:table-cell>
          <table:table-cell table:style-name="ce3" office:value-type="float" office:value="3414000" calcext:value-type="float">
            <text:p>3,414,000</text:p>
          </table:table-cell>
          <table:table-cell table:style-name="ce3" office:value-type="float" office:value="5795000" calcext:value-type="float">
            <text:p>5,79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05" calcext:value-type="float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3" office:value-type="float" office:value="2481000" calcext:value-type="float">
            <text:p>2,481,000</text:p>
          </table:table-cell>
          <table:table-cell table:style-name="ce3" office:value-type="float" office:value="3714000" calcext:value-type="float">
            <text:p>3,714,000</text:p>
          </table:table-cell>
          <table:table-cell table:style-name="ce3" office:value-type="float" office:value="6195000" calcext:value-type="float">
            <text:p>6,19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3" office:value-type="float" office:value="4162500" calcext:value-type="float">
            <text:p>4,162,500</text:p>
          </table:table-cell>
          <table:table-cell table:style-name="ce3" office:value-type="float" office:value="4846000" calcext:value-type="float">
            <text:p>4,846,000</text:p>
          </table:table-cell>
          <table:table-cell table:style-name="ce3" office:value-type="float" office:value="9008500" calcext:value-type="float">
            <text:p>9,008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3" office:value-type="float" office:value="8680000" calcext:value-type="float">
            <text:p>8,680,000</text:p>
          </table:table-cell>
          <table:table-cell table:style-name="ce3" office:value-type="float" office:value="10392000" calcext:value-type="float">
            <text:p>10,392,000</text:p>
          </table:table-cell>
          <table:table-cell table:style-name="ce3" office:value-type="float" office:value="19072000" calcext:value-type="float">
            <text:p>19,07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3" office:value-type="float" office:value="5139000" calcext:value-type="float">
            <text:p>5,139,000</text:p>
          </table:table-cell>
          <table:table-cell table:style-name="ce3" office:value-type="float" office:value="5878000" calcext:value-type="float">
            <text:p>5,878,000</text:p>
          </table:table-cell>
          <table:table-cell table:style-name="ce3" office:value-type="float" office:value="11017000" calcext:value-type="float">
            <text:p>11,01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3" office:value-type="float" office:value="2139000" calcext:value-type="float">
            <text:p>2,139,000</text:p>
          </table:table-cell>
          <table:table-cell table:style-name="ce3" office:value-type="float" office:value="2564000" calcext:value-type="float">
            <text:p>2,564,000</text:p>
          </table:table-cell>
          <table:table-cell table:style-name="ce3" office:value-type="float" office:value="4703000" calcext:value-type="float">
            <text:p>4,70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10" calcext:value-type="float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3" office:value-type="float" office:value="2885500" calcext:value-type="float">
            <text:p>2,885,500</text:p>
          </table:table-cell>
          <table:table-cell table:style-name="ce3" office:value-type="float" office:value="2564000" calcext:value-type="float">
            <text:p>2,564,000</text:p>
          </table:table-cell>
          <table:table-cell table:style-name="ce3" office:value-type="float" office:value="5449500" calcext:value-type="float">
            <text:p>5,449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13" calcext:value-type="float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3" office:value-type="float" office:value="3150000" calcext:value-type="float">
            <text:p>3,150,000</text:p>
          </table:table-cell>
          <table:table-cell table:style-name="ce3" office:value-type="float" office:value="4564000" calcext:value-type="float">
            <text:p>4,564,000</text:p>
          </table:table-cell>
          <table:table-cell table:style-name="ce3" office:value-type="float" office:value="7714000" calcext:value-type="float">
            <text:p>7,71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17" calcext:value-type="float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3" office:value-type="float" office:value="1111000" calcext:value-type="float">
            <text:p>1,111,000</text:p>
          </table:table-cell>
          <table:table-cell table:style-name="ce3" office:value-type="float" office:value="2282000" calcext:value-type="float">
            <text:p>2,282,000</text:p>
          </table:table-cell>
          <table:table-cell table:style-name="ce3" office:value-type="float" office:value="3393000" calcext:value-type="float">
            <text:p>3,39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3" office:value-type="float" office:value="2593000" calcext:value-type="float">
            <text:p>2,593,000</text:p>
          </table:table-cell>
          <table:table-cell table:style-name="ce3" office:value-type="float" office:value="5314000" calcext:value-type="float">
            <text:p>5,314,000</text:p>
          </table:table-cell>
          <table:table-cell table:style-name="ce3" office:value-type="float" office:value="7907000" calcext:value-type="float">
            <text:p>7,90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3" office:value-type="float" office:value="1502500" calcext:value-type="float">
            <text:p>1,502,500</text:p>
          </table:table-cell>
          <table:table-cell table:style-name="ce3" office:value-type="float" office:value="882000" calcext:value-type="float">
            <text:p>882,000</text:p>
          </table:table-cell>
          <table:table-cell table:style-name="ce3" office:value-type="float" office:value="2384500" calcext:value-type="float">
            <text:p>2,384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15" calcext:value-type="float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3" office:value-type="float" office:value="1471000" calcext:value-type="float">
            <text:p>1,471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471000" calcext:value-type="float">
            <text:p>1,47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金門縣</text:p>
          </table:table-cell>
          <table:table-cell table:style-name="ce3" office:value-type="float" office:value="1310500" calcext:value-type="float">
            <text:p>1,310,500</text:p>
          </table:table-cell>
          <table:table-cell table:style-name="ce1" office:value-type="string" calcext:value-type="string">
            <text:p>未申請</text:p>
          </table:table-cell>
          <table:table-cell table:style-name="ce3" office:value-type="float" office:value="1310500" calcext:value-type="float">
            <text:p>1,310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16" calcext:value-type="float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3" office:value-type="float" office:value="1128000" calcext:value-type="float">
            <text:p>1,128,000</text:p>
          </table:table-cell>
          <table:table-cell table:style-name="ce3" office:value-type="float" office:value="882000" calcext:value-type="float">
            <text:p>882,000</text:p>
          </table:table-cell>
          <table:table-cell table:style-name="ce3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3" office:value-type="float" office:value="13004000" calcext:value-type="float">
            <text:p>13,004,000</text:p>
          </table:table-cell>
          <table:table-cell table:style-name="ce3" office:value-type="float" office:value="20816000" calcext:value-type="float">
            <text:p>20,816,000</text:p>
          </table:table-cell>
          <table:table-cell table:style-name="ce3" office:value-type="float" office:value="33820000" calcext:value-type="float">
            <text:p>33,82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3" office:value-type="float" office:value="12268000" calcext:value-type="float">
            <text:p>12,268,000</text:p>
          </table:table-cell>
          <table:table-cell table:style-name="ce3" office:value-type="float" office:value="23366000" calcext:value-type="float">
            <text:p>23,366,000</text:p>
          </table:table-cell>
          <table:table-cell table:style-name="ce3" office:value-type="float" office:value="35634000" calcext:value-type="float">
            <text:p>35,63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桃園市</text:p>
          </table:table-cell>
          <table:table-cell table:style-name="ce3" office:value-type="float" office:value="6442000" calcext:value-type="float">
            <text:p>6,442,000</text:p>
          </table:table-cell>
          <table:table-cell table:style-name="ce3" office:value-type="float" office:value="7230000" calcext:value-type="float">
            <text:p>7,230,000</text:p>
          </table:table-cell>
          <table:table-cell table:style-name="ce3" office:value-type="float" office:value="13672000" calcext:value-type="float">
            <text:p>13,67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3" office:value-type="float" office:value="12612500" calcext:value-type="float">
            <text:p>12,612,500</text:p>
          </table:table-cell>
          <table:table-cell table:style-name="ce3" office:value-type="float" office:value="16260000" calcext:value-type="float">
            <text:p>16,260,000</text:p>
          </table:table-cell>
          <table:table-cell table:style-name="ce3" office:value-type="float" office:value="28872500" calcext:value-type="float">
            <text:p>28,872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3" office:value-type="float" office:value="9563500" calcext:value-type="float">
            <text:p>9,563,500</text:p>
          </table:table-cell>
          <table:table-cell table:style-name="ce3" office:value-type="float" office:value="14792000" calcext:value-type="float">
            <text:p>14,792,000</text:p>
          </table:table-cell>
          <table:table-cell table:style-name="ce3" office:value-type="float" office:value="24355500" calcext:value-type="float">
            <text:p>24,355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3" office:value-type="float" office:value="7300000" calcext:value-type="float">
            <text:p>7,300,000</text:p>
          </table:table-cell>
          <table:table-cell table:style-name="ce3" office:value-type="float" office:value="13536000" calcext:value-type="float">
            <text:p>13,536,000</text:p>
          </table:table-cell>
          <table:table-cell table:style-name="ce3" office:value-type="float" office:value="20836000" calcext:value-type="float">
            <text:p>20,83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18" calcext:value-type="float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3" office:value-type="float" office:value="3143000" calcext:value-type="float">
            <text:p>3,143,000</text:p>
          </table:table-cell>
          <table:table-cell table:style-name="ce3" office:value-type="float" office:value="6618000" calcext:value-type="float">
            <text:p>6,618,000</text:p>
          </table:table-cell>
          <table:table-cell table:style-name="ce3" office:value-type="float" office:value="9761000" calcext:value-type="float">
            <text:p>9,76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3" office:value-type="float" office:value="2329000" calcext:value-type="float">
            <text:p>2,329,000</text:p>
          </table:table-cell>
          <table:table-cell table:style-name="ce3" office:value-type="float" office:value="3562000" calcext:value-type="float">
            <text:p>3,562,000</text:p>
          </table:table-cell>
          <table:table-cell table:style-name="ce3" office:value-type="float" office:value="5891000" calcext:value-type="float">
            <text:p>5,89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05" calcext:value-type="float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3" office:value-type="float" office:value="2674000" calcext:value-type="float">
            <text:p>2,674,000</text:p>
          </table:table-cell>
          <table:table-cell table:style-name="ce3" office:value-type="float" office:value="4162000" calcext:value-type="float">
            <text:p>4,162,000</text:p>
          </table:table-cell>
          <table:table-cell table:style-name="ce3" office:value-type="float" office:value="6836000" calcext:value-type="float">
            <text:p>6,83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3" office:value-type="float" office:value="4166500" calcext:value-type="float">
            <text:p>4,166,500</text:p>
          </table:table-cell>
          <table:table-cell table:style-name="ce3" office:value-type="float" office:value="4218000" calcext:value-type="float">
            <text:p>4,218,000</text:p>
          </table:table-cell>
          <table:table-cell table:style-name="ce3" office:value-type="float" office:value="8384500" calcext:value-type="float">
            <text:p>8,384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3" office:value-type="float" office:value="8540000" calcext:value-type="float">
            <text:p>8,540,000</text:p>
          </table:table-cell>
          <table:table-cell table:style-name="ce3" office:value-type="float" office:value="11442000" calcext:value-type="float">
            <text:p>11,442,000</text:p>
          </table:table-cell>
          <table:table-cell table:style-name="ce3" office:value-type="float" office:value="19982000" calcext:value-type="float">
            <text:p>19,98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3" office:value-type="float" office:value="5423500" calcext:value-type="float">
            <text:p>5,423,500</text:p>
          </table:table-cell>
          <table:table-cell table:style-name="ce3" office:value-type="float" office:value="6474000" calcext:value-type="float">
            <text:p>6,474,000</text:p>
          </table:table-cell>
          <table:table-cell table:style-name="ce3" office:value-type="float" office:value="11897500" calcext:value-type="float">
            <text:p>11,897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3" office:value-type="float" office:value="2185000" calcext:value-type="float">
            <text:p>2,185,000</text:p>
          </table:table-cell>
          <table:table-cell table:style-name="ce3" office:value-type="float" office:value="2312000" calcext:value-type="float">
            <text:p>2,312,000</text:p>
          </table:table-cell>
          <table:table-cell table:style-name="ce3" office:value-type="float" office:value="4497000" calcext:value-type="float">
            <text:p>4,49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10" calcext:value-type="float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3" office:value-type="float" office:value="2848500" calcext:value-type="float">
            <text:p>2,848,500</text:p>
          </table:table-cell>
          <table:table-cell table:style-name="ce3" office:value-type="float" office:value="2712000" calcext:value-type="float">
            <text:p>2,712,000</text:p>
          </table:table-cell>
          <table:table-cell table:style-name="ce3" office:value-type="float" office:value="5560500" calcext:value-type="float">
            <text:p>5,560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13" calcext:value-type="float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3" office:value-type="float" office:value="3132000" calcext:value-type="float">
            <text:p>3,132,000</text:p>
          </table:table-cell>
          <table:table-cell table:style-name="ce3" office:value-type="float" office:value="5062000" calcext:value-type="float">
            <text:p>5,062,000</text:p>
          </table:table-cell>
          <table:table-cell table:style-name="ce3" office:value-type="float" office:value="8194000" calcext:value-type="float">
            <text:p>8,19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17" calcext:value-type="float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3" office:value-type="float" office:value="1145000" calcext:value-type="float">
            <text:p>1,145,000</text:p>
          </table:table-cell>
          <table:table-cell table:style-name="ce3" office:value-type="float" office:value="2606000" calcext:value-type="float">
            <text:p>2,606,000</text:p>
          </table:table-cell>
          <table:table-cell table:style-name="ce3" office:value-type="float" office:value="3751000" calcext:value-type="float">
            <text:p>3,75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3" office:value-type="float" office:value="2558000" calcext:value-type="float">
            <text:p>2,558,000</text:p>
          </table:table-cell>
          <table:table-cell table:style-name="ce3" office:value-type="float" office:value="5662000" calcext:value-type="float">
            <text:p>5,662,000</text:p>
          </table:table-cell>
          <table:table-cell table:style-name="ce3" office:value-type="float" office:value="8220000" calcext:value-type="float">
            <text:p>8,22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3" office:value-type="float" office:value="1484500" calcext:value-type="float">
            <text:p>1,484,500</text:p>
          </table:table-cell>
          <table:table-cell table:style-name="ce3" office:value-type="float" office:value="1156000" calcext:value-type="float">
            <text:p>1,156,000</text:p>
          </table:table-cell>
          <table:table-cell table:style-name="ce3" office:value-type="float" office:value="2640500" calcext:value-type="float">
            <text:p>2,640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15" calcext:value-type="float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3" office:value-type="float" office:value="1416000" calcext:value-type="float">
            <text:p>1,416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416000" calcext:value-type="float">
            <text:p>1,41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金門縣</text:p>
          </table:table-cell>
          <table:table-cell table:style-name="ce3" office:value-type="float" office:value="1204000" calcext:value-type="float">
            <text:p>1,204,000</text:p>
          </table:table-cell>
          <table:table-cell table:style-name="ce1" office:value-type="string" calcext:value-type="string">
            <text:p>未申請</text:p>
          </table:table-cell>
          <table:table-cell table:style-name="ce3" office:value-type="float" office:value="1204000" calcext:value-type="float">
            <text:p>1,20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16" calcext:value-type="float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3" office:value-type="float" office:value="1078000" calcext:value-type="float">
            <text:p>1,078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078000" calcext:value-type="float">
            <text:p>1,07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3" office:value-type="float" office:value="12933000" calcext:value-type="float">
            <text:p>12,933,000</text:p>
          </table:table-cell>
          <table:table-cell table:style-name="ce3" office:value-type="float" office:value="23857000" calcext:value-type="float">
            <text:p>23,857,000</text:p>
          </table:table-cell>
          <table:table-cell table:style-name="ce3" office:value-type="float" office:value="36790000" calcext:value-type="float">
            <text:p>36,79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3" office:value-type="float" office:value="12418500" calcext:value-type="float">
            <text:p>12,418,500</text:p>
          </table:table-cell>
          <table:table-cell table:style-name="ce3" office:value-type="float" office:value="24751000" calcext:value-type="float">
            <text:p>24,751,000</text:p>
          </table:table-cell>
          <table:table-cell table:style-name="ce3" office:value-type="float" office:value="37169500" calcext:value-type="float">
            <text:p>37,169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桃園市</text:p>
          </table:table-cell>
          <table:table-cell table:style-name="ce3" office:value-type="float" office:value="6490000" calcext:value-type="float">
            <text:p>6,490,000</text:p>
          </table:table-cell>
          <table:table-cell table:style-name="ce3" office:value-type="float" office:value="8015000" calcext:value-type="float">
            <text:p>8,015,000</text:p>
          </table:table-cell>
          <table:table-cell table:style-name="ce3" office:value-type="float" office:value="14505000" calcext:value-type="float">
            <text:p>14,50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3" office:value-type="float" office:value="12554000" calcext:value-type="float">
            <text:p>12,554,000</text:p>
          </table:table-cell>
          <table:table-cell table:style-name="ce3" office:value-type="float" office:value="15795000" calcext:value-type="float">
            <text:p>15,795,000</text:p>
          </table:table-cell>
          <table:table-cell table:style-name="ce3" office:value-type="float" office:value="28349000" calcext:value-type="float">
            <text:p>28,34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3" office:value-type="float" office:value="9548000" calcext:value-type="float">
            <text:p>9,548,000</text:p>
          </table:table-cell>
          <table:table-cell table:style-name="ce3" office:value-type="float" office:value="14027000" calcext:value-type="float">
            <text:p>14,027,000</text:p>
          </table:table-cell>
          <table:table-cell table:style-name="ce3" office:value-type="float" office:value="23575000" calcext:value-type="float">
            <text:p>23,57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3" office:value-type="float" office:value="7650000" calcext:value-type="float">
            <text:p>7,650,000</text:p>
          </table:table-cell>
          <table:table-cell table:style-name="ce3" office:value-type="float" office:value="15377000" calcext:value-type="float">
            <text:p>15,377,000</text:p>
          </table:table-cell>
          <table:table-cell table:style-name="ce3" office:value-type="float" office:value="23027000" calcext:value-type="float">
            <text:p>23,02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18" calcext:value-type="float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3" office:value-type="float" office:value="2364000" calcext:value-type="float">
            <text:p>2,364,000</text:p>
          </table:table-cell>
          <table:table-cell table:style-name="ce3" office:value-type="float" office:value="7103000" calcext:value-type="float">
            <text:p>7,103,000</text:p>
          </table:table-cell>
          <table:table-cell table:style-name="ce3" office:value-type="float" office:value="9467000" calcext:value-type="float">
            <text:p>9,467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3" office:value-type="float" office:value="3114000" calcext:value-type="float">
            <text:p>3,114,000</text:p>
          </table:table-cell>
          <table:table-cell table:style-name="ce3" office:value-type="float" office:value="3247000" calcext:value-type="float">
            <text:p>3,247,000</text:p>
          </table:table-cell>
          <table:table-cell table:style-name="ce3" office:value-type="float" office:value="6361000" calcext:value-type="float">
            <text:p>6,36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05" calcext:value-type="float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3" office:value-type="float" office:value="2676000" calcext:value-type="float">
            <text:p>2,676,000</text:p>
          </table:table-cell>
          <table:table-cell table:style-name="ce3" office:value-type="float" office:value="4297000" calcext:value-type="float">
            <text:p>4,297,000</text:p>
          </table:table-cell>
          <table:table-cell table:style-name="ce3" office:value-type="float" office:value="6973000" calcext:value-type="float">
            <text:p>6,97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3" office:value-type="float" office:value="4136000" calcext:value-type="float">
            <text:p>4,136,000</text:p>
          </table:table-cell>
          <table:table-cell table:style-name="ce3" office:value-type="float" office:value="5503000" calcext:value-type="float">
            <text:p>5,503,000</text:p>
          </table:table-cell>
          <table:table-cell table:style-name="ce3" office:value-type="float" office:value="9639000" calcext:value-type="float">
            <text:p>9,63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3" office:value-type="float" office:value="8579500" calcext:value-type="float">
            <text:p>8,579,500</text:p>
          </table:table-cell>
          <table:table-cell table:style-name="ce3" office:value-type="float" office:value="10021000" calcext:value-type="float">
            <text:p>10,021,000</text:p>
          </table:table-cell>
          <table:table-cell table:style-name="ce3" office:value-type="float" office:value="18600500" calcext:value-type="float">
            <text:p>18,600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3" office:value-type="float" office:value="5539500" calcext:value-type="float">
            <text:p>5,539,500</text:p>
          </table:table-cell>
          <table:table-cell table:style-name="ce3" office:value-type="float" office:value="6909000" calcext:value-type="float">
            <text:p>6,909,000</text:p>
          </table:table-cell>
          <table:table-cell table:style-name="ce3" office:value-type="float" office:value="12448500" calcext:value-type="float">
            <text:p>12,448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3" office:value-type="float" office:value="2165500" calcext:value-type="float">
            <text:p>2,165,500</text:p>
          </table:table-cell>
          <table:table-cell table:style-name="ce3" office:value-type="float" office:value="2397000" calcext:value-type="float">
            <text:p>2,397,000</text:p>
          </table:table-cell>
          <table:table-cell table:style-name="ce3" office:value-type="float" office:value="4562500" calcext:value-type="float">
            <text:p>4,562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10" calcext:value-type="float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3" office:value-type="float" office:value="2851500" calcext:value-type="float">
            <text:p>2,851,500</text:p>
          </table:table-cell>
          <table:table-cell table:style-name="ce3" office:value-type="float" office:value="2397000" calcext:value-type="float">
            <text:p>2,397,000</text:p>
          </table:table-cell>
          <table:table-cell table:style-name="ce3" office:value-type="float" office:value="5248500" calcext:value-type="float">
            <text:p>5,248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13" calcext:value-type="float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3" office:value-type="float" office:value="3088000" calcext:value-type="float">
            <text:p>3,088,000</text:p>
          </table:table-cell>
          <table:table-cell table:style-name="ce3" office:value-type="float" office:value="5597000" calcext:value-type="float">
            <text:p>5,597,000</text:p>
          </table:table-cell>
          <table:table-cell table:style-name="ce3" office:value-type="float" office:value="8685000" calcext:value-type="float">
            <text:p>8,68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17" calcext:value-type="float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3" office:value-type="float" office:value="1137000" calcext:value-type="float">
            <text:p>1,137,000</text:p>
          </table:table-cell>
          <table:table-cell table:style-name="ce3" office:value-type="float" office:value="3741000" calcext:value-type="float">
            <text:p>3,741,000</text:p>
          </table:table-cell>
          <table:table-cell table:style-name="ce3" office:value-type="float" office:value="4878000" calcext:value-type="float">
            <text:p>4,87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3" office:value-type="float" office:value="2555000" calcext:value-type="float">
            <text:p>2,555,000</text:p>
          </table:table-cell>
          <table:table-cell table:style-name="ce3" office:value-type="float" office:value="6497000" calcext:value-type="float">
            <text:p>6,497,000</text:p>
          </table:table-cell>
          <table:table-cell table:style-name="ce3" office:value-type="float" office:value="9052000" calcext:value-type="float">
            <text:p>9,05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15" calcext:value-type="float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3" office:value-type="float" office:value="1397000" calcext:value-type="float">
            <text:p>1,397,000</text:p>
          </table:table-cell>
          <table:table-cell table:style-name="ce3" office:value-type="float" office:value="891000" calcext:value-type="float">
            <text:p>891,000</text:p>
          </table:table-cell>
          <table:table-cell table:style-name="ce3" office:value-type="float" office:value="2288000" calcext:value-type="float">
            <text:p>2,28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3" office:value-type="float" office:value="1492000" calcext:value-type="float">
            <text:p>1,492,000</text:p>
          </table:table-cell>
          <table:table-cell table:style-name="ce3" office:value-type="float" office:value="1841000" calcext:value-type="float">
            <text:p>1,841,000</text:p>
          </table:table-cell>
          <table:table-cell table:style-name="ce3" office:value-type="float" office:value="3333000" calcext:value-type="float">
            <text:p>3,33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金門縣</text:p>
          </table:table-cell>
          <table:table-cell table:style-name="ce3" office:value-type="float" office:value="1284000" calcext:value-type="float">
            <text:p>1,284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284000" calcext:value-type="float">
            <text:p>1,28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16" calcext:value-type="float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3" office:value-type="float" office:value="1084000" calcext:value-type="float">
            <text:p>1,084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084000" calcext:value-type="float">
            <text:p>1,08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3" office:value-type="float" office:value="13213000" calcext:value-type="float">
            <text:p>13,213,000</text:p>
          </table:table-cell>
          <table:table-cell table:style-name="ce3" office:value-type="float" office:value="23000000" calcext:value-type="float">
            <text:p>23,000,000</text:p>
          </table:table-cell>
          <table:table-cell table:style-name="ce3" office:value-type="float" office:value="36213000" calcext:value-type="float">
            <text:p>36,213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3" office:value-type="float" office:value="13096000" calcext:value-type="float">
            <text:p>13,096,000</text:p>
          </table:table-cell>
          <table:table-cell table:style-name="ce3" office:value-type="float" office:value="24550000" calcext:value-type="float">
            <text:p>24,550,000</text:p>
          </table:table-cell>
          <table:table-cell table:style-name="ce3" office:value-type="float" office:value="37646000" calcext:value-type="float">
            <text:p>37,64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桃園市</text:p>
          </table:table-cell>
          <table:table-cell table:style-name="ce3" office:value-type="float" office:value="6481000" calcext:value-type="float">
            <text:p>6,481,000</text:p>
          </table:table-cell>
          <table:table-cell table:style-name="ce3" office:value-type="float" office:value="8650000" calcext:value-type="float">
            <text:p>8,650,000</text:p>
          </table:table-cell>
          <table:table-cell table:style-name="ce3" office:value-type="float" office:value="15131000" calcext:value-type="float">
            <text:p>15,13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3" office:value-type="float" office:value="12861500" calcext:value-type="float">
            <text:p>12,861,500</text:p>
          </table:table-cell>
          <table:table-cell table:style-name="ce3" office:value-type="float" office:value="17550000" calcext:value-type="float">
            <text:p>17,550,000</text:p>
          </table:table-cell>
          <table:table-cell table:style-name="ce3" office:value-type="float" office:value="30411500" calcext:value-type="float">
            <text:p>30,411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3" office:value-type="float" office:value="9544000" calcext:value-type="float">
            <text:p>9,544,000</text:p>
          </table:table-cell>
          <table:table-cell table:style-name="ce3" office:value-type="float" office:value="14050000" calcext:value-type="float">
            <text:p>14,050,000</text:p>
          </table:table-cell>
          <table:table-cell table:style-name="ce3" office:value-type="float" office:value="23594000" calcext:value-type="float">
            <text:p>23,59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3" office:value-type="float" office:value="7762000" calcext:value-type="float">
            <text:p>7,762,000</text:p>
          </table:table-cell>
          <table:table-cell table:style-name="ce3" office:value-type="float" office:value="16900000" calcext:value-type="float">
            <text:p>16,900,000</text:p>
          </table:table-cell>
          <table:table-cell table:style-name="ce3" office:value-type="float" office:value="24662000" calcext:value-type="float">
            <text:p>24,66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18" calcext:value-type="float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3" office:value-type="float" office:value="3135000" calcext:value-type="float">
            <text:p>3,135,000</text:p>
          </table:table-cell>
          <table:table-cell table:style-name="ce3" office:value-type="float" office:value="7550000" calcext:value-type="float">
            <text:p>7,550,000</text:p>
          </table:table-cell>
          <table:table-cell table:style-name="ce3" office:value-type="float" office:value="10685000" calcext:value-type="float">
            <text:p>10,68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3" office:value-type="float" office:value="2441000" calcext:value-type="float">
            <text:p>2,441,000</text:p>
          </table:table-cell>
          <table:table-cell table:style-name="ce3" office:value-type="float" office:value="3850000" calcext:value-type="float">
            <text:p>3,850,000</text:p>
          </table:table-cell>
          <table:table-cell table:style-name="ce3" office:value-type="float" office:value="6291000" calcext:value-type="float">
            <text:p>6,29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05" calcext:value-type="float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3" office:value-type="float" office:value="2670000" calcext:value-type="float">
            <text:p>2,670,000</text:p>
          </table:table-cell>
          <table:table-cell table:style-name="ce3" office:value-type="float" office:value="4800000" calcext:value-type="float">
            <text:p>4,800,000</text:p>
          </table:table-cell>
          <table:table-cell table:style-name="ce3" office:value-type="float" office:value="7470000" calcext:value-type="float">
            <text:p>7,470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3" office:value-type="float" office:value="4208000" calcext:value-type="float">
            <text:p>4,208,000</text:p>
          </table:table-cell>
          <table:table-cell table:style-name="ce3" office:value-type="float" office:value="5650000" calcext:value-type="float">
            <text:p>5,650,000</text:p>
          </table:table-cell>
          <table:table-cell table:style-name="ce3" office:value-type="float" office:value="9858000" calcext:value-type="float">
            <text:p>9,858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3" office:value-type="float" office:value="8471000" calcext:value-type="float">
            <text:p>8,471,000</text:p>
          </table:table-cell>
          <table:table-cell table:style-name="ce3" office:value-type="float" office:value="11900000" calcext:value-type="float">
            <text:p>11,900,000</text:p>
          </table:table-cell>
          <table:table-cell table:style-name="ce3" office:value-type="float" office:value="20371000" calcext:value-type="float">
            <text:p>20,37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3" office:value-type="float" office:value="5637500" calcext:value-type="float">
            <text:p>5,637,500</text:p>
          </table:table-cell>
          <table:table-cell table:style-name="ce3" office:value-type="float" office:value="7550000" calcext:value-type="float">
            <text:p>7,550,000</text:p>
          </table:table-cell>
          <table:table-cell table:style-name="ce3" office:value-type="float" office:value="13187500" calcext:value-type="float">
            <text:p>13,187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3" office:value-type="float" office:value="2163500" calcext:value-type="float">
            <text:p>2,163,500</text:p>
          </table:table-cell>
          <table:table-cell table:style-name="ce3" office:value-type="float" office:value="2900000" calcext:value-type="float">
            <text:p>2,900,000</text:p>
          </table:table-cell>
          <table:table-cell table:style-name="ce3" office:value-type="float" office:value="5063500" calcext:value-type="float">
            <text:p>5,063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10" calcext:value-type="float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3" office:value-type="float" office:value="2899500" calcext:value-type="float">
            <text:p>2,899,500</text:p>
          </table:table-cell>
          <table:table-cell table:style-name="ce3" office:value-type="float" office:value="3050000" calcext:value-type="float">
            <text:p>3,050,000</text:p>
          </table:table-cell>
          <table:table-cell table:style-name="ce3" office:value-type="float" office:value="5949500" calcext:value-type="float">
            <text:p>5,949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13" calcext:value-type="float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3" office:value-type="float" office:value="3019000" calcext:value-type="float">
            <text:p>3,019,000</text:p>
          </table:table-cell>
          <table:table-cell table:style-name="ce3" office:value-type="float" office:value="6300000" calcext:value-type="float">
            <text:p>6,300,000</text:p>
          </table:table-cell>
          <table:table-cell table:style-name="ce3" office:value-type="float" office:value="9319000" calcext:value-type="float">
            <text:p>9,319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17" calcext:value-type="float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3" office:value-type="float" office:value="1175000" calcext:value-type="float">
            <text:p>1,175,000</text:p>
          </table:table-cell>
          <table:table-cell table:style-name="ce3" office:value-type="float" office:value="3800000" calcext:value-type="float">
            <text:p>3,800,000</text:p>
          </table:table-cell>
          <table:table-cell table:style-name="ce3" office:value-type="float" office:value="4975000" calcext:value-type="float">
            <text:p>4,975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3" office:value-type="float" office:value="2581000" calcext:value-type="float">
            <text:p>2,581,000</text:p>
          </table:table-cell>
          <table:table-cell table:style-name="ce3" office:value-type="float" office:value="6600000" calcext:value-type="float">
            <text:p>6,600,000</text:p>
          </table:table-cell>
          <table:table-cell table:style-name="ce3" office:value-type="float" office:value="9181000" calcext:value-type="float">
            <text:p>9,181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15" calcext:value-type="float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3" office:value-type="float" office:value="1450500" calcext:value-type="float">
            <text:p>1,450,500</text:p>
          </table:table-cell>
          <table:table-cell table:style-name="ce3" office:value-type="float" office:value="1350000" calcext:value-type="float">
            <text:p>1,350,000</text:p>
          </table:table-cell>
          <table:table-cell table:style-name="ce3" office:value-type="float" office:value="2800500" calcext:value-type="float">
            <text:p>2,800,5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3" office:value-type="float" office:value="1546000" calcext:value-type="float">
            <text:p>1,546,000</text:p>
          </table:table-cell>
          <table:table-cell table:style-name="ce3" office:value-type="float" office:value="1750000" calcext:value-type="float">
            <text:p>1,750,000</text:p>
          </table:table-cell>
          <table:table-cell table:style-name="ce3" office:value-type="float" office:value="3296000" calcext:value-type="float">
            <text:p>3,296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金門縣</text:p>
          </table:table-cell>
          <table:table-cell table:style-name="ce3" office:value-type="float" office:value="1284000" calcext:value-type="float">
            <text:p>1,284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284000" calcext:value-type="float">
            <text:p>1,284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16" calcext:value-type="float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3" office:value-type="float" office:value="1102000" calcext:value-type="float">
            <text:p>1,102,00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102000" calcext:value-type="float">
            <text:p>1,102,000</text:p>
          </table:table-cell>
          <table:table-cell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4" office:value-type="float" office:value="13179000" calcext:value-type="float">
            <text:p>13,179,000 </text:p>
          </table:table-cell>
          <table:table-cell table:style-name="ce4" office:value-type="float" office:value="22435000" calcext:value-type="float">
            <text:p>22,435,000 </text:p>
          </table:table-cell>
          <table:table-cell table:style-name="ce4" office:value-type="float" office:value="35614000" calcext:value-type="float">
            <text:p>35,614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4" office:value-type="float" office:value="13253500" calcext:value-type="float">
            <text:p>13,253,500 </text:p>
          </table:table-cell>
          <table:table-cell table:style-name="ce4" office:value-type="float" office:value="23225000" calcext:value-type="float">
            <text:p>23,225,000 </text:p>
          </table:table-cell>
          <table:table-cell table:style-name="ce4" office:value-type="float" office:value="36478500" calcext:value-type="float">
            <text:p>36,478,5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桃園市</text:p>
          </table:table-cell>
          <table:table-cell table:style-name="ce4" office:value-type="float" office:value="6584000" calcext:value-type="float">
            <text:p>6,584,000 </text:p>
          </table:table-cell>
          <table:table-cell table:style-name="ce4" office:value-type="float" office:value="7615000" calcext:value-type="float">
            <text:p>7,615,000 </text:p>
          </table:table-cell>
          <table:table-cell table:style-name="ce4" office:value-type="float" office:value="14199000" calcext:value-type="float">
            <text:p>14,199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4" office:value-type="float" office:value="13173000" calcext:value-type="float">
            <text:p>13,173,000 </text:p>
          </table:table-cell>
          <table:table-cell table:style-name="ce4" office:value-type="float" office:value="16115000" calcext:value-type="float">
            <text:p>16,115,000 </text:p>
          </table:table-cell>
          <table:table-cell table:style-name="ce4" office:value-type="float" office:value="29288000" calcext:value-type="float">
            <text:p>29,288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4" office:value-type="float" office:value="9531000" calcext:value-type="float">
            <text:p>9,531,000 </text:p>
          </table:table-cell>
          <table:table-cell table:style-name="ce4" office:value-type="float" office:value="13825000" calcext:value-type="float">
            <text:p>13,825,000 </text:p>
          </table:table-cell>
          <table:table-cell table:style-name="ce4" office:value-type="float" office:value="23356000" calcext:value-type="float">
            <text:p>23,356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4" office:value-type="float" office:value="7882000" calcext:value-type="float">
            <text:p>7,882,000 </text:p>
          </table:table-cell>
          <table:table-cell table:style-name="ce4" office:value-type="float" office:value="14845000" calcext:value-type="float">
            <text:p>14,845,000 </text:p>
          </table:table-cell>
          <table:table-cell table:style-name="ce4" office:value-type="float" office:value="22727000" calcext:value-type="float">
            <text:p>22,727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18" calcext:value-type="float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4" office:value-type="float" office:value="3130000" calcext:value-type="float">
            <text:p>3,130,000 </text:p>
          </table:table-cell>
          <table:table-cell table:style-name="ce4" office:value-type="float" office:value="6450000" calcext:value-type="float">
            <text:p>6,450,000 </text:p>
          </table:table-cell>
          <table:table-cell table:style-name="ce4" office:value-type="float" office:value="9580000" calcext:value-type="float">
            <text:p>9,580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4" office:value-type="float" office:value="3318000" calcext:value-type="float">
            <text:p>3,318,000 </text:p>
          </table:table-cell>
          <table:table-cell table:style-name="ce4" office:value-type="float" office:value="3620000" calcext:value-type="float">
            <text:p>3,620,000 </text:p>
          </table:table-cell>
          <table:table-cell table:style-name="ce4" office:value-type="float" office:value="6938000" calcext:value-type="float">
            <text:p>6,938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05" calcext:value-type="float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4" office:value-type="float" office:value="2691000" calcext:value-type="float">
            <text:p>2,691,000 </text:p>
          </table:table-cell>
          <table:table-cell table:style-name="ce4" office:value-type="float" office:value="3650000" calcext:value-type="float">
            <text:p>3,650,000 </text:p>
          </table:table-cell>
          <table:table-cell table:style-name="ce4" office:value-type="float" office:value="6341000" calcext:value-type="float">
            <text:p>6,341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4" office:value-type="float" office:value="4204500" calcext:value-type="float">
            <text:p>4,204,500 </text:p>
          </table:table-cell>
          <table:table-cell table:style-name="ce4" office:value-type="float" office:value="6175000" calcext:value-type="float">
            <text:p>6,175,000 </text:p>
          </table:table-cell>
          <table:table-cell table:style-name="ce4" office:value-type="float" office:value="10379500" calcext:value-type="float">
            <text:p>10,379,5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4" office:value-type="float" office:value="8662000" calcext:value-type="float">
            <text:p>8,662,000 </text:p>
          </table:table-cell>
          <table:table-cell table:style-name="ce4" office:value-type="float" office:value="11880000" calcext:value-type="float">
            <text:p>11,880,000 </text:p>
          </table:table-cell>
          <table:table-cell table:style-name="ce4" office:value-type="float" office:value="20542000" calcext:value-type="float">
            <text:p>20,542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4" office:value-type="float" office:value="5674500" calcext:value-type="float">
            <text:p>5,674,500 </text:p>
          </table:table-cell>
          <table:table-cell table:style-name="ce4" office:value-type="float" office:value="7705000" calcext:value-type="float">
            <text:p>7,705,000 </text:p>
          </table:table-cell>
          <table:table-cell table:style-name="ce4" office:value-type="float" office:value="13379500" calcext:value-type="float">
            <text:p>13,379,5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4" office:value-type="float" office:value="2187500" calcext:value-type="float">
            <text:p>2,187,500 </text:p>
          </table:table-cell>
          <table:table-cell table:style-name="ce4" office:value-type="float" office:value="3432500" calcext:value-type="float">
            <text:p>3,432,500 </text:p>
          </table:table-cell>
          <table:table-cell table:style-name="ce4" office:value-type="float" office:value="5620000" calcext:value-type="float">
            <text:p>5,620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10" calcext:value-type="float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4" office:value-type="float" office:value="2923500" calcext:value-type="float">
            <text:p>2,923,500 </text:p>
          </table:table-cell>
          <table:table-cell table:style-name="ce4" office:value-type="float" office:value="2850000" calcext:value-type="float">
            <text:p>2,850,000 </text:p>
          </table:table-cell>
          <table:table-cell table:style-name="ce4" office:value-type="float" office:value="5773500" calcext:value-type="float">
            <text:p>5,773,5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13" calcext:value-type="float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4" office:value-type="float" office:value="3147000" calcext:value-type="float">
            <text:p>3,147,000 </text:p>
          </table:table-cell>
          <table:table-cell table:style-name="ce4" office:value-type="float" office:value="5390000" calcext:value-type="float">
            <text:p>5,390,000 </text:p>
          </table:table-cell>
          <table:table-cell table:style-name="ce4" office:value-type="float" office:value="8537000" calcext:value-type="float">
            <text:p>8,537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17" calcext:value-type="float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4" office:value-type="float" office:value="1180000" calcext:value-type="float">
            <text:p>1,180,000 </text:p>
          </table:table-cell>
          <table:table-cell table:style-name="ce4" office:value-type="float" office:value="2650000" calcext:value-type="float">
            <text:p>2,650,000 </text:p>
          </table:table-cell>
          <table:table-cell table:style-name="ce4" office:value-type="float" office:value="3830000" calcext:value-type="float">
            <text:p>3,830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4" office:value-type="float" office:value="2590000" calcext:value-type="float">
            <text:p>2,590,000 </text:p>
          </table:table-cell>
          <table:table-cell table:style-name="ce4" office:value-type="float" office:value="5490000" calcext:value-type="float">
            <text:p>5,490,000 </text:p>
          </table:table-cell>
          <table:table-cell table:style-name="ce4" office:value-type="float" office:value="8080000" calcext:value-type="float">
            <text:p>8,080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15" calcext:value-type="float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4" office:value-type="float" office:value="1450500" calcext:value-type="float">
            <text:p>1,450,500 </text:p>
          </table:table-cell>
          <table:table-cell table:style-name="ce4" office:value-type="float" office:value="1627500" calcext:value-type="float">
            <text:p>1,627,500 </text:p>
          </table:table-cell>
          <table:table-cell table:style-name="ce4" office:value-type="float" office:value="3078000" calcext:value-type="float">
            <text:p>3,078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4" office:value-type="float" office:value="1561000" calcext:value-type="float">
            <text:p>1,561,000 </text:p>
          </table:table-cell>
          <table:table-cell table:style-name="ce4" office:value-type="float" office:value="1562500" calcext:value-type="float">
            <text:p>1,562,500 </text:p>
          </table:table-cell>
          <table:table-cell table:style-name="ce4" office:value-type="float" office:value="3123500" calcext:value-type="float">
            <text:p>3,123,5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金門縣</text:p>
          </table:table-cell>
          <table:table-cell table:style-name="ce4" office:value-type="float" office:value="1284000" calcext:value-type="float">
            <text:p>1,284,000 </text:p>
          </table:table-cell>
          <table:table-cell table:style-name="ce4" office:value-type="float" office:value="165000" calcext:value-type="float">
            <text:p>165,000 </text:p>
          </table:table-cell>
          <table:table-cell table:style-name="ce4" office:value-type="float" office:value="1449000" calcext:value-type="float">
            <text:p>1,449,000 </text:p>
          </table:table-cell>
          <table:table-cell table:style-name="ce5"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16" calcext:value-type="float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4" office:value-type="float" office:value="1106000" calcext:value-type="float">
            <text:p>1,106,000 </text:p>
          </table:table-cell>
          <table:table-cell table:style-name="ce4" office:value-type="float" office:value="165000" calcext:value-type="float">
            <text:p>165,000 </text:p>
          </table:table-cell>
          <table:table-cell table:style-name="ce4" office:value-type="float" office:value="1271000" calcext:value-type="float">
            <text:p>1,271,000 </text:p>
          </table:table-cell>
          <table:table-cell table:style-name="ce5" table:number-columns-repeated="1018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汝容</meta:initial-creator>
    <dc:creator>林汝容</dc:creator>
    <meta:creation-date>2025-08-22T02:35:20</meta:creation-date>
    <dc:date>2025-08-22T03:38:09</dc:date>
    <meta:generator>LibreOffice/7.2.0.1$Windows_X86_64 LibreOffice_project/32efc3b7f3a71cfa6a7fa3f6c208333df48656cc</meta:generator>
    <meta:document-statistic meta:table-count="1" meta:cell-count="1140" meta:object-count="0"/>
    <meta:user-defined meta:name="AppVersion">16.0300</meta:user-defined>
  </office:meta>
</office:document-meta>
</file>