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8in" text:min-label-width="0.2708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04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end" style:line-height-at-least="0.0416in" fo:margin-right="0.3333in"/>
      <style:text-properties style:font-name="標楷體" style:font-name-asian="標楷體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5611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2076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381in" style:use-optimal-column-width="false"/>
    </style:style>
    <style:style style:name="Table5" style:family="table">
      <style:table-properties style:width="7.3361in" fo:margin-left="0in" table:align="left"/>
    </style:style>
    <style:style style:name="TableRow19" style:family="table-row">
      <style:table-row-properties style:min-row-height="0.336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3375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368in" style:use-optimal-row-height="false" fo:keep-together="always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37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368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375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131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3597in" fo:text-indent="-0.3597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3402in" fo:text-indent="-0.340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625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360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3604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2305in" fo:text-indent="-0.23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4736in" fo:text-indent="-0.473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0833in" fo:margin-left="-0.001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0833in" fo:margin-left="0.0097in" fo:text-indent="-0.252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0833in" fo:margin-left="0.0083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list-style-name="LFO4" style:family="paragraph">
      <style:paragraph-properties style:snap-to-layout-grid="false" style:line-height-at-least="0.0833in" fo:margin-right="-0.393in"/>
      <style:text-properties style:font-name="標楷體" style:font-name-asian="標楷體" fo:font-size="10pt" style:font-size-asian="10pt"/>
    </style:style>
    <style:style style:name="P174" style:parent-style-name="內文" style:list-style-name="LFO4" style:family="paragraph">
      <style:paragraph-properties style:snap-to-layout-grid="false" style:line-height-at-least="0.0833in" fo:margin-right="-0.393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style:line-height-at-least="0.0833in" fo:margin-left="-0.2625in" fo:margin-right="-0.393in">
        <style:tab-stops/>
      </style:paragraph-properties>
      <style:text-properties style:font-name="標楷體" style:font-name-asian="標楷體" fo:font-size="10pt" style:font-size-asian="10pt"/>
    </style:style>
    <style:style style:name="TableColumn177" style:family="table-column">
      <style:table-column-properties style:column-width="0.3743in" style:use-optimal-column-width="false"/>
    </style:style>
    <style:style style:name="TableColumn178" style:family="table-column">
      <style:table-column-properties style:column-width="0.6243in" style:use-optimal-column-width="false"/>
    </style:style>
    <style:style style:name="TableColumn179" style:family="table-column">
      <style:table-column-properties style:column-width="0.1458in" style:use-optimal-column-width="false"/>
    </style:style>
    <style:style style:name="TableColumn180" style:family="table-column">
      <style:table-column-properties style:column-width="0.7486in" style:use-optimal-column-width="false"/>
    </style:style>
    <style:style style:name="TableColumn181" style:family="table-column">
      <style:table-column-properties style:column-width="0.0986in" style:use-optimal-column-width="false"/>
    </style:style>
    <style:style style:name="TableColumn182" style:family="table-column">
      <style:table-column-properties style:column-width="0.6513in" style:use-optimal-column-width="false"/>
    </style:style>
    <style:style style:name="TableColumn183" style:family="table-column">
      <style:table-column-properties style:column-width="0.1798in" style:use-optimal-column-width="false"/>
    </style:style>
    <style:style style:name="TableColumn184" style:family="table-column">
      <style:table-column-properties style:column-width="0.6951in" style:use-optimal-column-width="false"/>
    </style:style>
    <style:style style:name="TableColumn185" style:family="table-column">
      <style:table-column-properties style:column-width="0.6798in" style:use-optimal-column-width="false"/>
    </style:style>
    <style:style style:name="TableColumn186" style:family="table-column">
      <style:table-column-properties style:column-width="0.4465in" style:use-optimal-column-width="false"/>
    </style:style>
    <style:style style:name="TableColumn187" style:family="table-column">
      <style:table-column-properties style:column-width="0.6784in" style:use-optimal-column-width="false"/>
    </style:style>
    <style:style style:name="TableColumn188" style:family="table-column">
      <style:table-column-properties style:column-width="0.5048in" style:use-optimal-column-width="false"/>
    </style:style>
    <style:style style:name="TableColumn189" style:family="table-column">
      <style:table-column-properties style:column-width="1.4416in" style:use-optimal-column-width="false"/>
    </style:style>
    <style:style style:name="Table176" style:family="table">
      <style:table-properties style:width="7.2694in" fo:margin-left="0in" table:align="left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text-properties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indent="0.375in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row-height="0.4493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center" fo:line-heigh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1" style:family="table-row">
      <style:table-row-properties style:row-height="0.45in" style:use-optimal-row-height="false" fo:keep-together="always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7" style:family="table-row">
      <style:table-row-properties style:row-height="0.4951in"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 fo:margin-right="0.08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3" style:family="table-row">
      <style:table-row-properties style:row-height="0.5229in" style:use-optimal-row-height="false" fo:keep-together="always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9" style:family="table-row">
      <style:table-row-properties style:row-height="0.4986in" style:use-optimal-row-height="false" fo:keep-together="always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5" style:family="table-row">
      <style:table-row-properties style:row-height="0.4388in" style:use-optimal-row-height="false" fo:keep-together="always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1" style:family="table-row">
      <style:table-row-properties style:row-height="0.4895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內文" style:list-style-name="LFO6" style:family="paragraph">
      <style:paragraph-properties style:snap-to-layout-grid="false" fo:text-align="justify" fo:line-height="0.1666in" fo:margin-left="0.1916in" fo:text-indent="-0.1916in">
        <style:tab-stops>
          <style:tab-stop style:type="left" style:position="-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list-style-name="LFO6" style:family="paragraph">
      <style:paragraph-properties style:snap-to-layout-grid="false" fo:text-align="justify" fo:line-height="0.1666in" fo:margin-left="0.1916in" fo:text-indent="-0.191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row-height="0.6902in" style:use-optimal-row-height="false" fo:keep-together="always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95" style:family="table-row">
      <style:table-row-properties style:row-height="0.4722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6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8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10" style:family="table-row">
      <style:table-row-properties style:row-height="0.7361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fo:text-indent="0.1666in"/>
      <style:text-properties style:font-name="標楷體" style:font-name-asian="標楷體"/>
    </style:style>
    <style:style style:name="P413" style:parent-style-name="內文" style:family="paragraph">
      <style:paragraph-properties fo:text-indent="0.1666in"/>
      <style:text-properties style:font-name="標楷體" style:font-name-asian="標楷體"/>
    </style:style>
    <style:style style:name="TableCell41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17" style:family="table-row">
      <style:table-row-properties style:min-row-height="0.9548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2" style:parent-style-name="內文" style:family="paragraph">
      <style:paragraph-properties fo:line-height="0.1666in"/>
      <style:text-properties style:font-name="標楷體" style:font-name-asian="標楷體"/>
    </style:style>
    <style:style style:name="TableCell433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125in" fo:line-height="0.1666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1666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42" style:parent-style-name="內文" style:family="paragraph">
      <style:paragraph-properties style:snap-to-layout-grid="false" fo:text-align="justify" fo:line-height="0.1666in"/>
    </style:style>
    <style:style style:name="T443" style:parent-style-name="預設段落字型" style:family="text">
      <style:text-properties style:font-name="標楷體" style:font-name-asian="標楷體" fo:color="#000000" fo:background-color="#FFFFFF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45" style:family="table-row">
      <style:table-row-properties style:min-row-height="0.9527in" style:use-optimal-row-height="false" fo:keep-together="always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margin-left="-0.25in" fo:text-indent="0.375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7" style:parent-style-name="內文" style:family="paragraph">
      <style:paragraph-properties fo:text-align="justify" fo:text-indent="0.2222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ableColumn461" style:family="table-column">
      <style:table-column-properties style:column-width="1.5833in" style:use-optimal-column-width="false"/>
    </style:style>
    <style:style style:name="TableColumn462" style:family="table-column">
      <style:table-column-properties style:column-width="1.5833in" style:use-optimal-column-width="false"/>
    </style:style>
    <style:style style:name="TableColumn463" style:family="table-column">
      <style:table-column-properties style:column-width="1.8333in" style:use-optimal-column-width="false"/>
    </style:style>
    <style:style style:name="TableColumn464" style:family="table-column">
      <style:table-column-properties style:column-width="1.9166in" style:use-optimal-column-width="false"/>
    </style:style>
    <style:style style:name="Table460" style:family="table">
      <style:table-properties style:width="6.9166in" fo:margin-left="0.2819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indent="0.1944in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0.3006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3111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letter-spacing="0.0729in" style:letter-kerning="false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ableRow495" style:family="table-row">
      <style:table-row-properties style:min-row-height="0.2527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895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3333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row-height="0.3152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row-height="0.315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row-height="0.3152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5083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5083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row-height="0.3152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row-height="0.3152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row-height="0.3152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row-height="0.3152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row-height="0.3152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row-height="0.6312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row-height="0.3152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row-height="0.3152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row-height="0.3152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row-height="0.315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row-height="0.3152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row-height="0.3152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row-height="0.3152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row-height="0.3152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row-height="0.3152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row-height="0.3152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indent="0.3333in"/>
      <style:text-properties style:font-name="標楷體" style:font-name-asian="標楷體"/>
    </style:style>
    <style:style style:name="P66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7" style:parent-style-name="內文" style:family="paragraph">
      <style:paragraph-properties fo:text-indent="0.3736in"/>
      <style:text-properties style:font-name="標楷體" style:font-name-asian="標楷體" fo:font-size="16pt" style:font-size-asian="16pt"/>
    </style:style>
    <style:style style:name="TableColumn669" style:family="table-column">
      <style:table-column-properties style:column-width="0.5423in" style:use-optimal-column-width="false"/>
    </style:style>
    <style:style style:name="TableColumn670" style:family="table-column">
      <style:table-column-properties style:column-width="0.4013in" style:use-optimal-column-width="false"/>
    </style:style>
    <style:style style:name="TableColumn671" style:family="table-column">
      <style:table-column-properties style:column-width="2.4743in" style:use-optimal-column-width="false"/>
    </style:style>
    <style:style style:name="TableColumn672" style:family="table-column">
      <style:table-column-properties style:column-width="0.8375in" style:use-optimal-column-width="false"/>
    </style:style>
    <style:style style:name="TableColumn673" style:family="table-column">
      <style:table-column-properties style:column-width="2.5277in" style:use-optimal-column-width="false"/>
    </style:style>
    <style:style style:name="Table668" style:family="table">
      <style:table-properties style:width="6.7833in" fo:margin-left="0.3548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margin-left="-0.368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margin-top="0.125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1.4513in" style:use-optimal-row-height="false" fo:keep-together="always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min-row-height="1.4444in" style:use-optimal-row-height="false" fo:keep-together="always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 style:min-row-height="1.1833in" style:use-optimal-row-height="false"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paragraph-properties fo:margin-left="0.8701in" fo:text-indent="-0.5368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margin-left="0.8715in" fo:text-indent="-0.4965in">
        <style:tab-stops/>
      </style:paragraph-properties>
      <style:text-properties style:font-name="標楷體" style:font-name-asian="標楷體"/>
    </style:style>
    <style:style style:name="TableColumn724" style:family="table-column">
      <style:table-column-properties style:column-width="2.6145in" style:use-optimal-column-width="false"/>
    </style:style>
    <style:style style:name="TableColumn725" style:family="table-column">
      <style:table-column-properties style:column-width="4.009in" style:use-optimal-column-width="false"/>
    </style:style>
    <style:style style:name="Table723" style:family="table">
      <style:table-properties style:width="6.6236in" fo:margin-left="0.4326in" table:align="left"/>
    </style:style>
    <style:style style:name="TableRow726" style:family="table-row">
      <style:table-row-properties style:min-row-height="1.0534in" style:use-optimal-row-height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25in"/>
    </style:style>
    <style:style style:name="TableCell7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fo:margin-left="0.8701in" fo:text-indent="-0.5368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left="0.8701in" fo:text-indent="-0.5368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margin-left="0.8701in" fo:text-indent="-0.5368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center" fo:margin-left="0.8715in" fo:text-indent="-0.8715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olumn741" style:family="table-column">
      <style:table-column-properties style:column-width="2.0916in" style:use-optimal-column-width="false"/>
    </style:style>
    <style:style style:name="TableColumn742" style:family="table-column">
      <style:table-column-properties style:column-width="1.2201in" style:use-optimal-column-width="false"/>
    </style:style>
    <style:style style:name="TableColumn743" style:family="table-column">
      <style:table-column-properties style:column-width="0.784in" style:use-optimal-column-width="false"/>
    </style:style>
    <style:style style:name="TableColumn744" style:family="table-column">
      <style:table-column-properties style:column-width="0.7847in" style:use-optimal-column-width="false"/>
    </style:style>
    <style:style style:name="TableColumn745" style:family="table-column">
      <style:table-column-properties style:column-width="2.0916in" style:use-optimal-column-width="false"/>
    </style:style>
    <style:style style:name="Table740" style:family="table">
      <style:table-properties style:width="6.9722in" fo:margin-left="0.2611in" table:align="lef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541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3541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0.3541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3541in" style:use-optimal-row-height="false" fo:keep-together="always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 style:min-row-height="0.3541in" style:use-optimal-row-height="false" fo:keep-together="always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style:min-row-height="0.3541in" style:use-optimal-row-height="false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3541in" style:use-optimal-row-height="false" fo:keep-together="always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min-row-height="0.3541in"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3541in" style:use-optimal-row-height="false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3541in" style:use-optimal-row-height="false" fo:keep-together="always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style:min-row-height="0.3541in" style:use-optimal-row-height="false" fo:keep-together="always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 style:min-row-height="0.3541in" style:use-optimal-row-height="false" fo:keep-together="always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min-row-height="0.3541in" style:use-optimal-row-height="false" fo:keep-together="always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Row928" style:family="table-row">
      <style:table-row-properties style:min-row-height="0.3541in" style:use-optimal-row-height="false" fo:keep-together="always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min-row-height="0.3541in" style:use-optimal-row-height="false" fo:keep-together="always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3541in" style:use-optimal-row-height="false" fo:keep-together="always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Row961" style:family="table-row">
      <style:table-row-properties style:min-row-height="0.3541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3541in" style:use-optimal-row-height="false" fo:keep-together="always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paragraph-properties fo:text-indent="0.3333in"/>
      <style:text-properties style:font-name="標楷體" style:font-name-asian="標楷體"/>
    </style:style>
    <style:style style:name="P984" style:parent-style-name="內文" style:list-style-name="LFO3" style:family="paragraph">
      <style:paragraph-properties fo:text-indent="-0.0833in"/>
      <style:text-properties style:font-name="標楷體" style:font-name-asian="標楷體"/>
    </style:style>
    <style:style style:name="P985" style:parent-style-name="內文" style:list-style-name="LFO3" style:family="paragraph">
      <style:paragraph-properties fo:text-indent="-0.0833in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/>
    </style:style>
    <style:style style:family="graphic" style:name="a1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一</text:p>
      <text:p text:style-name="P3">教育部補助辦理社會童軍教育活動計畫申請表</text:p>
      <text:p text:style-name="P4">申請時間：　　年　　　　月　　　　日 <text:s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bookmark-start text:name="OLE_LINK1"/>申請單位</text:p>
          </table:table-cell>
          <table:table-cell table:style-name="TableCell22" table:number-columns-spanned="2" table:number-rows-spanned="3">
            <text:p text:style-name="P23"/>
          </table:table-cell>
          <table:covered-table-cell/>
          <table:table-cell table:style-name="TableCell24" table:number-columns-spanned="2" table:number-rows-spanned="3">
            <text:p text:style-name="P25">立案證書字號</text:p>
          </table:table-cell>
          <table:covered-table-cell/>
          <table:table-cell table:style-name="TableCell26" table:number-columns-spanned="2" table:number-rows-spanned="3">
            <text:p text:style-name="P27"/>
          </table:table-cell>
          <table:covered-table-cell/>
          <table:table-cell table:style-name="TableCell28" table:number-columns-spanned="6">
            <text:p text:style-name="P29">填表人/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計畫名稱</text:p>
          </table:table-cell>
          <table:table-cell table:style-name="TableCell51" table:number-columns-spanned="6" table:number-rows-spanned="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傳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地址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一.計畫依據與目的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二.辦理單位　</text:p>
          </table:table-cell>
          <table:table-cell table:style-name="TableCell79">
            <text:p text:style-name="P80">主辦單位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>承辦單位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協辦單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.活動期程</text:p>
          </table:table-cell>
          <table:table-cell table:style-name="TableCell95">
            <text:p text:style-name="P96">活動時間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columns-spanned="2">
            <text:p text:style-name="P101">活動地點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活動場次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.參加對象</text:p>
          </table:table-cell>
          <table:table-cell table:style-name="TableCell111" table:number-columns-spanned="7">
            <text:p text:style-name="內文"><text:span text:style-name="T112">□</text:span><text:span text:style-name="T113">弱勢族群</text:span><text:span text:style-name="T114">（低收入戶、單親）</text:span><text:span text:style-name="T115">□</text:span><text:span text:style-name="T116">一般民眾</text:span></text:p>
            <text:p text:style-name="內文"><text:span text:style-name="T117">□</text:span><text:span text:style-name="T118">新移民</text:span><text:span text:style-name="T119"><text:s/></text:span><text:span text:style-name="T120">□</text:span><text:span text:style-name="T121">身心障礙</text:span><text:span text:style-name="T122"><text:s/></text:span><text:span text:style-name="T123">□</text:span><text:span text:style-name="T124">原住民<text:s/></text:span><text:span text:style-name="T125">□</text:span><text:span text:style-name="T126">樂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預估人數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五.活動類別</text:p>
          </table:table-cell>
          <table:table-cell table:style-name="TableCell134" table:number-columns-spanned="12">
            <text:p text:style-name="內文"><text:span text:style-name="T135">□</text:span><text:span text:style-name="T136">露營訓練</text:span><text:span text:style-name="T137"><text:s/></text:span><text:span text:style-name="T138">□</text:span><text:span text:style-name="T139">社區服務</text:span><text:span text:style-name="T140"><text:s/></text:span><text:span text:style-name="T141">□</text:span><text:span text:style-name="T142">體驗營 <text:s/></text:span><text:span text:style-name="T143">□</text:span><text:span text:style-name="T144">參訪社教機構 <text:s/></text:span><text:span text:style-name="T145">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六.宣傳方式</text:p>
          </table:table-cell>
          <table:table-cell table:style-name="TableCell149" table:number-columns-spanned="12">
            <text:p text:style-name="P150">□公文傳達　□報紙（含夾報、新聞稿、廣告等） □三台電視廣告 <text:s/>□上網公佈</text:p>
            <text:p text:style-name="P151">□有線電視廣告　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七.預期效果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八</text:span><text:span text:style-name="T161">.申請單位簡介</text:span><text:span text:style-name="T162">（含以往辦理相關活動成效）</text:span>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九.相關附件</text:p>
          </table:table-cell>
          <table:table-cell table:style-name="TableCell168" table:number-columns-spanned="12">
            <text:list text:style-name="LFO2" text:continue-numbering="true">
              <text:list-item>
                <text:p text:style-name="P169">立案證書影本　　□其它（請說明：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bookmark-end text:name="OLE_LINK1"/>負責人：　　　　　　　　　（簽章）　　　　　填表人：　　　　　（簽章）</text:p>
      <text:p text:style-name="P171"/>
      <text:p text:style-name="P172">填表說明：</text:p>
      <text:list text:style-name="LFO4" text:continue-numbering="true">
        <text:list-item>
          <text:p text:style-name="P173">申請單位若屬學校，則免填立案證書字號。</text:p>
        </text:list-item>
        <text:list-item>
          <text:p text:style-name="P174">本表可於教育部網站（http://www.edu.tw）下載，不敷使用時，另以A4用紙依規定格式填寫附加之。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>
              <text:p text:style-name="P191"/>
            </table:table-cell>
            <table:table-cell>
              <text:p text:style-name="P191"/>
            </table:table-cell>
            <table:table-cell>
              <text:p text:style-name="P191"/>
            </table:table-cell>
            <table:table-cell table:style-name="TableCell192" table:number-columns-spanned="2">
              <text:soft-page-break/>
              <text:p text:style-name="P191"><text:span text:style-name="T193"><draw:custom-shape svg:x="-1.33194in" svg:y="-0.5in" svg:width="1in" svg:height="0.375in" draw:z-index="251658240" draw:id="id0" draw:style-name="a1" draw:name="Rectangle 3" text:anchor-type="paragraph"><svg:title/><svg:desc/><text:p text:style-name="P194">附件二</text:p><draw:enhanced-geometry draw:type="non-primitive" svg:viewBox="0 0 21600 21600" draw:enhanced-path="M 0 0 L 21600 0 21600 21600 0 21600 Z N"/></draw:custom-shape></text:span><text:span text:style-name="T195"><draw:custom-shape svg:x="-1.76944in" svg:y="-0.25in" svg:width="1in" svg:height="0.375in" draw:z-index="251657216" draw:id="id1" draw:style-name="a2" draw:name="Rectangle 2" text:anchor-type="paragraph"><svg:title/><svg:desc/><text:p text:style-name="P196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2">
              <text:p text:style-name="P200"/>
            </table:table-cell>
            <table:covered-table-cell/>
            <table:table-cell table:style-name="TableCell201" table:number-columns-spanned="2">
              <text:p text:style-name="P202">▓申請表</text:p>
            </table:table-cell>
            <table:covered-table-cell/>
            <table:table-cell>
              <text:p text:style-name="P202"/>
            </table:table-cell>
            <table:table-cell>
              <text:p text:style-name="P202"/>
            </table:table-cell>
          </table:table-row>
          <table:table-row table:style-name="TableRow203">
            <table:table-cell>
              <text:p text:style-name="P204"/>
            </table:table-cell>
            <table:table-cell>
              <text:p text:style-name="P204"/>
            </table:table-cell>
            <table:table-cell>
              <text:p text:style-name="P204"/>
            </table:table-cell>
            <table:table-cell table:style-name="TableCell205" table:number-columns-spanned="6">
              <text:p text:style-name="P204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>
              <text:p text:style-name="P207"/>
            </table:table-cell>
            <table:table-cell>
              <text:p text:style-name="P207"/>
            </table:table-cell>
          </table:table-row>
          <table:table-row table:style-name="TableRow208">
            <table:table-cell>
              <text:p text:style-name="P209"/>
            </table:table-cell>
            <table:table-cell>
              <text:p text:style-name="P209"/>
            </table:table-cell>
            <table:table-cell>
              <text:p text:style-name="P209"/>
            </table:table-cell>
            <table:table-cell table:style-name="TableCell210" table:number-columns-spanned="2">
              <text:p text:style-name="P209"/>
            </table:table-cell>
            <table:covered-table-cell/>
            <table:table-cell table:style-name="TableCell211" table:number-columns-spanned="2">
              <text:p text:style-name="P212"/>
            </table:table-cell>
            <table:covered-table-cell/>
            <table:table-cell table:style-name="TableCell213" table:number-columns-spanned="2">
              <text:p text:style-name="P214"/>
            </table:table-cell>
            <table:covered-table-cell/>
            <table:table-cell table:style-name="TableCell215" table:number-columns-spanned="2">
              <text:p text:style-name="P216">□核定表</text:p>
            </table:table-cell>
            <table:covered-table-cell/>
            <table:table-cell>
              <text:p text:style-name="P216"/>
            </table:table-cell>
            <table:table-cell>
              <text:p text:style-name="P216"/>
            </table:table-cell>
          </table:table-row>
          <table:table-row table:style-name="TableRow217">
            <table:table-cell table:style-name="TableCell218" table:number-columns-spanned="8">
              <text:p text:style-name="P219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5">
              <text:p text:style-name="P221">計畫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13">
              <text:p text:style-name="P22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13">
              <text:p text:style-name="P227">計畫經費總額： <text:s text:c="13"/>元，申請金額： <text:s text:c="15"/>元，自籌款： <text:s text:c="11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8">
          <table:table-cell table:style-name="TableCell229" table:number-columns-spanned="13">
            <text:p text:style-name="P230">擬向其他機關與民間團體申請補助：▓無□有</text:p>
            <text:p text:style-name="P231">（請註明其他機關與民間團體申請補助經費之項目及金額）</text:p>
            <text:p text:style-name="P232">教育部： <text:s text:c="13"/>元，補助項目及金額：</text:p>
            <text:p text:style-name="P233"><text:span text:style-name="T234">XXXX</text:span><text:span text:style-name="T235">部：</text:span><text:span text:style-name="T236">………………</text:span><text:span text:style-name="T237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經費項目</text:p>
          </table:table-cell>
          <table:covered-table-cell/>
          <table:table-cell table:style-name="TableCell241" table:number-columns-spanned="8">
            <text:p text:style-name="P24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教育部核定情形</text:p>
            <text:p text:style-name="P245"><text:span text:style-name="T246">（申請單位請勿填寫）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單價（元）</text:p>
          </table:table-cell>
          <table:covered-table-cell/>
          <table:table-cell table:style-name="TableCell251" table:number-columns-spanned="2">
            <text:p text:style-name="P252">數量</text:p>
          </table:table-cell>
          <table:covered-table-cell/>
          <table:table-cell table:style-name="TableCell253" table:number-columns-spanned="2">
            <text:p text:style-name="P254">總價(元)</text:p>
          </table:table-cell>
          <table:covered-table-cell/>
          <table:table-cell table:style-name="TableCell255" table:number-columns-spanned="2">
            <text:p text:style-name="P256">說明</text:p>
          </table:table-cell>
          <table:covered-table-cell/>
          <table:table-cell table:style-name="TableCell257" table:number-columns-spanned="2">
            <text:p text:style-name="P258">計畫金額（元）</text:p>
          </table:table-cell>
          <table:covered-table-cell/>
          <table:table-cell table:style-name="TableCell259">
            <text:p text:style-name="P260">補助金額(元)</text:p>
          </table:table-cell>
        </table:table-row>
        <table:table-row table:style-name="TableRow261">
          <table:table-cell table:style-name="TableCell262" table:number-rows-spanned="8">
            <text:p text:style-name="P263">業</text:p>
            <text:p text:style-name="P264">務</text:p>
            <text:p text:style-name="P265"><text:span text:style-name="T266">費</text:span></text:p>
          </table:table-cell>
          <table:table-cell table:style-name="TableCell267">
            <text:p text:style-name="P268">場地佈置費</text:p>
          </table:table-cell>
          <table:table-cell table:style-name="TableCell269" table:number-columns-spanned="2">
            <text:p text:style-name="P270">5,000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講義資料費</text:p>
          </table:table-cell>
          <table:table-cell table:style-name="TableCell285" table:number-columns-spanned="2">
            <text:p text:style-name="P286">100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戶外活動租車費</text:p>
          </table:table-cell>
          <table:table-cell table:style-name="TableCell301" table:number-columns-spanned="2">
            <text:p text:style-name="P302">10,000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材料費</text:p>
          </table:table-cell>
          <table:table-cell table:style-name="TableCell317" table:number-columns-spanned="2">
            <text:p text:style-name="P318">150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雜支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rows-spanned="2">
            <text:list text:style-name="LFO6" text:continue-numbering="true">
              <text:list-item>
                <text:p text:style-name="P376">凡前項費用未列之辦公事務費用屬之。如文具用品、紙張、資訊耗材郵資等屬之。</text:p>
              </text:list-item>
              <text:list-item>
                <text:p text:style-name="P377">有關雜支已涵蓋之經費項目，除特別需求外，不得重複編列。</text:p>
              </text:list-item>
            </text:list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小計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2">
            <text:p text:style-name="P397">合<text:s text:c="2"/>計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本部核定補助 <text:s text:c="2"/>元</text:p>
          </table:table-cell>
        </table:table-row>
        <table:table-row table:style-name="TableRow410">
          <table:table-cell table:style-name="TableCell411" table:number-columns-spanned="10">
            <text:p text:style-name="P412">承辦 <text:s text:c="12"/>會計 <text:s text:c="11"/>機關長官</text:p>
            <text:p text:style-name="P413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教育部 <text:s text:c="9"/>教育部</text:p>
            <text:p text:style-name="P416">承辦人 <text:s text:c="9"/>單位主管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10" table:number-rows-spanned="2">
            <text:p text:style-name="P419">備註：</text:p>
            <text:p text:style-name="P420"><text:span text:style-name="T421">1、</text:span><text:span text:style-name="T422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23"><text:span text:style-name="T424">2、</text:span><text:span text:style-name="T425">補助計畫</text:span><text:span text:style-name="T426">除</text:span><text:span text:style-name="T427">依</text:span><text:span text:style-name="T428">本要點第4點規定之情形外，以不補助人事費、內部場地使用費及行政管理費為原則。</text:span></text:p>
            <text:p text:style-name="P429"><text:span text:style-name="T430">3、申請</text:span><text:span text:style-name="T43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<text:span text:style-name="T435">補助方式</text:span><text:span text:style-name="T436">：<text:s/></text:span></text:p>
            <text:p text:style-name="P437">□全額補助</text:p>
            <text:p text:style-name="P438"><text:span text:style-name="T439">□部分補助</text:span><text:span text:style-name="T440">(</text:span><text:span text:style-name="T441">指定項目補助□是□否)</text:span></text:p>
            <text:p text:style-name="P442"><text:span text:style-name="T443">【補助比率　　％】</text:span></text:p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餘款繳回方式</text:span><text:span text:style-name="T450">：</text:span></text:p>
            <text:p text:style-name="P451">□繳回 <text:s/>（請敘明依據）</text:p>
            <text:p text:style-name="P452"/>
            <text:p text:style-name="P453">□不繳回（請敘明依據）</text:p>
            <text:p text:style-name="P454"/>
            <text:p text:style-name="P455">依教育部補助及委辦經費核撥結報作業要點地11點規定辦理。</text:p>
          </table:table-cell>
          <table:covered-table-cell/>
          <table:covered-table-cell/>
        </table:table-row>
      </table:table>
      <text:soft-page-break/>
      <text:p text:style-name="P456">附件三　範例</text:p>
      <text:p text:style-name="P457"><text:span text:style-name="T458">（執行單位）辦理　　　　　　　　　　　　　行程表　</text:span><text:span text:style-name="T459">地點：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日 期</text:p>
            <text:p text:style-name="P468"><text:span text:style-name="T469">時<text:s/></text:span><text:span text:style-name="T470">間</text:span></text:p>
          </table:table-cell>
          <table:table-cell table:style-name="TableCell471">
            <text:p text:style-name="P472">月　日</text:p>
            <text:p text:style-name="P473">（星期　）</text:p>
          </table:table-cell>
          <table:table-cell table:style-name="TableCell474">
            <text:p text:style-name="P475">月　日</text:p>
            <text:p text:style-name="P476">（星期　）</text:p>
          </table:table-cell>
          <table:table-cell table:style-name="TableCell477">
            <text:p text:style-name="P478">　月　日</text:p>
            <text:p text:style-name="P479">（星期　）</text:p>
          </table:table-cell>
        </table:table-row>
        <table:table-row table:style-name="TableRow480">
          <table:table-cell table:style-name="TableCell481">
            <text:p text:style-name="P482">: - <text:s/>:</text:p>
          </table:table-cell>
          <table:table-cell table:style-name="TableCell483" table:number-rows-spanned="9">
            <text:p text:style-name="P484"/>
          </table:table-cell>
          <table:table-cell table:style-name="TableCell485" table:number-columns-spanned="2">
            <text:p text:style-name="P486">起床、盥洗</text:p>
          </table:table-cell>
          <table:covered-table-cell/>
        </table:table-row>
        <table:table-row table:style-name="TableRow487">
          <table:table-cell table:style-name="TableCell488">
            <text:p text:style-name="P489">: - <text:s/>: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<text:span text:style-name="T493">晨檢、升</text:span><text:span text:style-name="T494">旗</text:span></text:p>
          </table:table-cell>
          <table:covered-table-cell/>
        </table:table-row>
        <table:table-row table:style-name="TableRow495">
          <table:table-cell table:style-name="TableCell496">
            <text:p text:style-name="P497">: - <text:s/>:</text:p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: - <text:s/>:</text:p>
          </table:table-cell>
          <table:covered-table-cell>
            <text:p text:style-name="P506"/>
          </table:covered-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</table:table-row>
        <table:table-row table:style-name="TableRow511">
          <table:table-cell table:style-name="TableCell512">
            <text:p text:style-name="P513">: - <text:s/>: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: - <text:s/>:</text:p>
          </table: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table-cell table:style-name="TableCell526">
            <text:p text:style-name="P527">: - <text:s/>:</text:p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: - <text:s/>: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: - <text:s/>:</text:p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>午 <text:s text:c="3"/>餐、休 <text:s text:c="5"/>息</text:p>
          </table:table-cell>
          <table:covered-table-cell/>
        </table:table-row>
        <table:table-row table:style-name="TableRow546">
          <table:table-cell table:style-name="TableCell547">
            <text:p text:style-name="P548">: - <text:s/>:</text:p>
          </table:table-cell>
          <table:table-cell table:style-name="TableCell549">
            <text:p text:style-name="P550">報到、認識環境</text:p>
          </table:table-cell>
          <table:table-cell table:style-name="TableCell551" table:number-rows-spanned="3">
            <text:p text:style-name="P552"/>
          </table:table-cell>
          <table:table-cell table:style-name="TableCell553" table:number-rows-spanned="4">
            <text:p text:style-name="P554"/>
          </table:table-cell>
        </table:table-row>
        <table:table-row table:style-name="TableRow555">
          <table:table-cell table:style-name="TableCell556">
            <text:p text:style-name="P557">: - <text:s/>:</text:p>
          </table:table-cell>
          <table:table-cell table:style-name="TableCell558" table:number-rows-spanned="2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: - <text:s/>: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: - <text:s/>: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: - <text:s/>: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: - <text:s/>:</text:p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>
            <text:p text:style-name="P593">結訓典禮</text:p>
          </table:table-cell>
        </table:table-row>
        <table:table-row table:style-name="TableRow594">
          <table:table-cell table:style-name="TableCell595">
            <text:p text:style-name="P596">: - <text:s/>:</text:p>
          </table:table-cell>
          <table:table-cell table:style-name="TableCell597" table:number-rows-spanned="3">
            <text:p text:style-name="P598"/>
          </table:table-cell>
          <table:covered-table-cell>
            <text:p text:style-name="P599"/>
          </table:covered-table-cell>
          <table:table-cell table:style-name="TableCell600" table:number-rows-spanned="10">
            <text:p text:style-name="P601">賦 <text:s text:c="6"/>歸</text:p>
          </table:table-cell>
        </table:table-row>
        <table:table-row table:style-name="TableRow602">
          <table:table-cell table:style-name="TableCell603">
            <text:p text:style-name="P604">: - <text:s/>:</text:p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: - <text:s/>: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: - <text:s/>:</text:p>
          </table:table-cell>
          <table:table-cell table:style-name="TableCell619" table:number-columns-spanned="2">
            <text:p text:style-name="P620">晚 <text:s text:c="7"/>餐</text:p>
          </table:table-cell>
          <table:covered-table-cell/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: - <text:s/>:</text:p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: - <text:s/>: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: - <text:s/>:</text:p>
          </table:table-cell>
          <table:table-cell table:style-name="TableCell640">
            <text:p text:style-name="P641"/>
          </table:table-cell>
          <table:table-cell table:style-name="TableCell642" table:number-rows-spanned="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: - <text:s/>:</text:p>
          </table:table-cell>
          <table:table-cell table:style-name="TableCell648" table:number-rows-spanned="2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: - <text:s/>:</text:p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22:00~</text:p>
          </table:table-cell>
          <table:table-cell table:style-name="TableCell662" table:number-columns-spanned="2">
            <text:p text:style-name="P663">熄 燈 就 寢</text:p>
          </table:table-cell>
          <table:covered-table-cell/>
          <table:covered-table-cell>
            <text:p text:style-name="P664"/>
          </table:covered-table-cell>
        </table:table-row>
      </table:table>
      <text:p text:style-name="P665">備註：本表格如不符使用，請自行影印。</text:p>
      <text:p text:style-name="P666">附件四</text:p>
      <text:p text:style-name="P667">（執行單位）　辦理　　　　　　　　　　　成果報告表 <text:s/>編號：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計畫名稱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辦理地點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補助金額</text:p>
          </table:table-cell>
          <table:covered-table-cell/>
          <table:table-cell table:style-name="TableCell686">
            <text:p text:style-name="P687">新台幣　　　　　　　元整</text:p>
          </table:table-cell>
          <table:table-cell table:style-name="TableCell688" table:number-rows-spanned="2">
            <text:p text:style-name="P689">辦理期間</text:p>
          </table:table-cell>
          <table:table-cell table:style-name="TableCell690" table:number-rows-spanned="2">
            <text:p text:style-name="P691">自　　　年　　月　　日起　　　　　　　　至　　　年　　月　　日止</text:p>
          </table:table-cell>
        </table:table-row>
        <table:table-row table:style-name="TableRow692">
          <table:table-cell table:style-name="TableCell693" table:number-columns-spanned="2">
            <text:p text:style-name="內文"/>
          </table:table-cell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2">
            <text:p text:style-name="P700">活動場次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參與人次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附件</text:p>
          </table:table-cell>
          <table:table-cell table:style-name="TableCell710" table:number-columns-spanned="4">
            <text:p text:style-name="P711">　□印刷品　　□課程表或流程表　　□其他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>效益評估：　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>檢討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5">
            <text:p text:style-name="P720">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721">活動相片（另以Ａ４直式紙黏貼十張相片，含始業式、結業式及活動過程，並加以文字說明）</text:p>
      <text:p text:style-name="P722">例：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文字說明：（說明辦理情形，請用附頁整理。）</text:p>
          </table:table-cell>
        </table:table-row>
      </table:table>
      <text:p text:style-name="P731">負責人：　　　　　　　　　（簽章）　填表人：　　　　　　　　　（簽章）</text:p>
      <text:p text:style-name="P732"/>
      <text:p text:style-name="P733">聯絡電話：　　　　　　　　　　　　　傳真：</text:p>
      <text:p text:style-name="P734"/>
      <text:p text:style-name="P735">填　表　日　期　：　　　　　　　年　　　　　　　月　　　　　　　日</text:p>
      <text:p text:style-name="P736">（單位印信）</text:p>
      <text:p text:style-name="P737"/>
      <text:p text:style-name="P738">附件五</text:p>
      <text:p text:style-name="P739">（執行單位）辦理　　　　　報到單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單位</text:p>
          </table:table-cell>
          <table:table-cell table:style-name="TableCell749" table:number-rows-spanned="2">
            <text:p text:style-name="P750">領隊姓名</text:p>
          </table:table-cell>
          <table:table-cell table:style-name="TableCell751" table:number-columns-spanned="2">
            <text:p text:style-name="P752">性別</text:p>
          </table:table-cell>
          <table:covered-table-cell/>
          <table:table-cell table:style-name="TableCell753" table:number-rows-spanned="2">
            <text:p text:style-name="P754">合計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男</text:p>
          </table:table-cell>
          <table:table-cell table:style-name="TableCell760">
            <text:p text:style-name="P761">女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注意事項：</text:p>
      <text:list text:style-name="LFO3" text:continue-numbering="true">
        <text:list-item>
          <text:p text:style-name="P984">本單性別欄請敘明人數。</text:p>
        </text:list-item>
        <text:list-item>
          <text:p text:style-name="P985"><text:span text:style-name="T986">本表格不敷使用時，請另以A4用紙依規定格式填寫附加之。</text:span></text:p>
        </text:list-item>
      </text:list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8in" text:min-label-width="0.2708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各機關學校及民間團體辦理社會童軍教育活動實施要點</dc:title>
    <dc:description/>
    <dc:subject/>
    <meta:initial-creator>moejsmpc</meta:initial-creator>
    <dc:creator>Administrator</dc:creator>
    <meta:creation-date>2016-03-17T08:35:00Z</meta:creation-date>
    <dc:date>2016-03-17T08:35:00Z</dc:date>
    <meta:print-date>2011-01-08T1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4" meta:row-count="18" meta:non-whitespace-character-count="2169"/>
  </office:meta>
</office:document-meta>
</file>