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orphans="2" fo:widows="2"/>
      <style:text-properties style:font-name="Times New Roman" style:font-name-complex="Times New Roman1"/>
    </style:style>
    <style:style style:name="P2" style:family="paragraph" style:parent-style-name="Standard">
      <style:paragraph-properties style:line-height-at-least="0.6cm" fo:orphans="2" fo:widows="2" style:snap-to-layout-grid="false"/>
      <style:text-properties style:font-name="Times New Roman" style:font-name-complex="Times New Roman1"/>
    </style:style>
    <style:style style:name="P3" style:family="paragraph" style:parent-style-name="Standard" style:list-style-name="">
      <style:paragraph-properties fo:margin-left="0cm" fo:margin-right="0cm" fo:orphans="2" fo:widows="2" fo:text-indent="-0.004cm" style:auto-text-indent="false"/>
      <style:text-properties style:font-name="Times New Roman" fo:font-size="11pt" style:letter-kerning="false" style:font-name-asian="標楷體" style:font-size-asian="11pt" style:font-weight-complex="bold"/>
    </style:style>
    <style:style style:name="P4" style:family="paragraph" style:parent-style-name="Standard" style:list-style-name="">
      <style:paragraph-properties fo:margin-left="0cm" fo:margin-right="0cm" fo:orphans="2" fo:widows="2" fo:text-indent="-0.004cm" style:auto-text-indent="false"/>
      <style:text-properties style:font-name="Times New Roman" fo:font-size="11pt" style:letter-kerning="false" style:font-name-asian="標楷體" style:font-size-asian="11pt"/>
    </style:style>
    <style:style style:name="P5" style:family="paragraph" style:parent-style-name="Standard">
      <style:paragraph-properties fo:margin-left="0cm" fo:margin-right="0cm" fo:text-indent="-0.004cm" style:auto-text-indent="false" fo:padding="0cm" fo:border="none" style:shadow="none"/>
      <style:text-properties style:font-name="Times New Roman" fo:font-size="11pt" style:font-name-asian="Times New Roman1" style:font-size-asian="11pt" style:font-name-complex="Times New Roman1"/>
    </style:style>
    <style:style style:name="P6" style:family="paragraph" style:parent-style-name="Standard">
      <style:paragraph-properties style:line-height-at-least="0.564cm" fo:text-align="justify" style:justify-single-word="false" style:snap-to-layout-grid="false"/>
      <style:text-properties style:font-name="Times New Roman" fo:font-size="11pt" fo:language="en" fo:country="none" style:letter-kerning="false" style:font-size-asian="11pt" style:font-name-complex="Times New Roman1"/>
    </style:style>
    <style:style style:name="P7" style:family="paragraph" style:parent-style-name="Standard" style:list-style-name="">
      <style:paragraph-properties fo:margin-left="0cm" fo:margin-right="0cm" fo:orphans="2" fo:widows="2" fo:text-indent="-0.004cm" style:auto-text-indent="false"/>
    </style:style>
    <style:style style:name="P8" style:family="paragraph" style:parent-style-name="Standard">
      <style:paragraph-properties fo:margin-left="0cm" fo:margin-right="0cm" fo:orphans="2" fo:widows="2" fo:text-indent="-0.004cm" style:auto-text-indent="false"/>
    </style:style>
    <style:style style:name="P9" style:family="paragraph" style:parent-style-name="Standard">
      <style:paragraph-properties fo:margin-left="0cm" fo:margin-right="0cm" fo:text-indent="-0.004cm" style:auto-text-indent="false"/>
    </style:style>
    <style:style style:name="P10" style:family="paragraph" style:parent-style-name="Standard">
      <style:paragraph-properties style:line-height-at-least="0.564cm" fo:text-align="center" style:justify-single-word="false" fo:break-before="page" style:snap-to-layout-grid="false"/>
    </style:style>
    <style:style style:name="P11" style:family="paragraph" style:parent-style-name="Standard">
      <style:paragraph-properties style:line-height-at-least="0.564cm" fo:text-align="center" style:justify-single-word="false" style:snap-to-layout-grid="false"/>
    </style:style>
    <style:style style:name="P12" style:family="paragraph" style:parent-style-name="Standard" style:list-style-name="">
      <style:paragraph-properties style:line-height-at-least="0.564cm" fo:text-align="justify" style:justify-single-word="false" fo:keep-together="always" fo:keep-with-next="always" style:snap-to-layout-grid="false"/>
    </style:style>
    <style:style style:name="P13" style:family="paragraph" style:parent-style-name="Standard">
      <style:paragraph-properties style:line-height-at-least="0.564cm" fo:text-align="justify" style:justify-single-word="false" style:snap-to-layout-grid="false"/>
    </style:style>
    <style:style style:name="P14" style:family="paragraph" style:parent-style-name="Standard" style:list-style-name="WWNum6">
      <style:paragraph-properties style:line-height-at-least="0.564cm" fo:text-align="justify" style:justify-single-word="false" style:snap-to-layout-grid="false"/>
    </style:style>
    <style:style style:name="P15" style:family="paragraph" style:parent-style-name="Standard" style:list-style-name="WWNum7">
      <style:paragraph-properties style:line-height-at-least="0.564cm" fo:text-align="justify" style:justify-single-word="false" style:snap-to-layout-grid="false"/>
    </style:style>
    <style:style style:name="P16" style:family="paragraph" style:parent-style-name="Standard" style:list-style-name="WWNum9">
      <style:paragraph-properties style:line-height-at-least="0.564cm" fo:text-align="justify" style:justify-single-word="false" style:snap-to-layout-grid="false"/>
    </style:style>
    <style:style style:name="P17" style:family="paragraph" style:parent-style-name="Standard" style:list-style-name="WWNum8">
      <style:paragraph-properties style:line-height-at-least="0.564cm" fo:text-align="justify" style:justify-single-word="false" style:snap-to-layout-grid="false"/>
    </style:style>
    <style:style style:name="P18" style:family="paragraph" style:parent-style-name="Standard" style:list-style-name="WWNum10">
      <style:paragraph-properties style:line-height-at-least="0.564cm" fo:text-align="justify" style:justify-single-word="false" style:snap-to-layout-grid="false"/>
    </style:style>
    <style:style style:name="P19" style:family="paragraph" style:parent-style-name="Standard">
      <style:paragraph-properties style:line-height-at-least="0.564cm" style:snap-to-layout-grid="false"/>
    </style:style>
    <style:style style:name="T1" style:family="text">
      <style:text-properties style:font-name="Times New Roman"/>
    </style:style>
    <style:style style:name="T2" style:family="text">
      <style:text-properties style:font-name="Times New Roman" fo:font-size="11pt" fo:font-weight="bold" style:letter-kerning="false" style:font-name-asian="標楷體" style:font-size-asian="11pt" style:font-weight-asian="bold" style:font-weight-complex="bold" loext:padding="0cm" loext:border="0.51pt solid #000000" loext:shadow="none"/>
    </style:style>
    <style:style style:name="T3" style:family="text">
      <style:text-properties style:font-name="Times New Roman" fo:font-size="11pt" style:letter-kerning="false" style:font-name-asian="標楷體" style:font-size-asian="11pt"/>
    </style:style>
    <style:style style:name="T4" style:family="text">
      <style:text-properties style:font-name="Times New Roman" fo:font-size="11pt" style:letter-kerning="false" style:font-name-asian="標楷體" style:font-size-asian="11pt" style:font-weight-complex="bold"/>
    </style:style>
    <style:style style:name="T5" style:family="text">
      <style:text-properties style:font-name="Times New Roman" fo:font-size="11pt" fo:language="en" fo:country="none" style:letter-kerning="false" style:font-size-asian="11pt" style:font-name-complex="Times New Roman1"/>
    </style:style>
    <style:style style:name="T6" style:family="text">
      <style:text-properties style:font-name="Times New Roman" fo:font-size="11pt" fo:language="en" fo:country="none" style:letter-kerning="false" style:font-name-asian="Times New Roman1" style:font-size-asian="11pt" style:font-name-complex="Times New Roman1"/>
    </style:style>
    <style:style style:name="T7" style:family="text">
      <style:text-properties style:font-name="Times New Roman" fo:font-size="11pt" fo:language="en" fo:country="none" fo:font-weight="bold" style:letter-kerning="false" style:font-size-asian="11pt" style:font-weight-asian="bold" style:font-name-complex="Times New Roman1"/>
    </style:style>
    <style:style style:name="T8" style:family="text">
      <style:text-properties style:font-name="Times New Roman" fo:font-size="11pt" fo:language="en" fo:country="none" style:text-underline-style="solid" style:text-underline-width="auto" style:text-underline-color="font-color" style:letter-kerning="false" style:font-size-asian="11pt" style:font-name-complex="Times New Roman1"/>
    </style:style>
    <style:style style:name="T9" style:family="text">
      <style:text-properties style:font-name="Times New Roman" style:letter-kerning="false" style:font-name-asian="標楷體" style:font-size-complex="12pt"/>
    </style:style>
    <style:style style:name="T10" style:family="text">
      <style:text-properties style:font-name="Times New Roman" style:letter-kerning="false" style:font-size-complex="12pt"/>
    </style:style>
    <style:style style:name="T11" style:family="text">
      <style:text-properties style:font-name="Times New Roman" fo:language="en" fo:country="none" fo:font-weight="bold" style:letter-kerning="false" style:font-weight-asian="bold" style:font-name-complex="Times New Roman1" style:font-size-complex="12pt"/>
    </style:style>
    <style:style style:name="T12" style:family="text">
      <style:text-properties style:font-name="Times New Roman" fo:language="en" fo:country="none" style:letter-kerning="false" style:font-name-complex="Times New Roman1" style:font-size-complex="12pt"/>
    </style:style>
    <style:style style:name="T13" style:family="text">
      <style:text-properties style:font-name="新細明體" fo:font-size="11pt" fo:language="en" fo:country="none" style:letter-kerning="false"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7" text:outline-level="2"><text:span text:style-name="T2">公開徵選內容:</text:span></text:h>
      <text:h text:style-name="P3" text:outline-level="2"/>
      <text:h text:style-name="P7" text:outline-level="2"><text:span text:style-name="T4">國立政治大學地政學系徵聘具民法物權與不動產交易法，或空間土地相關行政法之專長專任教師一名</text:span></text:h>
      <text:h text:style-name="P7" text:outline-level="2"><text:span text:style-name="T4">求才內容：助理教授（含以上）職位，限具博士學位者申請</text:span></text:h>
      <text:h text:style-name="P3" text:outline-level="2"/>
      <text:h text:style-name="P7" text:outline-level="2"><text:span text:style-name="T4">每學年需教授大學部課程：土地政策、土地行政或民法，以及自訂一門與永續發展相關課程，該課程須以英文授課。此外，教授一門與領域相關碩博班自訂課程。</text:span></text:h>
      <text:h text:style-name="P4" text:outline-level="2"/>
      <text:h text:style-name="P7" text:outline-level="2"><text:span text:style-name="T3">第一階段所需以下文件，請以PDF檔案格式繳交： <text:line-break/> <text:s text:c="5"/>1.個人履歷表及歷年學術研究著作目錄<text:line-break/>　　　2.博士論文<text:line-break/>　　　3.重要著作<text:line-break/>　　　4.最高學歷證件</text:span></text:h>
      <text:h text:style-name="P7" text:outline-level="2"><text:span text:style-name="T3"><text:s text:c="6"/>5.碩、博士班成績單 <text:line-break/>　　　6.推薦信二封 <text:s/><text:line-break/>　　　7.如有教師證書者，務請一併檢附 <text:s/><text:line-break/><text:line-break/>第一階段審查合格者，將另外通知面試；面試時需針對個人研究成果及教學計畫等資料進行簡報。 </text:span></text:h>
      <text:h text:style-name="P7" text:outline-level="2"><text:span text:style-name="T3">若為國外學歷者，應於面試前一週，將經駐外單位驗證之最高學歷證件及博士班成績單送至本系。<text:line-break/></text:span></text:h>
      <text:h text:style-name="P7" text:outline-level="2"><text:span text:style-name="T3">預訂起聘日：民國115年8月1日起聘<text:line-break/></text:span></text:h>
      <text:h text:style-name="P7" text:outline-level="2"><text:span text:style-name="T3">收件截止日：民國114年11月27日（以電子郵件寄達為準）。如檔案超過25MB，請分次寄送。<text:line-break/></text:span><text:span text:style-name="T9"><text:line-break/></text:span><text:span text:style-name="T3">聯絡電話：（02）2939-3091分機50642 <text:line-break/>傳真號碼：（02）2939-0251</text:span></text:h>
      <text:p text:style-name="P8"><text:span text:style-name="T3">電子郵件：lgchen@nccu.edu.tw</text:span></text:p>
      <text:p text:style-name="P8"><text:span text:style-name="T3">承辦人：陳助教</text:span></text:p>
      <text:p text:style-name="P9"/>
      <text:p text:style-name="P5"/>
      <text:p text:style-name="P2"/>
      <text:p text:style-name="P10"><text:span text:style-name="T11">Faculty Position in Law Program<text:line-break/></text:span><text:span text:style-name="T12">National Chengchi University, Taiwan, R.O.C.</text:span><text:bookmark text:name="_GoBack"/></text:p>
      <text:h text:style-name="P12" text:outline-level="4"><text:bookmark text:name="_heading=h.y5lktyn1zghy"/><text:span text:style-name="T7">Position Overview</text:span></text:h>
      <text:p text:style-name="P13"><text:span text:style-name="T5">The Department of Land Economics at National Chengchi University invites applications for a full-time faculty position at the Assistant, Associate, or Full Professor level, commensurate with the candidate's qualifications and experience. We seek an accomplished scholar with demonstrated expertise in law and specialization in one of the following areas:</text:span></text:p>
      <text:list xml:id="list78988693" text:style-name="WWNum6">
        <text:list-item>
          <text:p text:style-name="P14"><text:span text:style-name="T6">Civil law of property and real estate transaction law</text:span></text:p>
        </text:list-item>
        <text:list-item>
          <text:p text:style-name="P14"><text:span text:style-name="T6">Administrative Law Related to Spatial Planning and Land Management</text:span></text:p>
        </text:list-item>
      </text:list>
      <text:h text:style-name="P12" text:outline-level="4"><text:bookmark text:name="_heading=h.5zy4pmd9af70"/><text:span text:style-name="T7">Teaching Responsibilities</text:span></text:h>
      <text:p text:style-name="P13"><text:span text:style-name="T6">The successful candidate will be expected to teach the following courses annually:</text:span></text:p>
      <text:list xml:id="list2573980385" text:style-name="WWNum7">
        <text:list-item>
          <text:p text:style-name="P15"><text:span text:style-name="T5">On the </text:span><text:span text:style-name="T6">Undergraduate Level: (1) Land Policy, (2) Land Administration</text:span><text:span text:style-name="T13"> </text:span><text:span text:style-name="T6">or Civil Law, (3) </text:span><text:span text:style-name="T5">o</text:span><text:span text:style-name="T6">ne elective course in the sustainable development area (taught in English). </text:span></text:p>
        </text:list-item>
        <text:list-item>
          <text:p text:style-name="P15"><text:span text:style-name="T5">On the </text:span><text:span text:style-name="T6">Graduate Level:</text:span><text:span text:style-name="T5"> one course in the candidate's area of expertise.</text:span></text:p>
        </text:list-item>
      </text:list>
      <text:h text:style-name="P12" text:outline-level="4"><text:bookmark text:name="_heading=h.71ucdp7ckdyp"/><text:span text:style-name="T7">Application Requirements</text:span></text:h>
      <text:p text:style-name="P13"><text:span text:style-name="T6">Candidates must submit the following material</text:span><text:span text:style-name="T5">s as digital copies </text:span><text:span text:style-name="T6">in PDF format:</text:span></text:p>
      <text:list xml:id="list2397407091" text:style-name="WWNum9">
        <text:list-item>
          <text:p text:style-name="P16"><text:span text:style-name="T6">curriculum vitae, including </text:span><text:span text:style-name="T5">a </text:span><text:span text:style-name="T6">complete list of publications and academic achievements,</text:span></text:p>
        </text:list-item>
        <text:list-item>
          <text:p text:style-name="P16"><text:span text:style-name="T6">the candidate's most significant scholarly publications,</text:span></text:p>
        </text:list-item>
        <text:list-item>
          <text:p text:style-name="P16"><text:span text:style-name="T5">d</text:span><text:span text:style-name="T6">octoral dissertation / PhD thesis,</text:span></text:p>
        </text:list-item>
        <text:list-item>
          <text:p text:style-name="P16"><text:span text:style-name="T5">o</text:span><text:span text:style-name="T6">fficial certificate of </text:span><text:span text:style-name="T5">the </text:span><text:span text:style-name="T6">highest degree earned,</text:span></text:p>
        </text:list-item>
        <text:list-item>
          <text:p text:style-name="P16"><text:span text:style-name="T5">o</text:span><text:span text:style-name="T6">fficial transcripts for master's and doctoral degrees,</text:span></text:p>
        </text:list-item>
        <text:list-item>
          <text:p text:style-name="P16"><text:span text:style-name="T5">t</text:span><text:span text:style-name="T6">wo letters of recommendation,</text:span></text:p>
        </text:list-item>
        <text:list-item>
          <text:p text:style-name="P16"><text:span text:style-name="T6">teaching certificate issued by the Taiwan Ministry of Education, R.O.C. (if available at time of application).</text:span></text:p>
        </text:list-item>
      </text:list>
      <text:p text:style-name="P13"><text:span text:style-name="T5">For applicants who hold a degree from overseas, the degree certificates and official transcript for the doctoral degree need to be verified by the R.O.C.’s embassies and missions overseas in accordance with the resolution of the university’s committee for teacher evaluation.</text:span></text:p>
      <text:h text:style-name="P12" text:outline-level="4"><text:bookmark text:name="_heading=h.ptzc4zject68"/><text:span text:style-name="T7">Selection Process</text:span></text:h>
      <text:p text:style-name="P13"><text:span text:style-name="T5">Candidates who successfully pass the initial review will be invited for an interview. Selected candidates will be required to prepare presentations on the following topics:</text:span></text:p>
      <text:list xml:id="list595632806" text:style-name="WWNum8">
        <text:list-item>
          <text:p text:style-name="P17"><text:span text:style-name="T5">Research highlights of the candidate's scholarly work,</text:span></text:p>
        </text:list-item>
        <text:list-item>
          <text:p text:style-name="P17"><text:span text:style-name="T5">Proposed pedagogical approach and course planning.</text:span></text:p>
        </text:list-item>
      </text:list>
      <text:h text:style-name="P12" text:outline-level="4"><text:bookmark text:name="_heading=h.vjzscovsugmb"/><text:span text:style-name="T7">Application Deadline and Timeline</text:span></text:h>
      <text:list xml:id="list764285370" text:style-name="WWNum10">
        <text:list-item>
          <text:p text:style-name="P18"><text:span text:style-name="T5">Application deadline: November 27, 2025, by email (materials exceeding 25 MB may be submitted in multiple batches)</text:span></text:p>
        </text:list-item>
        <text:list-item>
          <text:p text:style-name="P18"><text:span text:style-name="T6">Anticipated </text:span><text:span text:style-name="T5">s</text:span><text:span text:style-name="T6">tart </text:span><text:span text:style-name="T5">d</text:span><text:span text:style-name="T6">ate: August 1, 2026 </text:span></text:p>
        </text:list-item>
      </text:list>
      <text:h text:style-name="P12" text:outline-level="4"><text:bookmark text:name="_heading=h.3sagg3hf65fb"/><text:span text:style-name="T7">Contact Information</text:span></text:h>
      <text:p text:style-name="P19"><text:span text:style-name="T5">Committee for Teacher Evaluation<text:line-break/>Department of Land Economics</text:span></text:p>
      <text:p text:style-name="P13"><text:span text:style-name="T5">No. 64, Sec. 2, ZhiNan Rd.</text:span></text:p>
      <text:p text:style-name="P13"><text:span text:style-name="T5">Wenshan District, Taipei City 116011</text:span></text:p>
      <text:p text:style-name="P13"><text:span text:style-name="T5">Taiwan, R.O.C.</text:span></text:p>
      <text:p text:style-name="P6"/>
      <text:p text:style-name="P13"><text:span text:style-name="T5">For further information, please contact Miss Chen</text:span></text:p>
      <text:p text:style-name="P13"><text:span text:style-name="T5">Telephone: 886-2-29393091 extension 50642</text:span></text:p>
      <text:p text:style-name="P13"><text:span text:style-name="T5">Fax: 886-2-29390251</text:span></text:p>
      <text:p text:style-name="P13"><text:span text:style-name="T5">Email: </text:span><text:a xlink:type="simple" xlink:href="mailto:lgchen@nccu.edu.tw" text:style-name="Default_20_Style" text:visited-style-name="Default_20_Style"><text:span text:style-name="T8">lgchen@nccu.edu.tw</text:span></text:a></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list-style-name="" style:class="text">
      <style:paragraph-properties fo:margin-top="0.847cm" fo:margin-bottom="0.071cm" style:contextual-spacing="false" fo:line-height="150%" fo:text-align="justify" style:justify-single-word="false" fo:keep-together="always" fo:keep-with-next="always"/>
      <style:text-properties fo:color="#434343" loext:opacity="100%" style:font-name="Times New Roman" fo:font-family="'Times New Roman'" style:font-family-generic="roman" style:font-pitch="variable" fo:font-size="11pt" fo:language="en" fo:country="none" fo:font-weight="bold" style:letter-kerning="false" style:font-size-asian="11pt" style:font-weight-asian="bold"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color="#434343" loext:opacity="100%" style:font-name="Times New Roman" fo:font-family="'Times New Roman'" style:font-family-generic="roman" style:font-pitch="variable" fo:font-size="11pt" fo:language="en" fo:country="none" fo:font-weight="bold" style:letter-kerning="false" style:font-size-asian="11pt"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6"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text:display-levels="3">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9"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501cm" fo:margin-left="1.752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7</meta:editing-cycles>
    <meta:print-date>2025-08-19T06:49:00</meta:print-date>
    <meta:creation-date>2025-08-19T05:08:00</meta:creation-date>
    <dc:date>2025-08-19T10:45:00</dc:date>
    <meta:editing-duration>PT2H25M</meta:editing-duration>
    <meta:generator>LibreOffice/7.2.0.1$Windows_X86_64 LibreOffice_project/32efc3b7f3a71cfa6a7fa3f6c208333df48656cc</meta:generator>
    <meta:document-statistic meta:table-count="0" meta:image-count="0" meta:object-count="0" meta:page-count="2" meta:paragraph-count="46" meta:word-count="769" meta:character-count="3012" meta:non-whitespace-character-count="2651"/>
    <meta:user-defined meta:name="AppVersion">16.0000</meta:user-defined>
    <meta:template xlink:type="simple" xlink:actuate="onRequest" xlink:title="Normal.dotm" xlink:href=""/>
  </office:meta>
</office:document-meta>
</file>