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2.8541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7888in"/>
    </style:style>
    <style:style style:name="TableColumn20" style:family="table-column">
      <style:table-column-properties style:column-width="0.7145in"/>
    </style:style>
    <style:style style:name="Table14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學</text:span><text:span text:style-name="T4">年度</text:span><text:span text:style-name="T5">（</text:span><text:span text:style-name="T6">學</text:span><text:span text:style-name="T7">校全銜</text:span><text:span text:style-name="T8">）</text:span><text:span text:style-name="T9">辦理</text:span><text:span text:style-name="T10">職能專業課程</text:span><text:span text:style-name="T11">成效</text:span><text:span text:style-name="T12">彙整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項 <text:s text:c="6"/>目</text:p>
          </table:table-cell>
          <table:table-cell table:style-name="TableCell26" table:number-columns-spanned="3">
            <text:p text:style-name="P27">內 <text:s text:c="7"/>容</text:p>
          </table:table-cell>
          <table:covered-table-cell/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已發展職能專業課程</text:span><text:span text:style-name="T36">相關</text:span><text:span text:style-name="T37">學院</text:span></text:p>
          </table:table-cell>
          <table:table-cell table:style-name="TableCell38">
            <text:p text:style-name="P39">（一）</text:p>
          </table:table-cell>
          <table:table-cell table:style-name="TableCell40">
            <text:p text:style-name="P41">（二）</text:p>
          </table:table-cell>
          <table:table-cell table:style-name="TableCell42">
            <text:p text:style-name="P43">（三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職能專業課程名稱</text:span></text:p>
          </table:table-cell>
          <table:table-cell table:style-name="TableCell52">
            <text:p text:style-name="P53">（一）</text:p>
          </table:table-cell>
          <table:table-cell table:style-name="TableCell54">
            <text:p text:style-name="P55">（二）</text:p>
          </table:table-cell>
          <table:table-cell table:style-name="TableCell56">
            <text:p text:style-name="P57">（三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職能專業課程學分數</text:span></text:p>
          </table:table-cell>
          <table:table-cell table:style-name="TableCell66">
            <text:p text:style-name="P67">（一）</text:p>
          </table:table-cell>
          <table:table-cell table:style-name="TableCell68">
            <text:p text:style-name="P69">（二）</text:p>
          </table:table-cell>
          <table:table-cell table:style-name="TableCell70">
            <text:p text:style-name="P71">（三）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職能專業課程修讀學生數</text:p>
          </table:table-cell>
          <table:table-cell table:style-name="TableCell79">
            <text:p text:style-name="P80">（一）</text:p>
          </table:table-cell>
          <table:table-cell table:style-name="TableCell81">
            <text:p text:style-name="P82">（二）</text:p>
          </table:table-cell>
          <table:table-cell table:style-name="TableCell83">
            <text:p text:style-name="P84">（三）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職能專業課程對照之基準</text:span></text:p>
          </table:table-cell>
          <table:table-cell table:style-name="TableCell93">
            <text:p text:style-name="P94">（一）</text:p>
          </table:table-cell>
          <table:table-cell table:style-name="TableCell95">
            <text:p text:style-name="P96">（二）</text:p>
          </table:table-cell>
          <table:table-cell table:style-name="TableCell97">
            <text:p text:style-name="P98">（三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經費來源及數額</text:p>
          </table:table-cell>
          <table:table-cell table:style-name="TableCell106">
            <text:p text:style-name="P107">（一）</text:p>
          </table:table-cell>
          <table:table-cell table:style-name="TableCell108">
            <text:p text:style-name="P109">（二）</text:p>
          </table:table-cell>
          <table:table-cell table:style-name="TableCell110">
            <text:p text:style-name="P111">（三）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授予結業證書名稱</text:span></text:p>
          </table:table-cell>
          <table:table-cell table:style-name="TableCell120">
            <text:p text:style-name="P121">（一）</text:p>
          </table:table-cell>
          <table:table-cell table:style-name="TableCell122">
            <text:p text:style-name="P123">（二）</text:p>
          </table:table-cell>
          <table:table-cell table:style-name="TableCell124">
            <text:p text:style-name="P125">（三）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學生考取與就業直接相關之</text:p>
            <text:p text:style-name="P133"><text:span text:style-name="T134">證照名稱</text:span></text:p>
          </table:table-cell>
          <table:table-cell table:style-name="TableCell135">
            <text:p text:style-name="P136">（一）</text:p>
          </table:table-cell>
          <table:table-cell table:style-name="TableCell137">
            <text:p text:style-name="P138">（二）</text:p>
          </table:table-cell>
          <table:table-cell table:style-name="TableCell139">
            <text:p text:style-name="P140">（三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<text:span text:style-name="T148">學生考取證照張數</text:span></text:p>
          </table:table-cell>
          <table:table-cell table:style-name="TableCell149">
            <text:p text:style-name="P150">（一）</text:p>
          </table:table-cell>
          <table:table-cell table:style-name="TableCell151">
            <text:p text:style-name="P152">（二）</text:p>
          </table:table-cell>
          <table:table-cell table:style-name="TableCell153">
            <text:p text:style-name="P154">（三）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<text:span text:style-name="T162">提供優先聘用或提高工作待遇承諾之</text:span><text:span text:style-name="T163">認同產業名稱</text:span></text:p>
          </table:table-cell>
          <table:table-cell table:style-name="TableCell164">
            <text:p text:style-name="P165">（一）</text:p>
          </table:table-cell>
          <table:table-cell table:style-name="TableCell166">
            <text:p text:style-name="P167">（二）</text:p>
          </table:table-cell>
          <table:table-cell table:style-name="TableCell168">
            <text:p text:style-name="P169">（三）</text:p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註：請</text:span><text:span text:style-name="T173">每</text:span><text:span text:style-name="T174">所學校彙填1張表；</text:span><text:span text:style-name="T175">「</text:span><text:span text:style-name="T176">內容</text:span><text:span text:style-name="T177">」</text:span><text:span text:style-name="T178">欄位得自行增刪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黃啟賢</meta:initial-creator>
    <dc:creator>Administrator</dc:creator>
    <meta:creation-date>2017-02-06T06:20:00Z</meta:creation-date>
    <dc:date>2017-02-06T06:2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