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3學年度核定名額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b" style:text-outline="false" style:text-line-through-style="none" style:text-line-through-type="none" style:font-name="新細明體" fo:font-size="11.9499998092651pt" fo:font-style="normal" fo:text-shadow="none" style:text-underline-style="none" fo:font-weight="bold" style:font-name-asian="新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bold" style:font-name-asian="新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8b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b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8b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c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8b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學年度核定名額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1" table:default-cell-style-name="ce7"/>
        <table:table-column table:style-name="co4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【表7-3】<text:span text:style-name="T1">113學年度進修學制各院、系(組)、學位學程新生招生名額分配核定表</text:span></text:p>
            </table:table-cell>
            <table:covered-table-cell table:number-columns-repeated="9" table:style-name="ce8"/>
            <table:table-cell table:number-columns-repeated="54"/>
          </table:table-row>
          <table:table-row table:style-name="ro1">
            <table:table-cell table:style-name="ce2"/>
            <table:table-cell table:style-name="ce9" table:number-columns-repeated="7"/>
            <table:table-cell table:style-name="ce25" office:value-type="string" calcext:value-type="string" table:number-columns-spanned="3" table:number-rows-spanned="1">
              <text:p><text:span text:style-name="T2">核定文號：臺教高</text:span><text:span text:style-name="T3">(</text:span><text:span text:style-name="T4">四</text:span><text:span text:style-name="T3">)</text:span><text:span text:style-name="T4">字第</text:span><text:span text:style-name="T3">1122203495</text:span><text:span text:style-name="T4">號函</text:span></text:p>
            </table:table-cell>
            <table:covered-table-cell table:number-columns-repeated="2" table:style-name="ce28"/>
            <table:table-cell table:number-columns-repeated="53"/>
          </table:table-row>
          <table:table-row table:style-name="ro1">
            <table:table-cell table:style-name="ce3" office:value-type="string" calcext:value-type="string" table:number-columns-spanned="1" table:number-rows-spanned="4">
              <text:p>學校名稱</text:p>
            </table:table-cell>
            <table:table-cell table:style-name="ce3" office:value-type="string" calcext:value-type="string" table:number-columns-spanned="1" table:number-rows-spanned="4">
              <text:p>系所(組)名稱</text:p>
            </table:table-cell>
            <table:table-cell table:style-name="ce13" office:value-type="string" calcext:value-type="string" table:number-columns-spanned="1" table:number-rows-spanned="4">
              <text:p>112</text:p>
              <text:p>學年度核定招生名額</text:p>
            </table:table-cell>
            <table:table-cell table:style-name="ce13" office:value-type="string" calcext:value-type="string" table:number-columns-spanned="7" table:number-rows-spanned="1">
              <text:p>113學年度分配名額</text:p>
            </table:table-cell>
            <table:covered-table-cell table:number-columns-repeated="6" table:style-name="ce20"/>
            <table:table-cell table:style-name="ce13" office:value-type="string" calcext:value-type="string" table:number-columns-spanned="1" table:number-rows-spanned="4">
              <text:p>教育部備註</text:p>
            </table:table-cell>
            <table:table-cell table:number-columns-repeated="53"/>
          </table:table-row>
          <table:table-row table:style-name="ro1">
            <table:covered-table-cell table:number-columns-repeated="3" table:style-name="ce4"/>
            <table:table-cell table:style-name="ce13" office:value-type="string" calcext:value-type="string" table:number-columns-spanned="1" table:number-rows-spanned="3">
              <text:p>班數</text:p>
            </table:table-cell>
            <table:table-cell table:style-name="ce13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20"/>
            <table:table-cell table:style-name="ce26" office:value-type="string" calcext:value-type="string" table:number-columns-spanned="1" table:number-rows-spanned="3">
              <text:p>半導體、AI、機械領域擴充名額</text:p>
            </table:table-cell>
            <table:table-cell table:style-name="ce21" office:value-type="string" calcext:value-type="string" table:number-columns-spanned="1" table:number-rows-spanned="3">
              <text:p>原住民<text:span text:style-name="T5">外加名額</text:span></text:p>
            </table:table-cell>
            <table:covered-table-cell table:style-name="ce4"/>
            <table:table-cell table:number-columns-repeated="53"/>
          </table:table-row>
          <table:table-row table:style-name="ro1">
            <table:covered-table-cell table:number-columns-repeated="4" table:style-name="ce4"/>
            <table:table-cell table:style-name="ce21" office:value-type="string" calcext:value-type="string" table:number-columns-spanned="1" table:number-rows-spanned="2">
              <text:p>一般單招</text:p>
            </table:table-cell>
            <table:table-cell table:style-name="ce21" office:value-type="string" calcext:value-type="string" table:number-columns-spanned="2" table:number-rows-spanned="1">
              <text:p>運動績優</text:p>
            </table:table-cell>
            <table:covered-table-cell table:style-name="ce20"/>
            <table:table-cell table:style-name="ce13" office:value-type="string" calcext:value-type="string" table:number-columns-spanned="1" table:number-rows-spanned="2">
              <text:p>小計</text:p>
            </table:table-cell>
            <table:covered-table-cell table:style-name="ce27"/>
            <table:covered-table-cell table:number-columns-repeated="2" table:style-name="ce4"/>
            <table:table-cell table:number-columns-repeated="53"/>
          </table:table-row>
          <table:table-row table:style-name="ro1">
            <table:covered-table-cell table:number-columns-repeated="5" table:style-name="ce4"/>
            <table:table-cell table:style-name="ce21" office:value-type="string" calcext:value-type="string">
              <text:p>甄試</text:p>
            </table:table-cell>
            <table:table-cell table:style-name="ce21" office:value-type="string" calcext:value-type="string">
              <text:p>單招</text:p>
            </table:table-cell>
            <table:covered-table-cell table:style-name="ce4"/>
            <table:covered-table-cell table:style-name="ce27"/>
            <table:covered-table-cell table:number-columns-repeated="2" table:style-name="ce4"/>
            <table:table-cell table:number-columns-repeated="53"/>
          </table:table-row>
        </table:table-header-rows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數位人文與文創產業進修學士學位學程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創新產業經營學士學位學程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管理進修學士學位學程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217" calcext:value-type="float">
            <text:p>2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17" calcext:value-type="float">
            <text:p>217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臺灣海洋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商船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物流管理組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航運管理組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資訊管理組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3" calcext:value-type="float">
            <text:p>2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39" calcext:value-type="float">
            <text:p>139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臺北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88" calcext:value-type="float">
            <text:p>8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數位行銷進修學士學位學程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金融與合作經營學系</text:p>
          </table:table-cell>
          <table:table-cell table:style-name="ce14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9" calcext:value-type="float">
            <text:p>49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4" calcext:value-type="float">
            <text:p>54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4" office:value-type="float" office:value="107" calcext:value-type="float">
            <text:p>10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108" calcext:value-type="float">
            <text:p>108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" calcext:value-type="float">
            <text:p>2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財政學系</text:p>
          </table:table-cell>
          <table:table-cell table:style-name="ce14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546" calcext:value-type="float">
            <text:p>54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46" calcext:value-type="float">
            <text:p>5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546" calcext:value-type="float">
            <text:p>5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46" calcext:value-type="float">
            <text:p>546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float" office:value="546" calcext:value-type="float">
            <text:p>5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嘉義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科技管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場管理進修學士學位學程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園藝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8" calcext:value-type="float">
            <text:p>48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木質材料與設計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動物科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4" calcext:value-type="float">
            <text:p>44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8" calcext:value-type="float">
            <text:p>48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3" calcext:value-type="float">
            <text:p>4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593" calcext:value-type="float">
            <text:p>593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4" office:value-type="float" office:value="593" calcext:value-type="float">
            <text:p>59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93" calcext:value-type="float">
            <text:p>593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高雄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政治法律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財經法律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臺灣藝術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1" calcext:value-type="float">
            <text:p>31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7" calcext:value-type="float">
            <text:p>37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string" calcext:value-type="string">
            <text:p>增加原住民外加名額1名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3" calcext:value-type="float">
            <text:p>4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string" calcext:value-type="string">
            <text:p>增加原住民外加名額1名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中國音樂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舞蹈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圖文傳播藝術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7" calcext:value-type="float">
            <text:p>37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電影學系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382" calcext:value-type="float">
            <text:p>382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82" calcext:value-type="float">
            <text:p>38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382" calcext:value-type="float">
            <text:p>38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2" calcext:value-type="float">
            <text:p>32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1" calcext:value-type="float">
            <text:p>21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4" calcext:value-type="float">
            <text:p>44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55" calcext:value-type="float">
            <text:p>15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37" calcext:value-type="float">
            <text:p>537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float" office:value="537" calcext:value-type="float">
            <text:p>5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臺東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文化資源與休閒產業學系產業經營進修學士班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管理學系產業管理與數位行銷進修學士班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大數據管理應用學士二年制在職學位學程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食品生物技術應用二年制在職學位學程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高齡健康與照護管理二年制在職學位學程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系所新增。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公共與文化事務學系社會工作二年制在職專班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60" calcext:value-type="float">
            <text:p>160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宜蘭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智慧休閒農業進修學士學位學程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休閒產業與健康促進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10" calcext:value-type="float">
            <text:p>1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10" calcext:value-type="float">
            <text:p>110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聯合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土木與防災工程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觀光產業學系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創意與數位行銷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304" calcext:value-type="float">
            <text:p>30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304" calcext:value-type="float">
            <text:p>30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304" calcext:value-type="float">
            <text:p>3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304" calcext:value-type="float">
            <text:p>304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臺南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英語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綠色能源科技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金門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國際暨大陸事務學系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3" calcext:value-type="float">
            <text:p>2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觀光管理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運動與休閒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3" calcext:value-type="float">
            <text:p>4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219" calcext:value-type="float">
            <text:p>219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86" calcext:value-type="float">
            <text:p>18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86" calcext:value-type="float">
            <text:p>18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19" calcext:value-type="float">
            <text:p>219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屏東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3" calcext:value-type="float">
            <text:p>5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6" calcext:value-type="float">
            <text:p>46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3" calcext:value-type="float">
            <text:p>4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72" calcext:value-type="float">
            <text:p>1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72" calcext:value-type="float">
            <text:p>17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72" calcext:value-type="float">
            <text:p>172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體育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推廣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國立臺灣體育運動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99" calcext:value-type="float">
            <text:p>99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" calcext:value-type="float">
            <text:p>2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99" calcext:value-type="float">
            <text:p>9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99" calcext:value-type="float">
            <text:p>99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東海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輔仁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人文社會服務進修學士學位學程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服飾採購與行銷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系所新增。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長期照護與健康管理進修學士學位學程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室內設計進修學士學位學程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創新與數位生活進修學士學位學程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醫學資訊與健康科技進修學士學位學程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歷史學系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美術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藝術與文化創意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大眾傳播學士學位學程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108" calcext:value-type="float">
            <text:p>108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" calcext:value-type="float">
            <text:p>2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運動休閒管理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軟體工程與數位創意學士學位學程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英國語文學系</text:p>
          </table:table-cell>
          <table:table-cell table:style-name="ce14" office:value-type="float" office:value="101" calcext:value-type="float">
            <text:p>10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115" calcext:value-type="float">
            <text:p>1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95" calcext:value-type="float">
            <text:p>9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" calcext:value-type="float">
            <text:p>2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6" calcext:value-type="float">
            <text:p>56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業管理學士學位學程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1205" calcext:value-type="float">
            <text:p>1205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009" calcext:value-type="float">
            <text:p>100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009" calcext:value-type="float">
            <text:p>100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245" calcext:value-type="float">
            <text:p>1245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float" office:value="1049" calcext:value-type="float">
            <text:p>10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東吳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英文學系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商學進修學士班</text:p>
          </table:table-cell>
          <table:table-cell table:style-name="ce14" office:value-type="float" office:value="118" calcext:value-type="float">
            <text:p>1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233" calcext:value-type="float">
            <text:p>23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33" calcext:value-type="float">
            <text:p>233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淡江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363" calcext:value-type="float">
            <text:p>36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363" calcext:value-type="float">
            <text:p>363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中國文化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表演藝術管理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廣告事業管理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string" calcext:value-type="string">
            <text:p>-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本校進修學士班為不分系招生、113年系所新增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不分系招生</text:p>
          </table:table-cell>
          <table:table-cell table:style-name="ce14" office:value-type="float" office:value="410" calcext:value-type="float">
            <text:p>4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10" calcext:value-type="float">
            <text:p>41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10" calcext:value-type="float">
            <text:p>41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休閒事業管理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時尚與創意產業品牌建構及經營進修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數位媒體學士學位學程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廣告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410" calcext:value-type="float">
            <text:p>410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410" calcext:value-type="float">
            <text:p>4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410" calcext:value-type="float">
            <text:p>4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建築及都市設計學系室內設計二年制在職專班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班次新增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560" calcext:value-type="float">
            <text:p>560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float" office:value="560" calcext:value-type="float">
            <text:p>5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0" calcext:value-type="float">
            <text:p>5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逢甲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進修學士學位學程</text:p>
          </table:table-cell>
          <table:table-cell table:style-name="ce14" office:value-type="float" office:value="108" calcext:value-type="float">
            <text:p>10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工程學系營建工程與管理進修學士班</text:p>
          </table:table-cell>
          <table:table-cell table:style-name="ce14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室內設計進修學士班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212" calcext:value-type="float">
            <text:p>2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212" calcext:value-type="float">
            <text:p>2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212" calcext:value-type="float">
            <text:p>2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12" calcext:value-type="float">
            <text:p>212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靜宜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4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社會工作與兒童少年福利學系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班次新增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中華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國際人文社會暨智慧商務學院進修學士班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更名，原名稱為人文社會學院進修學士班。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創新產業學院進修學士班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93" calcext:value-type="float">
            <text:p>9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科技管理二年制在職專班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133" calcext:value-type="float">
            <text:p>1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123" calcext:value-type="float">
            <text:p>12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258" calcext:value-type="float">
            <text:p>258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308" calcext:value-type="float">
            <text:p>30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308" calcext:value-type="float">
            <text:p>30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357" calcext:value-type="float">
            <text:p>357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大葉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義守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該學系非學位學程，故無不分系招生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進修學士班</text:p>
          </table:table-cell>
          <table:table-cell table:style-name="ce14" office:value-type="float" office:value="77" calcext:value-type="float">
            <text:p>7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財務金融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餐旅學院進修學士班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運動科技與休閒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智慧服務與科技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廚藝暨美食學學系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31" calcext:value-type="float">
            <text:p>1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98" calcext:value-type="float">
            <text:p>9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315" calcext:value-type="float">
            <text:p>315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世新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影視進修學士學位學程</text:p>
          </table:table-cell>
          <table:table-cell table:style-name="ce14" office:value-type="float" office:value="126" calcext:value-type="float">
            <text:p>1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全媒體學士學位學程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圖文傳播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251" calcext:value-type="float">
            <text:p>25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251" calcext:value-type="float">
            <text:p>2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251" calcext:value-type="float">
            <text:p>2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51" calcext:value-type="float">
            <text:p>251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實踐大學(臺北)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家庭研究與兒童發展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餐飲管理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服裝設計學系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服務業管理組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時尚經營管理組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應用外語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363" calcext:value-type="float">
            <text:p>36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255" calcext:value-type="float">
            <text:p>25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255" calcext:value-type="float">
            <text:p>25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10" calcext:value-type="float">
            <text:p>410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實踐大學(高雄)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觀光管理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服飾設計與經營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實踐大學(高雄)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南華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科技學院資訊科技進修學士班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產品與室內設計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95" calcext:value-type="float">
            <text:p>9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90" calcext:value-type="float">
            <text:p>9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95" calcext:value-type="float">
            <text:p>95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中山醫學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視光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長榮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運動競技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職安消防進修學士學位學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進修學士學位學程</text:p>
          </table:table-cell>
          <table:table-cell table:style-name="ce14" office:value-type="float" office:value="86" calcext:value-type="float">
            <text:p>8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日語進修學士學位學程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停招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146" calcext:value-type="float">
            <text:p>14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46" calcext:value-type="float">
            <text:p>146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玄奘大學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宗教與文化學系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班次新增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開南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健康產業管理學系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 office:value-type="string" calcext:value-type="string">
            <text:p>113年班次新增。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企業與創業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形象管理進修學士學位學程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物流與運輸管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與餐飲旅館學系</text:p>
          </table:table-cell>
          <table:table-cell table:style-name="ce14" office:value-type="float" office:value="66" calcext:value-type="float">
            <text:p>6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文化創意與治理進修學士學位學程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英語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日語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401" calcext:value-type="float">
            <text:p>401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445" calcext:value-type="float">
            <text:p>4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445" calcext:value-type="float">
            <text:p>4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01" calcext:value-type="float">
            <text:p>401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float" office:value="445" calcext:value-type="float">
            <text:p>4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康寧大學(臺北)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嬰幼兒保育學系</text:p>
          </table:table-cell>
          <table:table-cell table:style-name="ce14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康寧大學(臺北)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103" calcext:value-type="float">
            <text:p>10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03" calcext:value-type="float">
            <text:p>103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亞洲大學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創意商品設計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190" calcext:value-type="float">
            <text:p>19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190" calcext:value-type="float">
            <text:p>190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法鼓文理學院</text:p>
          </table:table-cell>
          <table:table-cell table:style-name="ce10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5" office:value-type="string" calcext:value-type="string">
            <text:p>生命教育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1" office:value-type="string" calcext:value-type="string">
            <text:p>進修學士班<text:span text:style-name="T1">總計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5">
          <table:table-cell table:style-name="ce5" office:value-type="string" calcext:value-type="string">
            <text:p>馬偕醫學院</text:p>
          </table:table-cell>
          <table:table-cell table:style-name="ce10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9"/>
          <table:table-cell table:number-columns-repeated="53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1" office:value-type="string" calcext:value-type="string">
            <text:p>二年制在職專班<text:span text:style-name="T1">總計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2"/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/>
          <table:table-cell table:number-columns-repeated="53"/>
        </table:table-row>
        <table:table-row table:style-name="ro7" table:number-rows-repeated="104824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113學年度核定名額.$A$1" table:cell-range-address="$113學年度核定名額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cm" fo:margin-right="0cm" style:first-page-number="continue" style:scale-to-X="1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核定名額" style:display-name="PageStyle_113學年度核定名額" style:page-layout-name="Mpm3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-first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1:35:09</dc:date>
    <meta:document-statistic meta:table-count="1" meta:cell-count="2864" meta:object-count="0"/>
    <meta:generator>LibreOffice/7.2.0.1$Windows_X86_64 LibreOffice_project/32efc3b7f3a71cfa6a7fa3f6c208333df48656cc</meta:generator>
  </office:meta>
</office:document-meta>
</file>