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77.52mm"/>
    </style:style>
    <style:style style:name="co5" style:family="table-column">
      <style:table-column-properties fo:break-before="auto" style:column-width="129.3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28.58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7.15mm" fo:break-before="auto" style:use-optimal-row-height="true"/>
    </style:style>
    <style:style style:name="ro6" style:family="table-row">
      <style:table-row-properties style:row-height="22.86mm" fo:break-before="auto" style:use-optimal-row-height="true"/>
    </style:style>
    <style:style style:name="ta1" style:family="table" style:master-page-name="PageStyle_5f_112學年度">
      <style:table-properties table:display="true" style:writing-mode="lr-tb" tableooo:tab-color="#ffe699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學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學年度大學校院總量增設調整核定表</text:p>
          </table:table-cell>
          <table:covered-table-cell table:number-columns-repeated="4" table:style-name="ce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>
              <text:p>學校名稱</text:p>
            </table:table-cell>
            <table:table-cell table:style-name="ce2" office:value-type="string" calcext:value-type="string">
              <text:p>申請類型</text:p>
            </table:table-cell>
            <table:table-cell table:style-name="ce2" office:value-type="string" calcext:value-type="string">
              <text:p>班別</text:p>
            </table:table-cell>
            <table:table-cell table:style-name="ce2" office:value-type="string" calcext:value-type="string">
              <text:p>院系所學位學程名稱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資訊安全碩士學位學程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班次分組更名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教育心理與諮商學系</text:p>
          </table:table-cell>
          <table:table-cell table:style-name="ce4" office:value-type="string" calcext:value-type="string">
            <text:p>「教育心理與諮商學系教育心理與諮商碩士在職專班工商心理組」更名為「教育心理與諮商學系碩士在職專班工商心理組」；原「教育心理與諮商學系教育心理與諮商碩士在職專班輔導諮商組」更名為「教育心理與諮商學系碩士在職專班輔導諮商組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分析與環境科學研究所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院設班別更名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生命科學暨醫學院學士班</text:p>
          </table:table-cell>
          <table:table-cell table:style-name="ce4" office:value-type="string" calcext:value-type="string">
            <text:p>「生命科學院學士班」更名為「生命科學暨醫學院學士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竹師教育學院博士班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藥品與醫材法規科學碩士在職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華語文碩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健康數據拓析統計研究所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醫療器材與醫學影像研究所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植物生物科技產學研發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防災減害與韌性碩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生物科技與食品營養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智慧工程科技全英語學士學位學程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分組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人類發展與家庭學系</text:p>
          </table:table-cell>
          <table:table-cell table:style-name="ce4" office:value-type="string" calcext:value-type="string">
            <text:p>「人類發展與家庭學系家庭生活教育組」更名為「幼兒與家庭科學學系家庭生活與教育組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碩士班,博士班</text:p>
          </table:table-cell>
          <table:table-cell table:style-name="ce4" office:value-type="string" calcext:value-type="string">
            <text:p>永續管理與環境教育研究所</text:p>
          </table:table-cell>
          <table:table-cell table:style-name="ce4" office:value-type="string" calcext:value-type="string">
            <text:p>「環境教育研究所」更名為「永續管理與環境教育研究所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,博士班,碩士在職專班</text:p>
          </table:table-cell>
          <table:table-cell table:style-name="ce4" office:value-type="string" calcext:value-type="string">
            <text:p>幼兒與家庭科學學系</text:p>
          </table:table-cell>
          <table:table-cell table:style-name="ce4" office:value-type="string" calcext:value-type="string">
            <text:p>「人類發展與家庭學系」更名為「幼兒與家庭科學學系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班次更名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教育學系</text:p>
          </table:table-cell>
          <table:table-cell table:style-name="ce4" office:value-type="string" calcext:value-type="string">
            <text:p>「教育學系教育管理與課程教學領導碩士在職專班」更名為「教育學系課程領導與教學實踐碩士在職專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體育與運動科學系</text:p>
          </table:table-cell>
          <table:table-cell table:style-name="ce4" office:value-type="string" calcext:value-type="string">
            <text:p>「體育與運動科學系體育行政教師碩士在職專班」停招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政治學研究所</text:p>
          </table:table-cell>
          <table:table-cell table:style-name="ce4" office:value-type="string" calcext:value-type="string">
            <text:p>「政治學研究所三民主義教學碩士在職專班」、「政治學研究所法律與生活教學碩士在職專班」、「政治學研究所國家事務與管理碩士在職專班」裁撤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科學教育研究所</text:p>
          </table:table-cell>
          <table:table-cell table:style-name="ce4" office:value-type="string" calcext:value-type="string">
            <text:p>「科學教育研究所科學教育教學碩士在職專班」裁撤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分組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轉譯農業科學博士學位學程</text:p>
          </table:table-cell>
          <table:table-cell table:style-name="ce4" office:value-type="string" calcext:value-type="string">
            <text:p>「轉譯農業科學博士學位學程」分組新增為一般組、產學研究組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護理學系</text:p>
          </table:table-cell>
          <table:table-cell table:style-name="ce4" office:value-type="string" calcext:value-type="string">
            <text:p>新增「護理學系專科護理師碩士在職專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智慧資訊安全碩士學位學程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生技產業創新研發與管理博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國際農學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亞洲與中國研究英語碩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工學院碩士在職專班</text:p>
          </table:table-cell>
          <table:table-cell table:style-name="ce4" office:value-type="string" calcext:value-type="string">
            <text:p>「工學院碩士在職專班永續環境科技組」裁撤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聲音與音樂創意科技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醫藥品法規科學博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跨領域分子醫學碩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string" calcext:value-type="string">
            <text:p>「資訊工程學系產業博士班」停招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班次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string" calcext:value-type="string">
            <text:p>新增「資訊工程學系全英語學士班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教育研究所</text:p>
          </table:table-cell>
          <table:table-cell table:style-name="ce4" office:value-type="string" calcext:value-type="string">
            <text:p>「教育研究所教師在職進修教學及學校行政碩士學位班」裁撤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教育研究所</text:p>
          </table:table-cell>
          <table:table-cell table:style-name="ce4" office:value-type="string" calcext:value-type="string">
            <text:p>「教育研究所教師在職進修碩士學位班」裁撤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班次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商船學系</text:p>
          </table:table-cell>
          <table:table-cell table:style-name="ce4" office:value-type="string" calcext:value-type="string">
            <text:p>新增「商船學系智慧航運國際碩士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班次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4" office:value-type="string" calcext:value-type="string">
            <text:p>新增「系統工程暨造船學系應用聲學碩士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商船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輪機工程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海洋生物科技及環境生態永續國際碩士學位學程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跨領域藝術研究所</text:p>
          </table:table-cell>
          <table:table-cell table:style-name="ce4" office:value-type="string" calcext:value-type="string">
            <text:p>新增「跨領域藝術研究所跨藝實踐與永續環境碩士在職專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地理學系</text:p>
          </table:table-cell>
          <table:table-cell table:style-name="ce4" office:value-type="string" calcext:value-type="string">
            <text:p>「地理學系地理教學碩士班(暑週班)」碩士在職專班停招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創新產業原住民碩士在職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string" calcext:value-type="string">
            <text:p>新增「資訊工程學系人工智慧應用服務碩士在職專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國文學系</text:p>
          </table:table-cell>
          <table:table-cell table:style-name="ce4" office:value-type="string" calcext:value-type="string">
            <text:p>「國文學系國語文教學碩士在職專班」停招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人工智慧科技應用碩士學位學程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材料與生物科技暨科教國際碩士學位學程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智慧永續發展與管理英語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創新華語文教學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農業生物科技學系</text:p>
          </table:table-cell>
          <table:table-cell table:style-name="ce4" office:value-type="string" calcext:value-type="string">
            <text:p>「生物農業科技學系」更名為「農業生物科技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資訊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公共政策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資訊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應用科學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班次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string" calcext:value-type="string">
            <text:p>新增「資訊工程學系人工智慧與創新應用碩士班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原住民民族學院原住民族研究國際博士班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管理學院會計與資訊管理國際學士班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英美語文學系</text:p>
          </table:table-cell>
          <table:table-cell table:style-name="ce4" office:value-type="string" calcext:value-type="string">
            <text:p>「英美語文學系比較文學博士班」裁撤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護理學系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應用化學系</text:p>
          </table:table-cell>
          <table:table-cell table:style-name="ce4" office:value-type="string" calcext:value-type="string">
            <text:p>「應用化學系生物醫學碩士班」停招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智慧精準農業產學研發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戲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中國音樂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舞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資訊工程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理工學院應用科學與生物技術博士班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國語文補救教學碩士在職專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綠色產業高階管理碩士在職專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綠能與資訊科技碩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電子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電子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應用外語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國際商業管理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音樂學院應用音樂學博士班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班次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4" office:value-type="string" calcext:value-type="string">
            <text:p>「視覺藝術與設計學系碩士班」更名為「視覺藝術與設計學系視覺藝術碩士班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班次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4" office:value-type="string" calcext:value-type="string">
            <text:p>「視覺藝術與設計學系動畫媒體設計碩士班」更名為「視覺藝術與設計學系設計碩士班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文化創意產業經營學系</text:p>
          </table:table-cell>
          <table:table-cell table:style-name="ce4" office:value-type="string" calcext:value-type="string">
            <text:p>「文化創意產業經營學系博物館管理與科技應用碩士在職專班」停招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教育經營與管理學系</text:p>
          </table:table-cell>
          <table:table-cell table:style-name="ce4" office:value-type="string" calcext:value-type="string">
            <text:p>「教育經營與管理學系教育領導與管理碩士學位在職進修專班(暑期班)」裁撤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課程與教學傳播科技研究所</text:p>
          </table:table-cell>
          <table:table-cell table:style-name="ce4" office:value-type="string" calcext:value-type="string">
            <text:p>「課程與教學傳播科技研究所課程領導與管理碩士學位在職進修專班(夜間班)」裁撤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數學教育學系</text:p>
          </table:table-cell>
          <table:table-cell table:style-name="ce4" office:value-type="string" calcext:value-type="string">
            <text:p>「數學教育學系國民小學教師在職進修教學碩士學位班」裁撤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國際運動教練科學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國際體育事務研究所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電機工程學系</text:p>
          </table:table-cell>
          <table:table-cell table:style-name="ce4" office:value-type="string" calcext:value-type="string">
            <text:p>「電子工程學系」更名為「電機工程學系」（含學士班、碩士班、碩士在職專班）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資訊工程學系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電子工程學系</text:p>
          </table:table-cell>
          <table:table-cell table:style-name="ce4" office:value-type="string" calcext:value-type="string">
            <text:p>新增「電子工程學系碩士在職專班」；惟「電子工程學系」更名為「電機工程學系」，爰一併更名為「電機工程學系碩士在職專班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理工學院資訊科技與應用碩士在職專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理工學院資訊科技與應用碩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運動資訊與傳播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管理學院高階經營管理碩士在職專班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分組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食品科學系</text:p>
          </table:table-cell>
          <table:table-cell table:style-name="ce4" office:value-type="string" calcext:value-type="string">
            <text:p>「食品科學系食品工業管理組」更名為「食品科學系食品產業與經營管理組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法律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學位學程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醫療暨健康產業大數據碩士學位學程</text:p>
          </table:table-cell>
          <table:table-cell table:style-name="ce4" office:value-type="string" calcext:value-type="string">
            <text:p>「生物醫學海量資料分析碩士學位學程」更名為「醫療暨健康產業大數據碩士學位學程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中國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中國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社會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經濟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分組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財經法律學系</text:p>
          </table:table-cell>
          <table:table-cell table:style-name="ce4" office:value-type="string" calcext:value-type="string">
            <text:p>分組新增為「科技法組」、「財貿法組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化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應用數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英國牛津布魯克斯大學建築及都市設計雙學士學位學程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系所新增並分組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高齡健康管理學研究所</text:p>
          </table:table-cell>
          <table:table-cell table:style-name="ce4" office:value-type="string" calcext:value-type="string">
            <text:p>新增「 高齡健康管理學研究所」碩士班，並分組新增為「智慧經營組」、「精準健康組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班次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財務金融學系</text:p>
          </table:table-cell>
          <table:table-cell table:style-name="ce4" office:value-type="string" calcext:value-type="string">
            <text:p>新增「財務金融學系全英語碩士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班次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教育科技學系</text:p>
          </table:table-cell>
          <table:table-cell table:style-name="ce4" office:value-type="string" calcext:value-type="string">
            <text:p>新增「數位學習碩士在職專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航空太空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日本語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歷史學系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分組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財務金融學系</text:p>
          </table:table-cell>
          <table:table-cell table:style-name="ce4" office:value-type="string" calcext:value-type="string">
            <text:p>分組新增「數位金融組」1組，及現有「金融行銷組」、「財務金融組」共3組。</text:p>
            <text:p/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勞動暨人力資源學系</text:p>
          </table:table-cell>
          <table:table-cell table:style-name="ce4" office:value-type="string" calcext:value-type="string">
            <text:p>原學籍分組為「勞動暨人力資源學系勞動關係組」、「勞動暨人力資源學系人力資源組」、「勞動暨人力資源學系職業安全衛生管理組」分組整併為「勞動暨人力資源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體育運動健康學院不分系學士班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技擊運動暨國術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運動與健康促進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生醫資訊暨生醫工程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資訊工程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西班牙薩拉戈薩大學物流供應鏈管理與創新創業雙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學位學程更名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社會創新暨永續碩士在職學位學程</text:p>
          </table:table-cell>
          <table:table-cell table:style-name="ce4" office:value-type="string" calcext:value-type="string">
            <text:p>「公共事務與社會創新碩士在職學位學程」更名為「社會創新暨永續碩士在職學位學程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澳洲蒙納許大學資訊工程雙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全球品牌與行銷碩士在職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城市創新行銷碩士在職學位學程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生物醫學研究所</text:p>
          </table:table-cell>
          <table:table-cell table:style-name="ce4" office:value-type="string" calcext:value-type="string">
            <text:p>原學籍分組為「生物醫學研究所生物化學暨細胞分子生物學組」、「生物醫學研究所生理暨藥理學組」、「生物醫學研究所微生物學組」分組整併為「生物醫學研究所」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人工智慧學系</text:p>
          </table:table-cell>
          <table:table-cell table:style-name="ce4" office:value-type="string" calcext:value-type="string">
            <text:p>新增「人工智慧學系」學士班，「人工智慧學系」、「人工智慧研究所」整併為「人工智慧學系」，整併後之「人工智慧學系」含「學士班」、「碩士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數位金融科技學系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系所整併</text:p>
          </table:table-cell>
          <table:table-cell table:style-name="ce4" office:value-type="string" calcext:value-type="string">
            <text:p>學士班,碩士班,博士班</text:p>
          </table:table-cell>
          <table:table-cell table:style-name="ce4" office:value-type="string" calcext:value-type="string">
            <text:p>生物醫學工程學系</text:p>
          </table:table-cell>
          <table:table-cell table:style-name="ce4" office:value-type="string" calcext:value-type="string">
            <text:p>「生物醫學工程學系」、「生物醫學工程研究所」整併為「生物醫學工程學系」，整併後之「生物醫學工程學系」含「學士班」、「碩士班」及「博士班」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系所整併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人工智慧學系</text:p>
          </table:table-cell>
          <table:table-cell table:style-name="ce4" office:value-type="string" calcext:value-type="string">
            <text:p>「人工智慧學系」、「人工智慧研究所」整併為「人工智慧學系」，整併後之「人工智慧學系」含「學士班」、「碩士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人工智慧學士學位學程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string" calcext:value-type="string">
            <text:p>原學籍分組為「資訊工程學系智慧軟體設計組」、「資訊工程學系資訊工程組」、「資訊工程學系資訊應用組」、「資訊工程學系人工智慧組」分組整併為「資訊工程學系」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機械工程學系</text:p>
          </table:table-cell>
          <table:table-cell table:style-name="ce4" office:value-type="string" calcext:value-type="string">
            <text:p>原學籍分組為「機械工程學系智慧自動化組」、「機械工程學系智慧機械組」、「機械工程學系航空技術組」分組整併為「機械工程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創新產業學院進修學士班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人文社會學院進修學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建築與設計學院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管理學院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觀光與會展活動學系</text:p>
          </table:table-cell>
          <table:table-cell table:style-name="ce4" office:value-type="string" calcext:value-type="string">
            <text:p>觀光與會展活動學系學士班「會展與活動管理組」、「旅遊與休閒管理組」停招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,進修學士班</text:p>
          </table:table-cell>
          <table:table-cell table:style-name="ce4" office:value-type="string" calcext:value-type="string">
            <text:p>餐旅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復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觀光學院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行政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資訊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營建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生物資訊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應用日語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分組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佛教藝術學系</text:p>
          </table:table-cell>
          <table:table-cell table:style-name="ce4" office:value-type="string" calcext:value-type="string">
            <text:p>「佛教藝術學系」學士班分組新增「佛學組」、「藝術組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創意整合設計學系</text:p>
          </table:table-cell>
          <table:table-cell table:style-name="ce4" office:value-type="string" calcext:value-type="string">
            <text:p>「創意商品設計學系」更名為「創意整合設計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進修學士班</text:p>
          </table:table-cell>
          <table:table-cell table:style-name="ce4" office:value-type="string" calcext:value-type="string">
            <text:p>國際溝通暨應用英語學系</text:p>
          </table:table-cell>
          <table:table-cell table:style-name="ce4" office:value-type="string" calcext:value-type="string">
            <text:p>「應用英語學系」更名為「國際溝通暨應用英語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進修學士班</text:p>
          </table:table-cell>
          <table:table-cell table:style-name="ce4" office:value-type="string" calcext:value-type="string">
            <text:p>新媒體設計學系</text:p>
          </table:table-cell>
          <table:table-cell table:style-name="ce4" office:value-type="string" calcext:value-type="string">
            <text:p>「數位多媒體設計學系」更名為「新媒體設計學系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進修學士班</text:p>
          </table:table-cell>
          <table:table-cell table:style-name="ce4" office:value-type="string" calcext:value-type="string">
            <text:p>運動科技與休閒管理學系</text:p>
          </table:table-cell>
          <table:table-cell table:style-name="ce4" office:value-type="string" calcext:value-type="string">
            <text:p>「休閒事業管理學系」更名為「運動科技與休閒管理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進修學士班</text:p>
          </table:table-cell>
          <table:table-cell table:style-name="ce4" office:value-type="string" calcext:value-type="string">
            <text:p>廚藝暨美食學學系</text:p>
          </table:table-cell>
          <table:table-cell table:style-name="ce4" office:value-type="string" calcext:value-type="string">
            <text:p>「廚藝學系」更名為「廚藝暨美食學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進修學士班</text:p>
          </table:table-cell>
          <table:table-cell table:style-name="ce4" office:value-type="string" calcext:value-type="string">
            <text:p>觀光智慧服務與科技學系</text:p>
          </table:table-cell>
          <table:table-cell table:style-name="ce4" office:value-type="string" calcext:value-type="string">
            <text:p>「觀光學系」更名為「觀光智慧服務與科技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醫學科學與生物科技學系</text:p>
          </table:table-cell>
          <table:table-cell table:style-name="ce4" office:value-type="string" calcext:value-type="string">
            <text:p>「生物科技學系」更名為「醫學科學與生物科技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醫學研究所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國際學院國際管理碩士班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國際企業經營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國際財務金融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國際觀光餐旅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會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資訊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電影與電視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語文學院進修學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應用英語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半導體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國際企業經營英語學士學位學程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智慧觀光餐旅管理英語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精準醫學暨健康科技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財務與商業分析英語學士學位學程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,進修學士班,碩士在職專班</text:p>
          </table:table-cell>
          <table:table-cell table:style-name="ce4" office:value-type="string" calcext:value-type="string">
            <text:p>圖文傳播學系</text:p>
          </table:table-cell>
          <table:table-cell table:style-name="ce4" office:value-type="string" calcext:value-type="string">
            <text:p>「圖文傳播暨數位出版學系」更名為「圖文傳播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智慧財產暨傳播科技法律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法律學系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科技學院永續綠色科技碩士學位學程</text:p>
          </table:table-cell>
          <table:table-cell table:style-name="ce4" office:value-type="string" calcext:value-type="string">
            <text:p>原學籍分組為「科技學院永續綠色科技碩士學位學程資訊科技組」、「科技學院永續綠色科技碩士學位學程環境永續組」分組整併為「科技學院永續綠色科技碩士學位學程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建築與景觀學系</text:p>
          </table:table-cell>
          <table:table-cell table:style-name="ce4" office:value-type="string" calcext:value-type="string">
            <text:p>原學籍分組為「建築與景觀學系建築組」、「建築與景觀學系景觀組」分組整併為「建築與景觀學系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,碩士在職專班</text:p>
          </table:table-cell>
          <table:table-cell table:style-name="ce4" office:value-type="string" calcext:value-type="string">
            <text:p>建築學系</text:p>
          </table:table-cell>
          <table:table-cell table:style-name="ce4" office:value-type="string" calcext:value-type="string">
            <text:p>「建築與景觀學系」更名為「建築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國際事務與企業學系</text:p>
          </table:table-cell>
          <table:table-cell table:style-name="ce4" office:value-type="string" calcext:value-type="string">
            <text:p>「國際事務與企業學系歐洲研究碩士班」停招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真理大學(臺北)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音樂應用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外國語文學系</text:p>
          </table:table-cell>
          <table:table-cell table:style-name="ce4" office:value-type="string" calcext:value-type="string">
            <text:p>「英美語文學系」更名為「外國語文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生物醫學暨工程學系</text:p>
          </table:table-cell>
          <table:table-cell table:style-name="ce4" office:value-type="string" calcext:value-type="string">
            <text:p>「生命科學系」更名為「生物醫學暨工程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學士後中醫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永續暨防災碩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醫療暨生物科技法律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食品安全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食品安全碩士學位學程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學位學程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全球衛生暨衛生安全碩士學位學程</text:p>
          </table:table-cell>
          <table:table-cell table:style-name="ce4" office:value-type="string" calcext:value-type="string">
            <text:p>「全球衛生暨發展碩士學位學程」更名為「全球衛生暨衛生安全碩士學位學程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國際轉譯科學碩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蘭花產業應用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數位媒體設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應用日語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科技管理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創新互動設計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細胞生物學研究所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二年制呼吸治療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口腔衛生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傳播學院碩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復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大眾傳播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外國語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財務金融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法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人文社會學院法律碩士在職專班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院設班別新增並分組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人文學院碩士班</text:p>
          </table:table-cell>
          <table:table-cell table:style-name="ce4" office:value-type="string" calcext:value-type="string">
            <text:p>新增「人文學院碩士班」，並分組新增「中國文學與應用學組」、「歷史學組」、「外國語文學組」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院設班別新增並分組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創意與科技學院碩士班</text:p>
          </table:table-cell>
          <table:table-cell table:style-name="ce4" office:value-type="string" calcext:value-type="string">
            <text:p>新增「創意與科技學院碩士班」，並分組新增「文化資產與創意學組」、「產品與媒體設計學組」、「傳播學組」、「資訊應用學組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文化資產與創意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外國語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產品與媒體設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傳播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資訊應用學系</text:p>
          </table:table-cell>
          <table:table-cell table:style-name="ce4" office:value-type="string" calcext:value-type="string">
            <text:p>資訊應用學系碩士班「資訊系統與管理組」、「網路與多媒體組」、「學習與數位科技組」停招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歷史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,碩士在職專班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管理學院運動與健康促進管理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台灣首府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飯店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台灣首府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商品開發與設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信金融管理學院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運動產業管理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馬偕醫學院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視光學系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馬偕醫學院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護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法鼓文理學院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生命教育學系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法鼓文理學院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社會企業與心靈環保碩士在職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光電系統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光電科技碩士在職專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光電系統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照明與能源光電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影像與生醫光電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人工智慧應用學系</text:p>
          </table:table-cell>
          <table:table-cell table:style-name="ce4" office:value-type="string" calcext:value-type="string">
            <text:p>「資訊傳播工程學系」更名為「人工智慧應用學系」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,碩士在職專班</text:p>
          </table:table-cell>
          <table:table-cell table:style-name="ce4" office:value-type="string" calcext:value-type="string">
            <text:p>諮商臨床與工商心理學系</text:p>
          </table:table-cell>
          <table:table-cell table:style-name="ce4" office:value-type="string" calcext:value-type="string">
            <text:p>「諮商與工商心理學系」更名為「諮商臨床與工商心理學系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刑事司法碩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高雄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國際貿易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高雄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應用中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高雄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應用英語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高雄)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東南亞智慧商務學士學位學程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真理大學(臺南)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農業暨休閒產業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真理大學(臺南)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觀光暨服務產業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康寧大學(臺南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,碩士在職專班</text:p>
          </table:table-cell>
          <table:table-cell table:style-name="ce4" office:value-type="string" calcext:value-type="string">
            <text:p>休閒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康寧大學(臺南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,碩士在職專班</text:p>
          </table:table-cell>
          <table:table-cell table:style-name="ce4" office:value-type="string" calcext:value-type="string">
            <text:p>企業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康寧大學(臺南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,碩士在職專班</text:p>
          </table:table-cell>
          <table:table-cell table:style-name="ce4" office:value-type="string" calcext:value-type="string">
            <text:p>應用外語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康寧大學(臺南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,碩士班,進修學士班</text:p>
          </table:table-cell>
          <table:table-cell table:style-name="ce4" office:value-type="string" calcext:value-type="string">
            <text:p>健康照護管理學系</text:p>
          </table:table-cell>
          <table:table-cell table:style-name="ce4"/>
          <table:table-cell table:number-columns-repeated="1019"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112學年度.$A$1" table:cell-range-address="$112學年度.$A$2:.$AMJ$2" table:range-usable-as="repeat-column repeat-row"/>
          <table:named-range table:name="_xlnm._FilterDatabase" table:base-cell-address="$112學年度.$A$1" table:cell-range-address="$112學年度.$A$2:.$E$237"/>
        </table:named-expressions>
      </table:table>
      <table:named-expressions/>
      <table:database-ranges>
        <table:database-range table:name="__Anonymous_Sheet_DB__0" table:target-range-address="112學年度.A2:112學年度.E2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貴棻</dc:creator>
    <meta:print-date>2023-01-30T09:36:58</meta:print-date>
    <meta:creation-date>2022-10-14T02:12:14</meta:creation-date>
    <dc:date>2023-01-30T09:39:13</dc:date>
    <meta:generator>LibreOffice/5.1.2.2$Windows_x86 LibreOffice_project/d3bf12ecb743fc0d20e0be0c58ca359301eb705f</meta:generator>
    <meta:document-statistic meta:table-count="1" meta:cell-count="10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