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EB000000B4A7944DD5307AF4EB.png" manifest:media-type="image/png"/>
  <manifest:file-entry manifest:full-path="Pictures/10000201000003180000009A1E21DA41FF50FEF6.png" manifest:media-type="image/png"/>
  <manifest:file-entry manifest:full-path="Pictures/10000000000007D200000467C96207EF2B86F5F1.jpg" manifest:media-type="image/jpeg"/>
  <manifest:file-entry manifest:full-path="Pictures/10000000000007D2000004674307F5906F2671B6.jpg" manifest:media-type="image/jpeg"/>
  <manifest:file-entry manifest:full-path="Pictures/10000200000000B4000000AD3937C81D3BF5F716.png" manifest:media-type="image/png"/>
  <manifest:file-entry manifest:full-path="Pictures/10000201000001AB0000011C94605E0502A547F0.png" manifest:media-type="image/png"/>
  <manifest:file-entry manifest:full-path="Pictures/10000201000007D30000008461946E2109426CDD.png" manifest:media-type="image/png"/>
  <manifest:file-entry manifest:full-path="Pictures/10000201000000780000008F892A7663BCD61D45.png" manifest:media-type="image/png"/>
  <manifest:file-entry manifest:full-path="Pictures/10000201000002E8000000B1DACE0946C443412E.png" manifest:media-type="image/png"/>
  <manifest:file-entry manifest:full-path="Pictures/10000201000007D0000001323EF20921C49B6261.png" manifest:media-type="image/png"/>
  <manifest:file-entry manifest:full-path="Pictures/10000201000005610000030A18CC091FF0F16D79.png" manifest:media-type="image/png"/>
  <manifest:file-entry manifest:full-path="Pictures/10000201000006A40000012C956303CFBFE9764C.png" manifest:media-type="image/png"/>
  <manifest:file-entry manifest:full-path="Pictures/10000201000000ED000000EC655BBEF882D202F0.png" manifest:media-type="image/png"/>
  <manifest:file-entry manifest:full-path="Pictures/10000201000004E5000004398342623BAC498D65.png" manifest:media-type="image/png"/>
  <manifest:file-entry manifest:full-path="Pictures/1000020100000213000000A0A948987FCD333984.png" manifest:media-type="image/png"/>
  <manifest:file-entry manifest:full-path="Pictures/TablePreview1.svm" manifest:media-type=""/>
  <manifest:file-entry manifest:full-path="Pictures/1000020100000213000000A031D60284550B656E.png" manifest:media-type="image/png"/>
  <manifest:file-entry manifest:full-path="Pictures/100002000000005E0000005F24587FA095242CC2.png" manifest:media-type="image/png"/>
  <manifest:file-entry manifest:full-path="Pictures/10000201000002110000009A55D41B54C80F7F53.png" manifest:media-type="image/png"/>
  <manifest:file-entry manifest:full-path="Pictures/100002010000011800000118BAD0C2A98F4ADF8A.png" manifest:media-type="image/png"/>
  <manifest:file-entry manifest:full-path="Pictures/100002010000020F0000009A01E7C025EDF640A2.png" manifest:media-type="image/png"/>
  <manifest:file-entry manifest:full-path="Pictures/100002010000012300000125D4E9A3E61B73BC6C.png" manifest:media-type="image/png"/>
  <manifest:file-entry manifest:full-path="Pictures/10000201000002210000009AE1E278831E3DE6B5.png" manifest:media-type="image/png"/>
  <manifest:file-entry manifest:full-path="Pictures/100002010000055A0000029386EC245199CB9E57.png" manifest:media-type="image/png"/>
  <manifest:file-entry manifest:full-path="Pictures/10000201000002210000009A5172B2F4DCD4B349.png" manifest:media-type="image/png"/>
  <manifest:file-entry manifest:full-path="Pictures/100002010000041E000003F5A2B73EAF262D37C0.png" manifest:media-type="image/png"/>
  <manifest:file-entry manifest:full-path="Pictures/10000201000006E0000001EFE390B64B0416ECE4.png" manifest:media-type="image/png"/>
  <manifest:file-entry manifest:full-path="Pictures/10000201000001F30000012D646080BDBA920D55.png" manifest:media-type="image/png"/>
  <manifest:file-entry manifest:full-path="Pictures/100002010000022E000000BC5EFF0EA8B5FB9E0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list-style-name="L3">
      <style:graphic-properties draw:stroke="solid" svg:stroke-width="0.153cm" svg:stroke-color="#eb641b" draw:stroke-linejoin="miter" svg:stroke-linecap="square" draw:fill="solid" draw:fill-color="#ffffff" draw:textarea-horizontal-align="justify" draw:textarea-vertical-align="middle" draw:auto-grow-height="false" fo:min-height="3.815cm" fo:min-width="8.403cm" fo:padding-top="0.13cm" fo:padding-bottom="0.13cm" fo:padding-left="0.25cm" fo:padding-right="0.25cm" fo:wrap-option="wrap" draw:shadow-color="#808080"/>
    </style:style>
    <style:style style:name="gr6" style:family="graphic" style:parent-style-name="standard" style:list-style-name="L4">
      <style:graphic-properties draw:stroke="solid" svg:stroke-width="0.153cm" svg:stroke-color="#1e768c" draw:stroke-linejoin="miter" svg:stroke-linecap="square" draw:fill="solid" draw:fill-color="#a6ddea" draw:textarea-horizontal-align="justify" draw:textarea-vertical-align="middle" draw:auto-grow-height="false" fo:min-height="1.317cm" fo:min-width="6.091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8"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2.814cm" fo:min-width="5.808cm" fo:padding-top="0.13cm" fo:padding-bottom="0.13cm" fo:padding-left="0.25cm" fo:padding-right="0.25cm" fo:wrap-option="wrap" draw:shadow-color="#808080"/>
    </style:style>
    <style:style style:name="gr9"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10"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11" style:family="graphic" style:parent-style-name="standard" style:list-style-name="L3">
      <style:graphic-properties draw:stroke="solid" svg:stroke-width="0.153cm" svg:stroke-color="#ad4711" draw:stroke-linejoin="miter" svg:stroke-linecap="square" draw:fill="none" draw:fill-color="#ffffff" draw:textarea-horizontal-align="left" draw:textarea-vertical-align="middle" draw:auto-grow-height="false" fo:min-height="2.254cm" fo:min-width="19.458cm" fo:padding-top="0.13cm" fo:padding-bottom="0.13cm" fo:padding-left="0.25cm" fo:padding-right="0.25cm" fo:wrap-option="wrap" draw:shadow-color="#808080"/>
    </style:style>
    <style:style style:name="gr12" style:family="graphic" style:parent-style-name="standard" style:list-style-name="L8">
      <style:graphic-properties draw:stroke="solid" svg:stroke-width="0.153cm" svg:stroke-color="#da1f28" draw:stroke-linejoin="miter" svg:stroke-linecap="square" draw:fill="solid" draw:fill-color="#ffffff" draw:textarea-horizontal-align="justify" draw:textarea-vertical-align="middle" draw:auto-grow-height="false" fo:min-height="2.263cm" fo:min-width="7.178cm" fo:padding-top="0.13cm" fo:padding-bottom="0.13cm" fo:padding-left="0.25cm" fo:padding-right="0.25cm" fo:wrap-option="wrap" draw:shadow-color="#808080"/>
    </style:style>
    <style:style style:name="gr13" style:family="graphic" style:parent-style-name="standard" style:list-style-name="L9">
      <style:graphic-properties draw:stroke="none" draw:fill="none" draw:fill-color="#ffffff" draw:textarea-horizontal-align="left" draw:textarea-vertical-align="top" draw:auto-grow-height="false" fo:min-height="1.557cm" fo:min-width="5.422cm"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5"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16" style:family="graphic" style:parent-style-name="standard" style:list-style-name="L8">
      <style:graphic-properties draw:stroke="solid" svg:stroke-width="0.153cm" svg:stroke-color="#da1f28" draw:stroke-linejoin="miter" svg:stroke-linecap="square" draw:fill="solid" draw:fill-color="#ffffff" draw:textarea-horizontal-align="left" draw:textarea-vertical-align="middle" draw:auto-grow-height="false" fo:min-height="1.628cm" fo:min-width="6.6cm" fo:padding-top="0.13cm" fo:padding-bottom="0.13cm" fo:padding-left="0.25cm" fo:padding-right="0.25cm" fo:wrap-option="wrap" draw:shadow-color="#808080"/>
    </style:style>
    <style:style style:name="gr17" style:family="graphic" style:parent-style-name="standard" style:list-style-name="L10">
      <style:graphic-properties draw:stroke="none" draw:fill="none" draw:fill-color="#ffffff" draw:textarea-horizontal-align="left" draw:textarea-vertical-align="top" draw:auto-grow-height="false" fo:min-height="4.379cm" fo:min-width="4.721cm" fo:padding-top="0.13cm" fo:padding-bottom="0.13cm" fo:padding-left="0.25cm" fo:padding-right="0.25cm" fo:wrap-option="wrap" draw:shadow-color="#808080"/>
    </style:style>
    <style:style style:name="gr18"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3.762cm" fo:min-width="3.17cm" fo:padding-top="0.13cm" fo:padding-bottom="0.13cm" fo:padding-left="0.25cm" fo:padding-right="0.25cm" fo:wrap-option="wrap" draw:shadow-color="#808080"/>
    </style:style>
    <style:style style:name="gr19" style:family="graphic" style:parent-style-name="standard" style:list-style-name="L11">
      <style:graphic-properties draw:stroke="solid" svg:stroke-width="0.153cm" svg:stroke-color="#eb641b" draw:stroke-linejoin="miter" svg:stroke-linecap="square" draw:fill="solid" draw:fill-color="#ffffff" draw:textarea-horizontal-align="left" draw:textarea-vertical-align="middle" draw:auto-grow-height="false" fo:min-height="4.158cm" fo:min-width="12.324cm" fo:padding-top="0.13cm" fo:padding-bottom="0.13cm" fo:padding-left="0.25cm" fo:padding-right="0.25cm" fo:wrap-option="wrap" draw:shadow-color="#808080"/>
    </style:style>
    <style:style style:name="gr20"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3.763cm" fo:min-width="3.17cm" fo:padding-top="0.13cm" fo:padding-bottom="0.13cm" fo:padding-left="0.25cm" fo:padding-right="0.25cm" fo:wrap-option="wrap" draw:shadow-color="#808080"/>
    </style:style>
    <style:style style:name="gr21" style:family="graphic" style:parent-style-name="standard" style:list-style-name="L11">
      <style:graphic-properties draw:stroke="solid" svg:stroke-width="0.153cm" svg:stroke-color="#eb641b" draw:stroke-linejoin="miter" svg:stroke-linecap="square" draw:fill="solid" draw:fill-color="#ffffff" draw:textarea-horizontal-align="left" draw:textarea-vertical-align="middle" draw:auto-grow-height="false" fo:min-height="4.159cm" fo:min-width="12.324cm" fo:padding-top="0.13cm" fo:padding-bottom="0.13cm" fo:padding-left="0.25cm" fo:padding-right="0.25cm" fo:wrap-option="wrap" draw:shadow-color="#808080"/>
    </style:style>
    <style:style style:name="gr22" style:family="graphic" style:parent-style-name="standard" style:list-style-name="L3">
      <style:graphic-properties draw:stroke="solid" svg:stroke-width="0.153cm" svg:stroke-color="#2da2bf" draw:stroke-linejoin="miter" svg:stroke-linecap="square" draw:fill="solid" draw:fill-color="#ffffff" draw:textarea-horizontal-align="left" draw:textarea-vertical-align="middle" draw:auto-grow-height="false" fo:min-height="3.287cm" fo:min-width="17.079cm" fo:padding-top="0.13cm" fo:padding-bottom="0.13cm" fo:padding-left="0.25cm" fo:padding-right="0.25cm" fo:wrap-option="wrap" draw:shadow-color="#808080"/>
    </style:style>
    <style:style style:name="gr23"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24" style:family="graphic" style:parent-style-name="standard" style:list-style-name="L11">
      <style:graphic-properties draw:stroke="solid" svg:stroke-width="0.153cm" svg:stroke-color="#eb641b" draw:stroke-linejoin="miter" svg:stroke-linecap="square" draw:fill="solid" draw:fill-color="#ffffff" draw:textarea-horizontal-align="left" draw:textarea-vertical-align="middle" draw:auto-grow-height="false" fo:min-height="3.88cm" fo:min-width="14.51cm" fo:padding-top="0.13cm" fo:padding-bottom="0.13cm" fo:padding-left="0.25cm" fo:padding-right="0.25cm" fo:wrap-option="wrap" draw:shadow-color="#808080"/>
    </style:style>
    <style:style style:name="gr25"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3.762cm" fo:min-width="3.17cm" fo:padding-top="0.13cm" fo:padding-bottom="0.13cm" fo:padding-left="0.25cm" fo:padding-right="0.25cm" fo:wrap-option="wrap" draw:shadow-color="#808080"/>
    </style:style>
    <style:style style:name="gr26" style:family="graphic" style:parent-style-name="standard" style:list-style-name="L12">
      <style:graphic-properties draw:stroke="solid" svg:stroke-width="0.153cm" svg:stroke-color="#2da2bf" draw:stroke-linejoin="miter" svg:stroke-linecap="square" draw:fill="solid" draw:fill-color="#ffffff" draw:textarea-horizontal-align="left" draw:textarea-vertical-align="middle" draw:auto-grow-height="false" fo:min-height="7.512cm" fo:min-width="18.111cm" fo:padding-top="0.13cm" fo:padding-bottom="0.13cm" fo:padding-left="0.25cm" fo:padding-right="0.25cm" fo:wrap-option="wrap" draw:shadow-color="#808080"/>
    </style:style>
    <style:style style:name="gr27" style:family="graphic" style:parent-style-name="standard" style:list-style-name="L10">
      <style:graphic-properties draw:stroke="none" draw:fill="none" draw:fill-color="#ffffff" draw:textarea-horizontal-align="left" draw:textarea-vertical-align="top" draw:auto-grow-height="false" fo:min-height="2.629cm" fo:min-width="5.762cm" fo:padding-top="0.13cm" fo:padding-bottom="0.13cm" fo:padding-left="0.25cm" fo:padding-right="0.25cm" fo:wrap-option="wrap" draw:shadow-color="#808080"/>
    </style:style>
    <style:style style:name="gr28" style:family="graphic" style:parent-style-name="standard" style:list-style-name="L8">
      <style:graphic-properties draw:stroke="solid" svg:stroke-width="0.153cm" svg:stroke-color="#da1f28" draw:stroke-linejoin="miter" svg:stroke-linecap="square" draw:fill="solid" draw:fill-color="#ffffff" draw:textarea-horizontal-align="left" draw:textarea-vertical-align="middle" draw:auto-grow-height="false" fo:min-height="1.628cm" fo:min-width="6.6cm" fo:padding-top="0.13cm" fo:padding-bottom="0.13cm" fo:padding-left="0.25cm" fo:padding-right="0.25cm" fo:wrap-option="wrap" draw:shadow-color="#808080"/>
    </style:style>
    <style:style style:name="gr29"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30" style:family="graphic" style:parent-style-name="standard" style:list-style-name="L11">
      <style:graphic-properties draw:stroke="solid" svg:stroke-width="0.153cm" svg:stroke-color="#eb641b" draw:stroke-linejoin="miter" svg:stroke-linecap="square" draw:fill="solid" draw:fill-color="#ffffff" draw:textarea-horizontal-align="left" draw:textarea-vertical-align="middle" draw:auto-grow-height="false" fo:min-height="8.188cm" fo:min-width="11.559cm" fo:padding-top="0.13cm" fo:padding-bottom="0.13cm" fo:padding-left="0.25cm" fo:padding-right="0.25cm" fo:wrap-option="wrap" draw:shadow-color="#808080"/>
    </style:style>
    <style:style style:name="gr31"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3.744cm" fo:min-width="3.539cm" fo:padding-top="0.13cm" fo:padding-bottom="0.13cm" fo:padding-left="0.25cm" fo:padding-right="0.25cm" fo:wrap-option="wrap" draw:shadow-color="#808080"/>
    </style:style>
    <style:style style:name="gr32" style:family="graphic" style:parent-style-name="standard" style:list-style-name="L11">
      <style:graphic-properties draw:stroke="solid" svg:stroke-width="0.153cm" svg:stroke-color="#eb641b" draw:stroke-linejoin="miter" svg:stroke-linecap="square" draw:fill="solid" draw:fill-color="#ffffff" draw:textarea-horizontal-align="left" draw:textarea-vertical-align="middle" draw:auto-grow-height="false" fo:min-height="4.289cm" fo:min-width="11.699cm" fo:padding-top="0.13cm" fo:padding-bottom="0.13cm" fo:padding-left="0.25cm" fo:padding-right="0.25cm" fo:wrap-option="wrap" draw:shadow-color="#808080"/>
    </style:style>
    <style:style style:name="gr33"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3.728cm" fo:min-width="3.537cm" fo:padding-top="0.13cm" fo:padding-bottom="0.13cm" fo:padding-left="0.25cm" fo:padding-right="0.25cm" fo:wrap-option="wrap" draw:shadow-color="#808080"/>
    </style:style>
    <style:style style:name="gr34" style:family="graphic" style:parent-style-name="standard" style:list-style-name="L10">
      <style:graphic-properties draw:stroke="none" draw:fill="none" draw:fill-color="#ffffff" draw:textarea-horizontal-align="left" draw:textarea-vertical-align="top" draw:auto-grow-height="false" fo:min-height="1.543cm" fo:min-width="3.195cm" fo:padding-top="0.13cm" fo:padding-bottom="0.13cm" fo:padding-left="0.25cm" fo:padding-right="0.25cm" fo:wrap-option="wrap" draw:shadow-color="#808080"/>
    </style:style>
    <style:style style:name="gr35" style:family="graphic" style:parent-style-name="standard" style:list-style-name="L3">
      <style:graphic-properties draw:stroke="solid" svg:stroke-width="0.153cm" svg:stroke-color="#da1f28" draw:stroke-linejoin="miter" svg:stroke-linecap="square" draw:fill="solid" draw:fill-color="#ffffff" draw:textarea-horizontal-align="left" draw:textarea-vertical-align="middle" draw:auto-grow-height="false" fo:min-height="2.388cm" fo:min-width="6.749cm" fo:padding-top="0.13cm" fo:padding-bottom="0.13cm" fo:padding-left="0.25cm" fo:padding-right="0.25cm" fo:wrap-option="wrap" draw:shadow-color="#808080"/>
    </style:style>
    <style:style style:name="gr36" style:family="graphic" style:parent-style-name="standard">
      <style:graphic-properties draw:stroke="none" draw:fill="solid" draw:fill-color="#419997" draw:opacity="100%" draw:textarea-horizontal-align="left" draw:textarea-vertical-align="middle" draw:auto-grow-height="false" fo:min-height="1.939cm" fo:min-width="1.939cm" fo:padding-top="0.169cm" fo:padding-bottom="0.169cm" fo:padding-left="0.169cm" fo:padding-right="0.169cm" fo:wrap-option="wrap" draw:shadow-color="#808080"/>
    </style:style>
    <style:style style:name="gr37" style:family="graphic" style:parent-style-name="standard">
      <style:graphic-properties draw:stroke="none" draw:fill="solid" draw:fill-color="#419997" draw:opacity="100%" draw:textarea-horizontal-align="left" draw:textarea-vertical-align="middle" draw:auto-grow-height="false" fo:min-height="1.934cm" fo:min-width="1.938cm" fo:padding-top="0.169cm" fo:padding-bottom="0.169cm" fo:padding-left="0.169cm" fo:padding-right="0.169cm" fo:wrap-option="wrap" draw:shadow-color="#808080"/>
    </style:style>
    <style:style style:name="gr38"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39" style:family="graphic" style:parent-style-name="standard" style:list-style-name="L10">
      <style:graphic-properties draw:stroke="none" draw:fill="none" draw:fill-color="#ffffff" draw:textarea-horizontal-align="left" draw:textarea-vertical-align="top" draw:auto-grow-height="false" fo:min-height="1.543cm" fo:min-width="3.195cm" fo:padding-top="0.13cm" fo:padding-bottom="0.13cm" fo:padding-left="0.25cm" fo:padding-right="0.25cm" fo:wrap-option="wrap" draw:shadow-color="#808080"/>
    </style:style>
    <style:style style:name="gr40" style:family="graphic" style:parent-style-name="standard" style:list-style-name="L3">
      <style:graphic-properties draw:stroke="solid" svg:stroke-width="0.153cm" svg:stroke-color="#da1f28" draw:stroke-linejoin="miter" svg:stroke-linecap="square" draw:fill="solid" draw:fill-color="#ffffff" draw:textarea-horizontal-align="left" draw:textarea-vertical-align="middle" draw:auto-grow-height="false" fo:min-height="2.388cm" fo:min-width="6.749cm" fo:padding-top="0.13cm" fo:padding-bottom="0.13cm" fo:padding-left="0.25cm" fo:padding-right="0.25cm" fo:wrap-option="wrap" draw:shadow-color="#808080"/>
    </style:style>
    <style:style style:name="gr41"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3.728cm" fo:min-width="3.542cm" fo:padding-top="0.13cm" fo:padding-bottom="0.13cm" fo:padding-left="0.25cm" fo:padding-right="0.25cm" fo:wrap-option="wrap" draw:shadow-color="#808080"/>
    </style:style>
    <style:style style:name="gr42" style:family="graphic" style:parent-style-name="standard" style:list-style-name="L11">
      <style:graphic-properties draw:stroke="solid" svg:stroke-width="0.153cm" svg:stroke-color="#eb641b" draw:stroke-linejoin="miter" svg:stroke-linecap="square" draw:fill="solid" draw:fill-color="#ffffff" draw:textarea-horizontal-align="left" draw:textarea-vertical-align="middle" draw:auto-grow-height="false" fo:min-height="10.219cm" fo:min-width="13.216cm" fo:padding-top="0.13cm" fo:padding-bottom="0.13cm" fo:padding-left="0.25cm" fo:padding-right="0.25cm" fo:wrap-option="wrap" draw:shadow-color="#808080"/>
    </style:style>
    <style:style style:name="gr43" style:family="graphic" style:parent-style-name="standard" style:list-style-name="L11">
      <style:graphic-properties draw:stroke="solid" svg:stroke-width="0.153cm" svg:stroke-color="#2da2bf" draw:stroke-linejoin="miter" svg:stroke-linecap="square" draw:fill="solid" draw:fill-color="#ffffff" draw:textarea-horizontal-align="left" draw:textarea-vertical-align="middle" draw:auto-grow-height="false" fo:min-height="2.107cm" fo:min-width="16.477cm" fo:padding-top="0.13cm" fo:padding-bottom="0.13cm" fo:padding-left="0.25cm" fo:padding-right="0.25cm" fo:wrap-option="wrap" draw:shadow-color="#808080"/>
    </style:style>
    <style:style style:name="gr44"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45" style:family="graphic" style:parent-style-name="standard" style:list-style-name="L10">
      <style:graphic-properties draw:stroke="none" draw:fill="none" draw:fill-color="#ffffff" draw:textarea-horizontal-align="left" draw:textarea-vertical-align="top" draw:auto-grow-height="false" fo:min-height="1.54cm" fo:min-width="3.195cm" fo:padding-top="0.13cm" fo:padding-bottom="0.13cm" fo:padding-left="0.25cm" fo:padding-right="0.25cm" fo:wrap-option="wrap" draw:shadow-color="#808080"/>
    </style:style>
    <style:style style:name="gr46" style:family="graphic" style:parent-style-name="standard" style:list-style-name="L3">
      <style:graphic-properties draw:stroke="solid" svg:stroke-width="0.153cm" svg:stroke-color="#f9d1d3" draw:stroke-linejoin="miter" svg:stroke-linecap="square" draw:fill="solid" draw:fill-color="#f2a4a7" draw:textarea-horizontal-align="left" draw:textarea-vertical-align="middle" draw:auto-grow-height="false" fo:min-height="1.273cm" fo:min-width="6.992cm" fo:padding-top="0.13cm" fo:padding-bottom="0.13cm" fo:padding-left="0.25cm" fo:padding-right="0.25cm" fo:wrap-option="wrap" draw:shadow="visible" draw:shadow-offset-x="0.302cm" draw:shadow-offset-y="0.302cm" draw:shadow-color="#000000" draw:shadow-opacity="40%"/>
    </style:style>
    <style:style style:name="gr47" style:family="graphic" style:parent-style-name="standard" style:list-style-name="L6">
      <style:graphic-properties draw:stroke="solid" svg:stroke-width="0.153cm" svg:stroke-color="#1e768c" draw:stroke-linejoin="miter" svg:stroke-linecap="square" draw:fill="solid" draw:fill-color="#def5fa" draw:textarea-horizontal-align="justify" draw:textarea-vertical-align="middle" draw:auto-grow-height="false" fo:min-height="0.98cm" fo:min-width="2.021cm" fo:padding-top="0.13cm" fo:padding-bottom="0.13cm" fo:padding-left="0.25cm" fo:padding-right="0.25cm" fo:wrap-option="wrap" draw:shadow-color="#808080"/>
    </style:style>
    <style:style style:name="gr48" style:family="graphic" style:parent-style-name="standard" style:list-style-name="L11">
      <style:graphic-properties draw:stroke="solid" svg:stroke-width="0.153cm" svg:stroke-color="#2da2bf" draw:stroke-linejoin="miter" svg:stroke-linecap="square" draw:fill="solid" draw:fill-color="#ffffff" draw:textarea-horizontal-align="left" draw:textarea-vertical-align="middle" draw:auto-grow-height="false" fo:min-height="3.902cm" fo:min-width="6.948cm" fo:padding-top="0.13cm" fo:padding-bottom="0.13cm" fo:padding-left="0.25cm" fo:padding-right="0.25cm" fo:wrap-option="wrap" draw:shadow-color="#808080"/>
    </style:style>
    <style:style style:name="gr49" style:family="graphic" style:parent-style-name="standard" style:list-style-name="L6">
      <style:graphic-properties draw:stroke="solid" svg:stroke-width="0.153cm" svg:stroke-color="#1e768c" draw:stroke-linejoin="miter" svg:stroke-linecap="square" draw:fill="solid" draw:fill-color="#def5fa" draw:textarea-horizontal-align="justify" draw:textarea-vertical-align="middle" draw:auto-grow-height="false" fo:min-height="0.98cm" fo:min-width="2.02cm" fo:padding-top="0.13cm" fo:padding-bottom="0.13cm" fo:padding-left="0.25cm" fo:padding-right="0.25cm" fo:wrap-option="wrap" draw:shadow-color="#808080"/>
    </style:style>
    <style:style style:name="gr50" style:family="graphic" style:parent-style-name="standard" style:list-style-name="L11">
      <style:graphic-properties draw:stroke="solid" svg:stroke-width="0.153cm" svg:stroke-color="#2da2bf" draw:stroke-linejoin="miter" svg:stroke-linecap="square" draw:fill="solid" draw:fill-color="#ffffff" draw:textarea-horizontal-align="left" draw:textarea-vertical-align="middle" draw:auto-grow-height="false" fo:min-height="4.089cm" fo:min-width="6.765cm" fo:padding-top="0.13cm" fo:padding-bottom="0.13cm" fo:padding-left="0.25cm" fo:padding-right="0.25cm" fo:wrap-option="wrap" draw:shadow-color="#808080"/>
    </style:style>
    <style:style style:name="gr51" style:family="graphic" style:parent-style-name="standard" style:list-style-name="L14">
      <style:graphic-properties draw:stroke="solid" svg:stroke-width="0.153cm" svg:stroke-color="#1e768c" draw:stroke-linejoin="miter" svg:stroke-linecap="square" draw:fill="solid" draw:fill-color="#def5fa" draw:textarea-horizontal-align="justify" draw:textarea-vertical-align="middle" draw:auto-grow-height="false" fo:min-height="4.43cm" fo:min-width="2.783cm" fo:padding-top="0.13cm" fo:padding-bottom="0.13cm" fo:padding-left="0.25cm" fo:padding-right="0.25cm" fo:wrap-option="wrap" draw:shadow-color="#808080"/>
    </style:style>
    <style:style style:name="gr52" style:family="graphic" style:parent-style-name="standard" style:list-style-name="L11">
      <style:graphic-properties draw:stroke="solid" svg:stroke-width="0.153cm" svg:stroke-color="#2da2bf" draw:stroke-linejoin="miter" svg:stroke-linecap="square" draw:fill="solid" draw:fill-color="#ffffff" draw:textarea-horizontal-align="left" draw:textarea-vertical-align="middle" draw:auto-grow-height="false" fo:min-height="6.667cm" fo:min-width="6.193cm" fo:padding-top="0.13cm" fo:padding-bottom="0.13cm" fo:padding-left="0.25cm" fo:padding-right="0.25cm" fo:wrap-option="wrap" draw:shadow-color="#808080"/>
    </style:style>
    <style:style style:name="gr53" style:family="graphic" style:parent-style-name="standard" style:list-style-name="L11">
      <style:graphic-properties draw:stroke="solid" svg:stroke-width="0.153cm" svg:stroke-color="#2da2bf" draw:stroke-linejoin="miter" svg:stroke-linecap="square" draw:fill="solid" draw:fill-color="#ffffff" draw:textarea-horizontal-align="left" draw:textarea-vertical-align="middle" draw:auto-grow-height="false" fo:min-height="4.089cm" fo:min-width="7.347cm" fo:padding-top="0.13cm" fo:padding-bottom="0.13cm" fo:padding-left="0.25cm" fo:padding-right="0.25cm" fo:wrap-option="wrap" draw:shadow-color="#808080"/>
    </style:style>
    <style:style style:name="gr54" style:family="graphic" style:parent-style-name="standard" style:list-style-name="L11">
      <style:graphic-properties draw:stroke="solid" svg:stroke-width="0.153cm" svg:stroke-color="#2da2bf" draw:stroke-linejoin="miter" svg:stroke-linecap="square" draw:fill="solid" draw:fill-color="#ffffff" draw:textarea-horizontal-align="left" draw:textarea-vertical-align="middle" draw:auto-grow-height="false" fo:min-height="5.367cm" fo:min-width="7.438cm" fo:padding-top="0.13cm" fo:padding-bottom="0.13cm" fo:padding-left="0.25cm" fo:padding-right="0.25cm" fo:wrap-option="wrap" draw:shadow-color="#808080"/>
    </style:style>
    <style:style style:name="gr55" style:family="graphic" style:parent-style-name="standard">
      <style:graphic-properties draw:stroke="none" draw:fill="solid" draw:fill-color="#419997" draw:opacity="100%" draw:textarea-horizontal-align="left" draw:textarea-vertical-align="middle" draw:auto-grow-height="false" fo:min-height="3.225cm" fo:min-width="3.804cm" fo:padding-top="0.169cm" fo:padding-bottom="0.169cm" fo:padding-left="0.169cm" fo:padding-right="0.169cm" fo:wrap-option="wrap" draw:shadow-color="#808080"/>
    </style:style>
    <style:style style:name="gr56" style:family="graphic" style:parent-style-name="standard">
      <style:graphic-properties draw:stroke="none" draw:fill="solid" draw:fill-color="#419997" draw:opacity="100%" draw:textarea-horizontal-align="left" draw:textarea-vertical-align="middle" draw:auto-grow-height="false" fo:min-height="1.096cm" fo:min-width="1.299cm" fo:padding-top="0.169cm" fo:padding-bottom="0.169cm" fo:padding-left="0.169cm" fo:padding-right="0.169cm" fo:wrap-option="wrap" draw:shadow-color="#808080"/>
    </style:style>
    <style:style style:name="gr57"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58" style:family="graphic" style:parent-style-name="standard" style:list-style-name="L11">
      <style:graphic-properties draw:stroke="solid" svg:stroke-width="0.153cm" svg:stroke-color="#2da2bf" draw:stroke-linejoin="miter" svg:stroke-linecap="square" draw:fill="solid" draw:fill-color="#ffffff" draw:textarea-horizontal-align="left" draw:textarea-vertical-align="middle" draw:auto-grow-height="false" fo:min-height="5.996cm" fo:min-width="16.521cm" fo:padding-top="0.13cm" fo:padding-bottom="0.13cm" fo:padding-left="0.25cm" fo:padding-right="0.25cm" fo:wrap-option="wrap" draw:shadow-color="#808080"/>
    </style:style>
    <style:style style:name="gr59" style:family="graphic" style:parent-style-name="standard" style:list-style-name="L7">
      <style:graphic-properties draw:stroke="solid" svg:stroke-width="0.153cm" svg:stroke-color="#1e768c" draw:stroke-linejoin="miter" svg:stroke-linecap="square" draw:fill="solid" draw:fill-color="#b5e9f4" draw:textarea-horizontal-align="justify" draw:textarea-vertical-align="middle" draw:auto-grow-height="false" fo:min-height="2.119cm" fo:min-width="4.636cm" fo:padding-top="0.13cm" fo:padding-bottom="0.13cm" fo:padding-left="0.25cm" fo:padding-right="0.25cm" fo:wrap-option="wrap" draw:shadow-color="#808080"/>
    </style:style>
    <style:style style:name="gr60" style:family="graphic" style:parent-style-name="standard" style:list-style-name="L6">
      <style:graphic-properties draw:stroke="solid" svg:stroke-width="0.153cm" svg:stroke-color="#1e768c" draw:stroke-linejoin="miter" svg:stroke-linecap="square" draw:fill="solid" draw:fill-color="#b5e9f4" draw:textarea-horizontal-align="justify" draw:textarea-vertical-align="middle" draw:auto-grow-height="false" fo:min-height="1.11cm" fo:min-width="2.172cm" fo:padding-top="0.13cm" fo:padding-bottom="0.13cm" fo:padding-left="0.25cm" fo:padding-right="0.25cm" fo:wrap-option="wrap" draw:shadow-color="#808080"/>
    </style:style>
    <style:style style:name="gr61" style:family="graphic" style:parent-style-name="standard" style:list-style-name="L15">
      <style:graphic-properties draw:stroke="solid" svg:stroke-width="0.153cm" svg:stroke-color="#2da2bf" draw:stroke-linejoin="miter" svg:stroke-linecap="square" draw:fill="solid" draw:fill-color="#ffffff" draw:textarea-horizontal-align="left" draw:textarea-vertical-align="middle" draw:auto-grow-height="false" fo:min-height="4.095cm" fo:min-width="9.3cm" fo:padding-top="0.13cm" fo:padding-bottom="0.13cm" fo:padding-left="0.25cm" fo:padding-right="0.25cm" fo:wrap-option="wrap" draw:shadow-color="#808080"/>
    </style:style>
    <style:style style:name="gr62" style:family="graphic" style:parent-style-name="standard" style:list-style-name="L11">
      <style:graphic-properties draw:stroke="solid" svg:stroke-width="0.153cm" svg:stroke-color="#2da2bf" draw:stroke-linejoin="miter" svg:stroke-linecap="square" draw:fill="solid" draw:fill-color="#ffffff" draw:textarea-horizontal-align="left" draw:textarea-vertical-align="middle" draw:auto-grow-height="false" fo:min-height="3.912cm" fo:min-width="14.026cm" fo:padding-top="0.13cm" fo:padding-bottom="0.13cm" fo:padding-left="0.25cm" fo:padding-right="0.25cm" fo:wrap-option="wrap" draw:shadow-color="#808080"/>
    </style:style>
    <style:style style:name="gr63" style:family="graphic" style:parent-style-name="standard" style:list-style-name="L10">
      <style:graphic-properties draw:stroke="none" draw:fill="none" draw:fill-color="#ffffff" draw:textarea-horizontal-align="left" draw:textarea-vertical-align="top" draw:auto-grow-height="false" fo:min-height="1.539cm" fo:min-width="2.732cm" fo:padding-top="0.13cm" fo:padding-bottom="0.13cm" fo:padding-left="0.25cm" fo:padding-right="0.25cm" fo:wrap-option="wrap" draw:shadow-color="#808080"/>
    </style:style>
    <style:style style:name="gr64" style:family="graphic" style:parent-style-name="standard" style:list-style-name="L3">
      <style:graphic-properties draw:stroke="solid" svg:stroke-width="0.153cm" svg:stroke-color="#f9d1d3" draw:stroke-linejoin="miter" svg:stroke-linecap="square" draw:fill="solid" draw:fill-color="#f2a4a7" draw:textarea-horizontal-align="left" draw:textarea-vertical-align="middle" draw:auto-grow-height="false" fo:min-height="2.599cm" fo:min-width="8.858cm" fo:padding-top="0.13cm" fo:padding-bottom="0.13cm" fo:padding-left="0.25cm" fo:padding-right="0.25cm" fo:wrap-option="wrap" draw:shadow="visible" draw:shadow-offset-x="0.302cm" draw:shadow-offset-y="0.302cm" draw:shadow-color="#000000" draw:shadow-opacity="40%"/>
    </style:style>
    <style:style style:name="gr65"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66" style:family="graphic" style:parent-style-name="standard" style:list-style-name="L10">
      <style:graphic-properties draw:stroke="none" draw:fill="none" draw:fill-color="#ffffff" draw:textarea-horizontal-align="left" draw:textarea-vertical-align="top" draw:auto-grow-height="false" fo:min-height="1.54cm" fo:min-width="3.195cm" fo:padding-top="0.13cm" fo:padding-bottom="0.13cm" fo:padding-left="0.25cm" fo:padding-right="0.25cm" fo:wrap-option="wrap" draw:shadow-color="#808080"/>
    </style:style>
    <style:style style:name="gr67" style:family="graphic" style:parent-style-name="standard" style:list-style-name="L3">
      <style:graphic-properties draw:stroke="solid" svg:stroke-width="0.153cm" svg:stroke-color="#f9d1d3" draw:stroke-linejoin="miter" svg:stroke-linecap="square" draw:fill="solid" draw:fill-color="#f2a4a7" draw:textarea-horizontal-align="left" draw:textarea-vertical-align="middle" draw:auto-grow-height="false" fo:min-height="2.602cm" fo:min-width="8.853cm" fo:padding-top="0.13cm" fo:padding-bottom="0.13cm" fo:padding-left="0.25cm" fo:padding-right="0.25cm" fo:wrap-option="wrap" draw:shadow="visible" draw:shadow-offset-x="0.302cm" draw:shadow-offset-y="0.302cm" draw:shadow-color="#000000" draw:shadow-opacity="40%"/>
    </style:style>
    <style:style style:name="gr68"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2.108cm" fo:min-width="16.481cm" fo:padding-top="0.13cm" fo:padding-bottom="0.13cm" fo:padding-left="0.25cm" fo:padding-right="0.25cm" fo:wrap-option="wrap" draw:shadow-color="#808080"/>
    </style:style>
    <style:style style:name="gr69" style:family="graphic" style:parent-style-name="standard" style:list-style-name="L11">
      <style:graphic-properties draw:stroke="solid" svg:stroke-width="0.153cm" svg:stroke-color="#eb641b" draw:stroke-linejoin="miter" svg:stroke-linecap="square" draw:fill="solid" draw:fill-color="#ffffff" draw:textarea-horizontal-align="left" draw:textarea-vertical-align="middle" draw:auto-grow-height="false" fo:min-height="8.268cm" fo:min-width="16.275cm" fo:padding-top="0.13cm" fo:padding-bottom="0.13cm" fo:padding-left="0.25cm" fo:padding-right="0.25cm" fo:wrap-option="wrap" draw:shadow-color="#808080"/>
    </style:style>
    <style:style style:name="gr70"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71" style:family="graphic" style:parent-style-name="standard" style:list-style-name="L10">
      <style:graphic-properties draw:stroke="none" draw:fill="none" draw:fill-color="#ffffff" draw:textarea-horizontal-align="left" draw:textarea-vertical-align="top" draw:auto-grow-height="false" fo:min-height="1.539cm" fo:min-width="3.195cm" fo:padding-top="0.13cm" fo:padding-bottom="0.13cm" fo:padding-left="0.25cm" fo:padding-right="0.25cm" fo:wrap-option="wrap" draw:shadow-color="#808080"/>
    </style:style>
    <style:style style:name="gr72" style:family="graphic" style:parent-style-name="standard" style:list-style-name="L3">
      <style:graphic-properties draw:stroke="solid" svg:stroke-width="0.153cm" svg:stroke-color="#f9d1d3" draw:stroke-linejoin="miter" svg:stroke-linecap="square" draw:fill="solid" draw:fill-color="#f2a4a7" draw:textarea-horizontal-align="left" draw:textarea-vertical-align="middle" draw:auto-grow-height="false" fo:min-height="1.559cm" fo:min-width="6.395cm" fo:padding-top="0.13cm" fo:padding-bottom="0.13cm" fo:padding-left="0.25cm" fo:padding-right="0.25cm" fo:wrap-option="wrap" draw:shadow="visible" draw:shadow-offset-x="0.302cm" draw:shadow-offset-y="0.302cm" draw:shadow-color="#000000" draw:shadow-opacity="40%"/>
    </style:style>
    <style:style style:name="gr73"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2.112cm" fo:min-width="16.477cm" fo:padding-top="0.13cm" fo:padding-bottom="0.13cm" fo:padding-left="0.25cm" fo:padding-right="0.25cm" fo:wrap-option="wrap" draw:shadow-color="#808080"/>
    </style:style>
    <style:style style:name="gr74" style:family="graphic" style:parent-style-name="standard" style:list-style-name="L11">
      <style:graphic-properties draw:stroke="solid" svg:stroke-width="0.153cm" svg:stroke-color="#eb641b" draw:stroke-linejoin="miter" svg:stroke-linecap="square" draw:fill="solid" draw:fill-color="#ffffff" draw:textarea-horizontal-align="left" draw:textarea-vertical-align="middle" draw:auto-grow-height="false" fo:min-height="8.076cm" fo:min-width="16.298cm" fo:padding-top="0.13cm" fo:padding-bottom="0.13cm" fo:padding-left="0.25cm" fo:padding-right="0.25cm" fo:wrap-option="wrap" draw:shadow-color="#808080"/>
    </style:style>
    <style:style style:name="gr75"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76" style:family="graphic" style:parent-style-name="standard" style:list-style-name="L10">
      <style:graphic-properties draw:stroke="none" draw:fill="none" draw:fill-color="#ffffff" draw:textarea-horizontal-align="left" draw:textarea-vertical-align="top" draw:auto-grow-height="false" fo:min-height="1.539cm" fo:min-width="3.195cm" fo:padding-top="0.13cm" fo:padding-bottom="0.13cm" fo:padding-left="0.25cm" fo:padding-right="0.25cm" fo:wrap-option="wrap" draw:shadow-color="#808080"/>
    </style:style>
    <style:style style:name="gr77" style:family="graphic" style:parent-style-name="standard" style:list-style-name="L3">
      <style:graphic-properties draw:stroke="solid" svg:stroke-width="0.153cm" svg:stroke-color="#f9d1d3" draw:stroke-linejoin="miter" svg:stroke-linecap="square" draw:fill="solid" draw:fill-color="#f2a4a7" draw:textarea-horizontal-align="left" draw:textarea-vertical-align="middle" draw:auto-grow-height="false" fo:min-height="1.555cm" fo:min-width="7.057cm" fo:padding-top="0.13cm" fo:padding-bottom="0.13cm" fo:padding-left="0.25cm" fo:padding-right="0.25cm" fo:wrap-option="wrap" draw:shadow="visible" draw:shadow-offset-x="0.302cm" draw:shadow-offset-y="0.302cm" draw:shadow-color="#000000" draw:shadow-opacity="40%"/>
    </style:style>
    <style:style style:name="gr78" style:family="graphic" style:parent-style-name="standard" style:list-style-name="L3">
      <style:graphic-properties draw:stroke="solid" svg:stroke-width="0.153cm" svg:stroke-color="#da1f28" draw:stroke-linejoin="miter" svg:stroke-linecap="square" draw:fill="solid" draw:fill-color="#ffffff" draw:textarea-horizontal-align="justify" draw:textarea-vertical-align="middle" draw:auto-grow-height="false" fo:min-height="1.071cm" fo:min-width="16.591cm" fo:padding-top="0.13cm" fo:padding-bottom="0.13cm" fo:padding-left="0.25cm" fo:padding-right="0.25cm" fo:wrap-option="wrap" draw:shadow-color="#808080"/>
    </style:style>
    <style:style style:name="gr79" style:family="graphic" style:parent-style-name="standard" style:list-style-name="L15">
      <style:graphic-properties draw:stroke="solid" svg:stroke-width="0.153cm" svg:stroke-color="#2da2bf" draw:stroke-linejoin="miter" svg:stroke-linecap="square" draw:fill="solid" draw:fill-color="#ffffff" draw:textarea-horizontal-align="left" draw:textarea-vertical-align="middle" draw:auto-grow-height="false" fo:min-height="3.624cm" fo:min-width="21.94cm" fo:padding-top="0.13cm" fo:padding-bottom="0.13cm" fo:padding-left="0.25cm" fo:padding-right="0.25cm" fo:wrap-option="wrap" draw:shadow-color="#808080"/>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86cm, 0.197cm, 0.932cm, 0.122cm)" draw:image-opacity="100%" style:mirror="none"/>
    </style:style>
    <style:style style:name="gr81"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82" style:family="graphic" style:parent-style-name="standard" style:list-style-name="L10">
      <style:graphic-properties draw:stroke="none" draw:fill="none" draw:fill-color="#ffffff" draw:textarea-horizontal-align="left" draw:textarea-vertical-align="top" draw:auto-grow-height="false" fo:min-height="7.92cm" fo:min-width="6.49cm" fo:padding-top="0.13cm" fo:padding-bottom="0.13cm" fo:padding-left="0.25cm" fo:padding-right="0.25cm" fo:wrap-option="wrap" draw:shadow-color="#808080"/>
    </style:style>
    <style:style style:name="gr83" style:family="graphic" style:parent-style-name="standard" style:list-style-name="L5">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gr84" style:family="graphic" style:parent-style-name="standard" style:list-style-name="L2">
      <style:graphic-properties draw:stroke="none" draw:fill="none" draw:fill-color="#ffffff" draw:textarea-horizontal-align="right" draw:textarea-vertical-align="bottom" draw:auto-grow-height="false" draw:fit-to-size="shrink-to-fit" fo:min-height="0.754cm" fo:min-width="0.854cm" fo:padding-top="0.13cm" fo:padding-bottom="0.13cm" fo:padding-left="0.25cm" fo:padding-right="0.25cm" fo:wrap-option="wrap" draw:shadow-color="#808080"/>
    </style:style>
    <style:style style:name="pr1" style:family="presentation" style:parent-style-name="題名1-subtitle">
      <style:graphic-properties draw:stroke="none" draw:fill="none" draw:fill-color="#ffffff" draw:textarea-horizontal-align="right" draw:textarea-vertical-align="top" draw:auto-grow-height="false" draw:auto-grow-width="false" fo:min-height="3.081cm" fo:min-width="0cm" fo:padding-top="0.127cm" fo:padding-bottom="0.127cm" fo:padding-left="0.127cm" fo:padding-right="0.127cm" fo:wrap-option="wrap" draw:shadow-color="#808080"/>
    </style:style>
    <style:style style:name="pr2" style:family="presentation" style:parent-style-name="題名1-notes">
      <style:graphic-properties draw:fill-color="#ffffff" fo:min-height="12.409cm"/>
    </style:style>
    <style:style style:name="pr3" style:family="presentation" style:parent-style-name="預設-notes">
      <style:graphic-properties draw:fill-color="#ffffff" fo:min-height="12.409cm"/>
    </style:style>
    <style:style style:name="co1" style:family="table-column">
      <style:table-column-properties style:column-width="8.273cm" style:use-optimal-column-width="false"/>
    </style:style>
    <style:style style:name="co2" style:family="table-column">
      <style:table-column-properties style:column-width="10.958cm" style:use-optimal-column-width="false"/>
    </style:style>
    <style:style style:name="ro1" style:family="table-row">
      <style:table-row-properties style:row-height="2.188cm"/>
    </style:style>
    <style:style style:name="ro2" style:family="table-row">
      <style:table-row-properties style:row-height="2.187cm"/>
    </style:style>
    <style:style style:name="ro3" style:family="table-row">
      <style:table-row-properties style:row-height="2.192cm"/>
    </style:style>
    <style:style style:name="ce1" style:family="table-cell">
      <loext:graphic-properties draw:fill="solid" draw:fill-color="#da1f28"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da1f28"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f1cccd"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4" style:family="table-cell">
      <loext:graphic-properties draw:fill="solid" draw:fill-color="#f1cccd"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f8e7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6" style:family="table-cell">
      <loext:graphic-properties draw:fill="solid" draw:fill-color="#f8e7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7" style:family="table-cell">
      <loext:graphic-properties draw:fill="solid" draw:fill-color="#f1cccd"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8" style:family="table-cell">
      <loext:graphic-properties draw:fill="solid" draw:fill-color="#f1cccd"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9" style:family="table-cell">
      <loext:graphic-properties draw:fill="solid" draw:fill-color="#f8e7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10" style:family="table-cell">
      <loext:graphic-properties draw:fill="solid" draw:fill-color="#f8e7e8"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11" style:family="table-cell">
      <loext:graphic-properties draw:fill="solid" draw:fill-color="#f1cccd"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ce12" style:family="table-cell">
      <loext:graphic-properties draw:fill="solid" draw:fill-color="#f1cccd" draw:opacity="100%" draw:textarea-horizontal-align="justify" draw:textarea-vertical-align="top" fo:padding-top="0.127cm" fo:padding-bottom="0.127cm" fo:padding-left="0.254cm" fo:padding-right="0.254cm"/>
      <style:paragraph-properties fo:margin-left="0cm" fo:margin-right="0cm" fo:line-height="100%" fo:text-align="center" fo:text-indent="0cm" fo:border="0.23pt solid #ffffff" style:punctuation-wrap="hanging" style:line-break="strict"/>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141cm" fo:margin-bottom="0cm" fo:text-align="end" fo:text-indent="0cm" style:punctuation-wrap="hanging" style:line-break="strict"/>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cm" fo:margin-bottom="0cm" fo:line-height="100%" fo:text-align="end" fo:text-indent="0cm" style:punctuation-wrap="hanging" style:line-break="strict"/>
    </style:style>
    <style:style style:name="P5"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6" style:family="paragraph">
      <loext:graphic-properties draw:fill-color="#ffffff"/>
    </style:style>
    <style:style style:name="P7" style:family="paragraph">
      <style:paragraph-properties fo:margin-left="0cm" fo:margin-right="0cm" fo:line-height="100%" fo:text-align="center" fo:text-indent="0cm" style:punctuation-wrap="hanging" style:line-break="strict"/>
    </style:style>
    <style:style style:name="P8"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9" style:family="paragraph">
      <loext:graphic-properties draw:fill="solid" draw:fill-color="#a6ddea"/>
      <style:paragraph-properties fo:margin-left="0cm" fo:margin-right="0cm" fo:line-height="100%" fo:text-align="center" fo:text-indent="0cm" style:punctuation-wrap="hanging" style:line-break="strict" style:writing-mode="lr-tb" style:font-independent-line-spacing="true"/>
    </style:style>
    <style:style style:name="P10" style:family="paragraph">
      <style:paragraph-properties fo:margin-left="0cm" fo:margin-right="0cm" fo:line-height="100%" fo:text-indent="0cm" style:punctuation-wrap="hanging" style:line-break="strict"/>
    </style:style>
    <style:style style:name="P1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2" style:family="paragraph">
      <style:paragraph-properties fo:margin-left="1.014cm" fo:margin-right="0cm" fo:margin-top="0.141cm" fo:margin-bottom="0cm" fo:line-height="100%" fo:text-indent="-0.71cm" style:punctuation-wrap="hanging" style:line-break="strict"/>
    </style:style>
    <style:style style:name="P13" style:family="paragraph">
      <style:paragraph-properties fo:margin-left="0cm" fo:margin-right="0cm" fo:margin-top="0.141cm" fo:margin-bottom="0cm" fo:line-height="100%" fo:text-indent="0cm" style:punctuation-wrap="hanging" style:line-break="strict"/>
    </style:style>
    <style:style style:name="P14" style:family="paragraph">
      <loext:graphic-properties draw:fill="none" draw:fill-color="#ffffff"/>
      <style:paragraph-properties fo:margin-left="1.014cm" fo:margin-right="0cm" fo:margin-top="0.141cm" fo:margin-bottom="0cm" fo:line-height="100%" fo:text-indent="-0.71cm" style:punctuation-wrap="hanging" style:line-break="strict" style:writing-mode="lr-tb" style:font-independent-line-spacing="true"/>
    </style:style>
    <style:style style:name="P15"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16" style:family="paragraph">
      <loext:graphic-properties draw:fill="none" draw:fill-color="#ffffff"/>
      <style:paragraph-properties fo:margin-left="0cm" fo:margin-right="0cm" fo:margin-top="0.141cm" fo:margin-bottom="0cm" fo:line-height="100%" fo:text-indent="0cm" style:punctuation-wrap="hanging" style:line-break="strict" style:writing-mode="lr-tb" style:font-independent-line-spacing="true"/>
    </style:style>
    <style:style style:name="P17" style:family="paragraph">
      <style:paragraph-properties fo:margin-left="1.428cm" fo:margin-right="0cm" fo:line-height="100%" fo:text-indent="-1.428cm" style:punctuation-wrap="hanging" style:line-break="strict"/>
    </style:style>
    <style:style style:name="P18" style:family="paragraph">
      <style:paragraph-properties fo:margin-left="0cm" fo:margin-right="0cm" fo:margin-top="0.141cm" fo:margin-bottom="0cm" fo:line-height="80%" fo:text-indent="0cm" style:punctuation-wrap="hanging" style:line-break="strict"/>
    </style:style>
    <style:style style:name="P19" style:family="paragraph">
      <loext:graphic-properties draw:fill="none" draw:fill-color="#ffffff"/>
      <style:paragraph-properties fo:margin-left="0cm" fo:margin-right="0cm" fo:margin-top="0.141cm" fo:margin-bottom="0cm" fo:line-height="80%" fo:text-indent="0cm" style:punctuation-wrap="hanging" style:line-break="strict" style:writing-mode="lr-tb" style:font-independent-line-spacing="true"/>
    </style:style>
    <style:style style:name="P20" style:family="paragraph">
      <loext:graphic-properties draw:fill="solid" draw:fill-color="#419997" draw:opacity="100%"/>
      <style:paragraph-properties style:writing-mode="lr-tb" style:font-independent-line-spacing="true"/>
    </style:style>
    <style:style style:name="P21" style:family="paragraph">
      <style:paragraph-properties fo:margin-left="0.793cm" fo:margin-right="0cm" fo:line-height="100%" fo:text-indent="-0.793cm" style:punctuation-wrap="hanging" style:line-break="strict"/>
    </style:style>
    <style:style style:name="P22" style:family="paragraph">
      <style:paragraph-properties fo:margin-left="1.014cm" fo:margin-right="0cm" fo:margin-top="0.141cm" fo:margin-bottom="0cm" fo:line-height="80%" fo:text-indent="-0.71cm" style:punctuation-wrap="hanging" style:line-break="strict"/>
    </style:style>
    <style:style style:name="P23" style:family="paragraph">
      <loext:graphic-properties draw:fill="solid" draw:fill-color="#f2a4a7"/>
      <style:paragraph-properties fo:margin-left="0cm" fo:margin-right="0cm" fo:line-height="100%" fo:text-indent="0cm" style:punctuation-wrap="hanging" style:line-break="strict" style:writing-mode="lr-tb" style:font-independent-line-spacing="true"/>
    </style:style>
    <style:style style:name="P24" style:family="paragraph">
      <loext:graphic-properties draw:fill="solid" draw:fill-color="#def5fa"/>
      <style:paragraph-properties fo:margin-left="0cm" fo:margin-right="0cm" fo:line-height="100%" fo:text-align="center" fo:text-indent="0cm" style:punctuation-wrap="hanging" style:line-break="strict" style:writing-mode="lr-tb" style:font-independent-line-spacing="true"/>
    </style:style>
    <style:style style:name="P25" style:family="paragraph">
      <loext:graphic-properties draw:fill="solid" draw:fill-color="#b5e9f4"/>
      <style:paragraph-properties fo:margin-left="0cm" fo:margin-right="0cm" fo:line-height="100%" fo:text-align="center" fo:text-indent="0cm" style:punctuation-wrap="hanging" style:line-break="strict" style:writing-mode="lr-tb" style:font-independent-line-spacing="true"/>
    </style:style>
    <style:style style:name="P26" style:family="paragraph">
      <style:paragraph-properties fo:margin-left="0cm" fo:margin-right="0cm" fo:margin-top="0cm" fo:margin-bottom="0cm" fo:line-height="100%" fo:text-align="start" fo:text-indent="0cm" style:punctuation-wrap="hanging" style:line-break="strict" style:writing-mode="lr-tb"/>
    </style:style>
    <style:style style:name="T1" style:family="text">
      <style:text-properties fo:color="#464646" fo:language="en" fo:country="US" style:font-name-asian="微軟正黑體" style:language-asian="en" style:country-asian="US" style:font-name-complex="微軟正黑體" style:language-complex="en" style:country-complex="US"/>
    </style:style>
    <style:style style:name="T2" style:family="text">
      <style:text-properties fo:color="#464646" fo:language="zh" fo:country="TW" style:font-name-asian="微軟正黑體" style:language-asian="zh" style:country-asian="TW" style:font-name-complex="微軟正黑體" style:language-complex="zh" style:country-complex="TW"/>
    </style:style>
    <style:style style:name="T3" style:family="text">
      <style:text-properties fo:color="#ffffff" style:font-name="Lucida Sans Unicode" fo:font-size="10pt" fo:language="zh" fo:country="TW" style:font-name-asian="微軟正黑體" style:font-size-asian="10pt" style:language-asian="zh" style:country-asian="TW" style:font-name-complex="微軟正黑體" style:font-size-complex="10pt" style:language-complex="zh" style:country-complex="TW"/>
    </style:style>
    <style:style style:name="T4" style:family="text">
      <style:text-properties fo:color="#000000" style:font-name="Lucida Sans Unicode"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5" style:family="text">
      <style:text-properties fo:color="#000000" style:font-name="Lucida Sans Unicode"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6" style:family="text">
      <style:text-properties fo:color="#35385a" style:font-name="Arial Unicode MS" fo:font-size="32pt" fo:language="zh" fo:country="TW" style:font-name-asian="Arial Unicode MS" style:font-size-asian="32pt" style:language-asian="zh" style:country-asian="TW" style:font-name-complex="Arial Unicode MS" style:font-size-complex="32pt" style:language-complex="zh" style:country-complex="TW"/>
    </style:style>
    <style:style style:name="T7" style:family="text">
      <style:text-properties style:font-name="Lucida Sans Unicode" fo:font-size="10pt" fo:language="zh" fo:country="TW" style:font-name-asian="微軟正黑體" style:font-size-asian="10pt" style:language-asian="zh" style:country-asian="TW" style:font-name-complex="微軟正黑體" style:font-size-complex="10pt" style:language-complex="zh" style:country-complex="TW"/>
    </style:style>
    <style:style style:name="T8" style:family="text">
      <style:text-properties fo:color="#000000" style:font-name="Lucida Sans Unicode" fo:font-size="36pt" fo:language="zh" fo:country="TW" style:font-name-asian="微軟正黑體" style:font-size-asian="36pt" style:language-asian="zh" style:country-asian="TW" style:font-name-complex="微軟正黑體" style:font-size-complex="36pt" style:language-complex="zh" style:country-complex="TW"/>
    </style:style>
    <style:style style:name="T9" style:family="text">
      <style:text-properties style:font-name="Lucida Sans Unicode" fo:font-size="24pt" fo:language="zh" fo:country="TW" style:font-name-asian="微軟正黑體" style:font-size-asian="24pt" style:language-asian="zh" style:country-asian="TW" style:font-name-complex="微軟正黑體" style:font-size-complex="24pt" style:language-complex="zh" style:country-complex="TW"/>
    </style:style>
    <style:style style:name="T10" style:family="text">
      <style:text-properties fo:color="#ffffff" style:font-name="Lucida Sans Unicode"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11" style:family="text">
      <style:text-properties fo:color="#ffffff" style:font-name="Lucida Sans Unicode" fo:font-size="28pt" fo:language="en" fo:country="US"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12" style:family="text">
      <style:text-properties fo:color="#000000" style:font-name="Lucida Sans Unicode" fo:font-size="28pt" fo:language="zh" fo:country="TW" style:font-name-asian="微軟正黑體" style:font-size-asian="28pt" style:language-asian="zh" style:country-asian="TW" style:font-name-complex="微軟正黑體" style:font-size-complex="28pt" style:language-complex="zh" style:country-complex="TW"/>
    </style:style>
    <style:style style:name="T13" style:family="text">
      <style:text-properties fo:color="#ff0000" style:font-name="Lucida Sans Unicode" fo:font-size="28pt" fo:language="zh" fo:country="TW" style:font-name-asian="微軟正黑體" style:font-size-asian="28pt" style:language-asian="zh" style:country-asian="TW" style:font-name-complex="微軟正黑體" style:font-size-complex="28pt" style:language-complex="zh" style:country-complex="TW"/>
    </style:style>
    <style:style style:name="T14" style:family="text">
      <style:text-properties fo:color="#35385a" style:font-name="Lucida Sans Unicode" fo:font-size="24pt" fo:language="zh" fo:country="TW" style:font-name-asian="微軟正黑體" style:font-size-asian="24pt" style:language-asian="zh" style:country-asian="TW" style:font-name-complex="微軟正黑體" style:font-size-complex="24pt" style:language-complex="zh" style:country-complex="TW"/>
    </style:style>
    <style:style style:name="T15" style:family="text">
      <style:text-properties fo:color="#35385a" style:font-name="Lucida Sans Unicode" fo:font-size="24pt" fo:language="en" fo:country="US" style:font-name-asian="微軟正黑體" style:font-size-asian="24pt" style:language-asian="en" style:country-asian="US" style:font-name-complex="微軟正黑體" style:font-size-complex="24pt" style:language-complex="en" style:country-complex="US"/>
    </style:style>
    <style:style style:name="T16" style:family="text">
      <style:text-properties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17" style:family="text">
      <style:text-properties style:font-name="Lucida Sans Unicode" fo:font-size="24pt" fo:language="en" fo:country="US" style:font-name-asian="微軟正黑體" style:font-size-asian="24pt" style:language-asian="en" style:country-asian="US" style:font-name-complex="微軟正黑體" style:font-size-complex="24pt" style:language-complex="en" style:country-complex="US"/>
    </style:style>
    <style:style style:name="T18" style:family="text">
      <style:text-properties style:font-name="微軟正黑體" fo:font-size="24pt" fo:language="en" fo:country="US" style:font-name-asian="微軟正黑體" style:font-size-asian="24pt" style:language-asian="en" style:country-asian="US" style:font-name-complex="微軟正黑體" style:font-size-complex="24pt" style:language-complex="en" style:country-complex="US"/>
    </style:style>
    <style:style style:name="T19" style:family="text">
      <style:text-properties fo:color="#000000" style:font-name="Lucida Sans Unicode" fo:font-size="32pt" fo:language="zh" fo:country="TW" style:font-name-asian="微軟正黑體" style:font-size-asian="32pt" style:language-asian="zh" style:country-asian="TW" style:font-name-complex="微軟正黑體" style:font-size-complex="32pt" style:language-complex="zh" style:country-complex="TW"/>
    </style:style>
    <style:style style:name="T20" style:family="text">
      <style:text-properties style:font-name="微軟正黑體" fo:font-size="24pt" fo:language="zh" fo:country="TW" style:font-name-asian="微軟正黑體" style:font-size-asian="24pt" style:language-asian="zh" style:country-asian="TW" style:font-name-complex="微軟正黑體" style:font-size-complex="24pt" style:language-complex="zh" style:country-complex="TW"/>
    </style:style>
    <style:style style:name="T21" style:family="text">
      <style:text-properties fo:color="#ff00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22" style:family="text">
      <style:text-properties style:font-name="Lucida Sans Unicode"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23" style:family="text">
      <style:text-properties fo:color="#35385a" style:font-name="Lucida Sans Unicode"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24" style:family="text">
      <style:text-properties style:font-name="Lucida Sans Unicode"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25" style:family="text">
      <style:text-properties fo:color="#0070c0" style:font-name="Lucida Sans Unicode"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26" style:family="text">
      <style:text-properties fo:color="#ff0000" style:font-name="Lucida Sans Unicode"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27" style:family="text">
      <style:text-properties fo:color="#ff0000" style:font-name="Lucida Sans Unicode" fo:font-size="28pt" fo:language="en" fo:country="US"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28" style:family="text">
      <style:text-properties fo:color="#35385a" style:font-name="Lucida Sans Unicode"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29" style:family="text">
      <style:text-properties fo:color="#35385a" style:font-name="Lucida Sans Unicode" fo:font-size="28pt" fo:language="en" fo:country="US"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30" style:family="text">
      <style:text-properties fo:color="#00b0f0" style:font-name="Lucida Sans Unicode" fo:font-size="28pt" fo:language="zh" fo:country="TW" fo:font-weight="bold" style:font-name-asian="微軟正黑體" style:font-size-asian="28pt" style:language-asian="zh" style:country-asian="TW" style:font-weight-asian="bold" style:font-name-complex="微軟正黑體" style:font-size-complex="28pt" style:language-complex="zh" style:country-complex="TW" style:font-weight-complex="bold"/>
    </style:style>
    <style:style style:name="T31" style:family="text">
      <style:text-properties style:font-name="Lucida Sans Unicode" fo:font-size="7pt" fo:language="en" fo:country="US" style:font-name-asian="微軟正黑體" style:font-size-asian="7pt" style:language-asian="en" style:country-asian="US" style:font-name-complex="微軟正黑體" style:font-size-complex="7pt" style:language-complex="en" style:country-complex="US"/>
    </style:style>
    <style:style style:name="T32" style:family="text">
      <style:text-properties style:font-name="Lucida Sans Unicode" fo:font-size="6pt" fo:language="en" fo:country="US" style:font-name-asian="微軟正黑體" style:font-size-asian="6pt" style:language-asian="en" style:country-asian="US" style:font-name-complex="微軟正黑體" style:font-size-complex="6pt" style:language-complex="en" style:country-complex="US"/>
    </style:style>
    <style:style style:name="T33" style:family="text">
      <style:text-properties fo:color="#ff0000" style:font-name="Lucida Sans Unicode"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34" style:family="text">
      <style:text-properties fo:color="#0070c0" style:font-name="Lucida Sans Unicode"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35" style:family="text">
      <style:text-properties fo:color="#0070c0" style:font-name="Lucida Sans Unicode"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36" style:family="text">
      <style:text-properties fo:color="#ff0000" style:font-name="Lucida Sans Unicode"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37" style:family="text">
      <style:text-properties style:font-name="Lucida Sans Unicode" fo:font-size="11pt" fo:language="en" fo:country="US" style:font-name-asian="微軟正黑體" style:font-size-asian="11pt" style:language-asian="en" style:country-asian="US" style:font-name-complex="微軟正黑體" style:font-size-complex="11pt" style:language-complex="en" style:country-complex="US"/>
    </style:style>
    <style:style style:name="T38" style:family="text">
      <style:text-properties style:font-name="Lucida Sans Unicode" fo:font-size="10pt" fo:language="en" fo:country="US" style:font-name-asian="微軟正黑體" style:font-size-asian="10pt" style:language-asian="en" style:country-asian="US" style:font-name-complex="微軟正黑體" style:font-size-complex="10pt" style:language-complex="en" style:country-complex="US"/>
    </style:style>
    <style:style style:name="T39" style:family="text">
      <style:text-properties fo:color="#ff0000" style:font-name="微軟正黑體" fo:font-size="22pt" fo:language="zh" fo:country="TW" fo:font-weight="bold" style:font-name-asian="微軟正黑體" style:font-size-asian="22pt" style:language-asian="zh" style:country-asian="TW" style:font-weight-asian="bold" style:font-name-complex="微軟正黑體" style:font-size-complex="22pt" style:language-complex="zh" style:country-complex="TW" style:font-weight-complex="bold"/>
    </style:style>
    <style:style style:name="T40" style:family="text">
      <style:text-properties fo:color="#ff0000" style:font-name="Lucida Sans Unicode" fo:font-size="24pt" fo:language="zh" fo:country="TW" style:font-name-asian="微軟正黑體" style:font-size-asian="24pt" style:language-asian="zh" style:country-asian="TW" style:font-name-complex="微軟正黑體" style:font-size-complex="24pt" style:language-complex="zh" style:country-complex="TW"/>
    </style:style>
    <style:style style:name="T41" style:family="text">
      <style:text-properties fo:color="#ff0000" style:font-name="Lucida Sans Unicode" fo:font-size="32pt" fo:language="zh" fo:country="TW" fo:font-weight="bold" style:font-name-asian="微軟正黑體" style:font-size-asian="32pt" style:language-asian="zh" style:country-asian="TW" style:font-weight-asian="bold" style:font-name-complex="微軟正黑體" style:font-size-complex="32pt" style:language-complex="zh" style:country-complex="TW" style:font-weight-complex="bold"/>
    </style:style>
    <style:style style:name="T42" style:family="text">
      <style:text-properties fo:color="#ff0000" style:font-name="Lucida Sans Unicode" fo:font-size="32pt" fo:language="en" fo:country="US"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43" style:family="text">
      <style:text-properties style:font-name="Lucida Sans Unicode" fo:font-size="28pt" fo:language="en" fo:country="US" fo:font-weight="bold" style:font-name-asian="微軟正黑體" style:font-size-asian="28pt" style:language-asian="en" style:country-asian="US" style:font-weight-asian="bold" style:font-name-complex="微軟正黑體" style:font-size-complex="28pt" style:language-complex="en" style:country-complex="US" style:font-weight-complex="bold"/>
    </style:style>
    <style:style style:name="T44" style:family="text">
      <style:text-properties fo:color="#000000" style:text-line-through-style="none" style:text-line-through-type="none" style:text-position="0% 100%" style:font-name="Lucida Sans Unicode" fo:font-size="24pt" fo:language="zh" fo:country="TW" fo:font-style="normal" fo:text-shadow="none" style:text-underline-style="none" fo:font-weight="bold" style:font-name-asian="微軟正黑體" style:font-size-asian="24pt" style:language-asian="zh" style:country-asian="TW" style:font-style-asian="normal" style:font-weight-asian="bold" style:font-name-complex="微軟正黑體" style:font-size-complex="24pt" style:language-complex="zh" style:country-complex="TW" style:font-style-complex="normal" style:font-weight-complex="bold" style:font-relief="none"/>
    </style:style>
    <style:style style:name="T45" style:family="text">
      <style:text-properties fo:color="#000000" style:text-line-through-style="none" style:text-line-through-type="none" style:text-position="0% 100%" style:font-name="Lucida Sans Unicode" fo:font-size="24pt" fo:language="en" fo:country="US" fo:font-style="normal" fo:text-shadow="none" style:text-underline-style="none" fo:font-weight="bold" style:font-name-asian="微軟正黑體" style:font-size-asian="24pt" style:language-asian="en" style:country-asian="US" style:font-style-asian="normal" style:font-weight-asian="bold" style:font-name-complex="微軟正黑體" style:font-size-complex="24pt" style:language-complex="en" style:country-complex="US" style:font-style-complex="normal" style:font-weight-complex="bold" style:font-relief="none"/>
    </style:style>
    <style:style style:name="T46" style:family="text">
      <style:text-properties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text:list-style style:name="L1">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text:list-style style:name="L2">
      <text:list-level-style-number text:level="1" style:num-format="">
        <style:list-level-properties/>
        <style:text-properties fo:color="#ffffff" fo:font-size="68%"/>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5385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68%"/>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5385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2da2bf" fo:font-size="68%"/>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428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793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793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題名1" presentation:use-date-time-name="dtd1">
        <draw:frame draw:name="標題 1" draw:style-name="gr1" draw:text-style-name="P1" draw:layer="layout" svg:width="28.787cm" svg:height="5.08cm" svg:x="2.54cm" svg:y="4.877cm">
          <draw:image xlink:href="Pictures/10000201000006A40000012C956303CFBFE9764C.png" xlink:type="simple" xlink:show="embed" xlink:actuate="onLoad">
            <text:p/>
          </draw:image>
        </draw:frame>
        <draw:frame presentation:style-name="pr1" draw:text-style-name="P3" draw:layer="layout" svg:width="28.787cm" svg:height="3.334cm" svg:x="2.539cm" svg:y="10.032cm" presentation:class="subtitle" presentation:user-transformed="true">
          <draw:text-box>
            <text:list text:style-name="L1">
              <text:list-header>
                <text:p text:style-name="P2"><text:span text:style-name="T1">111.08.24</text:span></text:p>
                <text:p text:style-name="P2"><text:span text:style-name="T2">高教司</text:span></text:p>
              </text:list-header>
            </text:list>
          </draw:text-box>
        </draw:frame>
        <draw:frame draw:name="Picture 17" draw:style-name="gr2" draw:text-style-name="P1" xml:id="id1" draw:id="id1" draw:layer="layout" svg:width="3.003cm" svg:height="2.893cm" svg:x="14.433cm" svg:y="15.491cm">
          <draw:image xlink:href="Pictures/10000200000000B4000000AD3937C81D3BF5F716.png" xlink:type="simple" xlink:show="embed" xlink:actuate="onLoad">
            <text:p/>
          </draw:image>
          <svg:desc>教育部logo</svg:desc>
        </draw:frame>
        <draw:custom-shape draw:name="投影片編號版面配置區 4" draw:style-name="gr3" draw:text-style-name="P5" draw:layer="layout" svg:width="1.354cm" svg:height="1.014cm" svg:x="32.028cm" svg:y="17.802cm">
          <text:list text:style-name="L2">
            <text:list-header>
              <text:p text:style-name="P4"><text:span text:style-name="T3"><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ease-in">
                  <anim:set smil:begin="0s" smil:dur="0.001s" smil:fill="hold" smil:targetElement="id1" smil:attributeName="visibility" smil:to="visible"/>
                  <anim:animate smil:dur="0.5s" smil:fill="hold" smil:targetElement="id1" smil:attributeName="x" smil:values="x-.2;x" smil:keyTimes="0;1"/>
                  <anim:animate smil:dur="0.5s" smil:fill="hold" smil:targetElement="id1" smil:attributeName="y" smil:values="y;y" smil:keyTimes="0;1"/>
                  <anim:transitionFilter smil:dur="0.5s" smil:targetElement="id1" smil:type="barWipe" smil:subtype="leftToRight" smil:direction="reverse"/>
                </anim:par>
              </anim:par>
            </anim:par>
          </anim:seq>
        </anim:par>
        <presentation:notes draw:style-name="dp2">
          <draw:page-thumbnail draw:style-name="gr4" draw:layer="layout" svg:width="18.38cm" svg:height="10.341cm" svg:x="0.251cm" svg:y="2.067cm" draw:page-number="1" presentation:class="page"/>
          <draw:frame presentation:style-name="pr2" draw:text-style-name="P6" draw:layer="layout" svg:width="15.108cm" svg:height="12.409cm" svg:x="1.887cm" svg:y="13.096cm" presentation:class="notes" presentation:placeholder="true">
            <draw:text-box/>
          </draw:frame>
        </presentation:notes>
      </draw:page>
      <draw:page draw:name="page2" draw:style-name="dp1" draw:master-page-name="預設" presentation:use-date-time-name="dtd1">
        <draw:frame draw:name="內容版面配置區 3" draw:style-name="gr2" draw:text-style-name="P1" draw:layer="layout" svg:width="23.314cm" svg:height="13.172cm" svg:x="10.195cm" svg:y="4.03cm">
          <draw:image xlink:href="Pictures/10000201000005610000030A18CC091FF0F16D79.png" xlink:type="simple" xlink:show="embed" xlink:actuate="onLoad">
            <text:p/>
          </draw:image>
        </draw:frame>
        <draw:custom-shape draw:name="書卷: 垂直 1" draw:style-name="gr5" draw:text-style-name="P8" draw:layer="layout" svg:width="10.261cm" svg:height="5.433cm" svg:x="1.416cm" svg:y="6.932cm">
          <text:list text:style-name="L3">
            <text:list-header>
              <text:p text:style-name="P7"><text:span text:style-name="T4">專科以上學校教師資格審定辦法</text:span></text:p>
              <text:p text:style-name="P7"><text:span text:style-name="T5">111</text:span><text:span text:style-name="T4">年</text:span><text:span text:style-name="T5">8/17</text:span><text:span text:style-name="T4">修正發布、</text:span><text:span text:style-name="T5">8/19</text:span><text:span text:style-name="T4">生效</text:span></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圓角矩形 4" draw:style-name="gr6" draw:text-style-name="P9" draw:layer="layout" svg:width="6.761cm" svg:height="1.747cm" svg:x="2.738cm" svg:y="2.738cm">
          <text:list text:style-name="L4">
            <text:list-header>
              <text:p text:style-name="P7"><text:span text:style-name="T6">修法理由</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5" draw:style-name="gr7"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8.38cm" svg:height="10.341cm" svg:x="0.251cm" svg:y="2.067cm" draw:page-number="2" presentation:class="page"/>
          <draw:frame presentation:style-name="pr3" draw:text-style-name="P6" draw:layer="layout" svg:width="15.108cm" svg:height="12.409cm" svg:x="1.887cm" svg:y="13.096cm" presentation:class="notes" presentation:placeholder="true">
            <draw:text-box/>
          </draw:frame>
        </presentation:notes>
      </draw:page>
      <draw:page draw:name="page3" draw:style-name="dp1" draw:master-page-name="預設" presentation:use-date-time-name="dtd1">
        <draw:frame draw:name="資料庫圖表 13" draw:style-name="gr2" draw:text-style-name="P1" draw:layer="layout" svg:width="21.219cm" svg:height="18.305cm" svg:x="9.481cm" svg:y="0.626cm">
          <draw:image xlink:href="Pictures/10000201000004E5000004398342623BAC498D65.png" xlink:type="simple" xlink:show="embed" xlink:actuate="onLoad">
            <text:p/>
          </draw:image>
        </draw:frame>
        <draw:custom-shape draw:name="向右箭號 11" draw:style-name="gr8" draw:text-style-name="P8" draw:layer="layout" svg:width="7.845cm" svg:height="6.147cm" svg:x="1.896cm" svg:y="5.067cm">
          <text:list text:style-name="L3">
            <text:list-header>
              <text:p text:style-name="P7"><text:span text:style-name="T8">本次修正重點</text:span></text:p>
            </text:list-header>
          </text:list>
          <draw:enhanced-geometry svg:viewBox="0 0 21600 21600" draw:text-areas="0 ?f0 ?f5 ?f2" draw:type="right-arrow" draw:modifiers="1313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投影片編號版面配置區 12" draw:style-name="gr9"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8.38cm" svg:height="10.341cm" svg:x="0.251cm" svg:y="2.067cm" draw:page-number="3" presentation:class="page"/>
          <draw:frame presentation:style-name="pr3" draw:text-style-name="P6" draw:layer="layout" svg:width="15.108cm" svg:height="12.409cm" svg:x="1.887cm" svg:y="13.096cm" presentation:class="notes" presentation:placeholder="true">
            <draw:text-box/>
          </draw:frame>
        </presentation:notes>
      </draw:page>
      <draw:page draw:name="page4" draw:style-name="dp1" draw:master-page-name="預設" presentation:use-date-time-name="dtd1">
        <draw:custom-shape draw:name="投影片編號版面配置區 2" draw:style-name="gr10"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8.992cm" svg:height="2.708cm" svg:x="0.864cm" svg:y="0.679cm">
          <draw:image xlink:href="Pictures/1000020100000213000000A0A948987FCD333984.png" xlink:type="simple" xlink:show="embed" xlink:actuate="onLoad">
            <text:p/>
          </draw:image>
        </draw:frame>
        <draw:custom-shape draw:name="矩形 5" draw:style-name="gr11" draw:text-style-name="P11" draw:layer="layout" svg:width="19.958cm" svg:height="2.514cm" svg:x="12.568cm" svg:y="15.835cm">
          <text:list text:style-name="L3">
            <text:list-header>
              <text:p text:style-name="P10"><text:span text:style-name="T9">學校應於校內章則明定各類升等管道之審查程序及基準完成校內章則修訂</text:span></text:p>
            </text:list-header>
          </text:list>
          <draw:enhanced-geometry svg:viewBox="0 0 21600 21600" draw:type="rectangle" draw:enhanced-path="M 0 0 L 21600 0 21600 21600 0 21600 0 0 Z N"/>
        </draw:custom-shape>
        <draw:frame draw:layer="layout" svg:width="19.23cm" svg:height="13.127cm" svg:x="12.431cm" svg:y="2.103cm">
          <table:table>
            <table:table-column table:style-name="co1"/>
            <table:table-column table:style-name="co2"/>
            <table:table-row table:style-name="ro1">
              <table:table-cell table:style-name="ce1">
                <text:list text:style-name="L6">
                  <text:list-header>
                    <text:p text:style-name="P7"><text:span text:style-name="T10">多元升等管道</text:span></text:p>
                  </text:list-header>
                </text:list>
              </table:table-cell>
              <table:table-cell table:style-name="ce2">
                <text:list text:continue-numbering="true" text:style-name="L6">
                  <text:list-header>
                    <text:p text:style-name="P7"><text:span text:style-name="T10">送審類型</text:span><text:span text:style-name="T11">(</text:span><text:span text:style-name="T10">代表作</text:span><text:span text:style-name="T11">)</text:span></text:p>
                  </text:list-header>
                </text:list>
              </table:table-cell>
            </table:table-row>
            <table:table-row table:style-name="ro2">
              <table:table-cell table:style-name="ce3">
                <text:list text:style-name="L3">
                  <text:list-header>
                    <text:p text:style-name="P7"><text:span text:style-name="T12">學術研究</text:span></text:p>
                  </text:list-header>
                </text:list>
              </table:table-cell>
              <table:table-cell table:style-name="ce4">
                <text:list text:continue-numbering="true" text:style-name="L3">
                  <text:list-header>
                    <text:p text:style-name="P7"><text:span text:style-name="T12">專門著作</text:span></text:p>
                  </text:list-header>
                </text:list>
              </table:table-cell>
            </table:table-row>
            <table:table-row table:style-name="ro3">
              <table:table-cell table:style-name="ce5">
                <text:list text:continue-numbering="true" text:style-name="L3">
                  <text:list-header>
                    <text:p text:style-name="P7"><text:span text:style-name="T12">技術研發</text:span></text:p>
                  </text:list-header>
                </text:list>
              </table:table-cell>
              <table:table-cell table:style-name="ce6">
                <text:list text:continue-numbering="true" text:style-name="L3">
                  <text:list-header>
                    <text:p text:style-name="P7"><text:span text:style-name="T12">技術報告</text:span></text:p>
                  </text:list-header>
                </text:list>
              </table:table-cell>
            </table:table-row>
            <table:table-row table:style-name="ro2">
              <table:table-cell table:style-name="ce7">
                <text:list text:continue-numbering="true" text:style-name="L3">
                  <text:list-header>
                    <text:p text:style-name="P7"><text:span text:style-name="T12">教學實踐研究</text:span></text:p>
                  </text:list-header>
                </text:list>
              </table:table-cell>
              <table:table-cell table:style-name="ce8">
                <text:list text:style-name="L7">
                  <text:list-header>
                    <text:p text:style-name="P7"><text:span text:style-name="T13">專門著作</text:span><text:span text:style-name="T12">、技術報告</text:span></text:p>
                  </text:list-header>
                </text:list>
              </table:table-cell>
            </table:table-row>
            <table:table-row table:style-name="ro2">
              <table:table-cell table:style-name="ce9">
                <text:list text:style-name="L3">
                  <text:list-header>
                    <text:p text:style-name="P7"><text:span text:style-name="T12">文藝創作展演</text:span></text:p>
                  </text:list-header>
                </text:list>
              </table:table-cell>
              <table:table-cell table:style-name="ce10">
                <text:list text:continue-numbering="true" text:style-name="L3">
                  <text:list-header>
                    <text:p text:style-name="P7"><text:span text:style-name="T12">作品</text:span></text:p>
                  </text:list-header>
                </text:list>
              </table:table-cell>
            </table:table-row>
            <table:table-row table:style-name="ro2">
              <table:table-cell table:style-name="ce11">
                <text:list text:continue-numbering="true" text:style-name="L3">
                  <text:list-header>
                    <text:p text:style-name="P7"><text:span text:style-name="T12">體育競賽領域</text:span></text:p>
                  </text:list-header>
                </text:list>
              </table:table-cell>
              <table:table-cell table:style-name="ce12">
                <text:list text:continue-numbering="true" text:style-name="L3">
                  <text:list-header>
                    <text:p text:style-name="P7"><text:span text:style-name="T12">成就證明</text:span></text:p>
                  </text:list-header>
                </text:list>
              </table:table-cell>
            </table:table-row>
          </table:table>
          <draw:image xlink:href="Pictures/TablePreview1.svm" xlink:type="simple" xlink:show="embed" xlink:actuate="onLoad"/>
        </draw:frame>
        <draw:custom-shape draw:name="向右箭號 8" draw:style-name="gr12" draw:text-style-name="P8" draw:layer="layout" svg:width="8.939cm" svg:height="5.045cm" svg:x="2.112cm" svg:y="6.698cm">
          <text:list text:style-name="L8">
            <text:list-header>
              <text:p text:style-name="P7"><text:span text:style-name="T14">明定</text:span><text:span text:style-name="T15">5</text:span><text:span text:style-name="T14">種多元升等管道</text:span></text:p>
            </text:list-header>
          </text:list>
          <draw:enhanced-geometry svg:viewBox="0 0 21600 21600" draw:text-areas="0 ?f0 ?f5 ?f2" draw:type="right-arrow" draw:modifiers="1550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文字版面配置區 3" draw:style-name="gr13" draw:text-style-name="P14" draw:layer="layout" svg:width="5.922cm" svg:height="1.817cm" svg:x="2.342cm" svg:y="11.148cm">
          <text:list text:style-name="L9">
            <text:list-header>
              <text:p text:style-name="P12"><text:span text:style-name="T16">§14~§ 18</text:span></text:p>
            </text:list-header>
          </text:list>
          <text:list text:style-name="L10">
            <text:list-header>
              <text:p text:style-name="P13"><text:span text:style-name="T17"/></text:p>
              <text:p text:style-name="P13"><text:span text:style-name="T17"/></text:p>
            </text:list-header>
          </text:list>
          <draw:enhanced-geometry svg:viewBox="0 0 21600 21600" draw:type="mso-spt202" draw:enhanced-path="M 0 0 L 21600 0 21600 21600 0 21600 0 0 Z N"/>
        </draw:custom-shape>
        <draw:frame draw:name="圖片 10" draw:style-name="gr14" draw:text-style-name="P1" draw:layer="layout" svg:width="3.479cm" svg:height="3.431cm" svg:x="3.81cm" svg:y="3.96cm">
          <draw:image xlink:href="Pictures/10000201000000780000008F892A7663BCD61D45.png" xlink:type="simple" xlink:show="embed" xlink:actuate="onLoad">
            <text:p/>
          </draw:image>
        </draw:frame>
        <presentation:notes draw:style-name="dp2">
          <draw:page-thumbnail draw:style-name="gr4" draw:layer="layout" svg:width="18.38cm" svg:height="10.341cm" svg:x="0.251cm" svg:y="2.067cm" draw:page-number="4" presentation:class="page"/>
          <draw:frame presentation:style-name="pr3" draw:text-style-name="P6" draw:layer="layout" svg:width="15.108cm" svg:height="12.409cm" svg:x="1.887cm" svg:y="13.096cm" presentation:class="notes" presentation:placeholder="true">
            <draw:text-box/>
          </draw:frame>
        </presentation:notes>
      </draw:page>
      <draw:page draw:name="page5" draw:style-name="dp1" draw:master-page-name="預設" presentation:use-date-time-name="dtd1">
        <draw:custom-shape draw:name="投影片編號版面配置區 2" draw:style-name="gr15"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8.992cm" svg:height="2.708cm" svg:x="0.864cm" svg:y="0.679cm">
          <draw:image xlink:href="Pictures/1000020100000213000000A031D60284550B656E.png" xlink:type="simple" xlink:show="embed" xlink:actuate="onLoad">
            <text:p/>
          </draw:image>
        </draw:frame>
        <draw:custom-shape draw:name="向右箭號 5" draw:style-name="gr16" draw:text-style-name="P15" draw:layer="layout" svg:width="8.043cm" svg:height="3.775cm" svg:x="3.074cm" svg:y="6.782cm">
          <text:list text:style-name="L8">
            <text:list-header>
              <text:p text:style-name="P10"><text:span text:style-name="T14">專兼任教師送審</text:span></text:p>
            </text:list-header>
          </text:list>
          <draw:enhanced-geometry svg:viewBox="0 0 21600 21600" draw:text-areas="0 ?f0 ?f5 ?f2" draw:type="right-arrow" draw:modifiers="165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文字版面配置區 3" draw:style-name="gr17" draw:text-style-name="P16" draw:layer="layout" svg:width="5.221cm" svg:height="4.639cm" svg:x="3.828cm" svg:y="9.335cm">
          <text:list text:style-name="L10">
            <text:list-header>
              <text:p text:style-name="P13"><text:span text:style-name="T18"/></text:p>
            </text:list-header>
            <text:list-item>
              <text:p text:style-name="P13"><text:span text:style-name="T16">§ </text:span><text:span text:style-name="T18">2</text:span></text:p>
            </text:list-item>
            <text:list-item>
              <text:p text:style-name="P13"><text:span text:style-name="T16">§</text:span><text:span text:style-name="T18">30</text:span></text:p>
            </text:list-item>
          </text:list>
          <draw:enhanced-geometry svg:viewBox="0 0 21600 21600" draw:type="mso-spt202" draw:enhanced-path="M 0 0 L 21600 0 21600 21600 0 21600 0 0 Z N"/>
        </draw:custom-shape>
        <draw:custom-shape draw:name="圓角矩形 7" draw:style-name="gr18" draw:text-style-name="P8" draw:layer="layout" svg:width="4.066cm" svg:height="4.418cm" svg:x="13cm" svg:y="3.506cm">
          <text:list text:style-name="L3">
            <text:list-header>
              <text:p text:style-name="P7"><text:span text:style-name="T19">兼任教師</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8" draw:style-name="gr19" draw:text-style-name="P15" draw:layer="layout" svg:width="12.824cm" svg:height="4.418cm" svg:x="17.634cm" svg:y="3.506cm">
          <text:list text:style-name="L11">
            <text:list-item>
              <text:p text:style-name="P10"><text:span text:style-name="T20">刪除空中大學兼任教師任教須達</text:span><text:span text:style-name="T18">2</text:span><text:span text:style-name="T20">學分之特別規定，統一改為排定</text:span><text:span text:style-name="T21">1</text:span><text:span text:style-name="T20">學分即可送審</text:span></text:p>
            </text:list-item>
          </text:list>
          <draw:enhanced-geometry svg:viewBox="0 0 21600 21600" draw:type="rectangle" draw:enhanced-path="M 0 0 L 21600 0 21600 21600 0 21600 0 0 Z N"/>
        </draw:custom-shape>
        <draw:custom-shape draw:name="圓角矩形 9" draw:style-name="gr20" draw:text-style-name="P8" draw:layer="layout" svg:width="4.066cm" svg:height="4.419cm" svg:x="13cm" svg:y="8.718cm">
          <text:list text:style-name="L3">
            <text:list-header>
              <text:p text:style-name="P7"><text:span text:style-name="T19">專案教師</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0" draw:style-name="gr21" draw:text-style-name="P15" draw:layer="layout" svg:width="12.824cm" svg:height="4.419cm" svg:x="17.634cm" svg:y="8.718cm">
          <text:list text:style-name="L11">
            <text:list-item>
              <text:p text:style-name="P10"><text:span text:style-name="T20">比照編制內教師應送審教師資格，如送審未獲通過，應撤銷聘任</text:span></text:p>
              <text:p text:style-name="P10"><text:span text:style-name="T18"/></text:p>
            </text:list-item>
          </text:list>
          <draw:enhanced-geometry svg:viewBox="0 0 21600 21600" draw:type="rectangle" draw:enhanced-path="M 0 0 L 21600 0 21600 21600 0 21600 0 0 Z N"/>
        </draw:custom-shape>
        <draw:custom-shape draw:name="圓角矩形 11" draw:style-name="gr22" draw:text-style-name="P15" draw:layer="layout" svg:width="17.961cm" svg:height="3.929cm" svg:x="13.145cm" svg:y="13.688cm">
          <text:list text:style-name="L3">
            <text:list-header>
              <text:p text:style-name="P10"><text:span text:style-name="T22">學校得考量編制內專任、編制外專案及</text:span><text:span text:style-name="T23">兼任教師之差異，將教學、研究、服務及輔導</text:span><text:span text:style-name="T22">成績合格基準分別明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13" draw:style-name="gr2" draw:text-style-name="P1" draw:layer="layout" svg:width="3.223cm" svg:height="3.259cm" svg:x="4.463cm" svg:y="4.03cm">
          <draw:image xlink:href="Pictures/100002000000005E0000005F24587FA095242CC2.png" xlink:type="simple" xlink:show="embed" xlink:actuate="onLoad">
            <text:p/>
          </draw:image>
        </draw:frame>
        <presentation:notes draw:style-name="dp2">
          <draw:page-thumbnail draw:style-name="gr4" draw:layer="layout" svg:width="18.38cm" svg:height="10.341cm" svg:x="0.251cm" svg:y="2.067cm" draw:page-number="5" presentation:class="page"/>
          <draw:frame presentation:style-name="pr3" draw:text-style-name="P6" draw:layer="layout" svg:width="15.108cm" svg:height="12.409cm" svg:x="1.887cm" svg:y="13.096cm" presentation:class="notes" presentation:placeholder="true">
            <draw:text-box/>
          </draw:frame>
        </presentation:notes>
      </draw:page>
      <draw:page draw:name="page6" draw:style-name="dp1" draw:master-page-name="預設" presentation:use-date-time-name="dtd1">
        <draw:custom-shape draw:name="投影片編號版面配置區 2" draw:style-name="gr23"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8.992cm" svg:height="2.708cm" svg:x="0.864cm" svg:y="0.679cm">
          <draw:image xlink:href="Pictures/1000020100000213000000A031D60284550B656E.png" xlink:type="simple" xlink:show="embed" xlink:actuate="onLoad">
            <text:p/>
          </draw:image>
        </draw:frame>
        <draw:custom-shape draw:name="圓角矩形 13" draw:style-name="gr24" draw:text-style-name="P15" draw:layer="layout" svg:width="15.456cm" svg:height="4.586cm" svg:x="16.245cm" svg:y="3.559cm">
          <text:list text:style-name="L11">
            <text:list-item>
              <text:p text:style-name="P10"><text:span text:style-name="T24">保障教師起資</text:span><text:span text:style-name="T25">自起聘當月起計</text:span><text:span text:style-name="T24">，不受學校審查作業延宕影響。</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25" draw:text-style-name="P8" draw:layer="layout" svg:width="4.066cm" svg:height="4.418cm" svg:x="11.712cm" svg:y="3.559cm">
          <text:list text:style-name="L3">
            <text:list-header>
              <text:p text:style-name="P7"><text:span text:style-name="T19">年資起計</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5" draw:style-name="gr26" draw:text-style-name="P15" draw:layer="layout" svg:width="19.451cm" svg:height="8.612cm" svg:x="12.7cm" svg:y="8.674cm">
          <text:list text:style-name="L12">
            <text:list-item>
              <text:p text:style-name="P10"><text:span text:style-name="T26">新聘</text:span><text:span text:style-name="T27">:</text:span><text:span text:style-name="T28">自聘書起聘年月起計</text:span></text:p>
            </text:list-item>
            <text:list-item>
              <text:p text:style-name="P10"><text:span text:style-name="T26">升等</text:span><text:span text:style-name="T29">:</text:span><text:span text:style-name="T28">自學期開始年月起計</text:span></text:p>
            </text:list-item>
          </text:list>
          <text:list text:style-name="L8">
            <text:list-header>
              <text:p text:style-name="P17"><text:span text:style-name="T29"/></text:p>
              <text:p text:style-name="P17"><text:span text:style-name="T28">學校仍須於規定時間內報部，</text:span></text:p>
              <text:p text:style-name="P17"><text:span text:style-name="T28">新聘案件，學校應於新聘後 </text:span><text:span text:style-name="T29">3 </text:span><text:span text:style-name="T28">個月內報部；升等案件，學校應自學期開始後 </text:span><text:span text:style-name="T29">3 </text:span><text:span text:style-name="T28">個月內報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版面配置區 3" draw:style-name="gr27" draw:text-style-name="P16" draw:layer="layout" svg:width="6.262cm" svg:height="2.889cm" svg:x="3.567cm" svg:y="10.636cm">
          <text:list text:style-name="L10">
            <text:list-item>
              <text:p text:style-name="P13"><text:span text:style-name="T16">§</text:span><text:span text:style-name="T17">43</text:span></text:p>
            </text:list-item>
            <text:list-item>
              <text:p text:style-name="P13"><text:span text:style-name="T16">§</text:span><text:span text:style-name="T17">30</text:span></text:p>
            </text:list-item>
          </text:list>
          <draw:enhanced-geometry svg:viewBox="0 0 21600 21600" draw:type="mso-spt202" draw:enhanced-path="M 0 0 L 21600 0 21600 21600 0 21600 0 0 Z N"/>
        </draw:custom-shape>
        <draw:custom-shape draw:name="向右箭號 17" draw:style-name="gr28" draw:text-style-name="P15" draw:layer="layout" svg:width="8.043cm" svg:height="3.775cm" svg:x="3.074cm" svg:y="6.782cm">
          <text:list text:style-name="L8">
            <text:list-header>
              <text:p text:style-name="P10"><text:span text:style-name="T14">保障教師年資</text:span></text:p>
            </text:list-header>
          </text:list>
          <draw:enhanced-geometry svg:viewBox="0 0 21600 21600" draw:text-areas="0 ?f0 ?f5 ?f2" draw:type="right-arrow" draw:modifiers="165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圖片 19" draw:style-name="gr2" draw:text-style-name="P1" draw:layer="layout" svg:width="3.223cm" svg:height="3.259cm" svg:x="4.463cm" svg:y="4.03cm">
          <draw:image xlink:href="Pictures/100002000000005E0000005F24587FA095242CC2.png" xlink:type="simple" xlink:show="embed" xlink:actuate="onLoad">
            <text:p/>
          </draw:image>
        </draw:frame>
        <presentation:notes draw:style-name="dp2">
          <draw:page-thumbnail draw:style-name="gr4" draw:layer="layout" svg:width="18.38cm" svg:height="10.341cm" svg:x="0.251cm" svg:y="2.067cm" draw:page-number="6" presentation:class="page"/>
          <draw:frame presentation:style-name="pr3" draw:text-style-name="P6" draw:layer="layout" svg:width="15.108cm" svg:height="12.409cm" svg:x="1.887cm" svg:y="13.096cm" presentation:class="notes" presentation:placeholder="true">
            <draw:text-box/>
          </draw:frame>
        </presentation:notes>
      </draw:page>
      <draw:page draw:name="page7" draw:style-name="dp1" draw:master-page-name="預設" presentation:use-date-time-name="dtd1">
        <draw:custom-shape draw:name="投影片編號版面配置區 2" draw:style-name="gr29"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13.41cm" svg:height="2.606cm" svg:x="0.864cm" svg:y="0.679cm">
          <draw:image xlink:href="Pictures/10000201000003180000009A1E21DA41FF50FEF6.png" xlink:type="simple" xlink:show="embed" xlink:actuate="onLoad">
            <text:p/>
          </draw:image>
        </draw:frame>
        <draw:custom-shape draw:name="圓角矩形 6" draw:style-name="gr30" draw:text-style-name="P15" draw:layer="layout" svg:width="12.973cm" svg:height="9.362cm" svg:x="18.878cm" svg:y="9.119cm">
          <text:list text:style-name="L11">
            <text:list-item>
              <text:p text:style-name="P10"><text:span text:style-name="T24">外審委員名單由教評會選任，選任程序</text:span><text:span text:style-name="T26">應循專業、公正及保密原則</text:span><text:span text:style-name="T24">，最終審查人決定方式，可由教評會決議採</text:span><text:span text:style-name="T30">推薦名單抽籤、序位法或資料庫抽選</text:span><text:span text:style-name="T24">等方式。</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7" draw:style-name="gr31" draw:text-style-name="P8" draw:layer="layout" svg:width="4.471cm" svg:height="4.436cm" svg:x="14.173cm" svg:y="11.082cm">
          <text:list text:style-name="L3">
            <text:list-header>
              <text:p text:style-name="P7"><text:span text:style-name="T19">外審</text:span></text:p>
              <text:p text:style-name="P7"><text:span text:style-name="T19">選任</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32" draw:text-style-name="P15" draw:layer="layout" svg:width="12.691cm" svg:height="5.041cm" svg:x="19.143cm" svg:y="3.501cm">
          <text:list text:style-name="L11">
            <text:list-item>
              <text:p text:style-name="P10"><text:span text:style-name="T24">不得低階高審，教評會委員人數不足者，得聘請校內或校外學者專家補足。</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33" draw:text-style-name="P8" draw:layer="layout" svg:width="4.467cm" svg:height="4.418cm" svg:x="14.01cm" svg:y="3.859cm">
          <text:list text:style-name="L3">
            <text:list-header>
              <text:p text:style-name="P7"><text:span text:style-name="T19">教評會組織</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版面配置區 3" draw:style-name="gr34" draw:text-style-name="P19" draw:layer="layout" svg:width="3.695cm" svg:height="1.803cm" svg:x="3.925cm" svg:y="9.94cm">
          <text:list text:style-name="L10">
            <text:list-header>
              <text:p text:style-name="P18"><text:span text:style-name="T31"/></text:p>
              <text:p text:style-name="P18"><text:span text:style-name="T31"/></text:p>
            </text:list-header>
            <text:list-item>
              <text:p text:style-name="P18"><text:span text:style-name="T16">§31</text:span></text:p>
              <text:p text:style-name="P18"><text:span text:style-name="T32"/></text:p>
              <text:p text:style-name="P18"><text:span text:style-name="T32"/></text:p>
            </text:list-item>
          </text:list>
          <draw:enhanced-geometry svg:viewBox="0 0 21600 21600" draw:type="mso-spt202" draw:enhanced-path="M 0 0 L 21600 0 21600 21600 0 21600 0 0 Z N"/>
        </draw:custom-shape>
        <draw:custom-shape draw:name="向右箭號 11" draw:style-name="gr35" draw:text-style-name="P15" draw:layer="layout" svg:width="8.573cm" svg:height="5.296cm" svg:x="2.972cm" svg:y="5.592cm">
          <text:list text:style-name="L3">
            <text:list-header>
              <text:p text:style-name="P10"><text:span text:style-name="T22">明定教評會審查程序</text:span></text:p>
            </text:list-header>
          </text:list>
          <draw:enhanced-geometry svg:viewBox="0 0 21600 21600" draw:text-areas="0 ?f0 ?f5 ?f2" draw:type="right-arrow" draw:modifiers="1492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Google Shape;9018;p61" draw:style-name="gr36" draw:text-style-name="P20" draw:layer="layout" svg:width="2.276cm" svg:height="2.276cm" svg:x="3.232cm" svg:y="12.876cm">
          <text:p/>
          <draw:enhanced-geometry svg:viewBox="0 0 11847 11815" draw:extrusion-allowed="false" draw:text-areas="0 0 11847 1181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type="non-primitive" draw:enhanced-path="M 5892 693 C 6491 693 6932 1134 6932 1701 C 6932 2269 6459 2710 5892 2710 C 5325 2710 4884 2269 4884 1701 C 4884 1134 5325 693 5892 693 Z M 5892 3466 C 6176 3466 6428 3497 6680 3592 L 5892 4631 L 5104 3592 C 5357 3529 5609 3466 5892 3466 Z M 4222 2048 C 4285 2426 4474 2710 4726 2962 C 4632 2993 4537 3056 4443 3088 C 4443 3088 4411 3088 4411 3119 C 3403 3623 2773 4694 2773 5829 L 2773 6207 L 2143 6207 L 2647 2300 C 2679 2174 2836 2048 2962 2048 L 4222 2048 Z M 4474 3907 L 5546 5325 L 5546 6238 L 3466 6238 L 3466 5892 C 3466 5041 3844 4348 4474 3907 Z M 7278 3907 C 7908 4348 8318 5104 8318 5892 L 8318 6238 L 6207 6238 L 6207 5325 L 7278 3907 Z M 8854 2048 C 9011 2048 9137 2143 9169 2300 L 9673 6238 L 9043 6238 L 9043 5860 C 9043 4694 8381 3655 7436 3151 C 7436 3151 7404 3151 7404 3119 C 7310 3088 7184 3056 7121 2993 C 7310 2773 7530 2458 7593 2048 L 8854 2048 Z M 10744 6900 C 10933 6900 11090 7057 11090 7246 C 11090 7435 10933 7624 10744 7624 L 1009 7624 C 820 7624 662 7435 662 7246 C 662 7057 820 6900 1009 6900 L 10744 6900 Z M 10397 8317 L 10397 11121 L 1387 11121 L 1387 8317 L 10397 8317 Z M 5892 0 C 5073 0 4380 599 4222 1386 L 2962 1386 C 2458 1386 2080 1701 1954 2143 L 1954 2174 L 1450 6238 L 1072 6238 C 473 6238 1 6711 1 7246 C 1 7719 316 8065 694 8254 L 694 11468 C 694 11657 851 11815 1040 11815 L 10775 11815 C 10996 11815 11153 11657 11153 11468 L 11153 8254 C 11531 8065 11847 7719 11847 7246 C 11815 6711 11342 6238 10744 6238 L 10366 6238 L 9830 2174 L 9830 2143 C 9736 1701 9295 1386 8854 1386 L 7593 1386 C 7436 599 6711 0 5892 0 Z N"/>
        </draw:custom-shape>
        <draw:custom-shape draw:name="Google Shape;9018;p61" draw:style-name="gr37" draw:text-style-name="P20" draw:layer="layout" svg:width="2.275cm" svg:height="2.271cm" svg:x="5.539cm" svg:y="12.907cm">
          <text:p/>
          <draw:enhanced-geometry svg:viewBox="0 0 11847 11815" draw:extrusion-allowed="false" draw:text-areas="0 0 11847 1181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type="non-primitive" draw:enhanced-path="M 5892 693 C 6491 693 6932 1134 6932 1701 C 6932 2269 6459 2710 5892 2710 C 5325 2710 4884 2269 4884 1701 C 4884 1134 5325 693 5892 693 Z M 5892 3466 C 6176 3466 6428 3497 6680 3592 L 5892 4631 L 5104 3592 C 5357 3529 5609 3466 5892 3466 Z M 4222 2048 C 4285 2426 4474 2710 4726 2962 C 4632 2993 4537 3056 4443 3088 C 4443 3088 4411 3088 4411 3119 C 3403 3623 2773 4694 2773 5829 L 2773 6207 L 2143 6207 L 2647 2300 C 2679 2174 2836 2048 2962 2048 L 4222 2048 Z M 4474 3907 L 5546 5325 L 5546 6238 L 3466 6238 L 3466 5892 C 3466 5041 3844 4348 4474 3907 Z M 7278 3907 C 7908 4348 8318 5104 8318 5892 L 8318 6238 L 6207 6238 L 6207 5325 L 7278 3907 Z M 8854 2048 C 9011 2048 9137 2143 9169 2300 L 9673 6238 L 9043 6238 L 9043 5860 C 9043 4694 8381 3655 7436 3151 C 7436 3151 7404 3151 7404 3119 C 7310 3088 7184 3056 7121 2993 C 7310 2773 7530 2458 7593 2048 L 8854 2048 Z M 10744 6900 C 10933 6900 11090 7057 11090 7246 C 11090 7435 10933 7624 10744 7624 L 1009 7624 C 820 7624 662 7435 662 7246 C 662 7057 820 6900 1009 6900 L 10744 6900 Z M 10397 8317 L 10397 11121 L 1387 11121 L 1387 8317 L 10397 8317 Z M 5892 0 C 5073 0 4380 599 4222 1386 L 2962 1386 C 2458 1386 2080 1701 1954 2143 L 1954 2174 L 1450 6238 L 1072 6238 C 473 6238 1 6711 1 7246 C 1 7719 316 8065 694 8254 L 694 11468 C 694 11657 851 11815 1040 11815 L 10775 11815 C 10996 11815 11153 11657 11153 11468 L 11153 8254 C 11531 8065 11847 7719 11847 7246 C 11815 6711 11342 6238 10744 6238 L 10366 6238 L 9830 2174 L 9830 2143 C 9736 1701 9295 1386 8854 1386 L 7593 1386 C 7436 599 6711 0 5892 0 Z N"/>
        </draw:custom-shape>
        <draw:custom-shape draw:name="Google Shape;9018;p61" draw:style-name="gr37" draw:text-style-name="P20" draw:layer="layout" svg:width="2.275cm" svg:height="2.271cm" svg:x="7.911cm" svg:y="12.907cm">
          <text:p/>
          <draw:enhanced-geometry svg:viewBox="0 0 11847 11815" draw:extrusion-allowed="false" draw:text-areas="0 0 11847 1181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type="non-primitive" draw:enhanced-path="M 5892 693 C 6491 693 6932 1134 6932 1701 C 6932 2269 6459 2710 5892 2710 C 5325 2710 4884 2269 4884 1701 C 4884 1134 5325 693 5892 693 Z M 5892 3466 C 6176 3466 6428 3497 6680 3592 L 5892 4631 L 5104 3592 C 5357 3529 5609 3466 5892 3466 Z M 4222 2048 C 4285 2426 4474 2710 4726 2962 C 4632 2993 4537 3056 4443 3088 C 4443 3088 4411 3088 4411 3119 C 3403 3623 2773 4694 2773 5829 L 2773 6207 L 2143 6207 L 2647 2300 C 2679 2174 2836 2048 2962 2048 L 4222 2048 Z M 4474 3907 L 5546 5325 L 5546 6238 L 3466 6238 L 3466 5892 C 3466 5041 3844 4348 4474 3907 Z M 7278 3907 C 7908 4348 8318 5104 8318 5892 L 8318 6238 L 6207 6238 L 6207 5325 L 7278 3907 Z M 8854 2048 C 9011 2048 9137 2143 9169 2300 L 9673 6238 L 9043 6238 L 9043 5860 C 9043 4694 8381 3655 7436 3151 C 7436 3151 7404 3151 7404 3119 C 7310 3088 7184 3056 7121 2993 C 7310 2773 7530 2458 7593 2048 L 8854 2048 Z M 10744 6900 C 10933 6900 11090 7057 11090 7246 C 11090 7435 10933 7624 10744 7624 L 1009 7624 C 820 7624 662 7435 662 7246 C 662 7057 820 6900 1009 6900 L 10744 6900 Z M 10397 8317 L 10397 11121 L 1387 11121 L 1387 8317 L 10397 8317 Z M 5892 0 C 5073 0 4380 599 4222 1386 L 2962 1386 C 2458 1386 2080 1701 1954 2143 L 1954 2174 L 1450 6238 L 1072 6238 C 473 6238 1 6711 1 7246 C 1 7719 316 8065 694 8254 L 694 11468 C 694 11657 851 11815 1040 11815 L 10775 11815 C 10996 11815 11153 11657 11153 11468 L 11153 8254 C 11531 8065 11847 7719 11847 7246 C 11815 6711 11342 6238 10744 6238 L 10366 6238 L 9830 2174 L 9830 2143 C 9736 1701 9295 1386 8854 1386 L 7593 1386 C 7436 599 6711 0 5892 0 Z N"/>
        </draw:custom-shape>
        <presentation:notes draw:style-name="dp2">
          <draw:page-thumbnail draw:style-name="gr4" draw:layer="layout" svg:width="18.38cm" svg:height="10.341cm" svg:x="0.251cm" svg:y="2.067cm" draw:page-number="7" presentation:class="page"/>
          <draw:frame presentation:style-name="pr3" draw:text-style-name="P6" draw:layer="layout" svg:width="15.108cm" svg:height="12.409cm" svg:x="1.887cm" svg:y="13.096cm" presentation:class="notes" presentation:placeholder="true">
            <draw:text-box/>
          </draw:frame>
        </presentation:notes>
      </draw:page>
      <draw:page draw:name="page8" draw:style-name="dp1" draw:master-page-name="預設" presentation:use-date-time-name="dtd1">
        <draw:custom-shape draw:name="投影片編號版面配置區 2" draw:style-name="gr38"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13.41cm" svg:height="2.606cm" svg:x="0.864cm" svg:y="0.679cm">
          <draw:image xlink:href="Pictures/10000201000003180000009A1E21DA41FF50FEF6.png" xlink:type="simple" xlink:show="embed" xlink:actuate="onLoad">
            <text:p/>
          </draw:image>
        </draw:frame>
        <draw:custom-shape draw:name="文字版面配置區 3" draw:style-name="gr39" draw:text-style-name="P19" draw:layer="layout" svg:width="3.695cm" svg:height="1.803cm" svg:x="3.925cm" svg:y="9.94cm">
          <text:list text:style-name="L10">
            <text:list-header>
              <text:p text:style-name="P18"><text:span text:style-name="T31"/></text:p>
              <text:p text:style-name="P18"><text:span text:style-name="T31"/></text:p>
            </text:list-header>
            <text:list-item>
              <text:p text:style-name="P18"><text:span text:style-name="T16">§31</text:span></text:p>
              <text:p text:style-name="P18"><text:span text:style-name="T32"/></text:p>
              <text:p text:style-name="P18"><text:span text:style-name="T32"/></text:p>
            </text:list-item>
          </text:list>
          <draw:enhanced-geometry svg:viewBox="0 0 21600 21600" draw:type="mso-spt202" draw:enhanced-path="M 0 0 L 21600 0 21600 21600 0 21600 0 0 Z N"/>
        </draw:custom-shape>
        <draw:custom-shape draw:name="向右箭號 11" draw:style-name="gr40" draw:text-style-name="P15" draw:layer="layout" svg:width="8.573cm" svg:height="5.296cm" svg:x="2.972cm" svg:y="5.592cm">
          <text:list text:style-name="L3">
            <text:list-header>
              <text:p text:style-name="P10"><text:span text:style-name="T22">明定教評會審查程序</text:span></text:p>
            </text:list-header>
          </text:list>
          <draw:enhanced-geometry svg:viewBox="0 0 21600 21600" draw:text-areas="0 ?f0 ?f5 ?f2" draw:type="right-arrow" draw:modifiers="1492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9" draw:style-name="gr41" draw:text-style-name="P8" draw:layer="layout" svg:width="4.472cm" svg:height="4.418cm" svg:x="13.286cm" svg:y="5.711cm">
          <text:list text:style-name="L3">
            <text:list-header>
              <text:p text:style-name="P7"><text:span text:style-name="T19">外審</text:span></text:p>
              <text:p text:style-name="P7"><text:span text:style-name="T19">次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3" draw:style-name="gr42" draw:text-style-name="P15" draw:layer="layout" svg:width="14.848cm" svg:height="11.611cm" svg:x="18.071cm" svg:y="2.218cm">
          <text:list text:style-name="L11">
            <text:list-item>
              <text:p text:style-name="P10"><text:span text:style-name="T4">學校自審案件：為避免專業意見相左及審查公正性，原二級外審程序者，應</text:span><text:span text:style-name="T33">改為一級外審</text:span><text:span text:style-name="T4">。外審人數應達</text:span><text:span text:style-name="T5">5</text:span><text:span text:style-name="T4">人以上，</text:span><text:span text:style-name="T34">2/3</text:span><text:span text:style-name="T35">以上及格</text:span><text:span text:style-name="T4">為合格。</text:span></text:p>
            </text:list-item>
          </text:list>
          <text:list text:style-name="L13">
            <text:list-item>
              <text:p text:style-name="P10"><text:span text:style-name="T33">外審</text:span><text:span text:style-name="T36">5</text:span><text:span text:style-name="T33">人或</text:span><text:span text:style-name="T36">6</text:span><text:span text:style-name="T33">人時：</text:span><text:span text:style-name="T36">4</text:span><text:span text:style-name="T33">人</text:span><text:span text:style-name="T36">(</text:span><text:span text:style-name="T33">含</text:span><text:span text:style-name="T36">)</text:span><text:span text:style-name="T33">以上及格為合格。</text:span></text:p>
            </text:list-item>
          </text:list>
          <text:list text:style-name="L3">
            <text:list-header>
              <text:p text:style-name="P21"><text:span text:style-name="T5"/></text:p>
            </text:list-header>
          </text:list>
          <text:list text:style-name="L11">
            <text:list-item>
              <text:p text:style-name="P10"><text:span text:style-name="T4">報部審查案件：維持一級外審，外審人數</text:span><text:span text:style-name="T5">3</text:span><text:span text:style-name="T4">人以上，</text:span><text:span text:style-name="T5">2/3</text:span><text:span text:style-name="T4">以上及格為合格，再報部審查。</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43" draw:text-style-name="P15" draw:layer="layout" svg:width="17.233cm" svg:height="2.623cm" svg:x="15.893cm" svg:y="14.579cm">
          <text:list text:style-name="L11">
            <text:list-item>
              <text:p text:style-name="P10"><text:span text:style-name="T22">教評會應尊重審查人就送審著作之專業審查意見，不得僅以投票方式推翻外審結果。</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Google Shape;9018;p61" draw:style-name="gr36" draw:text-style-name="P20" draw:layer="layout" svg:width="2.276cm" svg:height="2.276cm" svg:x="3.232cm" svg:y="12.876cm">
          <text:p/>
          <draw:enhanced-geometry svg:viewBox="0 0 11847 11815" draw:extrusion-allowed="false" draw:text-areas="0 0 11847 1181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type="non-primitive" draw:enhanced-path="M 5892 693 C 6491 693 6932 1134 6932 1701 C 6932 2269 6459 2710 5892 2710 C 5325 2710 4884 2269 4884 1701 C 4884 1134 5325 693 5892 693 Z M 5892 3466 C 6176 3466 6428 3497 6680 3592 L 5892 4631 L 5104 3592 C 5357 3529 5609 3466 5892 3466 Z M 4222 2048 C 4285 2426 4474 2710 4726 2962 C 4632 2993 4537 3056 4443 3088 C 4443 3088 4411 3088 4411 3119 C 3403 3623 2773 4694 2773 5829 L 2773 6207 L 2143 6207 L 2647 2300 C 2679 2174 2836 2048 2962 2048 L 4222 2048 Z M 4474 3907 L 5546 5325 L 5546 6238 L 3466 6238 L 3466 5892 C 3466 5041 3844 4348 4474 3907 Z M 7278 3907 C 7908 4348 8318 5104 8318 5892 L 8318 6238 L 6207 6238 L 6207 5325 L 7278 3907 Z M 8854 2048 C 9011 2048 9137 2143 9169 2300 L 9673 6238 L 9043 6238 L 9043 5860 C 9043 4694 8381 3655 7436 3151 C 7436 3151 7404 3151 7404 3119 C 7310 3088 7184 3056 7121 2993 C 7310 2773 7530 2458 7593 2048 L 8854 2048 Z M 10744 6900 C 10933 6900 11090 7057 11090 7246 C 11090 7435 10933 7624 10744 7624 L 1009 7624 C 820 7624 662 7435 662 7246 C 662 7057 820 6900 1009 6900 L 10744 6900 Z M 10397 8317 L 10397 11121 L 1387 11121 L 1387 8317 L 10397 8317 Z M 5892 0 C 5073 0 4380 599 4222 1386 L 2962 1386 C 2458 1386 2080 1701 1954 2143 L 1954 2174 L 1450 6238 L 1072 6238 C 473 6238 1 6711 1 7246 C 1 7719 316 8065 694 8254 L 694 11468 C 694 11657 851 11815 1040 11815 L 10775 11815 C 10996 11815 11153 11657 11153 11468 L 11153 8254 C 11531 8065 11847 7719 11847 7246 C 11815 6711 11342 6238 10744 6238 L 10366 6238 L 9830 2174 L 9830 2143 C 9736 1701 9295 1386 8854 1386 L 7593 1386 C 7436 599 6711 0 5892 0 Z N"/>
        </draw:custom-shape>
        <draw:custom-shape draw:name="Google Shape;9018;p61" draw:style-name="gr37" draw:text-style-name="P20" draw:layer="layout" svg:width="2.275cm" svg:height="2.271cm" svg:x="5.539cm" svg:y="12.907cm">
          <text:p/>
          <draw:enhanced-geometry svg:viewBox="0 0 11847 11815" draw:extrusion-allowed="false" draw:text-areas="0 0 11847 1181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type="non-primitive" draw:enhanced-path="M 5892 693 C 6491 693 6932 1134 6932 1701 C 6932 2269 6459 2710 5892 2710 C 5325 2710 4884 2269 4884 1701 C 4884 1134 5325 693 5892 693 Z M 5892 3466 C 6176 3466 6428 3497 6680 3592 L 5892 4631 L 5104 3592 C 5357 3529 5609 3466 5892 3466 Z M 4222 2048 C 4285 2426 4474 2710 4726 2962 C 4632 2993 4537 3056 4443 3088 C 4443 3088 4411 3088 4411 3119 C 3403 3623 2773 4694 2773 5829 L 2773 6207 L 2143 6207 L 2647 2300 C 2679 2174 2836 2048 2962 2048 L 4222 2048 Z M 4474 3907 L 5546 5325 L 5546 6238 L 3466 6238 L 3466 5892 C 3466 5041 3844 4348 4474 3907 Z M 7278 3907 C 7908 4348 8318 5104 8318 5892 L 8318 6238 L 6207 6238 L 6207 5325 L 7278 3907 Z M 8854 2048 C 9011 2048 9137 2143 9169 2300 L 9673 6238 L 9043 6238 L 9043 5860 C 9043 4694 8381 3655 7436 3151 C 7436 3151 7404 3151 7404 3119 C 7310 3088 7184 3056 7121 2993 C 7310 2773 7530 2458 7593 2048 L 8854 2048 Z M 10744 6900 C 10933 6900 11090 7057 11090 7246 C 11090 7435 10933 7624 10744 7624 L 1009 7624 C 820 7624 662 7435 662 7246 C 662 7057 820 6900 1009 6900 L 10744 6900 Z M 10397 8317 L 10397 11121 L 1387 11121 L 1387 8317 L 10397 8317 Z M 5892 0 C 5073 0 4380 599 4222 1386 L 2962 1386 C 2458 1386 2080 1701 1954 2143 L 1954 2174 L 1450 6238 L 1072 6238 C 473 6238 1 6711 1 7246 C 1 7719 316 8065 694 8254 L 694 11468 C 694 11657 851 11815 1040 11815 L 10775 11815 C 10996 11815 11153 11657 11153 11468 L 11153 8254 C 11531 8065 11847 7719 11847 7246 C 11815 6711 11342 6238 10744 6238 L 10366 6238 L 9830 2174 L 9830 2143 C 9736 1701 9295 1386 8854 1386 L 7593 1386 C 7436 599 6711 0 5892 0 Z N"/>
        </draw:custom-shape>
        <draw:custom-shape draw:name="Google Shape;9018;p61" draw:style-name="gr37" draw:text-style-name="P20" draw:layer="layout" svg:width="2.275cm" svg:height="2.271cm" svg:x="7.911cm" svg:y="12.907cm">
          <text:p/>
          <draw:enhanced-geometry svg:viewBox="0 0 11847 11815" draw:extrusion-allowed="false" draw:text-areas="0 0 11847 1181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2809666 2147483646 2147483646 2147483646 2147483646 2147483646 2147483646 2147483646 2147483646 2147483646 2147483646 2147483646 2147483646 2147483646 2147483646 0" draw:type="non-primitive" draw:enhanced-path="M 5892 693 C 6491 693 6932 1134 6932 1701 C 6932 2269 6459 2710 5892 2710 C 5325 2710 4884 2269 4884 1701 C 4884 1134 5325 693 5892 693 Z M 5892 3466 C 6176 3466 6428 3497 6680 3592 L 5892 4631 L 5104 3592 C 5357 3529 5609 3466 5892 3466 Z M 4222 2048 C 4285 2426 4474 2710 4726 2962 C 4632 2993 4537 3056 4443 3088 C 4443 3088 4411 3088 4411 3119 C 3403 3623 2773 4694 2773 5829 L 2773 6207 L 2143 6207 L 2647 2300 C 2679 2174 2836 2048 2962 2048 L 4222 2048 Z M 4474 3907 L 5546 5325 L 5546 6238 L 3466 6238 L 3466 5892 C 3466 5041 3844 4348 4474 3907 Z M 7278 3907 C 7908 4348 8318 5104 8318 5892 L 8318 6238 L 6207 6238 L 6207 5325 L 7278 3907 Z M 8854 2048 C 9011 2048 9137 2143 9169 2300 L 9673 6238 L 9043 6238 L 9043 5860 C 9043 4694 8381 3655 7436 3151 C 7436 3151 7404 3151 7404 3119 C 7310 3088 7184 3056 7121 2993 C 7310 2773 7530 2458 7593 2048 L 8854 2048 Z M 10744 6900 C 10933 6900 11090 7057 11090 7246 C 11090 7435 10933 7624 10744 7624 L 1009 7624 C 820 7624 662 7435 662 7246 C 662 7057 820 6900 1009 6900 L 10744 6900 Z M 10397 8317 L 10397 11121 L 1387 11121 L 1387 8317 L 10397 8317 Z M 5892 0 C 5073 0 4380 599 4222 1386 L 2962 1386 C 2458 1386 2080 1701 1954 2143 L 1954 2174 L 1450 6238 L 1072 6238 C 473 6238 1 6711 1 7246 C 1 7719 316 8065 694 8254 L 694 11468 C 694 11657 851 11815 1040 11815 L 10775 11815 C 10996 11815 11153 11657 11153 11468 L 11153 8254 C 11531 8065 11847 7719 11847 7246 C 11815 6711 11342 6238 10744 6238 L 10366 6238 L 9830 2174 L 9830 2143 C 9736 1701 9295 1386 8854 1386 L 7593 1386 C 7436 599 6711 0 5892 0 Z N"/>
        </draw:custom-shape>
        <presentation:notes draw:style-name="dp2">
          <draw:page-thumbnail draw:style-name="gr4" draw:layer="layout" svg:width="18.38cm" svg:height="10.341cm" svg:x="0.251cm" svg:y="2.067cm" draw:page-number="8" presentation:class="page"/>
          <draw:frame presentation:style-name="pr3" draw:text-style-name="P6" draw:layer="layout" svg:width="15.108cm" svg:height="12.409cm" svg:x="1.887cm" svg:y="13.096cm" presentation:class="notes" presentation:placeholder="true">
            <draw:text-box/>
          </draw:frame>
        </presentation:notes>
      </draw:page>
      <draw:page draw:name="page9" draw:style-name="dp1" draw:master-page-name="預設" presentation:use-date-time-name="dtd1">
        <draw:custom-shape draw:name="投影片編號版面配置區 2" draw:style-name="gr44"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13.41cm" svg:height="2.606cm" svg:x="0.864cm" svg:y="0.679cm">
          <draw:image xlink:href="Pictures/10000201000003180000009A1E21DA41FF50FEF6.png" xlink:type="simple" xlink:show="embed" xlink:actuate="onLoad">
            <text:p/>
          </draw:image>
        </draw:frame>
        <draw:custom-shape draw:name="文字版面配置區 3" draw:style-name="gr45" draw:text-style-name="P19" draw:layer="layout" svg:width="3.695cm" svg:height="1.8cm" svg:x="9.666cm" svg:y="3.642cm">
          <text:list text:style-name="L10">
            <text:list-header>
              <text:p text:style-name="P18"><text:span text:style-name="T37"/></text:p>
            </text:list-header>
          </text:list>
          <text:list text:style-name="L9">
            <text:list-header>
              <text:p text:style-name="P22"><text:span text:style-name="T16">§39</text:span></text:p>
            </text:list-header>
          </text:list>
          <text:list text:style-name="L10">
            <text:list-header>
              <text:p text:style-name="P18"><text:span text:style-name="T38"/></text:p>
              <text:p text:style-name="P18"><text:span text:style-name="T38"/></text:p>
            </text:list-header>
          </text:list>
          <draw:enhanced-geometry svg:viewBox="0 0 21600 21600" draw:type="mso-spt202" draw:enhanced-path="M 0 0 L 21600 0 21600 21600 0 21600 0 0 Z N"/>
        </draw:custom-shape>
        <draw:custom-shape draw:name="圓角矩形 11" draw:style-name="gr46" draw:text-style-name="P23" draw:layer="layout" svg:width="7.656cm" svg:height="1.697cm" svg:x="1.252cm" svg:y="3.581cm">
          <text:list text:style-name="L3">
            <text:list-header>
              <text:p text:style-name="P10"><text:span text:style-name="T22">外審疑義處理方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向右箭號 9" draw:style-name="gr47" draw:text-style-name="P24" draw:layer="layout" svg:width="3.14cm" svg:height="2.478cm" svg:x="8.965cm" svg:y="7.135cm">
          <text:list text:style-name="L6">
            <text:list-header>
              <text:p text:style-name="P7"/>
            </text:list-header>
          </text:list>
          <draw:enhanced-geometry svg:viewBox="0 0 21600 21600" draw:text-areas="0 ?f0 ?f5 ?f2" draw:type="right-arrow" draw:modifiers="130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15" draw:style-name="gr48" draw:text-style-name="P15" draw:layer="layout" svg:width="7.898cm" svg:height="4.612cm" svg:x="12.29cm" svg:y="5.971cm">
          <text:list text:style-name="L11">
            <text:list-item>
              <text:p text:style-name="P10"><text:span text:style-name="T4">送原審查人釐清更正後，由教評會認定。</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向右箭號 16" draw:style-name="gr49" draw:text-style-name="P24" draw:layer="layout" svg:width="3.139cm" svg:height="2.478cm" svg:x="9.199cm" svg:y="13.238cm">
          <text:list text:style-name="L6">
            <text:list-header>
              <text:p text:style-name="P7"/>
            </text:list-header>
          </text:list>
          <draw:enhanced-geometry svg:viewBox="0 0 21600 21600" draw:text-areas="0 ?f0 ?f5 ?f2" draw:type="right-arrow" draw:modifiers="1307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17" draw:style-name="gr50" draw:text-style-name="P15" draw:layer="layout" svg:width="7.735cm" svg:height="4.819cm" svg:x="12.554cm" svg:y="12.233cm">
          <text:list text:style-name="L11">
            <text:list-item>
              <text:p text:style-name="P10"><text:span text:style-name="T4">組成專業審查小組審查後，送原審查人釐清，並由專業審查小組及教評會認定</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向右箭號 18" draw:style-name="gr51" draw:text-style-name="P24" draw:layer="layout" svg:width="4.568cm" svg:height="9.379cm" svg:x="20.404cm" svg:y="5.861cm">
          <text:list text:style-name="L14">
            <text:list-header>
              <text:p text:style-name="P7"><text:span text:style-name="T39">釐清後仍有疑義，或無法釐清。</text:span></text:p>
            </text:list-header>
          </text:list>
          <draw:enhanced-geometry svg:viewBox="0 0 21600 21600" draw:text-areas="0 ?f0 ?f5 ?f2" draw:type="right-arrow" draw:modifiers="94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19" draw:style-name="gr52" draw:text-style-name="P15" draw:layer="layout" svg:width="7.417cm" svg:height="7.651cm" svg:x="25.043cm" svg:y="7.589cm">
          <text:list text:style-name="L11">
            <text:list-item>
              <text:p text:style-name="P10"><text:span text:style-name="T4">剔除疑義意見後加送外審，剔除以一次為限。</text:span></text:p>
            </text:list-item>
            <text:list-item>
              <text:p text:style-name="P10"><text:span text:style-name="T4">依最終外審結果予以認定。</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2" draw:style-name="gr53" draw:text-style-name="P15" draw:layer="layout" svg:width="8.317cm" svg:height="4.819cm" svg:x="0.789cm" svg:y="5.861cm">
          <text:list text:style-name="L11">
            <text:list-item>
              <text:p text:style-name="P10"><text:span text:style-name="T4">分數或評語有誤寫、誤算或其他類此之顯然錯誤</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3" draw:style-name="gr54" draw:text-style-name="P15" draw:layer="layout" svg:width="8.546cm" svg:height="6.235cm" svg:x="0.789cm" svg:y="11.161cm">
          <text:list text:style-name="L11">
            <text:list-item>
              <text:p text:style-name="P10"><text:span text:style-name="T4">分數與評語矛盾、涉及研究方法或研究內容，或有其他足以動搖該專業審可信度與正確性之疑義</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Google Shape;4948;p52" draw:style-name="gr55" draw:text-style-name="P20" draw:layer="layout" svg:width="4.141cm" svg:height="3.563cm" svg:x="26.802cm" svg:y="3.232cm">
          <text:p/>
          <draw:enhanced-geometry svg:viewBox="0 0 13138 12658" draw:extrusion-allowed="false" draw:text-areas="0 0 13138 12658"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draw:type="non-primitive" draw:enhanced-path="M 8144 835 C 9097 835 10050 1197 10775 1922 C 12256 3371 12256 5734 10775 7183 C 10050 7908 9097 8270 8144 8270 C 7191 8270 6238 7908 5513 7183 C 4064 5734 4064 3371 5513 1922 C 6238 1197 7191 835 8144 835 Z M 3466 8632 L 4064 9231 L 1607 11688 L 1008 11090 L 3466 8632 Z M 8172 0 C 7010 0 5844 441 4946 1323 C 3277 3024 3182 5671 4694 7467 L 4096 8065 L 3214 7183 C 3151 7104 3048 7065 2942 7065 C 2836 7065 2725 7104 2646 7183 C 2489 7341 2489 7624 2646 7782 L 2899 8065 L 158 10806 C 0 10964 0 11247 158 11405 L 1292 12539 C 1371 12618 1481 12657 1591 12657 C 1701 12657 1812 12618 1890 12539 L 4631 9798 L 4915 10050 C 4994 10129 5104 10168 5214 10168 C 5324 10168 5435 10129 5513 10050 C 5671 9893 5671 9640 5513 9483 L 4631 8601 L 5230 8034 C 6059 8730 7090 9078 8127 9078 C 9296 9078 10472 8635 11373 7750 C 13138 5986 13138 3087 11373 1323 C 10491 441 9333 0 817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0964-11247"/>
            <draw:equation draw:name="f23" draw:formula=""/>
            <draw:equation draw:name="f24" draw:formula=""/>
            <draw:equation draw:name="f25" draw:formula=""/>
            <draw:equation draw:name="f26" draw:formula=""/>
            <draw:equation draw:name="f27" draw:formula=""/>
            <draw:equation draw:name="f28" draw:formula="-(sin(10168*(pi/180))*(10129-10800)-cos(10168*(pi/180))*(5104-10800))+1080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6384+8193)/2"/>
            <draw:equation draw:name="f41" draw:formula="*8193/8193"/>
            <draw:equation draw:name="f42" draw:formula="*"/>
            <draw:equation draw:name="f43" draw:formula="1*24577/16384"/>
            <draw:equation draw:name="f44" draw:formula=""/>
            <draw:equation draw:name="f45" draw:formula="*8193"/>
            <draw:equation draw:name="f46" draw:formula="8193/8193"/>
            <draw:equation draw:name="f47" draw:formula="/8193"/>
            <draw:equation draw:name="f48" draw:formula=""/>
            <draw:equation draw:name="f49" draw:formula="*8193/8193"/>
            <draw:equation draw:name="f50" draw:formula="*/48"/>
            <draw:equation draw:name="f51" draw:formula="atan2(32767,-2)/(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2+32767--2"/>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nhanced-geometry>
        </draw:custom-shape>
        <draw:custom-shape draw:name="Google Shape;4949;p52" draw:style-name="gr56" draw:text-style-name="P20" draw:layer="layout" svg:width="1.636cm" svg:height="1.433cm" svg:x="28.579cm" svg:y="3.713cm">
          <text:p/>
          <draw:enhanced-geometry svg:viewBox="0 0 4947 5388" draw:extrusion-allowed="false" draw:text-areas="0 0 4947 5388" draw:glue-points="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0" draw:glue-point-type="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0" draw:type="non-primitive" draw:enhanced-path="M 2458 882 C 2930 882 3308 1229 3308 1702 C 3308 2174 2962 2521 2458 2521 C 1985 2521 1639 2174 1639 1702 C 1639 1229 2048 882 2458 882 Z M 2458 3340 C 3245 3340 3876 3875 4096 4600 L 883 4600 C 1040 3875 1733 3340 2458 3340 Z M 2458 0 C 1576 0 820 756 820 1670 C 820 2080 977 2489 1292 2804 C 536 3245 0 4033 0 4978 C 0 5230 189 5388 410 5388 L 4569 5388 C 4789 5388 4947 5199 4947 4978 C 4947 4033 4443 3245 3655 2804 C 3939 2489 4128 2080 4128 1670 C 4128 756 3371 0 245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600+883-4600"/>
            <draw:equation draw:name="f9" draw:formula="3875*tan(1733)"/>
            <draw:equation draw:name="f10" draw:formula=""/>
            <draw:equation draw:name="f11" draw:formula=""/>
            <draw:equation draw:name="f12" draw:formula=""/>
            <draw:equation draw:name="f13" draw:formula=""/>
            <draw:equation draw:name="f14" draw:formula=""/>
            <draw:equation draw:name="f15" draw:formula="4978-523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8193)/2"/>
            <draw:equation draw:name="f25" draw:formula="*24577/16384"/>
            <draw:equation draw:name="f26" draw:formula="*8193/24577"/>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2+32767--2"/>
            <draw:equation draw:name="f44" draw:formula=""/>
            <draw:equation draw:name="f45" draw:formula=""/>
            <draw:equation draw:name="f46" draw:formula=""/>
          </draw:enhanced-geometry>
        </draw:custom-shape>
        <presentation:notes draw:style-name="dp2">
          <draw:page-thumbnail draw:style-name="gr4" draw:layer="layout" svg:width="18.38cm" svg:height="10.341cm" svg:x="0.251cm" svg:y="2.067cm" draw:page-number="9" presentation:class="page"/>
          <draw:frame presentation:style-name="pr3" draw:text-style-name="P6" draw:layer="layout" svg:width="15.108cm" svg:height="12.409cm" svg:x="1.887cm" svg:y="13.096cm" presentation:class="notes" presentation:placeholder="true">
            <draw:text-box/>
          </draw:frame>
        </presentation:notes>
      </draw:page>
      <draw:page draw:name="page10" draw:style-name="dp1" draw:master-page-name="預設" presentation:use-date-time-name="dtd1">
        <draw:custom-shape draw:name="投影片編號版面配置區 2" draw:style-name="gr57"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8.956cm" svg:height="2.606cm" svg:x="0.864cm" svg:y="0.679cm">
          <draw:image xlink:href="Pictures/10000201000002110000009A55D41B54C80F7F53.png" xlink:type="simple" xlink:show="embed" xlink:actuate="onLoad">
            <text:p/>
          </draw:image>
        </draw:frame>
        <draw:custom-shape draw:name="圓角矩形 5" draw:style-name="gr58" draw:text-style-name="P15" draw:layer="layout" svg:width="17.697cm" svg:height="6.932cm" svg:x="0.586cm" svg:y="3.775cm">
          <text:list text:style-name="L11">
            <text:list-item>
              <text:p text:style-name="P10"><text:span text:style-name="T5">1.</text:span><text:span text:style-name="T4">代表作應自該刊物出具接受證明之日起一年內發表。</text:span></text:p>
            </text:list-item>
            <text:list-item>
              <text:p text:style-name="P10"><text:span text:style-name="T5">2.</text:span><text:span text:style-name="T4">其因不可歸責於送審人之事由，未能於一年內發表者，至多以該刊物出具接受證明之日起三年內為限。</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箭號: 向下 2" draw:style-name="gr59" draw:text-style-name="P25" draw:layer="layout" svg:width="10.27cm" svg:height="3.171cm" svg:x="3.263cm" svg:y="10.742cm">
          <text:list text:style-name="L7">
            <text:list-header>
              <text:p text:style-name="P7"><text:span text:style-name="T40">本部及學校查核</text:span></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箭號: 向右 9" draw:style-name="gr60" draw:text-style-name="P25" draw:layer="layout" svg:width="3.356cm" svg:height="2.738cm" svg:x="16.66cm" svg:y="14.53cm">
          <text:list text:style-name="L6">
            <text:list-header>
              <text:p text:style-name="P7"/>
            </text:list-header>
          </text:list>
          <draw:enhanced-geometry svg:viewBox="0 0 21600 21600" draw:text-areas="0 ?f0 ?f5 ?f2" draw:type="right-arrow" draw:modifiers="1278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5" draw:style-name="gr61" draw:text-style-name="P15" draw:layer="layout" svg:width="10.27cm" svg:height="4.825cm" svg:x="20.51cm" svg:y="13.37cm">
          <text:list text:style-name="L15">
            <text:list-item>
              <text:p text:style-name="P10"><text:span text:style-name="T41">駁回申請</text:span><text:span text:style-name="T42">/</text:span><text:span text:style-name="T41">廢止教師資格</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 draw:style-name="gr62" draw:text-style-name="P15" draw:layer="layout" svg:width="14.976cm" svg:height="4.622cm" svg:x="1.583cm" svg:y="13.886cm">
          <text:list text:style-name="L11">
            <text:list-item>
              <text:p text:style-name="P10"><text:span text:style-name="T5">1.</text:span><text:span text:style-name="T4">可歸責於送審人未發表</text:span><text:span text:style-name="T5">(</text:span><text:span text:style-name="T4">超過一年</text:span><text:span text:style-name="T5">)</text:span></text:p>
            </text:list-item>
          </text:list>
          <text:list text:style-name="L3">
            <text:list-header>
              <text:p text:style-name="P21"><text:span text:style-name="T4">或</text:span></text:p>
            </text:list-header>
          </text:list>
          <text:list text:style-name="L11">
            <text:list-item>
              <text:p text:style-name="P10"><text:span text:style-name="T5">2.</text:span><text:span text:style-name="T4">未於該刊物出具接受證明之日起三年內發表</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版面配置區 3" draw:style-name="gr63" draw:text-style-name="P19" draw:layer="layout" svg:width="3.232cm" svg:height="1.799cm" svg:x="25.797cm" svg:y="6.346cm">
          <text:list text:style-name="L10">
            <text:list-header>
              <text:p text:style-name="P18"><text:span text:style-name="T37"/></text:p>
            </text:list-header>
          </text:list>
          <text:list text:style-name="L9">
            <text:list-header>
              <text:p text:style-name="P22"><text:span text:style-name="T16">§25</text:span></text:p>
            </text:list-header>
          </text:list>
          <text:list text:style-name="L10">
            <text:list-header>
              <text:p text:style-name="P18"><text:span text:style-name="T38"/></text:p>
              <text:p text:style-name="P18"><text:span text:style-name="T38"/></text:p>
            </text:list-header>
          </text:list>
          <draw:enhanced-geometry svg:viewBox="0 0 21600 21600" draw:type="mso-spt202" draw:enhanced-path="M 0 0 L 21600 0 21600 21600 0 21600 0 0 Z N"/>
        </draw:custom-shape>
        <draw:custom-shape draw:name="圓角矩形 14" draw:style-name="gr64" draw:text-style-name="P23" draw:layer="layout" svg:width="9.666cm" svg:height="3.167cm" svg:x="21.736cm" svg:y="2.738cm">
          <text:list text:style-name="L3">
            <text:list-header>
              <text:p text:style-name="P10"><text:span text:style-name="T22">外簡化以期刊接受函送審規定，以期刊接受函送審無須辦理展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形 239" draw:style-name="gr2" draw:text-style-name="P1" draw:layer="layout" svg:width="3.32cm" svg:height="3.32cm" svg:x="25.334cm" svg:y="9.371cm">
          <draw:image xlink:href="Pictures/100002010000011800000118BAD0C2A98F4ADF8A.png" xlink:type="simple" xlink:show="embed" xlink:actuate="onLoad">
            <text:p/>
          </draw:image>
        </draw:frame>
        <presentation:notes draw:style-name="dp2">
          <draw:page-thumbnail draw:style-name="gr4" draw:layer="layout" svg:width="18.38cm" svg:height="10.341cm" svg:x="0.251cm" svg:y="2.067cm" draw:page-number="10" presentation:class="page"/>
          <draw:frame presentation:style-name="pr3" draw:text-style-name="P6" draw:layer="layout" svg:width="15.108cm" svg:height="12.409cm" svg:x="1.887cm" svg:y="13.096cm" presentation:class="notes" presentation:placeholder="true">
            <draw:text-box/>
          </draw:frame>
        </presentation:notes>
      </draw:page>
      <draw:page draw:name="page11" draw:style-name="dp1" draw:master-page-name="預設" presentation:use-date-time-name="dtd1">
        <draw:custom-shape draw:name="投影片編號版面配置區 2" draw:style-name="gr65"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8.926cm" svg:height="2.606cm" svg:x="0.864cm" svg:y="0.679cm">
          <draw:image xlink:href="Pictures/100002010000020F0000009A01E7C025EDF640A2.png" xlink:type="simple" xlink:show="embed" xlink:actuate="onLoad">
            <text:p/>
          </draw:image>
        </draw:frame>
        <draw:custom-shape draw:name="文字版面配置區 3" draw:style-name="gr66" draw:text-style-name="P19" draw:layer="layout" svg:width="3.695cm" svg:height="1.8cm" svg:x="5.177cm" svg:y="9.776cm">
          <text:list text:style-name="L10">
            <text:list-header>
              <text:p text:style-name="P18"><text:span text:style-name="T37"/></text:p>
            </text:list-header>
          </text:list>
          <text:list text:style-name="L9">
            <text:list-header>
              <text:p text:style-name="P22"><text:span text:style-name="T16">§35</text:span></text:p>
            </text:list-header>
          </text:list>
          <text:list text:style-name="L10">
            <text:list-header>
              <text:p text:style-name="P18"><text:span text:style-name="T38"/></text:p>
              <text:p text:style-name="P18"><text:span text:style-name="T38"/></text:p>
            </text:list-header>
          </text:list>
          <draw:enhanced-geometry svg:viewBox="0 0 21600 21600" draw:type="mso-spt202" draw:enhanced-path="M 0 0 L 21600 0 21600 21600 0 21600 0 0 Z N"/>
        </draw:custom-shape>
        <draw:custom-shape draw:name="圓角矩形 14" draw:style-name="gr67" draw:text-style-name="P23" draw:layer="layout" svg:width="9.661cm" svg:height="3.17cm" svg:x="2.311cm" svg:y="6.002cm">
          <text:list text:style-name="L3">
            <text:list-header>
              <text:p text:style-name="P10"><text:span text:style-name="T22">簡化本部審查成績計算方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68" draw:text-style-name="P8" draw:layer="layout" svg:width="17.237cm" svg:height="2.624cm" svg:x="14.579cm" svg:y="4.26cm">
          <text:list text:style-name="L3">
            <text:list-header>
              <text:p text:style-name="P7"><text:span text:style-name="T24">本部審查成績一律以</text:span><text:span text:style-name="T43">70</text:span><text:span text:style-name="T24">分為及格</text:span><text:span text:style-name="T10">格</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 draw:style-name="gr69" draw:text-style-name="P15" draw:layer="layout" svg:width="17.697cm" svg:height="9.45cm" svg:x="14.415cm" svg:y="7.77cm">
          <text:list text:style-name="L11">
            <text:list-item>
              <text:p text:style-name="P10"><text:span text:style-name="T4">本部辦理審查時，外審成績</text:span><text:span text:style-name="T33">不再採計教學服務成績進行換算</text:span><text:span text:style-name="T4">，審查分數皆以</text:span><text:span text:style-name="T5">70</text:span><text:span text:style-name="T4">分為及格，二位審查人審查及格者為合格。</text:span></text:p>
            </text:list-item>
          </text:list>
          <text:list text:style-name="L3">
            <text:list-header>
              <text:p text:style-name="P21"><text:span text:style-name="T5"/></text:p>
            </text:list-header>
          </text:list>
          <text:list text:style-name="L11">
            <text:list-item>
              <text:p text:style-name="P10"><text:span text:style-name="T4">學校審查時，仍可依校內規定採計教學、服務、輔導等成績，本項修正不影響學校審查作業。</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形 241" draw:style-name="gr2" draw:text-style-name="P1" draw:layer="layout" svg:width="3.356cm" svg:height="3.386cm" svg:x="5.715cm" svg:y="11.933cm">
          <draw:image xlink:href="Pictures/100002010000012300000125D4E9A3E61B73BC6C.png" xlink:type="simple" xlink:show="embed" xlink:actuate="onLoad">
            <text:p/>
          </draw:image>
        </draw:frame>
        <presentation:notes draw:style-name="dp2">
          <draw:page-thumbnail draw:style-name="gr4" draw:layer="layout" svg:width="18.38cm" svg:height="10.341cm" svg:x="0.251cm" svg:y="2.067cm" draw:page-number="11" presentation:class="page"/>
          <draw:frame presentation:style-name="pr3" draw:text-style-name="P6" draw:layer="layout" svg:width="15.108cm" svg:height="12.409cm" svg:x="1.887cm" svg:y="13.096cm" presentation:class="notes" presentation:placeholder="true">
            <draw:text-box/>
          </draw:frame>
        </presentation:notes>
      </draw:page>
      <draw:page draw:name="page12" draw:style-name="dp1" draw:master-page-name="預設" presentation:use-date-time-name="dtd1">
        <draw:custom-shape draw:name="投影片編號版面配置區 2" draw:style-name="gr70"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9.23cm" svg:height="2.606cm" svg:x="0.864cm" svg:y="0.679cm">
          <draw:image xlink:href="Pictures/10000201000002210000009AE1E278831E3DE6B5.png" xlink:type="simple" xlink:show="embed" xlink:actuate="onLoad">
            <text:p/>
          </draw:image>
        </draw:frame>
        <draw:custom-shape draw:name="文字版面配置區 3" draw:style-name="gr71" draw:text-style-name="P19" draw:layer="layout" svg:width="3.695cm" svg:height="1.799cm" svg:x="4.454cm" svg:y="7.898cm">
          <text:list text:style-name="L10">
            <text:list-header>
              <text:p text:style-name="P18"><text:span text:style-name="T37"/></text:p>
            </text:list-header>
          </text:list>
          <text:list text:style-name="L9">
            <text:list-header>
              <text:p text:style-name="P22"><text:span text:style-name="T16">§21</text:span></text:p>
            </text:list-header>
          </text:list>
          <text:list text:style-name="L10">
            <text:list-header>
              <text:p text:style-name="P18"><text:span text:style-name="T38"/></text:p>
              <text:p text:style-name="P18"><text:span text:style-name="T38"/></text:p>
            </text:list-header>
          </text:list>
          <draw:enhanced-geometry svg:viewBox="0 0 21600 21600" draw:type="mso-spt202" draw:enhanced-path="M 0 0 L 21600 0 21600 21600 0 21600 0 0 Z N"/>
        </draw:custom-shape>
        <draw:custom-shape draw:name="圓角矩形 14" draw:style-name="gr72" draw:text-style-name="P23" draw:layer="layout" svg:width="7.091cm" svg:height="2.015cm" svg:x="2.54cm" svg:y="5.442cm">
          <text:list text:style-name="L3">
            <text:list-header>
              <text:p text:style-name="P10"><text:span text:style-name="T22">放寬代表作規定</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3" draw:text-style-name="P8" draw:layer="layout" svg:width="17.233cm" svg:height="2.628cm" svg:x="14.283cm" svg:y="2.871cm">
          <text:list text:style-name="L3">
            <text:list-header>
              <text:p text:style-name="P7"><text:span text:style-name="T24">放寬送審不通過之代表作得再次送審</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 draw:style-name="gr74" draw:text-style-name="P15" draw:layer="layout" svg:width="17.7cm" svg:height="9.238cm" svg:x="14.116cm" svg:y="6.663cm">
          <text:list text:style-name="L11">
            <text:list-item>
              <text:p text:style-name="P10"><text:span text:style-name="T4">同一職級審定不合格，重新提出申請時，送審著作應增加或更換一件以上。</text:span><text:span text:style-name="T33">不再限制代表作不得重複</text:span><text:span text:style-name="T4">。</text:span></text:p>
            </text:list-item>
            <text:list-item>
              <text:p text:style-name="P10"><text:span text:style-name="T4">教師應於履歷表載明前次送審之著作，以利審查人核對。</text:span></text:p>
            </text:list-item>
            <text:list-item>
              <text:p text:style-name="P10"><text:span text:style-name="T4">自審案件學校得就應新增之件數，訂定更為嚴格之規定。</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9" draw:style-name="gr2" draw:text-style-name="P1" draw:layer="layout" svg:width="7.232cm" svg:height="4.807cm" svg:x="2.946cm" svg:y="10.279cm">
          <draw:image xlink:href="Pictures/10000201000001AB0000011C94605E0502A547F0.png" xlink:type="simple" xlink:show="embed" xlink:actuate="onLoad">
            <text:p/>
          </draw:image>
        </draw:frame>
        <presentation:notes draw:style-name="dp2">
          <draw:page-thumbnail draw:style-name="gr4" draw:layer="layout" svg:width="18.38cm" svg:height="10.341cm" svg:x="0.251cm" svg:y="2.067cm" draw:page-number="12" presentation:class="page"/>
          <draw:frame presentation:style-name="pr3" draw:text-style-name="P6" draw:layer="layout" svg:width="15.108cm" svg:height="12.409cm" svg:x="1.887cm" svg:y="13.096cm" presentation:class="notes" presentation:placeholder="true">
            <draw:text-box/>
          </draw:frame>
        </presentation:notes>
      </draw:page>
      <draw:page draw:name="page13" draw:style-name="dp1" draw:master-page-name="預設" presentation:use-date-time-name="dtd1">
        <draw:custom-shape draw:name="投影片編號版面配置區 2" draw:style-name="gr75"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9.23cm" svg:height="2.606cm" svg:x="0.864cm" svg:y="0.679cm">
          <draw:image xlink:href="Pictures/10000201000002210000009AE1E278831E3DE6B5.png" xlink:type="simple" xlink:show="embed" xlink:actuate="onLoad">
            <text:p/>
          </draw:image>
        </draw:frame>
        <draw:custom-shape draw:name="文字版面配置區 3" draw:style-name="gr76" draw:text-style-name="P19" draw:layer="layout" svg:width="3.695cm" svg:height="1.799cm" svg:x="2.871cm" svg:y="6.61cm">
          <text:list text:style-name="L10">
            <text:list-header>
              <text:p text:style-name="P18"><text:span text:style-name="T37"/></text:p>
            </text:list-header>
          </text:list>
          <text:list text:style-name="L9">
            <text:list-header>
              <text:p text:style-name="P22"><text:span text:style-name="T16">§46</text:span></text:p>
            </text:list-header>
          </text:list>
          <text:list text:style-name="L10">
            <text:list-header>
              <text:p text:style-name="P18"><text:span text:style-name="T38"/></text:p>
              <text:p text:style-name="P18"><text:span text:style-name="T38"/></text:p>
            </text:list-header>
          </text:list>
          <draw:enhanced-geometry svg:viewBox="0 0 21600 21600" draw:type="mso-spt202" draw:enhanced-path="M 0 0 L 21600 0 21600 21600 0 21600 0 0 Z N"/>
        </draw:custom-shape>
        <draw:custom-shape draw:name="圓角矩形 14" draw:style-name="gr77" draw:text-style-name="P23" draw:layer="layout" svg:width="7.753cm" svg:height="2.011cm" svg:x="1.552cm" svg:y="4.189cm">
          <text:list text:style-name="L3">
            <text:list-header>
              <text:p text:style-name="P10"><text:span text:style-name="T22">學倫彈性處理機制</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8" draw:text-style-name="P8" draw:layer="layout" svg:width="17.233cm" svg:height="1.473cm" svg:x="12.678cm" svg:y="1.098cm">
          <text:list text:style-name="L3">
            <text:list-header>
              <text:p text:style-name="P7"><text:span text:style-name="T24">特定條件，減責免責</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 draw:style-name="gr79" draw:text-style-name="P15" draw:layer="layout" svg:width="22.86cm" svg:height="4.304cm" svg:x="9.565cm" svg:y="14.186cm">
          <text:list text:style-name="L15">
            <text:list-item>
              <text:p text:style-name="P10"><text:span text:style-name="T33">代表作</text:span><text:span text:style-name="T5">:</text:span><text:span text:style-name="T4">符合上述三點，免予不受理教師資格年限。</text:span></text:p>
            </text:list-item>
            <text:list-item>
              <text:p text:style-name="P10"><text:span text:style-name="T33">參考作</text:span><text:span text:style-name="T5">:</text:span></text:p>
            </text:list-item>
          </text:list>
          <text:list text:style-name="L16">
            <text:list-item>
              <text:list>
                <text:list-item>
                  <text:p text:style-name="P26"><text:span text:style-name="T44">符合上述第</text:span><text:span text:style-name="T45">1</text:span><text:span text:style-name="T44">及第</text:span><text:span text:style-name="T45">2</text:span><text:span text:style-name="T44">點，免予不受理教師資格年限。</text:span></text:p>
                </text:list-item>
                <text:list-item>
                  <text:p text:style-name="P26"><text:span text:style-name="T44">符合上述三點，得排除該著作再審，免撤銷教師資格。</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資料庫圖表 17" draw:style-name="gr2" draw:text-style-name="P1" draw:layer="layout" svg:width="23.195cm" svg:height="11.157cm" svg:x="9.247cm" svg:y="2.778cm">
          <draw:image xlink:href="Pictures/100002010000055A0000029386EC245199CB9E57.png" xlink:type="simple" xlink:show="embed" xlink:actuate="onLoad">
            <text:p/>
          </draw:image>
        </draw:frame>
        <draw:frame draw:name="圖片 18" draw:style-name="gr80" draw:text-style-name="P1" draw:layer="layout" svg:width="6.142cm" svg:height="3.845cm" svg:x="1.879cm" svg:y="9.446cm">
          <draw:image xlink:href="Pictures/10000201000000ED000000EC655BBEF882D202F0.png" xlink:type="simple" xlink:show="embed" xlink:actuate="onLoad">
            <text:p/>
          </draw:image>
        </draw:frame>
        <presentation:notes draw:style-name="dp2">
          <draw:page-thumbnail draw:style-name="gr4" draw:layer="layout" svg:width="18.38cm" svg:height="10.341cm" svg:x="0.251cm" svg:y="2.067cm" draw:page-number="13" presentation:class="page"/>
          <draw:frame presentation:style-name="pr3" draw:text-style-name="P6" draw:layer="layout" svg:width="15.108cm" svg:height="12.409cm" svg:x="1.887cm" svg:y="13.096cm" presentation:class="notes" presentation:placeholder="true">
            <draw:text-box/>
          </draw:frame>
        </presentation:notes>
      </draw:page>
      <draw:page draw:name="page14" draw:style-name="dp1" draw:master-page-name="預設" presentation:use-date-time-name="dtd1">
        <draw:custom-shape draw:name="投影片編號版面配置區 2" draw:style-name="gr81"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標題 2" draw:style-name="gr2" draw:text-style-name="P1" draw:layer="layout" svg:width="9.23cm" svg:height="2.606cm" svg:x="0.864cm" svg:y="0.679cm">
          <draw:image xlink:href="Pictures/10000201000002210000009A5172B2F4DCD4B349.png" xlink:type="simple" xlink:show="embed" xlink:actuate="onLoad">
            <text:p/>
          </draw:image>
        </draw:frame>
        <draw:custom-shape draw:name="文字版面配置區 3" draw:style-name="gr82" draw:text-style-name="P16" draw:layer="layout" svg:width="6.99cm" svg:height="8.18cm" svg:x="2.478cm" svg:y="5.609cm">
          <text:list text:style-name="L10">
            <text:list-item>
              <text:p text:style-name="P13"><text:span text:style-name="T46">附表二</text:span></text:p>
            </text:list-item>
            <text:list-item>
              <text:p text:style-name="P13"><text:span text:style-name="T46">附表三</text:span></text:p>
            </text:list-item>
            <text:list-item>
              <text:p text:style-name="P13"><text:span text:style-name="T46">附表四</text:span></text:p>
            </text:list-item>
            <text:list-item>
              <text:p text:style-name="P13"><text:span text:style-name="T46">附表四之一</text:span></text:p>
            </text:list-item>
            <text:list-item>
              <text:p text:style-name="P13"><text:span text:style-name="T46">附表四之二</text:span></text:p>
            </text:list-item>
          </text:list>
          <draw:enhanced-geometry svg:viewBox="0 0 21600 21600" draw:type="mso-spt202" draw:enhanced-path="M 0 0 L 21600 0 21600 21600 0 21600 0 0 Z N"/>
        </draw:custom-shape>
        <draw:frame draw:name="資料庫圖表 9" draw:style-name="gr2" draw:text-style-name="P1" draw:layer="layout" svg:width="17.846cm" svg:height="17.149cm" svg:x="13.004cm" svg:y="0.9cm">
          <draw:image xlink:href="Pictures/100002010000041E000003F5A2B73EAF262D37C0.png" xlink:type="simple" xlink:show="embed" xlink:actuate="onLoad">
            <text:p/>
          </draw:image>
        </draw:frame>
        <presentation:notes draw:style-name="dp2">
          <draw:page-thumbnail draw:style-name="gr4" draw:layer="layout" svg:width="18.38cm" svg:height="10.341cm" svg:x="0.251cm" svg:y="2.067cm" draw:page-number="14" presentation:class="page"/>
          <draw:frame presentation:style-name="pr3" draw:text-style-name="P6" draw:layer="layout" svg:width="15.108cm" svg:height="12.409cm" svg:x="1.887cm" svg:y="13.096cm" presentation:class="notes" presentation:placeholder="true">
            <draw:text-box/>
          </draw:frame>
        </presentation:notes>
      </draw:page>
      <draw:page draw:name="page15" draw:style-name="dp1" draw:master-page-name="預設" presentation:use-date-time-name="dtd1">
        <draw:frame draw:name="內容版面配置區 4" draw:style-name="gr2" draw:text-style-name="P1" draw:layer="layout" svg:width="29.801cm" svg:height="8.379cm" svg:x="2.796cm" svg:y="4.286cm">
          <draw:image xlink:href="Pictures/10000201000006E0000001EFE390B64B0416ECE4.png" xlink:type="simple" xlink:show="embed" xlink:actuate="onLoad">
            <text:p/>
          </draw:image>
        </draw:frame>
        <draw:frame draw:name="標題 2" draw:style-name="gr1" draw:text-style-name="P1" draw:layer="layout" svg:width="9.45cm" svg:height="3.184cm" svg:x="1.693cm" svg:y="0.763cm">
          <draw:image xlink:href="Pictures/100002010000022E000000BC5EFF0EA8B5FB9E08.png" xlink:type="simple" xlink:show="embed" xlink:actuate="onLoad">
            <text:p/>
          </draw:image>
        </draw:frame>
        <draw:custom-shape draw:name="投影片編號版面配置區 3" draw:style-name="gr83" draw:text-style-name="P5" draw:layer="layout" svg:width="1.354cm" svg:height="1.014cm" svg:x="32.028cm" svg:y="17.802cm">
          <text:list text:style-name="L5">
            <text:list-header>
              <text:p text:style-name="P4"><text:span text:style-name="T7"><text:page-number>&lt;編號&gt;</text:page-number></text:span></text:p>
            </text:list-header>
          </text:list>
          <draw:enhanced-geometry svg:viewBox="0 0 21600 21600" draw:type="mso-spt202" draw:enhanced-path="M 0 0 L 21600 0 21600 21600 0 21600 0 0 Z N"/>
        </draw:custom-shape>
        <draw:frame draw:name="Picture 17" draw:style-name="gr2" draw:text-style-name="P1" xml:id="id2" draw:id="id2" draw:layer="layout" svg:width="3.003cm" svg:height="2.893cm" svg:x="14.861cm" svg:y="15.491cm">
          <draw:image xlink:href="Pictures/10000200000000B4000000AD3937C81D3BF5F716.png" xlink:type="simple" xlink:show="embed" xlink:actuate="onLoad">
            <text:p/>
          </draw:image>
          <svg:desc>教育部logo</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ease-in">
                  <anim:set smil:begin="0s" smil:dur="0.001s" smil:fill="hold" smil:targetElement="id2" smil:attributeName="visibility" smil:to="visible"/>
                  <anim:animate smil:dur="0.5s" smil:fill="hold" smil:targetElement="id2" smil:attributeName="x" smil:values="x-.2;x" smil:keyTimes="0;1"/>
                  <anim:animate smil:dur="0.5s" smil:fill="hold" smil:targetElement="id2" smil:attributeName="y" smil:values="y;y" smil:keyTimes="0;1"/>
                  <anim:transitionFilter smil:dur="0.5s" smil:targetElement="id2" smil:type="barWipe" smil:subtype="leftToRight" smil:direction="reverse"/>
                </anim:par>
              </anim:par>
            </anim:par>
          </anim:seq>
        </anim:par>
        <presentation:notes draw:style-name="dp2">
          <draw:page-thumbnail draw:style-name="gr4" draw:layer="layout" svg:width="18.38cm" svg:height="10.341cm" svg:x="0.251cm" svg:y="2.067cm" draw:page-number="15" presentation:class="page"/>
          <draw:frame presentation:style-name="pr3" draw:text-style-name="P6" draw:layer="layout" svg:width="15.108cm" svg:height="12.409cm" svg:x="1.887cm" svg:y="13.096cm" presentation:class="notes" presentation:placeholder="true">
            <draw:text-box/>
          </draw:frame>
        </presentation:notes>
      </draw:page>
      <draw:page draw:name="page16" draw:style-name="dp1" draw:master-page-name="題名1" presentation:use-date-time-name="dtd1">
        <draw:frame draw:name="標題 4" draw:style-name="gr1" draw:text-style-name="P1" draw:layer="layout" svg:width="8.449cm" svg:height="5.097cm" svg:x="11.483cm" svg:y="6.809cm">
          <draw:image xlink:href="Pictures/10000201000001F30000012D646080BDBA920D55.png" xlink:type="simple" xlink:show="embed" xlink:actuate="onLoad">
            <text:p/>
          </draw:image>
        </draw:frame>
        <draw:custom-shape draw:name="投影片編號版面配置區 3" draw:style-name="gr84" draw:text-style-name="P5" draw:layer="layout" svg:width="1.354cm" svg:height="1.014cm" svg:x="32.028cm" svg:y="17.802cm">
          <text:list text:style-name="L2">
            <text:list-header>
              <text:p text:style-name="P4"><text:span text:style-name="T3"><text:page-number>&lt;編號&gt;</text:page-number></text:span></text:p>
            </text:list-header>
          </text:list>
          <draw:enhanced-geometry svg:viewBox="0 0 21600 21600" draw:type="mso-spt202" draw:enhanced-path="M 0 0 L 21600 0 21600 21600 0 21600 0 0 Z N"/>
        </draw:custom-shape>
        <draw:frame draw:name="Picture 17" draw:style-name="gr2" draw:text-style-name="P1" xml:id="id3" draw:id="id3" draw:layer="layout" svg:width="3.003cm" svg:height="2.893cm" svg:x="14.433cm" svg:y="15.491cm">
          <draw:image xlink:href="Pictures/10000200000000B4000000AD3937C81D3BF5F716.png" xlink:type="simple" xlink:show="embed" xlink:actuate="onLoad">
            <text:p/>
          </draw:image>
          <svg:desc>教育部logo</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ease-in">
                  <anim:set smil:begin="0s" smil:dur="0.001s" smil:fill="hold" smil:targetElement="id3" smil:attributeName="visibility" smil:to="visible"/>
                  <anim:animate smil:dur="0.5s" smil:fill="hold" smil:targetElement="id3" smil:attributeName="x" smil:values="x-.2;x" smil:keyTimes="0;1"/>
                  <anim:animate smil:dur="0.5s" smil:fill="hold" smil:targetElement="id3" smil:attributeName="y" smil:values="y;y" smil:keyTimes="0;1"/>
                  <anim:transitionFilter smil:dur="0.5s" smil:targetElement="id3" smil:type="barWipe" smil:subtype="leftToRight" smil:direction="reverse"/>
                </anim:par>
              </anim:par>
            </anim:par>
          </anim:seq>
        </anim:par>
        <presentation:notes draw:style-name="dp2">
          <draw:page-thumbnail draw:style-name="gr4" draw:layer="layout" svg:width="18.38cm" svg:height="10.341cm" svg:x="0.251cm" svg:y="2.067cm" draw:page-number="16" presentation:class="page"/>
          <draw:frame presentation:style-name="pr2" draw:text-style-name="P6"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4abbe0" draw:end-color="#007897" draw:start-intensity="100%" draw:end-intensity="100%" draw:angle="400" draw:border="0%"/>
    <draw:gradient draw:name="Gradient_20_3" draw:display-name="Gradient 3" draw:style="linear" draw:start-color="#1389a6" draw:end-color="#7fc4dd" draw:start-intensity="100%" draw:end-intensity="100%" draw:angle="1800" draw:border="0%"/>
    <draw:fill-image draw:name="Bitmap_20_1" draw:display-name="Bitmap 1" xlink:href="Pictures/10000000000007D200000467C96207EF2B86F5F1.jpg" xlink:type="simple" xlink:show="embed" xlink:actuate="onLoad"/>
    <draw:fill-image draw:name="Bitmap_20_2" draw:display-name="Bitmap 2" xlink:href="Pictures/10000000000007D2000004674307F5906F2671B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預設-outline3" style:family="presentation" style:parent-style-name="預設-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預設-outline4" style:family="presentation" style:parent-style-name="預設-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預設-outline5" style:family="presentation" style:parent-style-name="預設-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outline6" style:family="presentation" style:parent-style-name="預設-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outline7" style:family="presentation" style:parent-style-name="預設-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outline8" style:family="presentation" style:parent-style-name="預設-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outline9" style:family="presentation" style:parent-style-name="預設-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fo:background-color="transparent" style:font-name-asian="微軟正黑體1" style:font-family-asian="微軟正黑體" style:font-family-generic-asian="system" style:font-pitch-asian="variable" style:font-size-asian="41pt" style:font-style-asian="normal" style:font-weight-asian="bold" style:font-name-complex="Lucida Sans" style:font-family-complex="'Lucida Sans'"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題名1-outline3" style:family="presentation" style:parent-style-name="題名1-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題名1-outline4" style:family="presentation" style:parent-style-name="題名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題名1-outline5" style:family="presentation" style:parent-style-name="題名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1-outline6" style:family="presentation" style:parent-style-name="題名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1-outline7" style:family="presentation" style:parent-style-name="題名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1-outline8" style:family="presentation" style:parent-style-name="題名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1-outline9" style:family="presentation" style:parent-style-name="題名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middle" fo:padding-top="0.13cm" fo:padding-bottom="0.13cm" fo:padding-left="0.25cm" fo:padding-right="0.25cm">
        <text:list-style style:name="題名1-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1" style:font-family-asian="微軟正黑體" style:font-family-generic-asian="system" style:font-pitch-asian="variable" style:font-size-asian="41pt" style:font-style-asian="normal" style:font-weight-asian="bold" style:font-name-complex="Lucida Sans" style:font-family-complex="'Lucida Sans'"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題名2-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題名2-outline3" style:family="presentation" style:parent-style-name="題名2-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題名2-outline4" style:family="presentation" style:parent-style-name="題名2-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題名2-outline5" style:family="presentation" style:parent-style-name="題名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2-outline6" style:family="presentation" style:parent-style-name="題名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2-outline7" style:family="presentation" style:parent-style-name="題名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2-outline8" style:family="presentation" style:parent-style-name="題名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2-outline9" style:family="presentation" style:parent-style-name="題名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left" draw:textarea-vertical-align="middle" fo:padding-top="0.13cm" fo:padding-bottom="0.13cm" fo:padding-left="0.25cm" fo:padding-right="0.25cm">
        <text:list-style style:name="題名2-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1" style:font-family-asian="微軟正黑體" style:font-family-generic-asian="system" style:font-pitch-asian="variable" style:font-size-asian="41pt" style:font-style-asian="normal" style:font-weight-asian="bold" style:font-name-complex="Lucida Sans" style:font-family-complex="'Lucida Sans'"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題名3-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題名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題名3-outline3" style:family="presentation" style:parent-style-name="題名3-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題名3-outline4" style:family="presentation" style:parent-style-name="題名3-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題名3-outline5" style:family="presentation" style:parent-style-name="題名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3-outline6" style:family="presentation" style:parent-style-name="題名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3-outline7" style:family="presentation" style:parent-style-name="題名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3-outline8" style:family="presentation" style:parent-style-name="題名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3-outline9" style:family="presentation" style:parent-style-name="題名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left" draw:textarea-vertical-align="middle" fo:padding-top="0.13cm" fo:padding-bottom="0.13cm" fo:padding-left="0.25cm" fo:padding-right="0.25cm">
        <text:list-style style:name="題名3-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1" style:font-family-asian="微軟正黑體" style:font-family-generic-asian="system" style:font-pitch-asian="variable" style:font-size-asian="41pt" style:font-style-asian="normal" style:font-weight-asian="bold" style:font-name-complex="Lucida Sans" style:font-family-complex="'Lucida Sans'"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題名4-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題名4-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4-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題名4-outline3" style:family="presentation" style:parent-style-name="題名4-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題名4-outline4" style:family="presentation" style:parent-style-name="題名4-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題名4-outline5" style:family="presentation" style:parent-style-name="題名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4-outline6" style:family="presentation" style:parent-style-name="題名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4-outline7" style:family="presentation" style:parent-style-name="題名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4-outline8" style:family="presentation" style:parent-style-name="題名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4-outline9" style:family="presentation" style:parent-style-name="題名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left" draw:textarea-vertical-align="middle" fo:padding-top="0.13cm" fo:padding-bottom="0.13cm" fo:padding-left="0.25cm" fo:padding-right="0.25cm">
        <text:list-style style:name="題名4-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1" style:font-family-asian="微軟正黑體" style:font-family-generic-asian="system" style:font-pitch-asian="variable" style:font-size-asian="41pt" style:font-style-asian="normal" style:font-weight-asian="bold" style:font-name-complex="Lucida Sans" style:font-family-complex="'Lucida Sans'"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題名5-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題名5-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5-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題名5-outline3" style:family="presentation" style:parent-style-name="題名5-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題名5-outline4" style:family="presentation" style:parent-style-name="題名5-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題名5-outline5" style:family="presentation" style:parent-style-name="題名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5-outline6" style:family="presentation" style:parent-style-name="題名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5-outline7" style:family="presentation" style:parent-style-name="題名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5-outline8" style:family="presentation" style:parent-style-name="題名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5-outline9" style:family="presentation" style:parent-style-name="題名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left" draw:textarea-vertical-align="middle" fo:padding-top="0.13cm" fo:padding-bottom="0.13cm" fo:padding-left="0.25cm" fo:padding-right="0.25cm">
        <text:list-style style:name="題名5-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1" style:font-family-asian="微軟正黑體" style:font-family-generic-asian="system" style:font-pitch-asian="variable" style:font-size-asian="41pt" style:font-style-asian="normal" style:font-weight-asian="bold" style:font-name-complex="Lucida Sans" style:font-family-complex="'Lucida Sans'"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題名6-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題名6-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6-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題名6-outline3" style:family="presentation" style:parent-style-name="題名6-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題名6-outline4" style:family="presentation" style:parent-style-name="題名6-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題名6-outline5" style:family="presentation" style:parent-style-name="題名6-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6-outline6" style:family="presentation" style:parent-style-name="題名6-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6-outline7" style:family="presentation" style:parent-style-name="題名6-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6-outline8" style:family="presentation" style:parent-style-name="題名6-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6-outline9" style:family="presentation" style:parent-style-name="題名6-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000000"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left" draw:textarea-vertical-align="middle" fo:padding-top="0.13cm" fo:padding-bottom="0.13cm" fo:padding-left="0.25cm" fo:padding-right="0.25cm">
        <text:list-style style:name="題名6-title">
          <text:list-level-style-number text:level="1" style:num-format="">
            <style:list-level-properties/>
            <style:text-properties fo:color="#46464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64646"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1" style:font-family-asian="微軟正黑體" style:font-family-generic-asian="system" style:font-pitch-asian="variable" style:font-size-asian="41pt" style:font-style-asian="normal" style:font-weight-asian="bold" style:font-name-complex="Lucida Sans" style:font-family-complex="'Lucida Sans'"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題名7-background" style:family="presentation">
      <style:graphic-properties draw:stroke="none" draw:fill="bitmap" draw:fill-color="#000000" draw:fill-image-name="Bitmap_20_1" style:repeat="stretch" draw:textarea-horizontal-align="center" draw:textarea-vertical-align="middle" draw:shadow-color="#808080"/>
      <style:paragraph-properties fo:text-align="center"/>
    </style:style>
    <style:style style:name="題名7-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7-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3.175cm" text:min-label-width="0.635cm"/>
            <style:text-properties fo:font-family="'Wingdings 2'" style:font-family-generic="roman" style:font-pitch="variable" style:font-charset="x-symbol" fo:color="#2da2bf" fo:font-size="100%"/>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14cm" fo:margin-bottom="0cm" fo:line-height="100%" fo:text-align="start" fo:text-indent="0cm" style:punctuation-wrap="simple" style:line-break="normal"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題名7-outline3" style:family="presentation" style:parent-style-name="題名7-outline2">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題名7-outline4" style:family="presentation" style:parent-style-name="題名7-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題名7-outline5" style:family="presentation" style:parent-style-name="題名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7-outline6" style:family="presentation" style:parent-style-name="題名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7-outline7" style:family="presentation" style:parent-style-name="題名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7-outline8" style:family="presentation" style:parent-style-name="題名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7-outline9" style:family="presentation" style:parent-style-name="題名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Lucida Sans Unicode" fo:font-family="'Lucida Sans Unicode'"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font-variant="normal" fo:text-transform="none" fo:color="#ffffff" style:text-outline="false" style:text-line-through-style="none" style:text-line-through-type="none" style:text-position="0% 100%" style:font-name="Lucida Sans Unicode" fo:font-family="'Lucida Sans Unicode'" style:font-family-generic="swiss" style:font-pitch="variable" fo:font-size="27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left" draw:textarea-vertical-align="middle" fo:padding-top="0.13cm" fo:padding-bottom="0.13cm" fo:padding-left="0.25cm" fo:padding-right="0.25cm">
        <text:list-style style:name="題名7-title">
          <text:list-level-style-number text:level="1" style:num-format="">
            <style:list-level-properties/>
            <style:text-properties fo:color="#def5f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ef5fa" style:text-outline="false" style:text-line-through-style="none" style:text-line-through-type="none" style:text-position="0% 100%" style:font-name="Lucida Sans Unicode" fo:font-family="'Lucida Sans Unicode'" style:font-family-generic="swiss" style:font-pitch="variable" fo:font-size="41pt" fo:font-style="normal" fo:text-shadow="none" style:text-underline-style="none" fo:font-weight="bold" style:letter-kerning="true" fo:background-color="transparent" style:font-name-asian="微軟正黑體1" style:font-family-asian="微軟正黑體" style:font-family-generic-asian="system" style:font-pitch-asian="variable" style:font-size-asian="41pt" style:font-style-asian="normal" style:font-weight-asian="bold" style:font-name-complex="Lucida Sans" style:font-family-complex="'Lucida Sans'" style:font-family-generic-complex="system"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00" draw:fill-image-name="Bitmap_20_1" style:repeat="stretch"/>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9fcbdc" draw:opacity="40%" draw:textarea-horizontal-align="left" draw:textarea-vertical-align="top" draw:auto-grow-height="false" fo:min-height="2.299cm" fo:min-width="17.801cm" fo:padding-top="0.13cm" fo:padding-bottom="0.13cm" fo:padding-left="0.25cm" fo:padding-right="0.25cm" fo:wrap-option="wrap" draw:shadow-color="#808080"/>
    </style:style>
    <style:style style:name="Mgr7" style:family="graphic" style:parent-style-name="standard">
      <style:graphic-properties draw:stroke="none" draw:fill="solid" draw:fill-color="#000000" draw:opacity="100%" draw:textarea-horizontal-align="left" draw:textarea-vertical-align="top" draw:auto-grow-height="false" fo:min-height="2.334cm" fo:min-width="13.171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list-style-name="ML3">
      <style:graphic-properties draw:stroke="none" draw:fill="none" draw:fill-color="#ffffff" draw:textarea-horizontal-align="justify" draw:textarea-vertical-align="middle" draw:auto-grow-height="false" fo:min-height="0.741cm" fo:min-width="5.802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14" style:family="graphic" style:parent-style-name="standard" style:list-style-name="ML3">
      <style:graphic-properties draw:stroke="none" draw:fill="gradient" draw:fill-color="#007897" draw:fill-gradient-name="Gradient_20_2" draw:textarea-horizontal-align="justify" draw:textarea-vertical-align="middle" draw:auto-grow-height="false" fo:min-height="0cm" fo:min-width="33.393cm" fo:padding-top="0.13cm" fo:padding-bottom="0.13cm" fo:padding-left="0.25cm" fo:padding-right="0.25cm" fo:wrap-option="wrap" draw:shadow-color="#808080"/>
    </style:style>
    <style:style style:name="Mgr15" style:family="graphic" style:parent-style-name="standard">
      <style:graphic-properties draw:stroke="none" draw:fill="solid" draw:fill-color="#9fcbdc" draw:opacity="40%" draw:textarea-horizontal-align="left" draw:textarea-vertical-align="top" draw:auto-grow-height="false" fo:min-height="1.095cm" fo:min-width="27.089cm" fo:padding-top="0.13cm" fo:padding-bottom="0.13cm" fo:padding-left="0.25cm" fo:padding-right="0.25cm" fo:wrap-option="wrap" draw:shadow-color="#808080"/>
    </style:style>
    <style:style style:name="Mgr16" style:family="graphic" style:parent-style-name="standard">
      <style:graphic-properties draw:stroke="none" draw:fill="solid" draw:fill-color="#000000" draw:opacity="100%" draw:textarea-horizontal-align="left" draw:textarea-vertical-align="top" draw:auto-grow-height="false" fo:min-height="1.933cm" fo:min-width="33.199cm" fo:padding-top="0.13cm" fo:padding-bottom="0.13cm" fo:padding-left="0.25cm" fo:padding-right="0.25cm" fo:wrap-option="wrap" draw:shadow-color="#808080"/>
    </style:style>
    <style:style style:name="Mgr17" style:family="graphic" style:parent-style-name="standard" style:list-style-name="ML3">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Mgr18" style:family="graphic" style:parent-style-name="standard" style:list-style-name="ML4">
      <style:graphic-properties draw:stroke="none" draw:fill="none" draw:fill-color="#ffffff" draw:textarea-horizontal-align="justify" draw:textarea-vertical-align="middle" draw:auto-grow-height="false" fo:min-height="0.741cm" fo:min-width="5.802cm" fo:padding-top="0.13cm" fo:padding-bottom="0.13cm" fo:padding-left="0.25cm" fo:padding-right="0.25cm" fo:wrap-option="wrap" draw:shadow-color="#808080"/>
    </style:style>
    <style:style style:name="Mgr19" style:family="graphic" style:parent-style-name="standard" style:list-style-name="ML4">
      <style:graphic-properties draw:stroke="solid" svg:stroke-width="0.009cm" svg:stroke-color="#1e768c" draw:stroke-linejoin="miter" svg:stroke-linecap="round" draw:fill="gradient" draw:fill-color="#1389a6" draw:fill-gradient-name="Gradient_20_3" draw:textarea-horizontal-align="left" draw:textarea-vertical-align="middle" draw:auto-grow-height="false" fo:min-height="0.376cm" fo:min-width="0.179cm" fo:padding-top="0.13cm" fo:padding-bottom="0.13cm" fo:padding-left="0.25cm" fo:padding-right="0.25cm" fo:wrap-option="wrap" draw:shadow="visible" draw:shadow-offset-x="0cm" draw:shadow-offset-y="0.035cm" draw:shadow-color="#000000" draw:shadow-opacity="46%"/>
    </style:style>
    <style:style style:name="Mgr20" style:family="graphic" style:parent-style-name="standard" style:list-style-name="ML4">
      <style:graphic-properties draw:stroke="solid" svg:stroke-width="0.009cm" svg:stroke-color="#1e768c" draw:stroke-linejoin="miter" svg:stroke-linecap="round" draw:fill="gradient" draw:fill-color="#1389a6" draw:fill-gradient-name="Gradient_20_3" draw:textarea-horizontal-align="left" draw:textarea-vertical-align="middle" draw:auto-grow-height="false" fo:min-height="0.376cm" fo:min-width="0.176cm" fo:padding-top="0.13cm" fo:padding-bottom="0.13cm" fo:padding-left="0.25cm" fo:padding-right="0.25cm" fo:wrap-option="wrap" draw:shadow="visible" draw:shadow-offset-x="0cm" draw:shadow-offset-y="0.035cm" draw:shadow-color="#000000" draw:shadow-opacity="46%"/>
    </style:style>
    <style:style style:name="Mgr21" style:family="graphic" style:parent-style-name="standard" style:list-style-name="ML4">
      <style:graphic-properties draw:stroke="none" draw:fill="none" draw:fill-color="#ffffff" draw:textarea-horizontal-align="justify" draw:textarea-vertical-align="middle" draw:auto-grow-height="false" fo:min-height="0.741cm" fo:min-width="5.802cm" fo:padding-top="0.13cm" fo:padding-bottom="0.13cm" fo:padding-left="0.25cm" fo:padding-right="0.25cm" fo:wrap-option="wrap" draw:shadow-color="#808080"/>
    </style:style>
    <style:style style:name="Mgr22" style:family="graphic" style:parent-style-name="standard" style:list-style-name="ML4">
      <style:graphic-properties draw:stroke="none" draw:fill="none" draw:fill-color="#ffffff" draw:textarea-horizontal-align="justify" draw:textarea-vertical-align="middle" draw:auto-grow-height="false" fo:min-height="0.741cm" fo:min-width="5.802cm" fo:padding-top="0.13cm" fo:padding-bottom="0.13cm" fo:padding-left="0.25cm" fo:padding-right="0.25cm" fo:wrap-option="wrap" draw:shadow-color="#808080"/>
    </style:style>
    <style:style style:name="Mgr23" style:family="graphic" style:parent-style-name="standard" style:list-style-name="ML4">
      <style:graphic-properties draw:stroke="none" draw:fill="none" draw:fill-color="#ffffff" draw:textarea-horizontal-align="justify" draw:textarea-vertical-align="middle" draw:auto-grow-height="false" fo:min-height="0.741cm" fo:min-width="5.802cm" fo:padding-top="0.13cm" fo:padding-bottom="0.13cm" fo:padding-left="0.25cm" fo:padding-right="0.25cm" fo:wrap-option="wrap" draw:shadow-color="#808080"/>
    </style:style>
    <style:style style:name="Mgr24" style:family="graphic" style:parent-style-name="standard" style:list-style-name="ML4">
      <style:graphic-properties draw:stroke="solid" svg:stroke-width="0.009cm" svg:stroke-color="#1e768c" draw:stroke-linejoin="miter" svg:stroke-linecap="round" draw:fill="gradient" draw:fill-color="#1389a6" draw:fill-gradient-name="Gradient_20_3" draw:textarea-horizontal-align="left" draw:textarea-vertical-align="middle" draw:auto-grow-height="false" fo:min-height="0.376cm" fo:min-width="0.179cm" fo:padding-top="0.13cm" fo:padding-bottom="0.13cm" fo:padding-left="0.25cm" fo:padding-right="0.25cm" fo:wrap-option="wrap" draw:shadow="visible" draw:shadow-offset-x="0cm" draw:shadow-offset-y="0.035cm" draw:shadow-color="#000000" draw:shadow-opacity="46%"/>
    </style:style>
    <style:style style:name="Mgr25" style:family="graphic" style:parent-style-name="standard" style:list-style-name="ML4">
      <style:graphic-properties draw:stroke="solid" svg:stroke-width="0.009cm" svg:stroke-color="#1e768c" draw:stroke-linejoin="miter" svg:stroke-linecap="round" draw:fill="gradient" draw:fill-color="#1389a6" draw:fill-gradient-name="Gradient_20_3" draw:textarea-horizontal-align="left" draw:textarea-vertical-align="middle" draw:auto-grow-height="false" fo:min-height="0.376cm" fo:min-width="0.179cm" fo:padding-top="0.13cm" fo:padding-bottom="0.13cm" fo:padding-left="0.25cm" fo:padding-right="0.25cm" fo:wrap-option="wrap" draw:shadow="visible" draw:shadow-offset-x="0cm" draw:shadow-offset-y="0.035cm" draw:shadow-color="#000000" draw:shadow-opacity="46%"/>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題名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題名1-backgroundobjects" style:list-style-name="ML6">
      <style:graphic-properties draw:stroke="none" draw:fill="none" draw:fill-color="#ffffff" draw:auto-grow-height="false" draw:auto-grow-width="false" fo:min-height="1.015cm" fo:min-width="0cm" fo:wrap-option="wrap"/>
    </style:style>
    <style:style style:name="Mpr4" style:family="presentation" style:parent-style-name="題名1-backgroundobjects" style:list-style-name="ML3">
      <style:graphic-properties draw:stroke="none" draw:fill="none" draw:fill-color="#ffffff" draw:auto-grow-height="false" draw:auto-grow-width="false" fo:min-height="1.015cm" fo:min-width="0cm" fo:wrap-option="wrap"/>
    </style:style>
    <style:style style:name="Mpr5" style:family="presentation" style:parent-style-name="題名1-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6" style:family="presentation" style:parent-style-name="題名1-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題名1-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8" style:family="presentation" style:parent-style-name="題名1-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9" style:family="presentation" style:parent-style-name="題名2-backgroundobjects" style:list-style-name="ML4">
      <style:graphic-properties draw:stroke="none" draw:fill="none" draw:fill-color="#ffffff" draw:auto-grow-height="false" draw:auto-grow-width="false" fo:min-height="1.015cm" fo:min-width="0cm" fo:wrap-option="wrap"/>
    </style:style>
    <style:style style:name="Mpr10" style:family="presentation" style:parent-style-name="題名2-backgroundobjects" style:list-style-name="ML4">
      <style:graphic-properties draw:stroke="none" draw:fill="none" draw:fill-color="#ffffff" draw:auto-grow-height="false" draw:auto-grow-width="false" fo:min-height="1.015cm" fo:min-width="0cm" fo:wrap-option="wrap"/>
    </style:style>
    <style:style style:name="Mpr11" style:family="presentation" style:parent-style-name="題名2-backgroundobjects" style:list-style-name="ML4">
      <style:graphic-properties draw:stroke="none" draw:fill="none" draw:fill-color="#ffffff" draw:auto-grow-height="false" draw:auto-grow-width="false" fo:min-height="1.015cm" fo:min-width="0cm" fo:wrap-option="wrap"/>
    </style:style>
    <style:style style:name="Mpr12" style:family="presentation" style:parent-style-name="題名2-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13" style:family="presentation" style:parent-style-name="題名2-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14" style:family="presentation" style:parent-style-name="題名2-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15" style:family="presentation" style:parent-style-name="題名2-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6" style:family="presentation" style:parent-style-name="題名3-backgroundobjects" style:list-style-name="ML4">
      <style:graphic-properties draw:stroke="none" draw:fill="none" draw:fill-color="#ffffff" draw:auto-grow-height="false" draw:auto-grow-width="false" fo:min-height="1.015cm" fo:min-width="0cm" fo:wrap-option="wrap"/>
    </style:style>
    <style:style style:name="Mpr17" style:family="presentation" style:parent-style-name="題名3-backgroundobjects" style:list-style-name="ML4">
      <style:graphic-properties draw:stroke="none" draw:fill="none" draw:fill-color="#ffffff" draw:auto-grow-height="false" draw:auto-grow-width="false" fo:min-height="1.015cm" fo:min-width="0cm" fo:wrap-option="wrap"/>
    </style:style>
    <style:style style:name="Mpr18" style:family="presentation" style:parent-style-name="題名3-backgroundobjects" style:list-style-name="ML4">
      <style:graphic-properties draw:stroke="none" draw:fill="none" draw:fill-color="#ffffff" draw:auto-grow-height="false" draw:auto-grow-width="false" fo:min-height="1.015cm" fo:min-width="0cm" fo:wrap-option="wrap"/>
    </style:style>
    <style:style style:name="Mpr19" style:family="presentation" style:parent-style-name="題名3-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0" style:family="presentation" style:parent-style-name="題名3-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1" style:family="presentation" style:parent-style-name="題名3-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22" style:family="presentation" style:parent-style-name="題名3-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23" style:family="presentation" style:parent-style-name="題名4-backgroundobjects" style:list-style-name="ML5">
      <style:graphic-properties draw:stroke="none" draw:fill="none" draw:fill-color="#ffffff" draw:auto-grow-height="false" draw:auto-grow-width="false" fo:min-height="1.015cm" fo:min-width="0cm" fo:wrap-option="wrap"/>
    </style:style>
    <style:style style:name="Mpr24" style:family="presentation" style:parent-style-name="題名4-backgroundobjects" style:list-style-name="ML5">
      <style:graphic-properties draw:stroke="none" draw:fill="none" draw:fill-color="#ffffff" draw:auto-grow-height="false" draw:auto-grow-width="false" fo:min-height="1.015cm" fo:min-width="0cm" fo:wrap-option="wrap"/>
    </style:style>
    <style:style style:name="Mpr25" style:family="presentation" style:parent-style-name="題名4-backgroundobjects" style:list-style-name="ML5">
      <style:graphic-properties draw:stroke="none" draw:fill="none" draw:fill-color="#ffffff" draw:auto-grow-height="false" draw:auto-grow-width="false" fo:min-height="1.015cm" fo:min-width="0cm" fo:wrap-option="wrap"/>
    </style:style>
    <style:style style:name="Mpr26" style:family="presentation" style:parent-style-name="題名4-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7" style:family="presentation" style:parent-style-name="題名4-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8" style:family="presentation" style:parent-style-name="題名4-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29" style:family="presentation" style:parent-style-name="題名4-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0" style:family="presentation" style:parent-style-name="題名5-backgroundobjects" style:list-style-name="ML4">
      <style:graphic-properties draw:stroke="none" draw:fill="none" draw:fill-color="#ffffff" draw:auto-grow-height="false" draw:auto-grow-width="false" fo:min-height="1.015cm" fo:min-width="0cm" fo:wrap-option="wrap"/>
    </style:style>
    <style:style style:name="Mpr31" style:family="presentation" style:parent-style-name="題名5-backgroundobjects" style:list-style-name="ML4">
      <style:graphic-properties draw:stroke="none" draw:fill="none" draw:fill-color="#ffffff" draw:auto-grow-height="false" draw:auto-grow-width="false" fo:min-height="1.015cm" fo:min-width="0cm" fo:wrap-option="wrap"/>
    </style:style>
    <style:style style:name="Mpr32" style:family="presentation" style:parent-style-name="題名5-backgroundobjects" style:list-style-name="ML4">
      <style:graphic-properties draw:stroke="none" draw:fill="none" draw:fill-color="#ffffff" draw:auto-grow-height="false" draw:auto-grow-width="false" fo:min-height="1.015cm" fo:min-width="0cm" fo:wrap-option="wrap"/>
    </style:style>
    <style:style style:name="Mpr33" style:family="presentation" style:parent-style-name="題名5-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34" style:family="presentation" style:parent-style-name="題名5-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35" style:family="presentation" style:parent-style-name="題名5-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36" style:family="presentation" style:parent-style-name="題名5-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7" style:family="presentation" style:parent-style-name="題名6-backgroundobjects" style:list-style-name="ML5">
      <style:graphic-properties draw:stroke="none" draw:fill="none" draw:fill-color="#ffffff" draw:auto-grow-height="false" draw:auto-grow-width="false" fo:min-height="1.015cm" fo:min-width="0cm" fo:wrap-option="wrap"/>
    </style:style>
    <style:style style:name="Mpr38" style:family="presentation" style:parent-style-name="題名6-backgroundobjects" style:list-style-name="ML5">
      <style:graphic-properties draw:stroke="none" draw:fill="none" draw:fill-color="#ffffff" draw:auto-grow-height="false" draw:auto-grow-width="false" fo:min-height="1.015cm" fo:min-width="0cm" fo:wrap-option="wrap"/>
    </style:style>
    <style:style style:name="Mpr39" style:family="presentation" style:parent-style-name="題名6-backgroundobjects" style:list-style-name="ML5">
      <style:graphic-properties draw:stroke="none" draw:fill="none" draw:fill-color="#ffffff" draw:auto-grow-height="false" draw:auto-grow-width="false" fo:min-height="1.015cm" fo:min-width="0cm" fo:wrap-option="wrap"/>
    </style:style>
    <style:style style:name="Mpr40" style:family="presentation" style:parent-style-name="題名6-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41" style:family="presentation" style:parent-style-name="題名6-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42" style:family="presentation" style:parent-style-name="題名6-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43" style:family="presentation" style:parent-style-name="題名6-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44" style:family="presentation" style:parent-style-name="題名7-backgroundobjects" style:list-style-name="ML4">
      <style:graphic-properties draw:stroke="none" draw:fill="none" draw:fill-color="#ffffff" draw:auto-grow-height="false" draw:auto-grow-width="false" fo:min-height="1.015cm" fo:min-width="0cm" fo:wrap-option="wrap"/>
    </style:style>
    <style:style style:name="Mpr45" style:family="presentation" style:parent-style-name="題名7-backgroundobjects" style:list-style-name="ML4">
      <style:graphic-properties draw:stroke="none" draw:fill="none" draw:fill-color="#ffffff" draw:auto-grow-height="false" draw:auto-grow-width="false" fo:min-height="1.015cm" fo:min-width="0cm" fo:wrap-option="wrap"/>
    </style:style>
    <style:style style:name="Mpr46" style:family="presentation" style:parent-style-name="題名7-backgroundobjects" style:list-style-name="ML4">
      <style:graphic-properties draw:stroke="none" draw:fill="none" draw:fill-color="#ffffff" draw:auto-grow-height="false" draw:auto-grow-width="false" fo:min-height="1.015cm" fo:min-width="0cm" fo:wrap-option="wrap"/>
    </style:style>
    <style:style style:name="Mpr47" style:family="presentation" style:parent-style-name="題名7-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48" style:family="presentation" style:parent-style-name="題名7-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49" style:family="presentation" style:parent-style-name="題名7-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50" style:family="presentation" style:parent-style-name="題名7-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style>
    <style:style style:name="M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5" style:family="paragraph">
      <loext:graphic-properties draw:fill="solid" draw:fill-color="#9fcbdc" draw:opacity="40%"/>
      <style:paragraph-properties style:writing-mode="lr-tb" style:font-independent-line-spacing="true"/>
    </style:style>
    <style:style style:name="MP6" style:family="paragraph">
      <loext:graphic-properties draw:fill="solid" draw:fill-color="#000000" draw:opacity="100%"/>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9" style:family="paragraph">
      <loext:graphic-properties draw:fill="none" draw:fill-color="#ffffff"/>
    </style:style>
    <style:style style:name="MP10" style:family="paragraph">
      <loext:graphic-properties draw:fill="gradient" draw:fill-color="#007897"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style>
    <style:style style:name="MP12" style:family="paragraph">
      <loext:graphic-properties draw:fill="gradient" draw:fill-color="#1389a6" draw:fill-gradient-name="Gradient_20_3"/>
      <style:paragraph-properties fo:margin-left="0cm" fo:margin-right="0cm" fo:line-height="100%" fo:text-indent="0cm" style:punctuation-wrap="hanging" style:line-break="strict" style:writing-mode="lr-tb" style:font-independent-line-spacing="true"/>
    </style:style>
    <style:style style:name="MT1" style:family="text">
      <style:text-properties fo:color="#000000" style:font-name="Calibri"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style:font-name="Calibri" fo:font-size="12pt" fo:language="zh" fo:country="TW" style:font-size-asian="12pt" style:language-asian="zh" style:country-asian="TW" style:font-size-complex="12pt" style:language-complex="zh" style:country-complex="TW"/>
    </style:style>
    <style:style style:name="MT4" style:family="text">
      <style:text-properties fo:color="#ffffff" style:font-name="Lucida Sans Unicode" fo:font-size="10pt" fo:language="zh" fo:country="TW" style:font-name-asian="微軟正黑體" style:font-size-asian="10pt" style:language-asian="zh" style:country-asian="TW" style:font-name-complex="微軟正黑體" style:font-size-complex="10pt" style:language-complex="zh" style:country-complex="TW"/>
    </style:style>
    <style:style style:name="MT5" style:family="text">
      <style:text-properties style:font-name="Lucida Sans Unicode" fo:font-size="10pt" fo:language="zh" fo:country="TW" style:font-name-asian="微軟正黑體" style:font-size-asian="10pt" style:language-asian="zh" style:country-asian="TW" style:font-name-complex="微軟正黑體" style:font-size-complex="10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number text:level="1" style:num-format="">
        <style:list-level-properties/>
        <style:text-properties fo:color="#e8f0f4"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2">
            <text:list-header>
              <text:p><text:span text:style-name="MT1"/></text:p>
            </text:list-header>
          </text:list>
        </draw:text-box>
      </draw:frame>
      <draw:frame draw:style-name="Mgr3" draw:text-style-name="MP4" draw:layer="backgroundobjects" svg:width="8.184cm" svg:height="1.38cm" svg:x="10.694cm" svg:y="0cm" presentation:class="date-time">
        <draw:text-box>
          <text:list text:style-name="ML1">
            <text:list-header>
              <text:p text:style-name="MP3"><text:span text:style-name="MT1"><text:date style:data-style-name="D3" text:date-value="2022-09-13">111/09/13</text:date></text:span></text:p>
            </text:list-header>
          </text:list>
        </draw:text-box>
      </draw:frame>
      <draw:frame draw:style-name="Mgr4" draw:text-style-name="MP2" draw:layer="backgroundobjects" svg:width="8.184cm" svg:height="1.381cm" svg:x="0cm" svg:y="26.188cm" presentation:class="footer">
        <draw:text-box>
          <text:list text:style-name="ML2">
            <text:list-header>
              <text:p><text:span text:style-name="MT1"/></text:p>
            </text:list-header>
          </text:list>
        </draw:text-box>
      </draw:frame>
      <draw:frame draw:style-name="Mgr5" draw:text-style-name="MP4" draw:layer="backgroundobjects" svg:width="8.184cm" svg:height="1.381cm" svg:x="10.694cm" svg:y="26.188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939cm" svg:height="4.464cm" svg:x="1cm" svg:y="3.614cm"/>
      <draw:page-thumbnail draw:layer="backgroundobjects" svg:width="7.939cm" svg:height="4.464cm" svg:x="1cm" svg:y="11.552cm"/>
      <draw:page-thumbnail draw:layer="backgroundobjects" svg:width="7.939cm" svg:height="4.464cm" svg:x="1cm" svg:y="19.49cm"/>
      <draw:page-thumbnail draw:layer="backgroundobjects" svg:width="7.939cm" svg:height="4.464cm" svg:x="9.94cm" svg:y="3.614cm"/>
      <draw:page-thumbnail draw:layer="backgroundobjects" svg:width="7.939cm" svg:height="4.464cm" svg:x="9.94cm" svg:y="11.552cm"/>
      <draw:page-thumbnail draw:layer="backgroundobjects" svg:width="7.939cm" svg:height="4.464cm" svg:x="9.94cm" svg:y="19.49cm"/>
    </style:handout-master>
    <style:master-page style:name="預設" style:page-layout-name="PM1" draw:style-name="Mdp1">
      <draw:custom-shape draw:name="手繪多邊形 12" draw:style-name="Mgr6" draw:text-style-name="MP5" draw:layer="backgroundobjects" svg:width="18.3cm" svg:height="2.558cm" svg:x="1.848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3.67cm" svg:height="2.593cm" svg:x="1.79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12.599cm" svg:height="2.998cm" svg:x="-0.018cm" svg:y="16.087cm">
          <draw:image xlink:href="Pictures/10000201000002E8000000B1DACE0946C443412E.png" xlink:type="simple" xlink:show="embed" xlink:actuate="onLoad">
            <text:p/>
          </draw:image>
        </draw:frame>
        <draw:custom-shape draw:style-name="Mgr9" draw:text-style-name="MP8" draw:layer="backgroundobjects" svg:width="6.302cm" svg:height="1.001cm" svg:x="1.027cm" svg:y="17.837cm">
          <text:list text:style-name="ML3">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12.652cm" svg:height="3.052cm" svg:x="-0.053cm" svg:y="16.051cm">
        <draw:image xlink:href="Pictures/10000201000002EB000000B4A7944DD5307AF4EB.png" xlink:type="simple" xlink:show="embed" xlink:actuate="onLoad">
          <text:p/>
        </draw:image>
      </draw:frame>
      <draw:frame presentation:style-name="預設-title" draw:layer="backgroundobjects" svg:width="30.48cm" svg:height="3.175cm" svg:x="1.693cm" svg:y="0.762cm" presentation:class="title" presentation:placeholder="true">
        <draw:text-box/>
      </draw:frame>
      <draw:frame presentation:style-name="預設-outline1" draw:layer="backgroundobjects" svg:width="30.48cm" svg:height="12.572cm" svg:x="1.693cm" svg:y="4.114cm" presentation:class="outline" presentation:placeholder="true">
        <draw:text-box/>
      </draw:frame>
      <draw:frame presentation:style-name="Mpr1" draw:text-style-name="MP9" draw:layer="backgroundobjects" svg:width="7.113cm" svg:height="1.014cm" svg:x="24.914cm" svg:y="17.802cm" presentation:class="date-time">
        <draw:text-box>
          <text:list text:style-name="ML2">
            <text:list-header>
              <text:p><text:span text:style-name="MT2"><text:date style:data-style-name="D3" text:date-value="2022-09-13">111/09/13</text:date></text:span></text:p>
            </text:list-header>
          </text:list>
        </draw:text-box>
      </draw:frame>
      <draw:frame presentation:style-name="Mpr1" draw:text-style-name="MP9" draw:layer="backgroundobjects" svg:width="8.705cm" svg:height="1.014cm" svg:x="16.222cm" svg:y="17.802cm" presentation:class="footer">
        <draw:text-box>
          <text:list text:style-name="ML2">
            <text:list-header>
              <text:p><text:span text:style-name="MT2"/></text:p>
            </text:list-header>
          </text:list>
        </draw:text-box>
      </draw:frame>
      <draw:frame presentation:style-name="Mpr1" draw:text-style-name="MP9" draw:layer="backgroundobjects" svg:width="1.354cm" svg:height="1.014cm" svg:x="32.028cm" svg:y="17.802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10" draw:text-style-name="MP2" draw:layer="backgroundobjects" svg:width="8.184cm" svg:height="1.38cm" svg:x="0cm" svg:y="0cm" presentation:class="header">
          <draw:text-box>
            <text:list text:style-name="ML2">
              <text:list-header>
                <text:p><text:span text:style-name="MT3"/></text:p>
              </text:list-header>
            </text:list>
          </draw:text-box>
        </draw:frame>
        <draw:frame draw:style-name="Mgr11"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預設-title" draw:layer="backgroundobjects" svg:width="18.38cm" svg:height="10.341cm" svg:x="0.251cm" svg:y="2.067cm" presentation:class="page"/>
        <draw:frame presentation:style-name="預設-notes" draw:layer="backgroundobjects" svg:width="15.108cm" svg:height="12.409cm" svg:x="1.887cm" svg:y="13.096cm" presentation:class="notes" presentation:placeholder="true">
          <draw:text-box/>
        </draw:frame>
        <draw:frame draw:style-name="Mgr12" draw:text-style-name="MP2" draw:layer="backgroundobjects" svg:width="8.184cm" svg:height="1.381cm" svg:x="0cm" svg:y="26.188cm" presentation:class="footer">
          <draw:text-box>
            <text:list text:style-name="ML2">
              <text:list-header>
                <text:p><text:span text:style-name="MT3"/></text:p>
              </text:list-header>
            </text:list>
          </draw:text-box>
        </draw:frame>
        <draw:frame draw:style-name="Mgr13"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1" style:page-layout-name="PM1" draw:style-name="Mdp1">
      <draw:custom-shape draw:name="直角三角形 10" draw:style-name="Mgr14" draw:text-style-name="MP10" draw:layer="backgroundobjects" svg:width="33.893cm" svg:height="0.001cm" svg:x="0cm" svg:y="12.956cm">
        <text:list text:style-name="ML3">
          <text:list-header>
            <text:p/>
          </text:list-header>
        </text:list>
        <draw:enhanced-geometry svg:viewBox="0 0 21600 21600" draw:glue-points="0 0 0 10800 0 21600 10800 21600 21600 21600 10800 10800" draw:text-areas="1900 12700 12700 19700" draw:type="right-triangle" draw:enhanced-path="M 0 0 L 21600 21600 0 21600 0 0 Z N"/>
      </draw:custom-shape>
      <draw:g draw:name="群組 15">
        <draw:custom-shape draw:name="手繪多邊形 15" draw:style-name="Mgr15" draw:text-style-name="MP5" draw:layer="backgroundobjects" svg:width="27.588cm" svg:height="1.354cm" svg:x="6.262cm" svg:y="13.758cm">
          <text:p/>
          <draw:enhanced-geometry svg:viewBox="0 0 4697 367" draw:extrusion-allowed="true" draw:text-areas="0 0 4697 367" draw:glue-points="4697 0 4697 367 0 218 4697 0" draw:glue-point-type="4697 0 4697 367 0 218 4697 0" draw:type="non-primitive" draw:enhanced-path="M 4697 0 L 4697 367 L 0 218 L 4697 0 Z N">
            <draw:equation draw:name="f0" draw:formula=""/>
            <draw:equation draw:name="f1" draw:formula="218+4697"/>
            <draw:equation draw:name="f2" draw:formula="if(8,2,16384)"/>
            <draw:equation draw:name="f3" draw:formula="1/24577"/>
          </draw:enhanced-geometry>
        </draw:custom-shape>
        <draw:custom-shape draw:name="手繪多邊形 18" draw:style-name="Mgr16" draw:text-style-name="MP6" draw:layer="backgroundobjects" svg:width="33.698cm" svg:height="2.192cm" svg:x="0.152cm" svg:y="14.547cm">
          <text:p/>
          <draw:enhanced-geometry svg:viewBox="0 0 5760 528" draw:extrusion-allowed="true" draw:text-areas="0 0 5760 528" draw:glue-points="0 0 2147483646 0 2147483646 2147483646 2147483646 0" draw:glue-point-type="0 0 2147483646 0 2147483646 2147483646 2147483646 0" draw:type="non-primitive" draw:enhanced-path="M 0 0 L 5760 0 L 5760 528 L 48 0 N">
            <draw:equation draw:name="f0" draw:formula="5760"/>
            <draw:equation draw:name="f1" draw:formula="sqrt(0*0-528*528)"/>
            <draw:equation draw:name="f2" draw:formula="max(8,2)"/>
            <draw:equation draw:name="f3" draw:formula="1/-32768"/>
          </draw:enhanced-geometry>
        </draw:custom-shape>
        <draw:g draw:name="手繪多邊形 18">
          <draw:frame draw:name="手繪多邊形 18" draw:style-name="Mgr8" draw:text-style-name="MP7" draw:layer="backgroundobjects" svg:width="33.83cm" svg:height="5.183cm" svg:x="0.02cm" svg:y="13.885cm">
            <draw:image xlink:href="Pictures/10000201000007D0000001323EF20921C49B6261.png" xlink:type="simple" xlink:show="embed" xlink:actuate="onLoad">
              <text:p/>
            </draw:image>
          </draw:frame>
          <draw:custom-shape draw:style-name="Mgr17" draw:text-style-name="MP8" draw:layer="backgroundobjects" svg:width="0.001cm" svg:height="0.001cm" svg:x="0.02cm" svg:y="13.891cm">
            <text:list text:style-name="ML3">
              <text:list-header>
                <text:p/>
              </text:list-header>
            </text:list>
            <draw:enhanced-geometry svg:viewBox="0 0 21600 21600" draw:type="mso-spt202" draw:enhanced-path="M 0 0 L 21600 0 21600 21600 0 21600 0 0 Z N"/>
          </draw:custom-shape>
        </draw:g>
        <draw:frame draw:name="直線接點 19" draw:style-name="Mgr8" draw:text-style-name="MP7" draw:layer="backgroundobjects" svg:width="33.88cm" svg:height="2.236cm" svg:x="-0.013cm" svg:y="13.868cm">
          <draw:image xlink:href="Pictures/10000201000007D30000008461946E2109426CDD.png" xlink:type="simple" xlink:show="embed" xlink:actuate="onLoad">
            <text:p/>
          </draw:image>
        </draw:frame>
      </draw:g>
      <draw:frame presentation:style-name="題名1-title" draw:layer="backgroundobjects" svg:width="30.48cm" svg:height="3.175cm" svg:x="1.693cm" svg:y="0.762cm" presentation:class="title" presentation:placeholder="true">
        <draw:text-box/>
      </draw:frame>
      <draw:frame presentation:style-name="題名1-outline1" draw:layer="backgroundobjects" svg:width="30.48cm" svg:height="12.572cm" svg:x="1.693cm" svg:y="4.114cm" presentation:class="outline" presentation:placeholder="true">
        <draw:text-box/>
      </draw:frame>
      <draw:frame presentation:style-name="Mpr2" draw:text-style-name="MP2" draw:layer="backgroundobjects" svg:width="7.113cm" svg:height="1.014cm" svg:x="24.914cm" svg:y="17.802cm" presentation:class="date-time">
        <draw:text-box>
          <text:list text:style-name="ML3">
            <text:list-header>
              <text:p text:style-name="MP11"><text:span text:style-name="MT4"><text:date style:data-style-name="D3" text:date-value="2022-09-13">111/09/13</text:date></text:span></text:p>
            </text:list-header>
          </text:list>
        </draw:text-box>
      </draw:frame>
      <draw:frame presentation:style-name="Mpr3" draw:text-style-name="MP4" draw:layer="backgroundobjects" svg:width="8.705cm" svg:height="1.014cm" svg:x="16.222cm" svg:y="17.802cm" presentation:class="footer">
        <draw:text-box>
          <text:list text:style-name="ML6">
            <text:list-header>
              <text:p text:style-name="MP3"/>
            </text:list-header>
          </text:list>
        </draw:text-box>
      </draw:frame>
      <draw:frame presentation:style-name="Mpr4" draw:text-style-name="MP4" draw:layer="backgroundobjects" svg:width="1.354cm" svg:height="1.014cm" svg:x="32.028cm" svg:y="17.802cm" presentation:class="page-number">
        <draw:text-box>
          <text:list text:style-name="ML3">
            <text:list-header>
              <text:p text:style-name="MP3"><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4cm" svg:height="1.38cm" svg:x="0cm" svg:y="0cm" presentation:class="header">
          <draw:text-box>
            <text:p/>
          </draw:text-box>
        </draw:frame>
        <draw:frame presentation:style-name="Mpr6"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1-title" draw:layer="backgroundobjects" svg:width="18.38cm" svg:height="10.341cm" svg:x="0.251cm" svg:y="2.067cm" presentation:class="page"/>
        <draw:frame presentation:style-name="題名1-notes" draw:layer="backgroundobjects" svg:width="15.108cm" svg:height="12.409cm" svg:x="1.887cm" svg:y="13.096cm" presentation:class="notes" presentation:placeholder="true">
          <draw:text-box/>
        </draw:frame>
        <draw:frame presentation:style-name="Mpr7" draw:text-style-name="MP2" draw:layer="backgroundobjects" svg:width="8.184cm" svg:height="1.381cm" svg:x="0cm" svg:y="26.188cm" presentation:class="footer">
          <draw:text-box>
            <text:p/>
          </draw:text-box>
        </draw:frame>
        <draw:frame presentation:style-name="Mpr8"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2" style:page-layout-name="PM1" draw:style-name="Mdp2">
      <draw:custom-shape draw:name="手繪多邊形 12" draw:style-name="Mgr6" draw:text-style-name="MP5" draw:layer="backgroundobjects" svg:width="18.3cm" svg:height="2.558cm" svg:x="1.848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3.67cm" svg:height="2.593cm" svg:x="1.79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12.599cm" svg:height="2.998cm" svg:x="-0.018cm" svg:y="16.087cm">
          <draw:image xlink:href="Pictures/10000201000002E8000000B1DACE0946C443412E.png" xlink:type="simple" xlink:show="embed" xlink:actuate="onLoad">
            <text:p/>
          </draw:image>
        </draw:frame>
        <draw:custom-shape draw:style-name="Mgr18" draw:text-style-name="MP8" draw:layer="backgroundobjects" svg:width="6.302cm" svg:height="1.001cm" svg:x="1.027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12.652cm" svg:height="3.052cm" svg:x="-0.053cm" svg:y="16.051cm">
        <draw:image xlink:href="Pictures/10000201000002EB000000B4A7944DD5307AF4EB.png" xlink:type="simple" xlink:show="embed" xlink:actuate="onLoad">
          <text:p/>
        </draw:image>
      </draw:frame>
      <draw:custom-shape draw:name="＞形箭號 10" draw:style-name="Mgr19" draw:text-style-name="MP12" draw:layer="backgroundobjects" svg:width="0.679cm" svg:height="0.635cm" svg:x="13.467cm" svg:y="8.348cm">
        <text:list text:style-name="ML4">
          <text:list-header>
            <text:p text:style-name="MP11"/>
          </text:list-header>
        </text:list>
        <draw:enhanced-geometry svg:viewBox="0 0 21600 21600" draw:text-areas="0 0 21600 21600" draw:type="chevron" draw:modifiers="1150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11" draw:style-name="Mgr20" draw:text-style-name="MP12" draw:layer="backgroundobjects" svg:width="0.675cm" svg:height="0.635cm" svg:x="12.779cm" svg:y="8.348cm">
        <text:list text:style-name="ML4">
          <text:list-header>
            <text:p text:style-name="MP11"/>
          </text:list-header>
        </text:list>
        <draw:enhanced-geometry svg:viewBox="0 0 21600 21600" draw:text-areas="0 0 21600 21600" draw:type="chevron" draw:modifiers="1143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題名2-title" draw:layer="backgroundobjects" svg:width="30.48cm" svg:height="3.175cm" svg:x="1.693cm" svg:y="0.762cm" presentation:class="title" presentation:placeholder="true">
        <draw:text-box/>
      </draw:frame>
      <draw:frame presentation:style-name="題名2-outline1" draw:layer="backgroundobjects" svg:width="30.48cm" svg:height="12.572cm" svg:x="1.693cm" svg:y="4.114cm" presentation:class="outline" presentation:placeholder="true">
        <draw:text-box/>
      </draw:frame>
      <draw:frame presentation:style-name="Mpr9" draw:text-style-name="MP2" draw:layer="backgroundobjects" svg:width="7.113cm" svg:height="1.014cm" svg:x="24.914cm" svg:y="17.802cm" presentation:class="date-time">
        <draw:text-box>
          <text:list text:style-name="ML4">
            <text:list-header>
              <text:p text:style-name="MP11"><text:span text:style-name="MT5"><text:date style:data-style-name="D3" text:date-value="2022-09-13">111/09/13</text:date></text:span></text:p>
            </text:list-header>
          </text:list>
        </draw:text-box>
      </draw:frame>
      <draw:frame presentation:style-name="Mpr10" draw:text-style-name="MP4" draw:layer="backgroundobjects" svg:width="8.705cm" svg:height="1.014cm" svg:x="16.222cm" svg:y="17.802cm" presentation:class="footer">
        <draw:text-box>
          <text:list text:style-name="ML4">
            <text:list-header>
              <text:p text:style-name="MP3"><text:span text:style-name="MT5"/></text:p>
            </text:list-header>
          </text:list>
        </draw:text-box>
      </draw:frame>
      <draw:frame presentation:style-name="Mpr11" draw:text-style-name="MP4" draw:layer="backgroundobjects" svg:width="1.354cm" svg:height="1.014cm" svg:x="32.028cm" svg:y="17.802cm" presentation:class="page-number">
        <draw:text-box>
          <text:list text:style-name="ML4">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2" draw:text-style-name="MP2" draw:layer="backgroundobjects" svg:width="8.184cm" svg:height="1.38cm" svg:x="0cm" svg:y="0cm" presentation:class="header">
          <draw:text-box>
            <text:p/>
          </draw:text-box>
        </draw:frame>
        <draw:frame presentation:style-name="Mpr13"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2-title" draw:layer="backgroundobjects" svg:width="18.38cm" svg:height="10.341cm" svg:x="0.251cm" svg:y="2.067cm" presentation:class="page"/>
        <draw:frame presentation:style-name="題名2-notes" draw:layer="backgroundobjects" svg:width="15.108cm" svg:height="12.409cm" svg:x="1.887cm" svg:y="13.096cm" presentation:class="notes" presentation:placeholder="true">
          <draw:text-box/>
        </draw:frame>
        <draw:frame presentation:style-name="Mpr14" draw:text-style-name="MP2" draw:layer="backgroundobjects" svg:width="8.184cm" svg:height="1.381cm" svg:x="0cm" svg:y="26.188cm" presentation:class="footer">
          <draw:text-box>
            <text:p/>
          </draw:text-box>
        </draw:frame>
        <draw:frame presentation:style-name="Mpr15"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3" style:page-layout-name="PM1" draw:style-name="Mdp2">
      <draw:custom-shape draw:name="手繪多邊形 12" draw:style-name="Mgr6" draw:text-style-name="MP5" draw:layer="backgroundobjects" svg:width="18.3cm" svg:height="2.558cm" svg:x="1.848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3.67cm" svg:height="2.593cm" svg:x="1.79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12.599cm" svg:height="2.998cm" svg:x="-0.018cm" svg:y="16.087cm">
          <draw:image xlink:href="Pictures/10000201000002E8000000B1DACE0946C443412E.png" xlink:type="simple" xlink:show="embed" xlink:actuate="onLoad">
            <text:p/>
          </draw:image>
        </draw:frame>
        <draw:custom-shape draw:style-name="Mgr21" draw:text-style-name="MP8" draw:layer="backgroundobjects" svg:width="6.302cm" svg:height="1.001cm" svg:x="1.027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12.652cm" svg:height="3.052cm" svg:x="-0.053cm" svg:y="16.051cm">
        <draw:image xlink:href="Pictures/10000201000002EB000000B4A7944DD5307AF4EB.png" xlink:type="simple" xlink:show="embed" xlink:actuate="onLoad">
          <text:p/>
        </draw:image>
      </draw:frame>
      <draw:frame presentation:style-name="題名3-title" draw:layer="backgroundobjects" svg:width="30.48cm" svg:height="3.175cm" svg:x="1.693cm" svg:y="0.762cm" presentation:class="title" presentation:placeholder="true">
        <draw:text-box/>
      </draw:frame>
      <draw:frame presentation:style-name="題名3-outline1" draw:layer="backgroundobjects" svg:width="30.48cm" svg:height="12.572cm" svg:x="1.693cm" svg:y="4.114cm" presentation:class="outline" presentation:placeholder="true">
        <draw:text-box/>
      </draw:frame>
      <draw:frame presentation:style-name="Mpr16" draw:text-style-name="MP2" draw:layer="backgroundobjects" svg:width="7.113cm" svg:height="1.014cm" svg:x="24.914cm" svg:y="17.802cm" presentation:class="date-time">
        <draw:text-box>
          <text:list text:style-name="ML4">
            <text:list-header>
              <text:p text:style-name="MP11"><text:span text:style-name="MT5"><text:date style:data-style-name="D3" text:date-value="2022-09-13">111/09/13</text:date></text:span></text:p>
            </text:list-header>
          </text:list>
        </draw:text-box>
      </draw:frame>
      <draw:frame presentation:style-name="Mpr17" draw:text-style-name="MP4" draw:layer="backgroundobjects" svg:width="8.705cm" svg:height="1.014cm" svg:x="16.222cm" svg:y="17.802cm" presentation:class="footer">
        <draw:text-box>
          <text:list text:style-name="ML4">
            <text:list-header>
              <text:p text:style-name="MP3"><text:span text:style-name="MT5"/></text:p>
            </text:list-header>
          </text:list>
        </draw:text-box>
      </draw:frame>
      <draw:frame presentation:style-name="Mpr18" draw:text-style-name="MP4" draw:layer="backgroundobjects" svg:width="1.354cm" svg:height="1.014cm" svg:x="32.028cm" svg:y="17.802cm" presentation:class="page-number">
        <draw:text-box>
          <text:list text:style-name="ML4">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9" draw:text-style-name="MP2" draw:layer="backgroundobjects" svg:width="8.184cm" svg:height="1.38cm" svg:x="0cm" svg:y="0cm" presentation:class="header">
          <draw:text-box>
            <text:p/>
          </draw:text-box>
        </draw:frame>
        <draw:frame presentation:style-name="Mpr20"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3-title" draw:layer="backgroundobjects" svg:width="18.38cm" svg:height="10.341cm" svg:x="0.251cm" svg:y="2.067cm" presentation:class="page"/>
        <draw:frame presentation:style-name="題名3-notes" draw:layer="backgroundobjects" svg:width="15.108cm" svg:height="12.409cm" svg:x="1.887cm" svg:y="13.096cm" presentation:class="notes" presentation:placeholder="true">
          <draw:text-box/>
        </draw:frame>
        <draw:frame presentation:style-name="Mpr21" draw:text-style-name="MP2" draw:layer="backgroundobjects" svg:width="8.184cm" svg:height="1.381cm" svg:x="0cm" svg:y="26.188cm" presentation:class="footer">
          <draw:text-box>
            <text:p/>
          </draw:text-box>
        </draw:frame>
        <draw:frame presentation:style-name="Mpr22"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4" style:page-layout-name="PM1" draw:style-name="Mdp3">
      <draw:frame presentation:style-name="題名4-title" draw:layer="backgroundobjects" svg:width="30.48cm" svg:height="3.175cm" svg:x="1.693cm" svg:y="0.762cm" presentation:class="title" presentation:placeholder="true">
        <draw:text-box/>
      </draw:frame>
      <draw:frame presentation:style-name="題名4-outline1" draw:layer="backgroundobjects" svg:width="30.48cm" svg:height="12.572cm" svg:x="1.693cm" svg:y="4.114cm" presentation:class="outline" presentation:placeholder="true">
        <draw:text-box/>
      </draw:frame>
      <draw:frame presentation:style-name="Mpr23" draw:text-style-name="MP2" draw:layer="backgroundobjects" svg:width="7.113cm" svg:height="1.014cm" svg:x="24.914cm" svg:y="17.802cm" presentation:class="date-time">
        <draw:text-box>
          <text:list text:style-name="ML5">
            <text:list-header>
              <text:p text:style-name="MP11"><text:span text:style-name="MT5"><text:date style:data-style-name="D3" text:date-value="2022-09-13">111/09/13</text:date></text:span></text:p>
            </text:list-header>
          </text:list>
        </draw:text-box>
      </draw:frame>
      <draw:frame presentation:style-name="Mpr24" draw:text-style-name="MP4" draw:layer="backgroundobjects" svg:width="8.705cm" svg:height="1.014cm" svg:x="16.222cm" svg:y="17.802cm" presentation:class="footer">
        <draw:text-box>
          <text:list text:style-name="ML5">
            <text:list-header>
              <text:p text:style-name="MP3"><text:span text:style-name="MT5"/></text:p>
            </text:list-header>
          </text:list>
        </draw:text-box>
      </draw:frame>
      <draw:frame presentation:style-name="Mpr25" draw:text-style-name="MP4" draw:layer="backgroundobjects" svg:width="1.354cm" svg:height="1.014cm" svg:x="32.028cm" svg:y="17.802cm" presentation:class="page-number">
        <draw:text-box>
          <text:list text:style-name="ML5">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6" draw:text-style-name="MP2" draw:layer="backgroundobjects" svg:width="8.184cm" svg:height="1.38cm" svg:x="0cm" svg:y="0cm" presentation:class="header">
          <draw:text-box>
            <text:p/>
          </draw:text-box>
        </draw:frame>
        <draw:frame presentation:style-name="Mpr27"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4-title" draw:layer="backgroundobjects" svg:width="18.38cm" svg:height="10.341cm" svg:x="0.251cm" svg:y="2.067cm" presentation:class="page"/>
        <draw:frame presentation:style-name="題名4-notes" draw:layer="backgroundobjects" svg:width="15.108cm" svg:height="12.409cm" svg:x="1.887cm" svg:y="13.096cm" presentation:class="notes" presentation:placeholder="true">
          <draw:text-box/>
        </draw:frame>
        <draw:frame presentation:style-name="Mpr28" draw:text-style-name="MP2" draw:layer="backgroundobjects" svg:width="8.184cm" svg:height="1.381cm" svg:x="0cm" svg:y="26.188cm" presentation:class="footer">
          <draw:text-box>
            <text:p/>
          </draw:text-box>
        </draw:frame>
        <draw:frame presentation:style-name="Mpr29"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5" style:page-layout-name="PM1" draw:style-name="Mdp2">
      <draw:custom-shape draw:name="手繪多邊形 12" draw:style-name="Mgr6" draw:text-style-name="MP5" draw:layer="backgroundobjects" svg:width="18.3cm" svg:height="2.558cm" svg:x="1.848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1" draw:style-name="Mgr7" draw:text-style-name="MP6" draw:layer="backgroundobjects" svg:width="13.67cm" svg:height="2.593cm" svg:x="1.79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3">
        <draw:frame draw:name="直角三角形 13" draw:style-name="Mgr8" draw:text-style-name="MP7" draw:layer="backgroundobjects" svg:width="12.599cm" svg:height="2.998cm" svg:x="-0.018cm" svg:y="16.087cm">
          <draw:image xlink:href="Pictures/10000201000002E8000000B1DACE0946C443412E.png" xlink:type="simple" xlink:show="embed" xlink:actuate="onLoad">
            <text:p/>
          </draw:image>
        </draw:frame>
        <draw:custom-shape draw:style-name="Mgr22" draw:text-style-name="MP8" draw:layer="backgroundobjects" svg:width="6.302cm" svg:height="1.001cm" svg:x="1.027cm" svg:y="17.837cm">
          <text:list text:style-name="ML4">
            <text:list-header>
              <text:p/>
            </text:list-header>
          </text:list>
          <draw:enhanced-geometry svg:viewBox="0 0 21600 21600" draw:type="mso-spt202" draw:enhanced-path="M 0 0 L 21600 0 21600 21600 0 21600 0 0 Z N"/>
        </draw:custom-shape>
      </draw:g>
      <draw:frame draw:name="直線接點 14" draw:style-name="Mgr8" draw:text-style-name="MP7" draw:layer="backgroundobjects" svg:width="12.652cm" svg:height="3.052cm" svg:x="-0.053cm" svg:y="16.051cm">
        <draw:image xlink:href="Pictures/10000201000002EB000000B4A7944DD5307AF4EB.png" xlink:type="simple" xlink:show="embed" xlink:actuate="onLoad">
          <text:p/>
        </draw:image>
      </draw:frame>
      <draw:frame presentation:style-name="題名5-title" draw:layer="backgroundobjects" svg:width="30.48cm" svg:height="3.175cm" svg:x="1.693cm" svg:y="0.762cm" presentation:class="title" presentation:placeholder="true">
        <draw:text-box/>
      </draw:frame>
      <draw:frame presentation:style-name="題名5-outline1" draw:layer="backgroundobjects" svg:width="30.48cm" svg:height="12.572cm" svg:x="1.693cm" svg:y="4.114cm" presentation:class="outline" presentation:placeholder="true">
        <draw:text-box/>
      </draw:frame>
      <draw:frame presentation:style-name="Mpr30" draw:text-style-name="MP2" draw:layer="backgroundobjects" svg:width="7.113cm" svg:height="1.014cm" svg:x="24.914cm" svg:y="17.802cm" presentation:class="date-time">
        <draw:text-box>
          <text:list text:style-name="ML4">
            <text:list-header>
              <text:p text:style-name="MP11"><text:span text:style-name="MT5"><text:date style:data-style-name="D3" text:date-value="2022-09-13">111/09/13</text:date></text:span></text:p>
            </text:list-header>
          </text:list>
        </draw:text-box>
      </draw:frame>
      <draw:frame presentation:style-name="Mpr31" draw:text-style-name="MP4" draw:layer="backgroundobjects" svg:width="8.705cm" svg:height="1.014cm" svg:x="16.222cm" svg:y="17.802cm" presentation:class="footer">
        <draw:text-box>
          <text:list text:style-name="ML4">
            <text:list-header>
              <text:p text:style-name="MP3"><text:span text:style-name="MT5"/></text:p>
            </text:list-header>
          </text:list>
        </draw:text-box>
      </draw:frame>
      <draw:frame presentation:style-name="Mpr32" draw:text-style-name="MP4" draw:layer="backgroundobjects" svg:width="1.354cm" svg:height="1.014cm" svg:x="32.028cm" svg:y="17.802cm" presentation:class="page-number">
        <draw:text-box>
          <text:list text:style-name="ML4">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3" draw:text-style-name="MP2" draw:layer="backgroundobjects" svg:width="8.184cm" svg:height="1.38cm" svg:x="0cm" svg:y="0cm" presentation:class="header">
          <draw:text-box>
            <text:p/>
          </draw:text-box>
        </draw:frame>
        <draw:frame presentation:style-name="Mpr34"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5-title" draw:layer="backgroundobjects" svg:width="18.38cm" svg:height="10.341cm" svg:x="0.251cm" svg:y="2.067cm" presentation:class="page"/>
        <draw:frame presentation:style-name="題名5-notes" draw:layer="backgroundobjects" svg:width="15.108cm" svg:height="12.409cm" svg:x="1.887cm" svg:y="13.096cm" presentation:class="notes" presentation:placeholder="true">
          <draw:text-box/>
        </draw:frame>
        <draw:frame presentation:style-name="Mpr35" draw:text-style-name="MP2" draw:layer="backgroundobjects" svg:width="8.184cm" svg:height="1.381cm" svg:x="0cm" svg:y="26.188cm" presentation:class="footer">
          <draw:text-box>
            <text:p/>
          </draw:text-box>
        </draw:frame>
        <draw:frame presentation:style-name="Mpr36"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6" style:page-layout-name="PM1" draw:style-name="Mdp3">
      <draw:frame presentation:style-name="題名6-title" draw:layer="backgroundobjects" svg:width="30.48cm" svg:height="3.175cm" svg:x="1.693cm" svg:y="0.762cm" presentation:class="title" presentation:placeholder="true">
        <draw:text-box/>
      </draw:frame>
      <draw:frame presentation:style-name="題名6-outline1" draw:layer="backgroundobjects" svg:width="30.48cm" svg:height="12.572cm" svg:x="1.693cm" svg:y="4.114cm" presentation:class="outline" presentation:placeholder="true">
        <draw:text-box/>
      </draw:frame>
      <draw:frame presentation:style-name="Mpr37" draw:text-style-name="MP2" draw:layer="backgroundobjects" svg:width="7.113cm" svg:height="1.014cm" svg:x="24.914cm" svg:y="17.802cm" presentation:class="date-time">
        <draw:text-box>
          <text:list text:style-name="ML5">
            <text:list-header>
              <text:p text:style-name="MP11"><text:span text:style-name="MT5"><text:date style:data-style-name="D3" text:date-value="2022-09-13">111/09/13</text:date></text:span></text:p>
            </text:list-header>
          </text:list>
        </draw:text-box>
      </draw:frame>
      <draw:frame presentation:style-name="Mpr38" draw:text-style-name="MP4" draw:layer="backgroundobjects" svg:width="8.705cm" svg:height="1.014cm" svg:x="16.222cm" svg:y="17.802cm" presentation:class="footer">
        <draw:text-box>
          <text:list text:style-name="ML5">
            <text:list-header>
              <text:p text:style-name="MP3"><text:span text:style-name="MT5"/></text:p>
            </text:list-header>
          </text:list>
        </draw:text-box>
      </draw:frame>
      <draw:frame presentation:style-name="Mpr39" draw:text-style-name="MP4" draw:layer="backgroundobjects" svg:width="1.354cm" svg:height="1.014cm" svg:x="32.028cm" svg:y="17.802cm" presentation:class="page-number">
        <draw:text-box>
          <text:list text:style-name="ML5">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0" draw:text-style-name="MP2" draw:layer="backgroundobjects" svg:width="8.184cm" svg:height="1.38cm" svg:x="0cm" svg:y="0cm" presentation:class="header">
          <draw:text-box>
            <text:p/>
          </draw:text-box>
        </draw:frame>
        <draw:frame presentation:style-name="Mpr41"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6-title" draw:layer="backgroundobjects" svg:width="18.38cm" svg:height="10.341cm" svg:x="0.251cm" svg:y="2.067cm" presentation:class="page"/>
        <draw:frame presentation:style-name="題名6-notes" draw:layer="backgroundobjects" svg:width="15.108cm" svg:height="12.409cm" svg:x="1.887cm" svg:y="13.096cm" presentation:class="notes" presentation:placeholder="true">
          <draw:text-box/>
        </draw:frame>
        <draw:frame presentation:style-name="Mpr42" draw:text-style-name="MP2" draw:layer="backgroundobjects" svg:width="8.184cm" svg:height="1.381cm" svg:x="0cm" svg:y="26.188cm" presentation:class="footer">
          <draw:text-box>
            <text:p/>
          </draw:text-box>
        </draw:frame>
        <draw:frame presentation:style-name="Mpr43"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7" style:page-layout-name="PM1" draw:style-name="Mdp2">
      <draw:custom-shape draw:name="手繪多邊形 10" draw:style-name="Mgr6" draw:text-style-name="MP5" draw:layer="backgroundobjects" svg:width="18.3cm" svg:height="2.558cm" svg:x="1.848cm" svg:y="16.514cm">
        <text:p/>
        <draw:enhanced-geometry svg:viewBox="0 0 7485 337" draw:extrusion-allowed="true" draw:text-areas="0 0 7485 337" draw:glue-points="0 0 5760 0 5760 528 48 0" draw:glue-point-type="0 0 5760 0 5760 528 48 0" draw:type="non-primitive" draw:enhanced-path="M 0 2 L 7485 337 L 5558 337 L 1 0 N">
          <draw:equation draw:name="f0" draw:formula="2+7485-337"/>
          <draw:equation draw:name="f1" draw:formula=""/>
          <draw:equation draw:name="f2" draw:formula="max(8,2)"/>
          <draw:equation draw:name="f3" draw:formula="1/-32768"/>
        </draw:enhanced-geometry>
      </draw:custom-shape>
      <draw:custom-shape draw:name="手繪多邊形 15" draw:style-name="Mgr7" draw:text-style-name="MP6" draw:layer="backgroundobjects" svg:width="13.67cm" svg:height="2.593cm" svg:x="1.799cm" svg:y="16.497cm">
        <text:p/>
        <draw:enhanced-geometry svg:viewBox="0 0 5591 588" draw:extrusion-allowed="true" draw:text-areas="0 0 5591 588" draw:glue-points="0 0 2147483646 0 2147483646 2147483646 2147483646 0" draw:glue-point-type="0 0 2147483646 0 2147483646 2147483646 2147483646 0" draw:type="non-primitive" draw:enhanced-path="M 0 0 L 5591 585 L 4415 588 L 12 4 N">
          <draw:equation draw:name="f0" draw:formula="5591-585"/>
          <draw:equation draw:name="f1" draw:formula=""/>
          <draw:equation draw:name="f2" draw:formula="max(8,2)"/>
          <draw:equation draw:name="f3" draw:formula="1/-32768"/>
        </draw:enhanced-geometry>
      </draw:custom-shape>
      <draw:g draw:name="直角三角形 15">
        <draw:frame draw:name="直角三角形 15" draw:style-name="Mgr8" draw:text-style-name="MP7" draw:layer="backgroundobjects" svg:width="12.599cm" svg:height="2.998cm" svg:x="-0.018cm" svg:y="16.087cm">
          <draw:image xlink:href="Pictures/10000201000002E8000000B1DACE0946C443412E.png" xlink:type="simple" xlink:show="embed" xlink:actuate="onLoad">
            <text:p/>
          </draw:image>
        </draw:frame>
        <draw:custom-shape draw:style-name="Mgr23" draw:text-style-name="MP8" draw:layer="backgroundobjects" svg:width="6.302cm" svg:height="1.001cm" svg:x="1.027cm" svg:y="17.837cm">
          <text:list text:style-name="ML4">
            <text:list-header>
              <text:p/>
            </text:list-header>
          </text:list>
          <draw:enhanced-geometry svg:viewBox="0 0 21600 21600" draw:type="mso-spt202" draw:enhanced-path="M 0 0 L 21600 0 21600 21600 0 21600 0 0 Z N"/>
        </draw:custom-shape>
      </draw:g>
      <draw:frame draw:name="直線接點 16" draw:style-name="Mgr8" draw:text-style-name="MP7" draw:layer="backgroundobjects" svg:width="12.652cm" svg:height="3.052cm" svg:x="-0.053cm" svg:y="16.051cm">
        <draw:image xlink:href="Pictures/10000201000002EB000000B4A7944DD5307AF4EB.png" xlink:type="simple" xlink:show="embed" xlink:actuate="onLoad">
          <text:p/>
        </draw:image>
      </draw:frame>
      <draw:custom-shape draw:name="＞形箭號 18" draw:style-name="Mgr24" draw:text-style-name="MP12" draw:layer="backgroundobjects" svg:width="0.679cm" svg:height="0.635cm" svg:x="32.09cm" svg:y="13.855cm">
        <text:list text:style-name="ML4">
          <text:list-header>
            <text:p text:style-name="MP11"/>
          </text:list-header>
        </text:list>
        <draw:enhanced-geometry svg:viewBox="0 0 21600 21600" draw:text-areas="0 0 21600 21600" draw:type="chevron" draw:modifiers="1150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形箭號 19" draw:style-name="Mgr25" draw:text-style-name="MP12" draw:layer="backgroundobjects" svg:width="0.679cm" svg:height="0.635cm" svg:x="31.397cm" svg:y="13.855cm">
        <text:list text:style-name="ML4">
          <text:list-header>
            <text:p text:style-name="MP11"/>
          </text:list-header>
        </text:list>
        <draw:enhanced-geometry svg:viewBox="0 0 21600 21600" draw:text-areas="0 0 21600 21600" draw:type="chevron" draw:modifiers="1150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題名7-title" draw:layer="backgroundobjects" svg:width="30.48cm" svg:height="3.175cm" svg:x="1.693cm" svg:y="0.762cm" presentation:class="title" presentation:placeholder="true">
        <draw:text-box/>
      </draw:frame>
      <draw:frame presentation:style-name="題名7-outline1" draw:layer="backgroundobjects" svg:width="30.48cm" svg:height="12.572cm" svg:x="1.693cm" svg:y="4.114cm" presentation:class="outline" presentation:placeholder="true">
        <draw:text-box/>
      </draw:frame>
      <draw:frame presentation:style-name="Mpr44" draw:text-style-name="MP2" draw:layer="backgroundobjects" svg:width="7.113cm" svg:height="1.014cm" svg:x="24.914cm" svg:y="17.802cm" presentation:class="date-time">
        <draw:text-box>
          <text:list text:style-name="ML4">
            <text:list-header>
              <text:p text:style-name="MP11"><text:span text:style-name="MT4"><text:date style:data-style-name="D3" text:date-value="2022-09-13">111/09/13</text:date></text:span></text:p>
            </text:list-header>
          </text:list>
        </draw:text-box>
      </draw:frame>
      <draw:frame presentation:style-name="Mpr45" draw:text-style-name="MP4" draw:layer="backgroundobjects" svg:width="8.705cm" svg:height="1.014cm" svg:x="16.222cm" svg:y="17.802cm" presentation:class="footer">
        <draw:text-box>
          <text:list text:style-name="ML4">
            <text:list-header>
              <text:p text:style-name="MP3"><text:span text:style-name="MT4"/></text:p>
            </text:list-header>
          </text:list>
        </draw:text-box>
      </draw:frame>
      <draw:frame presentation:style-name="Mpr46" draw:text-style-name="MP4" draw:layer="backgroundobjects" svg:width="1.354cm" svg:height="1.014cm" svg:x="32.028cm" svg:y="17.802cm" presentation:class="page-number">
        <draw:text-box>
          <text:list text:style-name="ML4">
            <text:list-header>
              <text:p text:style-name="MP3"><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7" draw:text-style-name="MP2" draw:layer="backgroundobjects" svg:width="8.184cm" svg:height="1.38cm" svg:x="0cm" svg:y="0cm" presentation:class="header">
          <draw:text-box>
            <text:p/>
          </draw:text-box>
        </draw:frame>
        <draw:frame presentation:style-name="Mpr48"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題名7-title" draw:layer="backgroundobjects" svg:width="18.38cm" svg:height="10.341cm" svg:x="0.251cm" svg:y="2.067cm" presentation:class="page"/>
        <draw:frame presentation:style-name="題名7-notes" draw:layer="backgroundobjects" svg:width="15.108cm" svg:height="12.409cm" svg:x="1.887cm" svg:y="13.096cm" presentation:class="notes" presentation:placeholder="true">
          <draw:text-box/>
        </draw:frame>
        <draw:frame presentation:style-name="Mpr49" draw:text-style-name="MP2" draw:layer="backgroundobjects" svg:width="8.184cm" svg:height="1.381cm" svg:x="0cm" svg:y="26.188cm" presentation:class="footer">
          <draw:text-box>
            <text:p/>
          </draw:text-box>
        </draw:frame>
        <draw:frame presentation:style-name="Mpr50"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專科以上學校教師資格審定辦法說明會</dc:title>
    <meta:initial-creator>陳佳妏</meta:initial-creator>
    <meta:creation-date>2022-08-15T11:48:45</meta:creation-date>
    <dc:creator>陳佳妏</dc:creator>
    <dc:date>2022-09-13T09:32:00.100000000</dc:date>
    <meta:print-date>2022-08-24T12:21:23.846000000</meta:print-date>
    <meta:editing-cycles>80</meta:editing-cycles>
    <meta:editing-duration>PT15H30M14S</meta:editing-duration>
    <meta:document-statistic meta:object-count="295"/>
    <meta:generator>LibreOffice/5.1.2.2$Windows_x86 LibreOffice_project/d3bf12ecb743fc0d20e0be0c58ca359301eb705f</meta:generator>
  </office:meta>
</office:document-meta>
</file>