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新細明體-ExtB" svg:font-family="新細明體-ExtB" style:font-family-generic="roman"/>
    <style:font-face style:name="標楷體" svg:font-family="標楷體" style:font-family-generic="script"/>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2.49mm"/>
    </style:style>
    <style:style style:name="co3" style:family="table-column">
      <style:table-column-properties fo:break-before="auto" style:column-width="19.58mm"/>
    </style:style>
    <style:style style:name="ro1" style:family="table-row">
      <style:table-row-properties style:row-height="5.7mm" fo:break-before="auto" style:use-optimal-row-height="true"/>
    </style:style>
    <style:style style:name="ro2" style:family="table-row">
      <style:table-row-properties style:row-height="6.76mm" fo:break-before="auto" style:use-optimal-row-height="false"/>
    </style:style>
    <style:style style:name="ro3" style:family="table-row">
      <style:table-row-properties style:row-height="14.02mm" fo:break-before="auto" style:use-optimal-row-height="true"/>
    </style:style>
    <style:style style:name="ro4" style:family="table-row">
      <style:table-row-properties style:row-height="9.35mm" fo:break-before="auto" style:use-optimal-row-height="true"/>
    </style:style>
    <style:style style:name="ro5" style:family="table-row">
      <style:table-row-properties style:row-height="4.67mm" fo:break-before="auto" style:use-optimal-row-height="true"/>
    </style:style>
    <style:style style:name="ro6" style:family="table-row">
      <style:table-row-properties style:row-height="4.67mm" fo:break-before="page" style:use-optimal-row-height="true"/>
    </style:style>
    <style:style style:name="ro7" style:family="table-row">
      <style:table-row-properties style:row-height="9.35mm" fo:break-before="page" style:use-optimal-row-height="true"/>
    </style:style>
    <style:style style:name="ro8" style:family="table-row">
      <style:table-row-properties style:row-height="18.7mm" fo:break-before="auto" style:use-optimal-row-height="true"/>
    </style:style>
    <style:style style:name="ro9" style:family="table-row">
      <style:table-row-properties style:row-height="14.02mm" fo:break-before="page" style:use-optimal-row-height="true"/>
    </style:style>
    <style:style style:name="ro10" style:family="table-row">
      <style:table-row-properties style:row-height="4.48mm" fo:break-before="page" style:use-optimal-row-height="true"/>
    </style:style>
    <style:style style:name="ro11" style:family="table-row">
      <style:table-row-properties style:row-height="4.48mm" fo:break-before="auto" style:use-optimal-row-height="true"/>
    </style:style>
    <style:style style:name="ta1" style:family="table" style:master-page-name="PageStyle_5f_給各校">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iteration table:maximum-difference="0.0001"/>
      </table:calculation-settings>
      <table:table table:name="給各校" table:style-name="ta1" table:print-ranges="給各校.A1:給各校.H1870">
        <office:forms form:automatic-focus="false" form:apply-design-mode="false"/>
        <table:table-column table:style-name="co1" table:number-columns-repeated="2" table:default-cell-style-name="ce7"/>
        <table:table-column table:style-name="co2" table:default-cell-style-name="ce7"/>
        <table:table-column table:style-name="co3" table:number-columns-repeated="4" table:default-cell-style-name="ce7"/>
        <table:table-column table:style-name="co3" table:default-cell-style-name="ce24"/>
        <table:table-column table:style-name="co1" table:number-columns-repeated="1016" table:default-cell-style-name="Default"/>
        <table:table-header-rows>
          <table:table-row table:style-name="ro1">
            <table:table-cell table:style-name="ce1" office:value-type="string" calcext:value-type="string" table:number-columns-spanned="8" table:number-rows-spanned="1">
              <text:p>110學年度學士班各院、系、所、學位學程原住民外加名額核定表</text:p>
            </table:table-cell>
            <table:covered-table-cell table:number-columns-repeated="7" table:style-name="ce1"/>
            <table:table-cell table:number-columns-repeated="1016"/>
          </table:table-row>
          <table:table-row table:style-name="ro2">
            <table:table-cell table:style-name="ce2" office:value-type="string" calcext:value-type="string" table:number-columns-spanned="1" table:number-rows-spanned="2">
              <text:p>學校名稱</text:p>
            </table:table-cell>
            <table:table-cell table:style-name="ce8" office:value-type="string" calcext:value-type="string" table:number-columns-spanned="1" table:number-rows-spanned="2">
              <text:p>110</text:p>
              <text:p><text:span text:style-name="T1">系所(組)名稱</text:span></text:p>
            </table:table-cell>
            <table:table-cell table:style-name="ce2" office:value-type="string" calcext:value-type="string" table:number-columns-spanned="1" table:number-rows-spanned="2">
              <text:p>公私立</text:p>
            </table:table-cell>
            <table:table-cell table:style-name="ce13" office:value-type="string" calcext:value-type="string" table:number-columns-spanned="5" table:number-rows-spanned="1">
              <text:p>110學年度核定原住民外加名額</text:p>
            </table:table-cell>
            <table:covered-table-cell table:number-columns-repeated="3" table:style-name="ce18"/>
            <table:covered-table-cell table:style-name="ce23"/>
            <table:table-cell table:number-columns-repeated="1016"/>
          </table:table-row>
          <table:table-row table:style-name="ro3">
            <table:covered-table-cell table:style-name="ce3"/>
            <table:covered-table-cell table:style-name="ce9"/>
            <table:covered-table-cell table:style-name="ce3"/>
            <table:table-cell table:style-name="ce14" office:value-type="string" calcext:value-type="string">
              <text:p><text:span text:style-name="T2">考試入學分發</text:span></text:p>
              <text:p><text:span text:style-name="T3">(</text:span><text:span text:style-name="T4">百分比）</text:span></text:p>
            </table:table-cell>
            <table:table-cell table:style-name="ce2" office:value-type="string" calcext:value-type="string">
              <text:p>繁星推薦</text:p>
            </table:table-cell>
            <table:table-cell table:style-name="ce21" office:value-type="string" calcext:value-type="string">
              <text:p>個人申請</text:p>
            </table:table-cell>
            <table:table-cell table:style-name="ce22" office:value-type="string" calcext:value-type="string">
              <text:p>單獨招生</text:p>
            </table:table-cell>
            <table:table-cell table:style-name="ce22" office:value-type="string" calcext:value-type="string">
              <text:p>小計</text:p>
            </table:table-cell>
            <table:table-cell table:number-columns-repeated="1016"/>
          </table:table-row>
        </table:table-header-rows>
        <table:table-row-group>
          <table:table-row-group>
            <table:table-row table:style-name="ro4">
              <table:table-cell table:style-name="ce4" office:value-type="string" calcext:value-type="string">
                <text:p>國立政治大學</text:p>
              </table:table-cell>
              <table:table-cell table:style-name="ce10" office:value-type="string" calcext:value-type="string">
                <text:p>東南亞語言與文化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F4]+[.G4]"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創新國際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F5]+[.G5]"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6]+[.F6]+[.G6]"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7]+[.F7]+[.G7]"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F8]+[.G8]"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公共行政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F9]+[.G9]" office:value-type="float" office:value="2" calcext:value-type="float">
                <text:p>2</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民族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0]+[.F10]+[.G10]" office:value-type="float" office:value="4" calcext:value-type="float">
                <text:p>4</text:p>
              </table:table-cell>
              <table:table-cell table:number-columns-repeated="1016"/>
            </table:table-row>
            <table:table-row table:style-name="ro4">
              <table:table-cell table:style-name="ce4" office:value-type="string" calcext:value-type="string">
                <text:p>國立政治大學</text:p>
              </table:table-cell>
              <table:table-cell table:style-name="ce10" office:value-type="string" calcext:value-type="string">
                <text:p>地政學系土地資源規劃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1]+[.F11]+[.G11]"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地政學系土地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F12]+[.G12]" office:value-type="float" office:value="1" calcext:value-type="float">
                <text:p>1</text:p>
              </table:table-cell>
              <table:table-cell table:number-columns-repeated="1016"/>
            </table:table-row>
            <table:table-row table:style-name="ro4">
              <table:table-cell table:style-name="ce4" office:value-type="string" calcext:value-type="string">
                <text:p>國立政治大學</text:p>
              </table:table-cell>
              <table:table-cell table:style-name="ce10" office:value-type="string" calcext:value-type="string">
                <text:p>地政學系土地測量與資訊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3]+[.F13]+[.G13]"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社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4]+[.F14]+[.G14]" office:value-type="float" office:value="3" calcext:value-type="float">
                <text:p>3</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政治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5]+[.F15]+[.G15]" office:value-type="float" office:value="5" calcext:value-type="float">
                <text:p>5</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財政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6]+[.F16]+[.G16]"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7]+[.F17]+[.G17]"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8]+[.F18]+[.G18]"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9]+[.F19]+[.G19]"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風險管理與保險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0]+[.F20]+[.G20]"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財務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1]+[.F21]+[.G21]"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國際經營與貿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2]+[.F22]+[.G22]"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統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3]+[.F23]+[.G23]"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4]+[.F24]+[.G24]" office:value-type="float" office:value="2" calcext:value-type="float">
                <text:p>2</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5]+[.F25]+[.G25]" office:value-type="float" office:value="1" calcext:value-type="float">
                <text:p>1</text:p>
              </table:table-cell>
              <table:table-cell table:number-columns-repeated="1016"/>
            </table:table-row>
            <table:table-row table:style-name="ro4">
              <table:table-cell table:style-name="ce4" office:value-type="string" calcext:value-type="string">
                <text:p>國立政治大學</text:p>
              </table:table-cell>
              <table:table-cell table:style-name="ce10" office:value-type="string" calcext:value-type="string">
                <text:p>傳播學院大一大二不分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6]+[.F26]+[.G26]" office:value-type="float" office:value="3" calcext:value-type="float">
                <text:p>3</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土耳其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7]+[.F27]+[.G27]"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日本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8]+[.F28]+[.G28]"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阿拉伯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9]+[.F29]+[.G29]"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英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0]+[.F30]+[.G30]"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斯拉夫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1]+[.F31]+[.G31]"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歐洲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2]+[.F32]+[.G32]"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韓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3]+[.F33]+[.G33]"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4]+[.F34]+[.G34]" office:value-type="float" office:value="3" calcext:value-type="float">
                <text:p>3</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心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35]+[.F35]+[.G35]" office:value-type="float" office:value="2" calcext:value-type="float">
                <text:p>2</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資訊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6]+[.F36]+[.G36]" office:value-type="float" office:value="2" calcext:value-type="float">
                <text:p>2</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7]+[.F37]+[.G37]"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外交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8]+[.F38]+[.G38]" office:value-type="float" office:value="1" calcext:value-type="float">
                <text:p>1</text:p>
              </table:table-cell>
              <table:table-cell table:number-columns-repeated="1016"/>
            </table:table-row>
            <table:table-row table:style-name="ro5">
              <table:table-cell table:style-name="ce4" office:value-type="string" calcext:value-type="string">
                <text:p>國立政治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9]+[.F39]+[.G39]" office:value-type="float" office:value="1" calcext:value-type="float">
                <text:p>1</text:p>
              </table:table-cell>
              <table:table-cell table:number-columns-repeated="1016"/>
            </table:table-row>
          </table:table-row-group>
          <table:table-row table:style-name="ro4">
            <table:table-cell table:style-name="ce5" office:value-type="string" calcext:value-type="string">
              <text:p>國立政治大學 合計</text:p>
            </table:table-cell>
            <table:table-cell table:style-name="ce10"/>
            <table:table-cell table:style-name="ce4"/>
            <table:table-cell table:style-name="ce16"/>
            <table:table-cell table:style-name="ce4" table:formula="of:=SUBTOTAL(9;[.E4:.E39])" office:value-type="float" office:value="21" calcext:value-type="float">
              <text:p>21</text:p>
            </table:table-cell>
            <table:table-cell table:style-name="ce4" table:formula="of:=SUBTOTAL(9;[.F4:.F39])" office:value-type="float" office:value="32" calcext:value-type="float">
              <text:p>32</text:p>
            </table:table-cell>
            <table:table-cell table:style-name="ce4" table:formula="of:=SUBTOTAL(9;[.G4:.G39])" office:value-type="float" office:value="0" calcext:value-type="float">
              <text:p>0</text:p>
            </table:table-cell>
            <table:table-cell table:style-name="ce4" table:formula="of:=SUBTOTAL(9;[.H4:.H39])" office:value-type="float" office:value="53" calcext:value-type="float">
              <text:p>53</text:p>
            </table:table-cell>
            <table:table-cell table:number-columns-repeated="1016"/>
          </table:table-row>
          <table:table-row-group>
            <table:table-row table:style-name="ro6">
              <table:table-cell table:style-name="ce4" office:value-type="string" calcext:value-type="string">
                <text:p>國立清華大學</text:p>
              </table:table-cell>
              <table:table-cell table:style-name="ce10" office:value-type="string" calcext:value-type="string">
                <text:p>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41]+[.F41]+[.G41]"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物理學系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2]+[.F42]+[.G42]"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物理學系光電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3]+[.F43]+[.G43]"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44]+[.F44]+[.G44]"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理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45]+[.F45]+[.G45]"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化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6]+[.F46]+[.G46]"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動力機械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7]+[.F47]+[.G47]"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材料科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48]+[.F48]+[.G48]" office:value-type="float" office:value="0" calcext:value-type="float">
                <text:p>0</text:p>
              </table:table-cell>
              <table:table-cell table:number-columns-repeated="1016"/>
            </table:table-row>
            <table:table-row table:style-name="ro4">
              <table:table-cell table:style-name="ce4" office:value-type="string" calcext:value-type="string">
                <text:p>國立清華大學</text:p>
              </table:table-cell>
              <table:table-cell table:style-name="ce10" office:value-type="string" calcext:value-type="string">
                <text:p>工業工程與工程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49]+[.F49]+[.G49]"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工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0]+[.F50]+[.G50]"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工程與系統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1]+[.F51]+[.G51]" office:value-type="float" office:value="4" calcext:value-type="float">
                <text:p>4</text:p>
              </table:table-cell>
              <table:table-cell table:number-columns-repeated="1016"/>
            </table:table-row>
            <table:table-row table:style-name="ro4">
              <table:table-cell table:style-name="ce4" office:value-type="string" calcext:value-type="string">
                <text:p>國立清華大學</text:p>
              </table:table-cell>
              <table:table-cell table:style-name="ce10" office:value-type="string" calcext:value-type="string">
                <text:p>生醫工程與環境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2]+[.F52]+[.G52]"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原子科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53]+[.F53]+[.G53]"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54]+[.F54]+[.G54]"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5]+[.F55]+[.G55]"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人文社會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6]+[.F56]+[.G56]"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57]+[.F57]+[.G57]"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醫學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8]+[.F58]+[.G58]"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生命科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9]+[.F59]+[.G59]"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60]+[.F60]+[.G60]"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61]+[.F61]+[.G61]"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電機資訊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62]+[.F62]+[.G62]"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計量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63]+[.F63]+[.G63]"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64]+[.F64]+[.G64]"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科技管理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5]+[.F65]+[.G65]"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清華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6]+[.F66]+[.G66]" office:value-type="float" office:value="3" calcext:value-type="float">
                <text:p>3</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清華學院國際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67]+[.F67]+[.G67]"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英語教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68]+[.F68]+[.G68]"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教育與學習科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69]+[.F69]+[.G69]"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0]+[.F70]+[.G70]"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竹師教育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1]+[.F71]+[.G71]" office:value-type="float" office:value="3" calcext:value-type="float">
                <text:p>3</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2]+[.F72]+[.G72]"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教育心理與諮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3]+[.F73]+[.G73]" office:value-type="float" office:value="2" calcext:value-type="float">
                <text:p>2</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運動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4]+[.F74]+[.G74]" office:value-type="float" office:value="1" calcext:value-type="float">
                <text:p>1</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藝術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75]+[.F75]+[.G75]" office:value-type="float" office:value="0" calcext:value-type="float">
                <text:p>0</text:p>
              </table:table-cell>
              <table:table-cell table:number-columns-repeated="1016"/>
            </table:table-row>
            <table:table-row table:style-name="ro5">
              <table:table-cell table:style-name="ce4" office:value-type="string" calcext:value-type="string">
                <text:p>國立清華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6]+[.F76]+[.G76]" office:value-type="float" office:value="2" calcext:value-type="float">
                <text:p>2</text:p>
              </table:table-cell>
              <table:table-cell table:number-columns-repeated="1016"/>
            </table:table-row>
            <table:table-row table:style-name="ro4">
              <table:table-cell table:style-name="ce4" office:value-type="string" calcext:value-type="string">
                <text:p>國立清華大學</text:p>
              </table:table-cell>
              <table:table-cell table:style-name="ce10" office:value-type="string" calcext:value-type="string">
                <text:p>藝術與設計學系設計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7]+[.F77]+[.G77]" office:value-type="float" office:value="1" calcext:value-type="float">
                <text:p>1</text:p>
              </table:table-cell>
              <table:table-cell table:number-columns-repeated="1016"/>
            </table:table-row>
            <table:table-row table:style-name="ro4">
              <table:table-cell table:style-name="ce4" office:value-type="string" calcext:value-type="string">
                <text:p>國立清華大學</text:p>
              </table:table-cell>
              <table:table-cell table:style-name="ce10" office:value-type="string" calcext:value-type="string">
                <text:p>藝術與設計學系創作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8]+[.F78]+[.G78]" office:value-type="float" office:value="1" calcext:value-type="float">
                <text:p>1</text:p>
              </table:table-cell>
              <table:table-cell table:number-columns-repeated="1016"/>
            </table:table-row>
          </table:table-row-group>
          <table:table-row table:style-name="ro4">
            <table:table-cell table:style-name="ce5" office:value-type="string" calcext:value-type="string">
              <text:p>國立清華大學 合計</text:p>
            </table:table-cell>
            <table:table-cell table:style-name="ce10"/>
            <table:table-cell table:style-name="ce4"/>
            <table:table-cell table:style-name="ce16"/>
            <table:table-cell table:style-name="ce4" table:formula="of:=SUBTOTAL(9;[.E41:.E78])" office:value-type="float" office:value="22" calcext:value-type="float">
              <text:p>22</text:p>
            </table:table-cell>
            <table:table-cell table:style-name="ce4" table:formula="of:=SUBTOTAL(9;[.F41:.F78])" office:value-type="float" office:value="28" calcext:value-type="float">
              <text:p>28</text:p>
            </table:table-cell>
            <table:table-cell table:style-name="ce4" table:formula="of:=SUBTOTAL(9;[.G41:.G78])" office:value-type="float" office:value="0" calcext:value-type="float">
              <text:p>0</text:p>
            </table:table-cell>
            <table:table-cell table:style-name="ce4" table:formula="of:=SUBTOTAL(9;[.H41:.H78])" office:value-type="float" office:value="50" calcext:value-type="float">
              <text:p>50</text:p>
            </table:table-cell>
            <table:table-cell table:number-columns-repeated="1016"/>
          </table:table-row>
          <table:table-row-group>
            <table:table-row table:style-name="ro6">
              <table:table-cell table:style-name="ce4" office:value-type="string" calcext:value-type="string">
                <text:p>國立臺灣大學</text:p>
              </table:table-cell>
              <table:table-cell table:style-name="ce10" office:value-type="string" calcext:value-type="string">
                <text:p>牙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0]+[.F80]+[.G80]"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獸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1]+[.F81]+[.G81]"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藥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2]+[.F82]+[.G82]"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3]+[.F83]+[.G83]"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4]+[.F84]+[.G84]"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5]+[.F85]+[.G85]"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86]+[.F86]+[.G86]"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人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87]+[.F87]+[.G87]" office:value-type="float" office:value="3" calcext:value-type="float">
                <text:p>3</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圖書資訊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8]+[.F88]+[.G88]"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日本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9]+[.F89]+[.G89]"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戲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90]+[.F90]+[.G90]" office:value-type="float" office:value="3" calcext:value-type="float">
                <text:p>3</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1]+[.F91]+[.G91]"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物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2]+[.F92]+[.G92]"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3]+[.F93]+[.G93]" office:value-type="float" office:value="2" calcext:value-type="float">
                <text:p>2</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地質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4]+[.F94]+[.G94]"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心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5]+[.F95]+[.G95]"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地理環境資源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6]+[.F96]+[.G96]"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大氣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7]+[.F97]+[.G97]"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政治學系政治理論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8]+[.F98]+[.G98]"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政治學系國際關係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9]+[.F99]+[.G99]"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政治學系公共行政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0]+[.F100]+[.G100]"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1]+[.F101]+[.G101]"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社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2]+[.F102]+[.G102]"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社會工作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03]+[.F103]+[.G103]" office:value-type="float" office:value="3" calcext:value-type="float">
                <text:p>3</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學士後護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4]+[.F104]+[.G104]"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醫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5]+[.F105]+[.G105]"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6]+[.F106]+[.G106]"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護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7]+[.F107]+[.G107]" office:value-type="float" office:value="1" calcext:value-type="float">
                <text:p>1</text:p>
              </table:table-cell>
              <table:table-cell table:number-columns-repeated="1016"/>
            </table:table-row>
            <table:table-row table:style-name="ro4">
              <table:table-cell table:style-name="ce4" office:value-type="string" calcext:value-type="string">
                <text:p>國立臺灣大學</text:p>
              </table:table-cell>
              <table:table-cell table:style-name="ce10" office:value-type="string" calcext:value-type="string">
                <text:p>醫學檢驗暨生物技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8]+[.F108]+[.G108]"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物理治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9]+[.F109]+[.G109]"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職能治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10]+[.F110]+[.G110]"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土木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1]+[.F111]+[.G111]" office:value-type="float" office:value="2" calcext:value-type="float">
                <text:p>2</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機械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2]+[.F112]+[.G112]"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化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3]+[.F113]+[.G113]" office:value-type="float" office:value="0" calcext:value-type="float">
                <text:p>0</text:p>
              </table:table-cell>
              <table:table-cell table:number-columns-repeated="1016"/>
            </table:table-row>
            <table:table-row table:style-name="ro4">
              <table:table-cell table:style-name="ce4" office:value-type="string" calcext:value-type="string">
                <text:p>國立臺灣大學</text:p>
              </table:table-cell>
              <table:table-cell table:style-name="ce10" office:value-type="string" calcext:value-type="string">
                <text:p>工程科學及海洋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4]+[.F114]+[.G114]"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材料科學與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5]+[.F115]+[.G115]"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農藝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6]+[.F116]+[.G116]" office:value-type="float" office:value="2" calcext:value-type="float">
                <text:p>2</text:p>
              </table:table-cell>
              <table:table-cell table:number-columns-repeated="1016"/>
            </table:table-row>
            <table:table-row table:style-name="ro4">
              <table:table-cell table:style-name="ce4" office:value-type="string" calcext:value-type="string">
                <text:p>國立臺灣大學</text:p>
              </table:table-cell>
              <table:table-cell table:style-name="ce10" office:value-type="string" calcext:value-type="string">
                <text:p>生物環境系統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17]+[.F117]+[.G117]"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農業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18]+[.F118]+[.G118]" office:value-type="float" office:value="0" calcext:value-type="float">
                <text:p>0</text:p>
              </table:table-cell>
              <table:table-cell table:number-columns-repeated="1016"/>
            </table:table-row>
            <table:table-row table:style-name="ro4">
              <table:table-cell table:style-name="ce4" office:value-type="string" calcext:value-type="string">
                <text:p>國立臺灣大學</text:p>
              </table:table-cell>
              <table:table-cell table:style-name="ce10" office:value-type="string" calcext:value-type="string">
                <text:p>植物病理與微生物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9]+[.F119]+[.G119]" office:value-type="float" office:value="2" calcext:value-type="float">
                <text:p>2</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森林環境暨資源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20]+[.F120]+[.G120]" office:value-type="float" office:value="6" calcext:value-type="float">
                <text:p>6</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動物科學技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21]+[.F121]+[.G121]"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農業經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2]+[.F122]+[.G122]" office:value-type="float" office:value="2" calcext:value-type="float">
                <text:p>2</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園藝暨景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3]+[.F123]+[.G123]" office:value-type="float" office:value="3" calcext:value-type="float">
                <text:p>3</text:p>
              </table:table-cell>
              <table:table-cell table:number-columns-repeated="1016"/>
            </table:table-row>
            <table:table-row table:style-name="ro4">
              <table:table-cell table:style-name="ce4" office:value-type="string" calcext:value-type="string">
                <text:p>國立臺灣大學</text:p>
              </table:table-cell>
              <table:table-cell table:style-name="ce10" office:value-type="string" calcext:value-type="string">
                <text:p>生物產業傳播暨發展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4]+[.F124]+[.G124]" office:value-type="float" office:value="3" calcext:value-type="float">
                <text:p>3</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生物機電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5]+[.F125]+[.G125]"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昆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26]+[.F126]+[.G126]" office:value-type="float" office:value="1" calcext:value-type="float">
                <text:p>1</text:p>
              </table:table-cell>
              <table:table-cell table:number-columns-repeated="1016"/>
            </table:table-row>
            <table:table-row table:style-name="ro4">
              <table:table-cell table:style-name="ce4" office:value-type="string" calcext:value-type="string">
                <text:p>國立臺灣大學</text:p>
              </table:table-cell>
              <table:table-cell table:style-name="ce10" office:value-type="string" calcext:value-type="string">
                <text:p>工商管理學系企業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27]+[.F127]+[.G127]" office:value-type="float" office:value="0" calcext:value-type="float">
                <text:p>0</text:p>
              </table:table-cell>
              <table:table-cell table:number-columns-repeated="1016"/>
            </table:table-row>
            <table:table-row table:style-name="ro4">
              <table:table-cell table:style-name="ce4" office:value-type="string" calcext:value-type="string">
                <text:p>國立臺灣大學</text:p>
              </table:table-cell>
              <table:table-cell table:style-name="ce10" office:value-type="string" calcext:value-type="string">
                <text:p>工商管理學系科技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28]+[.F128]+[.G128]"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29]+[.F129]+[.G129]"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30]+[.F130]+[.G130]"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國際企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31]+[.F131]+[.G131]"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32]+[.F132]+[.G132]"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公共衛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33]+[.F133]+[.G133]" office:value-type="float" office:value="1" calcext:value-type="float">
                <text:p>1</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34]+[.F134]+[.G134]"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35]+[.F135]+[.G135]"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法律學系法學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36]+[.F136]+[.G136]" office:value-type="float" office:value="2" calcext:value-type="float">
                <text:p>2</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法律學系司法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37]+[.F137]+[.G137]" office:value-type="float" office:value="2" calcext:value-type="float">
                <text:p>2</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法律學系財經法學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38]+[.F138]+[.G138]" office:value-type="float" office:value="2" calcext:value-type="float">
                <text:p>2</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9]+[.F139]+[.G139]" office:value-type="float" office:value="0" calcext:value-type="float">
                <text:p>0</text:p>
              </table:table-cell>
              <table:table-cell table:number-columns-repeated="1016"/>
            </table:table-row>
            <table:table-row table:style-name="ro5">
              <table:table-cell table:style-name="ce4" office:value-type="string" calcext:value-type="string">
                <text:p>國立臺灣大學</text:p>
              </table:table-cell>
              <table:table-cell table:style-name="ce10" office:value-type="string" calcext:value-type="string">
                <text:p>生化科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40]+[.F140]+[.G140]" office:value-type="float" office:value="0" calcext:value-type="float">
                <text:p>0</text:p>
              </table:table-cell>
              <table:table-cell table:number-columns-repeated="1016"/>
            </table:table-row>
          </table:table-row-group>
          <table:table-row table:style-name="ro4">
            <table:table-cell table:style-name="ce5" office:value-type="string" calcext:value-type="string">
              <text:p>國立臺灣大學 合計</text:p>
            </table:table-cell>
            <table:table-cell table:style-name="ce10"/>
            <table:table-cell table:style-name="ce4"/>
            <table:table-cell table:style-name="ce16"/>
            <table:table-cell table:style-name="ce4" table:formula="of:=SUBTOTAL(9;[.E80:.E140])" office:value-type="float" office:value="11" calcext:value-type="float">
              <text:p>11</text:p>
            </table:table-cell>
            <table:table-cell table:style-name="ce4" table:formula="of:=SUBTOTAL(9;[.F80:.F140])" office:value-type="float" office:value="36" calcext:value-type="float">
              <text:p>36</text:p>
            </table:table-cell>
            <table:table-cell table:style-name="ce4" table:formula="of:=SUBTOTAL(9;[.G80:.G140])" office:value-type="float" office:value="0" calcext:value-type="float">
              <text:p>0</text:p>
            </table:table-cell>
            <table:table-cell table:style-name="ce4" table:formula="of:=SUBTOTAL(9;[.H80:.H140])" office:value-type="float" office:value="47" calcext:value-type="float">
              <text:p>47</text:p>
            </table:table-cell>
            <table:table-cell table:number-columns-repeated="1016"/>
          </table:table-row>
          <table:table-row-group>
            <table:table-row table:style-name="ro6">
              <table:table-cell table:style-name="ce4" office:value-type="string" calcext:value-type="string">
                <text:p>國立成功大學</text:p>
              </table:table-cell>
              <table:table-cell table:style-name="ce10" office:value-type="string" calcext:value-type="string">
                <text:p>牙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42]+[.F142]+[.G142]"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43]+[.F143]+[.G143]"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44]+[.F144]+[.G144]"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45]+[.F145]+[.G145]"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台灣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46]+[.F146]+[.G146]" office:value-type="float" office:value="5" calcext:value-type="float">
                <text:p>5</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47]+[.F147]+[.G147]" office:value-type="float" office:value="1" calcext:value-type="float">
                <text:p>1</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物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48]+[.F148]+[.G148]" office:value-type="float" office:value="1" calcext:value-type="float">
                <text:p>1</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光電科學與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49]+[.F149]+[.G149]" office:value-type="float" office:value="5" calcext:value-type="float">
                <text:p>5</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50]+[.F150]+[.G150]" office:value-type="float" office:value="3" calcext:value-type="float">
                <text:p>3</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地球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51]+[.F151]+[.G151]" office:value-type="float" office:value="3" calcext:value-type="float">
                <text:p>3</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機械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52]+[.F152]+[.G152]"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化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53]+[.F153]+[.G153]"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資源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54]+[.F154]+[.G154]"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材料科學及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55]+[.F155]+[.G155]"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土木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56]+[.F156]+[.G156]"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水利及海洋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57]+[.F157]+[.G157]" office:value-type="float" office:value="5" calcext:value-type="float">
                <text:p>5</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工程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58]+[.F158]+[.G158]" office:value-type="float" office:value="3" calcext:value-type="float">
                <text:p>3</text:p>
              </table:table-cell>
              <table:table-cell table:number-columns-repeated="1016"/>
            </table:table-row>
            <table:table-row table:style-name="ro4">
              <table:table-cell table:style-name="ce4" office:value-type="string" calcext:value-type="string">
                <text:p>國立成功大學</text:p>
              </table:table-cell>
              <table:table-cell table:style-name="ce10" office:value-type="string" calcext:value-type="string">
                <text:p>系統及船舶機電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59]+[.F159]+[.G159]"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航空太空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60]+[.F160]+[.G160]"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環境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61]+[.F161]+[.G161]"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測量及空間資訊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62]+[.F162]+[.G162]" office:value-type="float" office:value="1" calcext:value-type="float">
                <text:p>1</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生物醫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63]+[.F163]+[.G163]" office:value-type="float" office:value="0" calcext:value-type="float">
                <text:p>0</text:p>
              </table:table-cell>
              <table:table-cell table:number-columns-repeated="1016"/>
            </table:table-row>
            <table:table-row table:style-name="ro4">
              <table:table-cell table:style-name="ce4" office:value-type="string" calcext:value-type="string">
                <text:p>國立成功大學</text:p>
              </table:table-cell>
              <table:table-cell table:style-name="ce10" office:value-type="string" calcext:value-type="string">
                <text:p>能源工程國際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64]+[.F164]+[.G164]"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65]+[.F165]+[.G165]" office:value-type="float" office:value="3" calcext:value-type="float">
                <text:p>3</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統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166]+[.F166]+[.G166]"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工業與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67]+[.F167]+[.G167]"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68]+[.F168]+[.G168]"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交通管理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69]+[.F169]+[.G169]"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護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70]+[.F170]+[.G170]" office:value-type="float" office:value="0" calcext:value-type="float">
                <text:p>0</text:p>
              </table:table-cell>
              <table:table-cell table:number-columns-repeated="1016"/>
            </table:table-row>
            <table:table-row table:style-name="ro4">
              <table:table-cell table:style-name="ce4" office:value-type="string" calcext:value-type="string">
                <text:p>國立成功大學</text:p>
              </table:table-cell>
              <table:table-cell table:style-name="ce10" office:value-type="string" calcext:value-type="string">
                <text:p>醫學檢驗生物技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71]+[.F171]+[.G171]"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物理治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72]+[.F172]+[.G172]" office:value-type="float" office:value="1" calcext:value-type="float">
                <text:p>1</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職能治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73]+[.F173]+[.G173]" office:value-type="float" office:value="1" calcext:value-type="float">
                <text:p>1</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74]+[.F174]+[.G174]"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藥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75]+[.F175]+[.G175]"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76]+[.F176]+[.G176]" office:value-type="float" office:value="4" calcext:value-type="float">
                <text:p>4</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77]+[.F177]+[.G177]"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心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78]+[.F178]+[.G178]" office:value-type="float" office:value="1" calcext:value-type="float">
                <text:p>1</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政治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79]+[.F179]+[.G179]"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80]+[.F180]+[.G180]"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81]+[.F181]+[.G181]" office:value-type="float" office:value="2" calcext:value-type="float">
                <text:p>2</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建築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82]+[.F182]+[.G182]"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都市計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83]+[.F183]+[.G183]" office:value-type="float" office:value="1" calcext:value-type="float">
                <text:p>1</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工業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84]+[.F184]+[.G184]" office:value-type="float" office:value="0" calcext:value-type="float">
                <text:p>0</text:p>
              </table:table-cell>
              <table:table-cell table:number-columns-repeated="1016"/>
            </table:table-row>
            <table:table-row table:style-name="ro5">
              <table:table-cell table:style-name="ce4" office:value-type="string" calcext:value-type="string">
                <text:p>國立成功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85]+[.F185]+[.G185]" office:value-type="float" office:value="2" calcext:value-type="float">
                <text:p>2</text:p>
              </table:table-cell>
              <table:table-cell table:number-columns-repeated="1016"/>
            </table:table-row>
            <table:table-row table:style-name="ro4">
              <table:table-cell table:style-name="ce4" office:value-type="string" calcext:value-type="string">
                <text:p>國立成功大學</text:p>
              </table:table-cell>
              <table:table-cell table:style-name="ce10" office:value-type="string" calcext:value-type="string">
                <text:p>生物科技與產業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86]+[.F186]+[.G186]" office:value-type="float" office:value="4" calcext:value-type="float">
                <text:p>4</text:p>
              </table:table-cell>
              <table:table-cell table:number-columns-repeated="1016"/>
            </table:table-row>
            <table:table-row table:style-name="ro4">
              <table:table-cell table:style-name="ce4" office:value-type="string" calcext:value-type="string">
                <text:p>國立成功大學</text:p>
              </table:table-cell>
              <table:table-cell table:style-name="ce10" office:value-type="string" calcext:value-type="string">
                <text:p>全校不分系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87]+[.F187]+[.G187]"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成功大學 合計</text:p>
            </table:table-cell>
            <table:table-cell table:style-name="ce10"/>
            <table:table-cell table:style-name="ce4"/>
            <table:table-cell table:style-name="ce16"/>
            <table:table-cell table:style-name="ce4" table:formula="of:=SUBTOTAL(9;[.E142:.E187])" office:value-type="float" office:value="22" calcext:value-type="float">
              <text:p>22</text:p>
            </table:table-cell>
            <table:table-cell table:style-name="ce4" table:formula="of:=SUBTOTAL(9;[.F142:.F187])" office:value-type="float" office:value="42" calcext:value-type="float">
              <text:p>42</text:p>
            </table:table-cell>
            <table:table-cell table:style-name="ce4" table:formula="of:=SUBTOTAL(9;[.G142:.G187])" office:value-type="float" office:value="0" calcext:value-type="float">
              <text:p>0</text:p>
            </table:table-cell>
            <table:table-cell table:style-name="ce4" table:formula="of:=SUBTOTAL(9;[.H142:.H187])" office:value-type="float" office:value="64" calcext:value-type="float">
              <text:p>64</text:p>
            </table:table-cell>
            <table:table-cell table:number-columns-repeated="1016"/>
          </table:table-row>
          <table:table-row-group>
            <table:table-row table:style-name="ro7">
              <table:table-cell table:style-name="ce4" office:value-type="string" calcext:value-type="string">
                <text:p>國立中興大學</text:p>
              </table:table-cell>
              <table:table-cell table:style-name="ce10" office:value-type="string" calcext:value-type="string">
                <text:p>台灣人文創新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89]+[.F189]+[.G189]" office:value-type="float" office:value="2" calcext:value-type="float">
                <text:p>2</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電機資訊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90]+[.F190]+[.G190]" office:value-type="float" office:value="1" calcext:value-type="float">
                <text:p>1</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智慧創意工程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91]+[.F191]+[.G191]" office:value-type="float" office:value="0" calcext:value-type="float">
                <text:p>0</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資訊科學與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92]+[.F192]+[.G192]"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93]+[.F193]+[.G193]" office:value-type="float" office:value="6" calcext:value-type="float">
                <text:p>6</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土木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94]+[.F194]+[.G194]" office:value-type="float" office:value="6" calcext:value-type="float">
                <text:p>6</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化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95]+[.F195]+[.G195]"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材料科學與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96]+[.F196]+[.G196]"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機械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97]+[.F197]+[.G197]"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環境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98]+[.F198]+[.G198]"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99]+[.F199]+[.G199]"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00]+[.F200]+[.G200]"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01]+[.F201]+[.G201]"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02]+[.F202]+[.G202]" office:value-type="float" office:value="5" calcext:value-type="float">
                <text:p>5</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應用數學系應用數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03]+[.F203]+[.G203]" office:value-type="float" office:value="4" calcext:value-type="float">
                <text:p>4</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應用數學系數據科學與計算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04]+[.F204]+[.G204]"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物理學系一般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05]+[.F205]+[.G205]" office:value-type="float" office:value="3" calcext:value-type="float">
                <text:p>3</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物理學系光電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06]+[.F206]+[.G206]" office:value-type="float" office:value="2" calcext:value-type="float">
                <text:p>2</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207]+[.F207]+[.G207]" office:value-type="float" office:value="6" calcext:value-type="float">
                <text:p>6</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獸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08]+[.F208]+[.G208]" office:value-type="float" office:value="2" calcext:value-type="float">
                <text:p>2</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09]+[.F209]+[.G209]"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行銷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10]+[.F210]+[.G210]"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11]+[.F211]+[.G211]"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12]+[.F212]+[.G212]"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13]+[.F213]+[.G213]" office:value-type="float" office:value="2" calcext:value-type="float">
                <text:p>2</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土壤環境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14]+[.F214]+[.G214]"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水土保持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15]+[.F215]+[.G215]" office:value-type="float" office:value="5" calcext:value-type="float">
                <text:p>5</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生物科技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16]+[.F216]+[.G216]" office:value-type="float" office:value="3" calcext:value-type="float">
                <text:p>3</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生物產業機電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17]+[.F217]+[.G217]"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昆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18]+[.F218]+[.G218]" office:value-type="float" office:value="5" calcext:value-type="float">
                <text:p>5</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食品暨應用生物科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19]+[.F219]+[.G219]"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動物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20]+[.F220]+[.G220]"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園藝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21]+[.F221]+[.G221]" office:value-type="float" office:value="4" calcext:value-type="float">
                <text:p>4</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森林學系林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22]+[.F222]+[.G222]" office:value-type="float" office:value="3" calcext:value-type="float">
                <text:p>3</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森林學系木材科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23]+[.F223]+[.G223]" office:value-type="float" office:value="3" calcext:value-type="float">
                <text:p>3</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植物病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24]+[.F224]+[.G224]"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應用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25]+[.F225]+[.G225]" office:value-type="float" office:value="5" calcext:value-type="float">
                <text:p>5</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農藝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226]+[.F226]+[.G226]" office:value-type="float" office:value="5" calcext:value-type="float">
                <text:p>5</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國際農企業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27]+[.F227]+[.G227]" office:value-type="float" office:value="2" calcext:value-type="float">
                <text:p>2</text:p>
              </table:table-cell>
              <table:table-cell table:number-columns-repeated="1016"/>
            </table:table-row>
            <table:table-row table:style-name="ro4">
              <table:table-cell table:style-name="ce4" office:value-type="string" calcext:value-type="string">
                <text:p>國立中興大學</text:p>
              </table:table-cell>
              <table:table-cell table:style-name="ce10" office:value-type="string" calcext:value-type="string">
                <text:p>景觀與遊憩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28]+[.F228]+[.G228]" office:value-type="float" office:value="2" calcext:value-type="float">
                <text:p>2</text:p>
              </table:table-cell>
              <table:table-cell table:number-columns-repeated="1016"/>
            </table:table-row>
            <table:table-row table:style-name="ro5">
              <table:table-cell table:style-name="ce4" office:value-type="string" calcext:value-type="string">
                <text:p>國立中興大學</text:p>
              </table:table-cell>
              <table:table-cell table:style-name="ce10" office:value-type="string" calcext:value-type="string">
                <text:p>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29]+[.F229]+[.G229]" office:value-type="float" office:value="3" calcext:value-type="float">
                <text:p>3</text:p>
              </table:table-cell>
              <table:table-cell table:number-columns-repeated="1016"/>
            </table:table-row>
          </table:table-row-group>
          <table:table-row table:style-name="ro4">
            <table:table-cell table:style-name="ce5" office:value-type="string" calcext:value-type="string">
              <text:p>國立中興大學 合計</text:p>
            </table:table-cell>
            <table:table-cell table:style-name="ce10"/>
            <table:table-cell table:style-name="ce4"/>
            <table:table-cell table:style-name="ce16"/>
            <table:table-cell table:style-name="ce4" table:formula="of:=SUBTOTAL(9;[.E189:.E229])" office:value-type="float" office:value="66" calcext:value-type="float">
              <text:p>66</text:p>
            </table:table-cell>
            <table:table-cell table:style-name="ce4" table:formula="of:=SUBTOTAL(9;[.F189:.F229])" office:value-type="float" office:value="95" calcext:value-type="float">
              <text:p>95</text:p>
            </table:table-cell>
            <table:table-cell table:style-name="ce4" table:formula="of:=SUBTOTAL(9;[.G189:.G229])" office:value-type="float" office:value="0" calcext:value-type="float">
              <text:p>0</text:p>
            </table:table-cell>
            <table:table-cell table:style-name="ce4" table:formula="of:=SUBTOTAL(9;[.H189:.H229])" office:value-type="float" office:value="161" calcext:value-type="float">
              <text:p>161</text:p>
            </table:table-cell>
            <table:table-cell table:number-columns-repeated="1016"/>
          </table:table-row>
          <table:table-row-group>
            <table:table-row table:style-name="ro6">
              <table:table-cell table:style-name="ce4" office:value-type="string" calcext:value-type="string">
                <text:p>國立交通大學</text:p>
              </table:table-cell>
              <table:table-cell table:style-name="ce10" office:value-type="string" calcext:value-type="string">
                <text:p>百川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31]+[.F231]+[.G231]" office:value-type="float" office:value="0" calcext:value-type="float">
                <text:p>0</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管理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232]+[.F232]+[.G232]" office:value-type="float" office:value="0" calcext:value-type="float">
                <text:p>0</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工業工程與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33]+[.F233]+[.G233]" office:value-type="float" office:value="2" calcext:value-type="float">
                <text:p>2</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運輸與物流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34]+[.F234]+[.G234]" office:value-type="float" office:value="0" calcext:value-type="float">
                <text:p>0</text:p>
              </table:table-cell>
              <table:table-cell table:number-columns-repeated="1016"/>
            </table:table-row>
            <table:table-row table:style-name="ro4">
              <table:table-cell table:style-name="ce4" office:value-type="string" calcext:value-type="string">
                <text:p>國立交通大學</text:p>
              </table:table-cell>
              <table:table-cell table:style-name="ce10" office:value-type="string" calcext:value-type="string">
                <text:p>資訊管理與財務金融學系資訊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35]+[.F235]+[.G235]" office:value-type="float" office:value="1" calcext:value-type="float">
                <text:p>1</text:p>
              </table:table-cell>
              <table:table-cell table:number-columns-repeated="1016"/>
            </table:table-row>
            <table:table-row table:style-name="ro4">
              <table:table-cell table:style-name="ce4" office:value-type="string" calcext:value-type="string">
                <text:p>國立交通大學</text:p>
              </table:table-cell>
              <table:table-cell table:style-name="ce10" office:value-type="string" calcext:value-type="string">
                <text:p>資訊管理與財務金融學系財務金融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36]+[.F236]+[.G236]" office:value-type="float" office:value="1" calcext:value-type="float">
                <text:p>1</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37]+[.F237]+[.G237]" office:value-type="float" office:value="1" calcext:value-type="float">
                <text:p>1</text:p>
              </table:table-cell>
              <table:table-cell table:number-columns-repeated="1016"/>
            </table:table-row>
            <table:table-row table:style-name="ro4">
              <table:table-cell table:style-name="ce4" office:value-type="string" calcext:value-type="string">
                <text:p>國立交通大學</text:p>
              </table:table-cell>
              <table:table-cell table:style-name="ce10" office:value-type="string" calcext:value-type="string">
                <text:p>電子物理學系光電與奈米科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38]+[.F238]+[.G238]" office:value-type="float" office:value="0" calcext:value-type="float">
                <text:p>0</text:p>
              </table:table-cell>
              <table:table-cell table:number-columns-repeated="1016"/>
            </table:table-row>
            <table:table-row table:style-name="ro4">
              <table:table-cell table:style-name="ce4" office:value-type="string" calcext:value-type="string">
                <text:p>國立交通大學</text:p>
              </table:table-cell>
              <table:table-cell table:style-name="ce10" office:value-type="string" calcext:value-type="string">
                <text:p>電子物理學系電子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39]+[.F239]+[.G239]" office:value-type="float" office:value="0" calcext:value-type="float">
                <text:p>0</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40]+[.F240]+[.G240]" office:value-type="float" office:value="2" calcext:value-type="float">
                <text:p>2</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應用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41]+[.F241]+[.G241]" office:value-type="float" office:value="1" calcext:value-type="float">
                <text:p>1</text:p>
              </table:table-cell>
              <table:table-cell table:number-columns-repeated="1016"/>
            </table:table-row>
            <table:table-row table:style-name="ro4">
              <table:table-cell table:style-name="ce4" office:value-type="string" calcext:value-type="string">
                <text:p>國立交通大學</text:p>
              </table:table-cell>
              <table:table-cell table:style-name="ce10" office:value-type="string" calcext:value-type="string">
                <text:p>理學院科學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42]+[.F242]+[.G242]" office:value-type="float" office:value="0" calcext:value-type="float">
                <text:p>0</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光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43]+[.F243]+[.G243]" office:value-type="float" office:value="2" calcext:value-type="float">
                <text:p>2</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44]+[.F244]+[.G244]" office:value-type="float" office:value="3" calcext:value-type="float">
                <text:p>3</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機械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45]+[.F245]+[.G245]" office:value-type="float" office:value="0" calcext:value-type="float">
                <text:p>0</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土木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46]+[.F246]+[.G246]" office:value-type="float" office:value="2" calcext:value-type="float">
                <text:p>2</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材料科學與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47]+[.F247]+[.G247]" office:value-type="float" office:value="1" calcext:value-type="float">
                <text:p>1</text:p>
              </table:table-cell>
              <table:table-cell table:number-columns-repeated="1016"/>
            </table:table-row>
            <table:table-row table:style-name="ro4">
              <table:table-cell table:style-name="ce4" office:value-type="string" calcext:value-type="string">
                <text:p>國立交通大學</text:p>
              </table:table-cell>
              <table:table-cell table:style-name="ce10" office:value-type="string" calcext:value-type="string">
                <text:p>奈米科學及工程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248]+[.F248]+[.G248]" office:value-type="float" office:value="0" calcext:value-type="float">
                <text:p>0</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生物科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49]+[.F249]+[.G249]" office:value-type="float" office:value="0" calcext:value-type="float">
                <text:p>0</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人文社會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50]+[.F250]+[.G250]" office:value-type="float" office:value="2" calcext:value-type="float">
                <text:p>2</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傳播與科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51]+[.F251]+[.G251]" office:value-type="float" office:value="2" calcext:value-type="float">
                <text:p>2</text:p>
              </table:table-cell>
              <table:table-cell table:number-columns-repeated="1016"/>
            </table:table-row>
            <table:table-row table:style-name="ro5">
              <table:table-cell table:style-name="ce4" office:value-type="string" calcext:value-type="string">
                <text:p>國立交通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52]+[.F252]+[.G252]" office:value-type="float" office:value="0" calcext:value-type="float">
                <text:p>0</text:p>
              </table:table-cell>
              <table:table-cell table:number-columns-repeated="1016"/>
            </table:table-row>
          </table:table-row-group>
          <table:table-row table:style-name="ro4">
            <table:table-cell table:style-name="ce5" office:value-type="string" calcext:value-type="string">
              <text:p>國立交通大學 合計</text:p>
            </table:table-cell>
            <table:table-cell table:style-name="ce10"/>
            <table:table-cell table:style-name="ce4"/>
            <table:table-cell table:style-name="ce16"/>
            <table:table-cell table:style-name="ce4" table:formula="of:=SUBTOTAL(9;[.E231:.E252])" office:value-type="float" office:value="9" calcext:value-type="float">
              <text:p>9</text:p>
            </table:table-cell>
            <table:table-cell table:style-name="ce4" table:formula="of:=SUBTOTAL(9;[.F231:.F252])" office:value-type="float" office:value="11" calcext:value-type="float">
              <text:p>11</text:p>
            </table:table-cell>
            <table:table-cell table:style-name="ce4" table:formula="of:=SUBTOTAL(9;[.G231:.G252])" office:value-type="float" office:value="0" calcext:value-type="float">
              <text:p>0</text:p>
            </table:table-cell>
            <table:table-cell table:style-name="ce4" table:formula="of:=SUBTOTAL(9;[.H231:.H252])" office:value-type="float" office:value="20" calcext:value-type="float">
              <text:p>20</text:p>
            </table:table-cell>
            <table:table-cell table:number-columns-repeated="1016"/>
          </table:table-row>
          <table:table-row-group>
            <table:table-row table:style-name="ro6">
              <table:table-cell table:style-name="ce4" office:value-type="string" calcext:value-type="string">
                <text:p>國立中央大學</text:p>
              </table:table-cell>
              <table:table-cell table:style-name="ce10" office:value-type="string" calcext:value-type="string">
                <text:p>工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54]+[.F254]+[.G254]"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資訊電機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55]+[.F255]+[.G255]"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地球科學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56]+[.F256]+[.G256]"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文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57]+[.F257]+[.G257]"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太空科學與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58]+[.F258]+[.G258]"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59]+[.F259]+[.G259]" office:value-type="float" office:value="4" calcext:value-type="float">
                <text:p>4</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英美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0]+[.F260]+[.G260]"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法國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1]+[.F261]+[.G261]"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數學系數學科學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2]+[.F262]+[.G262]" office:value-type="float" office:value="2" calcext:value-type="float">
                <text:p>2</text:p>
              </table:table-cell>
              <table:table-cell table:number-columns-repeated="1016"/>
            </table:table-row>
            <table:table-row table:style-name="ro4">
              <table:table-cell table:style-name="ce4" office:value-type="string" calcext:value-type="string">
                <text:p>國立中央大學</text:p>
              </table:table-cell>
              <table:table-cell table:style-name="ce10" office:value-type="string" calcext:value-type="string">
                <text:p>數學系計算與資料科學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3]+[.F263]+[.G263]"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物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4]+[.F264]+[.G264]"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化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5]+[.F265]+[.G265]"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光電科學與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66]+[.F266]+[.G266]" office:value-type="float" office:value="4" calcext:value-type="float">
                <text:p>4</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理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267]+[.F267]+[.G267]" office:value-type="float" office:value="1" calcext:value-type="float">
                <text:p>1</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土木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8]+[.F268]+[.G268]" office:value-type="float" office:value="2" calcext:value-type="float">
                <text:p>2</text:p>
              </table:table-cell>
              <table:table-cell table:number-columns-repeated="1016"/>
            </table:table-row>
            <table:table-row table:style-name="ro4">
              <table:table-cell table:style-name="ce4" office:value-type="string" calcext:value-type="string">
                <text:p>國立中央大學</text:p>
              </table:table-cell>
              <table:table-cell table:style-name="ce10" office:value-type="string" calcext:value-type="string">
                <text:p>機械工程學系光機電工程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69]+[.F269]+[.G269]" office:value-type="float" office:value="2" calcext:value-type="float">
                <text:p>2</text:p>
              </table:table-cell>
              <table:table-cell table:number-columns-repeated="1016"/>
            </table:table-row>
            <table:table-row table:style-name="ro4">
              <table:table-cell table:style-name="ce4" office:value-type="string" calcext:value-type="string">
                <text:p>國立中央大學</text:p>
              </table:table-cell>
              <table:table-cell table:style-name="ce10" office:value-type="string" calcext:value-type="string">
                <text:p>機械工程學系先進材料與精密製造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0]+[.F270]+[.G270]" office:value-type="float" office:value="2" calcext:value-type="float">
                <text:p>2</text:p>
              </table:table-cell>
              <table:table-cell table:number-columns-repeated="1016"/>
            </table:table-row>
            <table:table-row table:style-name="ro4">
              <table:table-cell table:style-name="ce4" office:value-type="string" calcext:value-type="string">
                <text:p>國立中央大學</text:p>
              </table:table-cell>
              <table:table-cell table:style-name="ce10" office:value-type="string" calcext:value-type="string">
                <text:p>機械工程學系設計與分析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1]+[.F271]+[.G271]" office:value-type="float" office:value="2" calcext:value-type="float">
                <text:p>2</text:p>
              </table:table-cell>
              <table:table-cell table:number-columns-repeated="1016"/>
            </table:table-row>
            <table:table-row table:style-name="ro4">
              <table:table-cell table:style-name="ce4" office:value-type="string" calcext:value-type="string">
                <text:p>國立中央大學</text:p>
              </table:table-cell>
              <table:table-cell table:style-name="ce10" office:value-type="string" calcext:value-type="string">
                <text:p>化學工程與材料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2]+[.F272]+[.G272]"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3]+[.F273]+[.G273]"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4]+[.F274]+[.G274]"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5]+[.F275]+[.G275]"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6]+[.F276]+[.G276]"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7]+[.F277]+[.G277]"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8]+[.F278]+[.G278]"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通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79]+[.F279]+[.G279]"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大氣科學學系大氣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80]+[.F280]+[.G280]" office:value-type="float" office:value="0" calcext:value-type="float">
                <text:p>0</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大氣科學學系太空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81]+[.F281]+[.G281]" office:value-type="float" office:value="0" calcext:value-type="float">
                <text:p>0</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大氣科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82]+[.F282]+[.G282]"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地球科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83]+[.F283]+[.G283]" office:value-type="float" office:value="2" calcext:value-type="float">
                <text:p>2</text:p>
              </table:table-cell>
              <table:table-cell table:number-columns-repeated="1016"/>
            </table:table-row>
            <table:table-row table:style-name="ro4">
              <table:table-cell table:style-name="ce4" office:value-type="string" calcext:value-type="string">
                <text:p>國立中央大學</text:p>
              </table:table-cell>
              <table:table-cell table:style-name="ce10" office:value-type="string" calcext:value-type="string">
                <text:p>客家語文暨社會科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84]+[.F284]+[.G284]" office:value-type="float" office:value="2" calcext:value-type="float">
                <text:p>2</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285]+[.F285]+[.G285]" office:value-type="float" office:value="3" calcext:value-type="float">
                <text:p>3</text:p>
              </table:table-cell>
              <table:table-cell table:number-columns-repeated="1016"/>
            </table:table-row>
            <table:table-row table:style-name="ro5">
              <table:table-cell table:style-name="ce4" office:value-type="string" calcext:value-type="string">
                <text:p>國立中央大學</text:p>
              </table:table-cell>
              <table:table-cell table:style-name="ce10" office:value-type="string" calcext:value-type="string">
                <text:p>生醫科學與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86]+[.F286]+[.G286]"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中央大學 合計</text:p>
            </table:table-cell>
            <table:table-cell table:style-name="ce10"/>
            <table:table-cell table:style-name="ce4"/>
            <table:table-cell table:style-name="ce16"/>
            <table:table-cell table:style-name="ce4" table:formula="of:=SUBTOTAL(9;[.E254:.E286])" office:value-type="float" office:value="33" calcext:value-type="float">
              <text:p>33</text:p>
            </table:table-cell>
            <table:table-cell table:style-name="ce4" table:formula="of:=SUBTOTAL(9;[.F254:.F286])" office:value-type="float" office:value="33" calcext:value-type="float">
              <text:p>33</text:p>
            </table:table-cell>
            <table:table-cell table:style-name="ce4" table:formula="of:=SUBTOTAL(9;[.G254:.G286])" office:value-type="float" office:value="0" calcext:value-type="float">
              <text:p>0</text:p>
            </table:table-cell>
            <table:table-cell table:style-name="ce4" table:formula="of:=SUBTOTAL(9;[.H254:.H286])" office:value-type="float" office:value="66" calcext:value-type="float">
              <text:p>66</text:p>
            </table:table-cell>
            <table:table-cell table:number-columns-repeated="1016"/>
          </table:table-row>
          <table:table-row-group>
            <table:table-row table:style-name="ro7">
              <table:table-cell table:style-name="ce4" office:value-type="string" calcext:value-type="string">
                <text:p>國立中山大學</text:p>
              </table:table-cell>
              <table:table-cell table:style-name="ce10" office:value-type="string" calcext:value-type="string">
                <text:p>人文暨科技跨領域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88]+[.F288]+[.G288]" office:value-type="float" office:value="0" calcext:value-type="float">
                <text:p>0</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89]+[.F289]+[.G289]" office:value-type="float" office:value="1" calcext:value-type="float">
                <text:p>1</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90]+[.F290]+[.G290]" office:value-type="float" office:value="1" calcext:value-type="float">
                <text:p>1</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劇場藝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91]+[.F291]+[.G291]" office:value-type="float" office:value="1" calcext:value-type="float">
                <text:p>1</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292]+[.F292]+[.G292]" office:value-type="float" office:value="0" calcext:value-type="float">
                <text:p>0</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生物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293]+[.F293]+[.G293]" office:value-type="float" office:value="4" calcext:value-type="float">
                <text:p>4</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94]+[.F294]+[.G294]" office:value-type="float" office:value="2" calcext:value-type="float">
                <text:p>2</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物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95]+[.F295]+[.G295]" office:value-type="float" office:value="2" calcext:value-type="float">
                <text:p>2</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296]+[.F296]+[.G296]" office:value-type="float" office:value="1" calcext:value-type="float">
                <text:p>1</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97]+[.F297]+[.G297]" office:value-type="float" office:value="2" calcext:value-type="float">
                <text:p>2</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機械與機電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298]+[.F298]+[.G298]" office:value-type="float" office:value="2" calcext:value-type="float">
                <text:p>2</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299]+[.F299]+[.G299]" office:value-type="float" office:value="0" calcext:value-type="float">
                <text:p>0</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光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00]+[.F300]+[.G300]" office:value-type="float" office:value="2" calcext:value-type="float">
                <text:p>2</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材料與光電科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301]+[.F301]+[.G301]" office:value-type="float" office:value="1" calcext:value-type="float">
                <text:p>1</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02]+[.F302]+[.G302]" office:value-type="float" office:value="1" calcext:value-type="float">
                <text:p>1</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03]+[.F303]+[.G303]" office:value-type="float" office:value="0" calcext:value-type="float">
                <text:p>0</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財務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04]+[.F304]+[.G304]" office:value-type="float" office:value="4" calcext:value-type="float">
                <text:p>4</text:p>
              </table:table-cell>
              <table:table-cell table:number-columns-repeated="1016"/>
            </table:table-row>
            <table:table-row table:style-name="ro4">
              <table:table-cell table:style-name="ce4" office:value-type="string" calcext:value-type="string">
                <text:p>國立中山大學</text:p>
              </table:table-cell>
              <table:table-cell table:style-name="ce10" office:value-type="string" calcext:value-type="string">
                <text:p>海洋生物科技暨資源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05]+[.F305]+[.G305]" office:value-type="float" office:value="4" calcext:value-type="float">
                <text:p>4</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海洋環境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06]+[.F306]+[.G306]" office:value-type="float" office:value="4" calcext:value-type="float">
                <text:p>4</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海洋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07]+[.F307]+[.G307]" office:value-type="float" office:value="4" calcext:value-type="float">
                <text:p>4</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政治經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08]+[.F308]+[.G308]" office:value-type="float" office:value="0" calcext:value-type="float">
                <text:p>0</text:p>
              </table:table-cell>
              <table:table-cell table:number-columns-repeated="1016"/>
            </table:table-row>
            <table:table-row table:style-name="ro5">
              <table:table-cell table:style-name="ce4" office:value-type="string" calcext:value-type="string">
                <text:p>國立中山大學</text:p>
              </table:table-cell>
              <table:table-cell table:style-name="ce10" office:value-type="string" calcext:value-type="string">
                <text:p>社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09]+[.F309]+[.G309]" office:value-type="float" office:value="3" calcext:value-type="float">
                <text:p>3</text:p>
              </table:table-cell>
              <table:table-cell table:number-columns-repeated="1016"/>
            </table:table-row>
          </table:table-row-group>
          <table:table-row table:style-name="ro4">
            <table:table-cell table:style-name="ce5" office:value-type="string" calcext:value-type="string">
              <text:p>國立中山大學 合計</text:p>
            </table:table-cell>
            <table:table-cell table:style-name="ce10"/>
            <table:table-cell table:style-name="ce4"/>
            <table:table-cell table:style-name="ce16"/>
            <table:table-cell table:style-name="ce4" table:formula="of:=SUBTOTAL(9;[.E288:.E309])" office:value-type="float" office:value="17" calcext:value-type="float">
              <text:p>17</text:p>
            </table:table-cell>
            <table:table-cell table:style-name="ce4" table:formula="of:=SUBTOTAL(9;[.F288:.F309])" office:value-type="float" office:value="22" calcext:value-type="float">
              <text:p>22</text:p>
            </table:table-cell>
            <table:table-cell table:style-name="ce4" table:formula="of:=SUBTOTAL(9;[.G288:.G309])" office:value-type="float" office:value="0" calcext:value-type="float">
              <text:p>0</text:p>
            </table:table-cell>
            <table:table-cell table:style-name="ce4" table:formula="of:=SUBTOTAL(9;[.H288:.H309])" office:value-type="float" office:value="39" calcext:value-type="float">
              <text:p>39</text:p>
            </table:table-cell>
            <table:table-cell table:number-columns-repeated="1016"/>
          </table:table-row>
          <table:table-row-group>
            <table:table-row table:style-name="ro7">
              <table:table-cell table:style-name="ce4" office:value-type="string" calcext:value-type="string">
                <text:p>國立臺灣海洋大學</text:p>
              </table:table-cell>
              <table:table-cell table:style-name="ce10" office:value-type="string" calcext:value-type="string">
                <text:p>海洋文創設計產業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11]+[.F311]+[.G311]" office:value-type="float" office:value="3" calcext:value-type="float">
                <text:p>3</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海洋觀光管理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12]+[.F312]+[.G312]" office:value-type="float" office:value="3" calcext:value-type="float">
                <text:p>3</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海洋經營管理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13]+[.F313]+[.G313]" office:value-type="float" office:value="3" calcext:value-type="float">
                <text:p>3</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商船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314]+[.F314]+[.G314]" office:value-type="float" office:value="9" calcext:value-type="float">
                <text:p>9</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航運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315]+[.F315]+[.G315]" office:value-type="float" office:value="9" calcext:value-type="float">
                <text:p>9</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運輸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316]+[.F316]+[.G316]" office:value-type="float" office:value="8" calcext:value-type="float">
                <text:p>8</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輪機工程學系能源應用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17]+[.F317]+[.G317]" office:value-type="float" office:value="4" calcext:value-type="float">
                <text:p>4</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輪機工程學系動力工程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18]+[.F318]+[.G318]" office:value-type="float" office:value="5" calcext:value-type="float">
                <text:p>5</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海洋生物科技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19]+[.F319]+[.G319]" office:value-type="float" office:value="3" calcext:value-type="float">
                <text:p>3</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食品科學系食品科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20]+[.F320]+[.G320]" office:value-type="float" office:value="0" calcext:value-type="float">
                <text:p>0</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食品科學系生物科技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21]+[.F321]+[.G321]" office:value-type="float" office:value="0" calcext:value-type="float">
                <text:p>0</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食品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322]+[.F322]+[.G322]" office:value-type="float" office:value="8" calcext:value-type="float">
                <text:p>8</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水產養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323]+[.F323]+[.G323]" office:value-type="float" office:value="8" calcext:value-type="float">
                <text:p>8</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生命科學暨生物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24]+[.F324]+[.G324]" office:value-type="float" office:value="4" calcext:value-type="float">
                <text:p>4</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海洋工程科技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25]+[.F325]+[.G325]" office:value-type="float" office:value="3" calcext:value-type="float">
                <text:p>3</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機械與機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326]+[.F326]+[.G326]" office:value-type="float" office:value="9" calcext:value-type="float">
                <text:p>9</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系統工程暨造船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27]+[.F327]+[.G327]" office:value-type="float" office:value="5" calcext:value-type="float">
                <text:p>5</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河海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328]+[.F328]+[.G328]" office:value-type="float" office:value="8" calcext:value-type="float">
                <text:p>8</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環境生物與漁業科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29]+[.F329]+[.G329]" office:value-type="float" office:value="4" calcext:value-type="float">
                <text:p>4</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海洋環境資訊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30]+[.F330]+[.G330]" office:value-type="float" office:value="5" calcext:value-type="float">
                <text:p>5</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331]+[.F331]+[.G331]" office:value-type="float" office:value="9" calcext:value-type="float">
                <text:p>9</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光電與材料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32]+[.F332]+[.G332]" office:value-type="float" office:value="3" calcext:value-type="float">
                <text:p>3</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333]+[.F333]+[.G333]" office:value-type="float" office:value="9" calcext:value-type="float">
                <text:p>9</text:p>
              </table:table-cell>
              <table:table-cell table:number-columns-repeated="1016"/>
            </table:table-row>
            <table:table-row table:style-name="ro5">
              <table:table-cell table:style-name="ce4" office:value-type="string" calcext:value-type="string">
                <text:p>國立臺灣海洋大學</text:p>
              </table:table-cell>
              <table:table-cell table:style-name="ce10" office:value-type="string" calcext:value-type="string">
                <text:p>通訊與導航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34]+[.F334]+[.G334]" office:value-type="float" office:value="4" calcext:value-type="float">
                <text:p>4</text:p>
              </table:table-cell>
              <table:table-cell table:number-columns-repeated="1016"/>
            </table:table-row>
            <table:table-row table:style-name="ro4">
              <table:table-cell table:style-name="ce4" office:value-type="string" calcext:value-type="string">
                <text:p>國立臺灣海洋大學</text:p>
              </table:table-cell>
              <table:table-cell table:style-name="ce10" office:value-type="string" calcext:value-type="string">
                <text:p>海洋法政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35]+[.F335]+[.G335]" office:value-type="float" office:value="3" calcext:value-type="float">
                <text:p>3</text:p>
              </table:table-cell>
              <table:table-cell table:number-columns-repeated="1016"/>
            </table:table-row>
          </table:table-row-group>
          <table:table-row table:style-name="ro4">
            <table:table-cell table:style-name="ce5" office:value-type="string" calcext:value-type="string">
              <text:p>國立臺灣海洋大學 合計</text:p>
            </table:table-cell>
            <table:table-cell table:style-name="ce10"/>
            <table:table-cell table:style-name="ce4"/>
            <table:table-cell table:style-name="ce16"/>
            <table:table-cell table:style-name="ce4" table:formula="of:=SUBTOTAL(9;[.E311:.E335])" office:value-type="float" office:value="46" calcext:value-type="float">
              <text:p>46</text:p>
            </table:table-cell>
            <table:table-cell table:style-name="ce4" table:formula="of:=SUBTOTAL(9;[.F311:.F335])" office:value-type="float" office:value="83" calcext:value-type="float">
              <text:p>83</text:p>
            </table:table-cell>
            <table:table-cell table:style-name="ce4" table:formula="of:=SUBTOTAL(9;[.G311:.G335])" office:value-type="float" office:value="0" calcext:value-type="float">
              <text:p>0</text:p>
            </table:table-cell>
            <table:table-cell table:style-name="ce4" table:formula="of:=SUBTOTAL(9;[.H311:.H335])" office:value-type="float" office:value="129" calcext:value-type="float">
              <text:p>129</text:p>
            </table:table-cell>
            <table:table-cell table:number-columns-repeated="1016"/>
          </table:table-row>
          <table:table-row-group>
            <table:table-row table:style-name="ro6">
              <table:table-cell table:style-name="ce4" office:value-type="string" calcext:value-type="string">
                <text:p>國立中正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37]+[.F337]+[.G337]" office:value-type="float" office:value="3" calcext:value-type="float">
                <text:p>3</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38]+[.F338]+[.G338]"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39]+[.F339]+[.G339]" office:value-type="float" office:value="4" calcext:value-type="float">
                <text:p>4</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40]+[.F340]+[.G340]" office:value-type="float" office:value="4" calcext:value-type="float">
                <text:p>4</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41]+[.F341]+[.G341]"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地球與環境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42]+[.F342]+[.G342]"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物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43]+[.F343]+[.G343]"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化學暨生物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44]+[.F344]+[.G344]" office:value-type="float" office:value="3" calcext:value-type="float">
                <text:p>3</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生物醫學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45]+[.F345]+[.G345]"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社會福利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46]+[.F346]+[.G346]" office:value-type="float" office:value="4" calcext:value-type="float">
                <text:p>4</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心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47]+[.F347]+[.G347]" office:value-type="float" office:value="4" calcext:value-type="float">
                <text:p>4</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勞工關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48]+[.F348]+[.G348]"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政治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49]+[.F349]+[.G349]"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傳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50]+[.F350]+[.G350]" office:value-type="float" office:value="4" calcext:value-type="float">
                <text:p>4</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51]+[.F351]+[.G351]"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52]+[.F352]+[.G352]"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機械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53]+[.F353]+[.G353]"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化學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54]+[.F354]+[.G354]"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通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55]+[.F355]+[.G355]"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56]+[.F356]+[.G356]" office:value-type="float" office:value="6" calcext:value-type="float">
                <text:p>6</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57]+[.F357]+[.G357]" office:value-type="float" office:value="3" calcext:value-type="float">
                <text:p>3</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58]+[.F358]+[.G358]"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會計與資訊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59]+[.F359]+[.G359]"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60]+[.F360]+[.G360]"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法律學系法學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61]+[.F361]+[.G361]"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法律學系法制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62]+[.F362]+[.G362]"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財經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63]+[.F363]+[.G363]" office:value-type="float" office:value="2" calcext:value-type="float">
                <text:p>2</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成人及繼續教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64]+[.F364]+[.G364]"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犯罪防治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365]+[.F365]+[.G365]" office:value-type="float" office:value="1" calcext:value-type="float">
                <text:p>1</text:p>
              </table:table-cell>
              <table:table-cell table:number-columns-repeated="1016"/>
            </table:table-row>
            <table:table-row table:style-name="ro5">
              <table:table-cell table:style-name="ce4" office:value-type="string" calcext:value-type="string">
                <text:p>國立中正大學</text:p>
              </table:table-cell>
              <table:table-cell table:style-name="ce10" office:value-type="string" calcext:value-type="string">
                <text:p>運動競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66]+[.F366]+[.G366]" office:value-type="float" office:value="3" calcext:value-type="float">
                <text:p>3</text:p>
              </table:table-cell>
              <table:table-cell table:number-columns-repeated="1016"/>
            </table:table-row>
          </table:table-row-group>
          <table:table-row table:style-name="ro4">
            <table:table-cell table:style-name="ce5" office:value-type="string" calcext:value-type="string">
              <text:p>國立中正大學 合計</text:p>
            </table:table-cell>
            <table:table-cell table:style-name="ce10"/>
            <table:table-cell table:style-name="ce4"/>
            <table:table-cell table:style-name="ce16"/>
            <table:table-cell table:style-name="ce4" table:formula="of:=SUBTOTAL(9;[.E337:.E366])" office:value-type="float" office:value="27" calcext:value-type="float">
              <text:p>27</text:p>
            </table:table-cell>
            <table:table-cell table:style-name="ce4" table:formula="of:=SUBTOTAL(9;[.F337:.F366])" office:value-type="float" office:value="40" calcext:value-type="float">
              <text:p>40</text:p>
            </table:table-cell>
            <table:table-cell table:style-name="ce4" table:formula="of:=SUBTOTAL(9;[.G337:.G366])" office:value-type="float" office:value="0" calcext:value-type="float">
              <text:p>0</text:p>
            </table:table-cell>
            <table:table-cell table:style-name="ce4" table:formula="of:=SUBTOTAL(9;[.H337:.H366])" office:value-type="float" office:value="67" calcext:value-type="float">
              <text:p>67</text:p>
            </table:table-cell>
            <table:table-cell table:number-columns-repeated="1016"/>
          </table:table-row>
          <table:table-row-group>
            <table:table-row table:style-name="ro7">
              <table:table-cell table:style-name="ce4" office:value-type="string" calcext:value-type="string">
                <text:p>國立陽明大學</text:p>
              </table:table-cell>
              <table:table-cell table:style-name="ce10" office:value-type="string" calcext:value-type="string">
                <text:p>學士班大一大二不分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68]+[.F368]+[.G368]" office:value-type="float" office:value="0" calcext:value-type="float">
                <text:p>0</text:p>
              </table:table-cell>
              <table:table-cell table:number-columns-repeated="1016"/>
            </table:table-row>
            <table:table-row table:style-name="ro5">
              <table:table-cell table:style-name="ce4" office:value-type="string" calcext:value-type="string">
                <text:p>國立陽明大學</text:p>
              </table:table-cell>
              <table:table-cell table:style-name="ce10" office:value-type="string" calcext:value-type="string">
                <text:p>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69]+[.F369]+[.G369]" office:value-type="float" office:value="0" calcext:value-type="float">
                <text:p>0</text:p>
              </table:table-cell>
              <table:table-cell table:number-columns-repeated="1016"/>
            </table:table-row>
            <table:table-row table:style-name="ro5">
              <table:table-cell table:style-name="ce4" office:value-type="string" calcext:value-type="string">
                <text:p>國立陽明大學</text:p>
              </table:table-cell>
              <table:table-cell table:style-name="ce10" office:value-type="string" calcext:value-type="string">
                <text:p>護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70]+[.F370]+[.G370]" office:value-type="float" office:value="0" calcext:value-type="float">
                <text:p>0</text:p>
              </table:table-cell>
              <table:table-cell table:number-columns-repeated="1016"/>
            </table:table-row>
            <table:table-row table:style-name="ro5">
              <table:table-cell table:style-name="ce4" office:value-type="string" calcext:value-type="string">
                <text:p>國立陽明大學</text:p>
              </table:table-cell>
              <table:table-cell table:style-name="ce10" office:value-type="string" calcext:value-type="string">
                <text:p>生物醫學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71]+[.F371]+[.G371]" office:value-type="float" office:value="0" calcext:value-type="float">
                <text:p>0</text:p>
              </table:table-cell>
              <table:table-cell table:number-columns-repeated="1016"/>
            </table:table-row>
            <table:table-row table:style-name="ro4">
              <table:table-cell table:style-name="ce4" office:value-type="string" calcext:value-type="string">
                <text:p>國立陽明大學</text:p>
              </table:table-cell>
              <table:table-cell table:style-name="ce10" office:value-type="string" calcext:value-type="string">
                <text:p>生物醫學影像暨放射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72]+[.F372]+[.G372]" office:value-type="float" office:value="2" calcext:value-type="float">
                <text:p>2</text:p>
              </table:table-cell>
              <table:table-cell table:number-columns-repeated="1016"/>
            </table:table-row>
            <table:table-row table:style-name="ro4">
              <table:table-cell table:style-name="ce4" office:value-type="string" calcext:value-type="string">
                <text:p>國立陽明大學</text:p>
              </table:table-cell>
              <table:table-cell table:style-name="ce10" office:value-type="string" calcext:value-type="string">
                <text:p>物理治療暨輔助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73]+[.F373]+[.G373]" office:value-type="float" office:value="0" calcext:value-type="float">
                <text:p>0</text:p>
              </table:table-cell>
              <table:table-cell table:number-columns-repeated="1016"/>
            </table:table-row>
            <table:table-row table:style-name="ro4">
              <table:table-cell table:style-name="ce4" office:value-type="string" calcext:value-type="string">
                <text:p>國立陽明大學</text:p>
              </table:table-cell>
              <table:table-cell table:style-name="ce10" office:value-type="string" calcext:value-type="string">
                <text:p>醫學生物技術暨檢驗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74]+[.F374]+[.G374]" office:value-type="float" office:value="0" calcext:value-type="float">
                <text:p>0</text:p>
              </table:table-cell>
              <table:table-cell table:number-columns-repeated="1016"/>
            </table:table-row>
            <table:table-row table:style-name="ro4">
              <table:table-cell table:style-name="ce4" office:value-type="string" calcext:value-type="string">
                <text:p>國立陽明大學</text:p>
              </table:table-cell>
              <table:table-cell table:style-name="ce10" office:value-type="string" calcext:value-type="string">
                <text:p>生命科學系暨基因體科學研究所</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75]+[.F375]+[.G375]" office:value-type="float" office:value="0" calcext:value-type="float">
                <text:p>0</text:p>
              </table:table-cell>
              <table:table-cell table:number-columns-repeated="1016"/>
            </table:table-row>
            <table:table-row table:style-name="ro5">
              <table:table-cell table:style-name="ce4" office:value-type="string" calcext:value-type="string">
                <text:p>國立陽明大學</text:p>
              </table:table-cell>
              <table:table-cell table:style-name="ce10" office:value-type="string" calcext:value-type="string">
                <text:p>牙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76]+[.F376]+[.G376]" office:value-type="float" office:value="0" calcext:value-type="float">
                <text:p>0</text:p>
              </table:table-cell>
              <table:table-cell table:number-columns-repeated="1016"/>
            </table:table-row>
            <table:table-row table:style-name="ro5">
              <table:table-cell table:style-name="ce4" office:value-type="string" calcext:value-type="string">
                <text:p>國立陽明大學</text:p>
              </table:table-cell>
              <table:table-cell table:style-name="ce10" office:value-type="string" calcext:value-type="string">
                <text:p>藥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77]+[.F377]+[.G377]" office:value-type="float" office:value="0" calcext:value-type="float">
                <text:p>0</text:p>
              </table:table-cell>
              <table:table-cell table:number-columns-repeated="1016"/>
            </table:table-row>
          </table:table-row-group>
          <table:table-row table:style-name="ro4">
            <table:table-cell table:style-name="ce5" office:value-type="string" calcext:value-type="string">
              <text:p>國立陽明大學 合計</text:p>
            </table:table-cell>
            <table:table-cell table:style-name="ce10"/>
            <table:table-cell table:style-name="ce4"/>
            <table:table-cell table:style-name="ce16"/>
            <table:table-cell table:style-name="ce4" table:formula="of:=SUBTOTAL(9;[.E368:.E377])" office:value-type="float" office:value="1" calcext:value-type="float">
              <text:p>1</text:p>
            </table:table-cell>
            <table:table-cell table:style-name="ce4" table:formula="of:=SUBTOTAL(9;[.F368:.F377])" office:value-type="float" office:value="1" calcext:value-type="float">
              <text:p>1</text:p>
            </table:table-cell>
            <table:table-cell table:style-name="ce4" table:formula="of:=SUBTOTAL(9;[.G368:.G377])" office:value-type="float" office:value="0" calcext:value-type="float">
              <text:p>0</text:p>
            </table:table-cell>
            <table:table-cell table:style-name="ce4" table:formula="of:=SUBTOTAL(9;[.H368:.H377])" office:value-type="float" office:value="2" calcext:value-type="float">
              <text:p>2</text:p>
            </table:table-cell>
            <table:table-cell table:number-columns-repeated="1016"/>
          </table:table-row>
          <table:table-row-group>
            <table:table-row table:style-name="ro6">
              <table:table-cell table:style-name="ce4" office:value-type="string" calcext:value-type="string">
                <text:p>國立臺北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79]+[.F379]+[.G379]" office:value-type="float" office:value="2" calcext:value-type="float">
                <text:p>2</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80]+[.F380]+[.G380]" office:value-type="float" office:value="0" calcext:value-type="float">
                <text:p>0</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統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81]+[.F381]+[.G381]" office:value-type="float" office:value="0" calcext:value-type="float">
                <text:p>0</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休閒運動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82]+[.F382]+[.G382]" office:value-type="float" office:value="0" calcext:value-type="float">
                <text:p>0</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金融與合作經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83]+[.F383]+[.G383]" office:value-type="float" office:value="4" calcext:value-type="float">
                <text:p>4</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法律學系法學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84]+[.F384]+[.G384]" office:value-type="float" office:value="2" calcext:value-type="float">
                <text:p>2</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法律學系司法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85]+[.F385]+[.G385]" office:value-type="float" office:value="2" calcext:value-type="float">
                <text:p>2</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法律學系財經法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86]+[.F386]+[.G386]" office:value-type="float" office:value="2" calcext:value-type="float">
                <text:p>2</text:p>
              </table:table-cell>
              <table:table-cell table:number-columns-repeated="1016"/>
            </table:table-row>
            <table:table-row table:style-name="ro4">
              <table:table-cell table:style-name="ce4" office:value-type="string" calcext:value-type="string">
                <text:p>國立臺北大學</text:p>
              </table:table-cell>
              <table:table-cell table:style-name="ce10" office:value-type="string" calcext:value-type="string">
                <text:p>不動產與城鄉環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387]+[.F387]+[.G387]" office:value-type="float" office:value="8" calcext:value-type="float">
                <text:p>8</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公共行政暨政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88]+[.F388]+[.G388]" office:value-type="float" office:value="2" calcext:value-type="float">
                <text:p>2</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財政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389]+[.F389]+[.G389]" office:value-type="float" office:value="4" calcext:value-type="float">
                <text:p>4</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社會工作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390]+[.F390]+[.G390]" office:value-type="float" office:value="4" calcext:value-type="float">
                <text:p>4</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社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91]+[.F391]+[.G391]" office:value-type="float" office:value="0" calcext:value-type="float">
                <text:p>0</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392]+[.F392]+[.G392]" office:value-type="float" office:value="2" calcext:value-type="float">
                <text:p>2</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93]+[.F393]+[.G393]" office:value-type="float" office:value="3" calcext:value-type="float">
                <text:p>3</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94]+[.F394]+[.G394]" office:value-type="float" office:value="3" calcext:value-type="float">
                <text:p>3</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應用外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395]+[.F395]+[.G395]" office:value-type="float" office:value="0" calcext:value-type="float">
                <text:p>0</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通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96]+[.F396]+[.G396]" office:value-type="float" office:value="0" calcext:value-type="float">
                <text:p>0</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397]+[.F397]+[.G397]" office:value-type="float" office:value="0" calcext:value-type="float">
                <text:p>0</text:p>
              </table:table-cell>
              <table:table-cell table:number-columns-repeated="1016"/>
            </table:table-row>
            <table:table-row table:style-name="ro5">
              <table:table-cell table:style-name="ce4" office:value-type="string" calcext:value-type="string">
                <text:p>國立臺北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398]+[.F398]+[.G398]"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臺北大學 合計</text:p>
            </table:table-cell>
            <table:table-cell table:style-name="ce10"/>
            <table:table-cell table:style-name="ce4"/>
            <table:table-cell table:style-name="ce16"/>
            <table:table-cell table:style-name="ce4" table:formula="of:=SUBTOTAL(9;[.E379:.E398])" office:value-type="float" office:value="15" calcext:value-type="float">
              <text:p>15</text:p>
            </table:table-cell>
            <table:table-cell table:style-name="ce4" table:formula="of:=SUBTOTAL(9;[.F379:.F398])" office:value-type="float" office:value="25" calcext:value-type="float">
              <text:p>25</text:p>
            </table:table-cell>
            <table:table-cell table:style-name="ce4" table:formula="of:=SUBTOTAL(9;[.G379:.G398])" office:value-type="float" office:value="0" calcext:value-type="float">
              <text:p>0</text:p>
            </table:table-cell>
            <table:table-cell table:style-name="ce4" table:formula="of:=SUBTOTAL(9;[.H379:.H398])" office:value-type="float" office:value="40" calcext:value-type="float">
              <text:p>40</text:p>
            </table:table-cell>
            <table:table-cell table:number-columns-repeated="1016"/>
          </table:table-row>
          <table:table-row-group>
            <table:table-row table:style-name="ro6">
              <table:table-cell table:style-name="ce4" office:value-type="string" calcext:value-type="string">
                <text:p>國立嘉義大學</text:p>
              </table:table-cell>
              <table:table-cell table:style-name="ce10" office:value-type="string" calcext:value-type="string">
                <text:p>獸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00]+[.F400]+[.G400]" office:value-type="float" office:value="5" calcext:value-type="float">
                <text:p>5</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01]+[.F401]+[.G401]"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輔導與諮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02]+[.F402]+[.G402]" office:value-type="float" office:value="5" calcext:value-type="float">
                <text:p>5</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體育與健康休閒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03]+[.F403]+[.G403]"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04]+[.F404]+[.G404]"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05]+[.F405]+[.G405]" office:value-type="float" office:value="3" calcext:value-type="float">
                <text:p>3</text:p>
              </table:table-cell>
              <table:table-cell table:number-columns-repeated="1016"/>
            </table:table-row>
            <table:table-row table:style-name="ro4">
              <table:table-cell table:style-name="ce4" office:value-type="string" calcext:value-type="string">
                <text:p>國立嘉義大學</text:p>
              </table:table-cell>
              <table:table-cell table:style-name="ce10" office:value-type="string" calcext:value-type="string">
                <text:p>數位學習設計與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06]+[.F406]+[.G406]"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中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07]+[.F407]+[.G407]"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視覺藝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408]+[.F408]+[.G408]"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應用歷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09]+[.F409]+[.G409]" office:value-type="float" office:value="1" calcext:value-type="float">
                <text:p>1</text:p>
              </table:table-cell>
              <table:table-cell table:number-columns-repeated="1016"/>
            </table:table-row>
            <table:table-row table:style-name="ro4">
              <table:table-cell table:style-name="ce4" office:value-type="string" calcext:value-type="string">
                <text:p>國立嘉義大學</text:p>
              </table:table-cell>
              <table:table-cell table:style-name="ce10" office:value-type="string" calcext:value-type="string">
                <text:p>外國語言學系英語教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10]+[.F410]+[.G410]" office:value-type="float" office:value="1" calcext:value-type="float">
                <text:p>1</text:p>
              </table:table-cell>
              <table:table-cell table:number-columns-repeated="1016"/>
            </table:table-row>
            <table:table-row table:style-name="ro4">
              <table:table-cell table:style-name="ce4" office:value-type="string" calcext:value-type="string">
                <text:p>國立嘉義大學</text:p>
              </table:table-cell>
              <table:table-cell table:style-name="ce10" office:value-type="string" calcext:value-type="string">
                <text:p>外國語言學系應用外語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11]+[.F411]+[.G411]"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12]+[.F412]+[.G412]" office:value-type="float" office:value="3" calcext:value-type="float">
                <text:p>3</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13]+[.F413]+[.G413]"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應用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14]+[.F414]+[.G414]"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生物事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15]+[.F415]+[.G415]"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416]+[.F416]+[.G416]"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行銷與觀光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17]+[.F417]+[.G417]"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18]+[.F418]+[.G418]"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農藝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19]+[.F419]+[.G419]"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園藝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20]+[.F420]+[.G420]"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森林暨自然資源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21]+[.F421]+[.G421]"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木質材料與設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22]+[.F422]+[.G422]"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動物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23]+[.F423]+[.G423]"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生物農業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24]+[.F424]+[.G424]"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景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25]+[.F425]+[.G425]"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植物醫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26]+[.F426]+[.G426]"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電子物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27]+[.F427]+[.G427]"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應用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28]+[.F428]+[.G428]"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29]+[.F429]+[.G429]"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30]+[.F430]+[.G430]"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生物機電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31]+[.F431]+[.G431]" office:value-type="float" office:value="2" calcext:value-type="float">
                <text:p>2</text:p>
              </table:table-cell>
              <table:table-cell table:number-columns-repeated="1016"/>
            </table:table-row>
            <table:table-row table:style-name="ro4">
              <table:table-cell table:style-name="ce4" office:value-type="string" calcext:value-type="string">
                <text:p>國立嘉義大學</text:p>
              </table:table-cell>
              <table:table-cell table:style-name="ce10" office:value-type="string" calcext:value-type="string">
                <text:p>土木與水資源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32]+[.F432]+[.G432]"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33]+[.F433]+[.G433]"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機械與能源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34]+[.F434]+[.G434]" office:value-type="float" office:value="2" calcext:value-type="float">
                <text:p>2</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食品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35]+[.F435]+[.G435]"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水生生物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436]+[.F436]+[.G436]" office:value-type="float" office:value="1" calcext:value-type="float">
                <text:p>1</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生物資源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37]+[.F437]+[.G437]" office:value-type="float" office:value="4" calcext:value-type="float">
                <text:p>4</text:p>
              </table:table-cell>
              <table:table-cell table:number-columns-repeated="1016"/>
            </table:table-row>
            <table:table-row table:style-name="ro5">
              <table:table-cell table:style-name="ce4" office:value-type="string" calcext:value-type="string">
                <text:p>國立嘉義大學</text:p>
              </table:table-cell>
              <table:table-cell table:style-name="ce10" office:value-type="string" calcext:value-type="string">
                <text:p>生化科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38]+[.F438]+[.G438]" office:value-type="float" office:value="4" calcext:value-type="float">
                <text:p>4</text:p>
              </table:table-cell>
              <table:table-cell table:number-columns-repeated="1016"/>
            </table:table-row>
            <table:table-row table:style-name="ro4">
              <table:table-cell table:style-name="ce4" office:value-type="string" calcext:value-type="string">
                <text:p>國立嘉義大學</text:p>
              </table:table-cell>
              <table:table-cell table:style-name="ce10" office:value-type="string" calcext:value-type="string">
                <text:p>微生物免疫與生物藥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39]+[.F439]+[.G439]" office:value-type="float" office:value="4" calcext:value-type="float">
                <text:p>4</text:p>
              </table:table-cell>
              <table:table-cell table:number-columns-repeated="1016"/>
            </table:table-row>
          </table:table-row-group>
          <table:table-row table:style-name="ro4">
            <table:table-cell table:style-name="ce5" office:value-type="string" calcext:value-type="string">
              <text:p>國立嘉義大學 合計</text:p>
            </table:table-cell>
            <table:table-cell table:style-name="ce10"/>
            <table:table-cell table:style-name="ce4"/>
            <table:table-cell table:style-name="ce16"/>
            <table:table-cell table:style-name="ce4" table:formula="of:=SUBTOTAL(9;[.E400:.E439])" office:value-type="float" office:value="55" calcext:value-type="float">
              <text:p>55</text:p>
            </table:table-cell>
            <table:table-cell table:style-name="ce4" table:formula="of:=SUBTOTAL(9;[.F400:.F439])" office:value-type="float" office:value="52" calcext:value-type="float">
              <text:p>52</text:p>
            </table:table-cell>
            <table:table-cell table:style-name="ce4" table:formula="of:=SUBTOTAL(9;[.G400:.G439])" office:value-type="float" office:value="0" calcext:value-type="float">
              <text:p>0</text:p>
            </table:table-cell>
            <table:table-cell table:style-name="ce4" table:formula="of:=SUBTOTAL(9;[.H400:.H439])" office:value-type="float" office:value="107" calcext:value-type="float">
              <text:p>107</text:p>
            </table:table-cell>
            <table:table-cell table:number-columns-repeated="1016"/>
          </table:table-row>
          <table:table-row-group>
            <table:table-row table:style-name="ro6">
              <table:table-cell table:style-name="ce4" office:value-type="string" calcext:value-type="string">
                <text:p>國立高雄大學</text:p>
              </table:table-cell>
              <table:table-cell table:style-name="ce10" office:value-type="string" calcext:value-type="string">
                <text:p>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441]+[.F441]+[.G441]" office:value-type="float" office:value="0" calcext:value-type="float">
                <text:p>0</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政治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442]+[.F442]+[.G442]" office:value-type="float" office:value="3" calcext:value-type="float">
                <text:p>3</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財經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43]+[.F443]+[.G443]" office:value-type="float" office:value="4" calcext:value-type="float">
                <text:p>4</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西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44]+[.F444]+[.G444]" office:value-type="float" office:value="4" calcext:value-type="float">
                <text:p>4</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運動健康與休閒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45]+[.F445]+[.G445]" office:value-type="float" office:value="2" calcext:value-type="float">
                <text:p>2</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446]+[.F446]+[.G446]" office:value-type="float" office:value="0" calcext:value-type="float">
                <text:p>0</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應用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447]+[.F447]+[.G447]" office:value-type="float" office:value="0" calcext:value-type="float">
                <text:p>0</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應用物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48]+[.F448]+[.G448]" office:value-type="float" office:value="5" calcext:value-type="float">
                <text:p>5</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5" calcext:value-type="float">
                <text:p>5</text:p>
              </table:table-cell>
              <table:table-cell table:style-name="ce4" office:value-type="float" office:value="0" calcext:value-type="float">
                <text:p>0</text:p>
              </table:table-cell>
              <table:table-cell table:style-name="ce4" table:formula="of:=[.E449]+[.F449]+[.G449]" office:value-type="float" office:value="10" calcext:value-type="float">
                <text:p>10</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土木與環境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50]+[.F450]+[.G450]" office:value-type="float" office:value="2" calcext:value-type="float">
                <text:p>2</text:p>
              </table:table-cell>
              <table:table-cell table:number-columns-repeated="1016"/>
            </table:table-row>
            <table:table-row table:style-name="ro4">
              <table:table-cell table:style-name="ce4" office:value-type="string" calcext:value-type="string">
                <text:p>國立高雄大學</text:p>
              </table:table-cell>
              <table:table-cell table:style-name="ce10" office:value-type="string" calcext:value-type="string">
                <text:p>化學工程及材料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451]+[.F451]+[.G451]" office:value-type="float" office:value="5" calcext:value-type="float">
                <text:p>5</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452]+[.F452]+[.G452]" office:value-type="float" office:value="0" calcext:value-type="float">
                <text:p>0</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應用經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53]+[.F453]+[.G453]" office:value-type="float" office:value="2" calcext:value-type="float">
                <text:p>2</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number-columns-repeated="2" table:style-name="ce4" office:value-type="float" office:value="0" calcext:value-type="float">
                <text:p>0</text:p>
              </table:table-cell>
              <table:table-cell table:style-name="ce4" table:formula="of:=[.E454]+[.F454]+[.G454]" office:value-type="float" office:value="3" calcext:value-type="float">
                <text:p>3</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金融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455]+[.F455]+[.G455]" office:value-type="float" office:value="5" calcext:value-type="float">
                <text:p>5</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56]+[.F456]+[.G456]" office:value-type="float" office:value="2" calcext:value-type="float">
                <text:p>2</text:p>
              </table:table-cell>
              <table:table-cell table:number-columns-repeated="1016"/>
            </table:table-row>
            <table:table-row table:style-name="ro4">
              <table:table-cell table:style-name="ce4" office:value-type="string" calcext:value-type="string">
                <text:p>國立高雄大學</text:p>
              </table:table-cell>
              <table:table-cell table:style-name="ce10" office:value-type="string" calcext:value-type="string">
                <text:p>亞太工商管理學系企業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57]+[.F457]+[.G457]" office:value-type="float" office:value="2" calcext:value-type="float">
                <text:p>2</text:p>
              </table:table-cell>
              <table:table-cell table:number-columns-repeated="1016"/>
            </table:table-row>
            <table:table-row table:style-name="ro4">
              <table:table-cell table:style-name="ce4" office:value-type="string" calcext:value-type="string">
                <text:p>國立高雄大學</text:p>
              </table:table-cell>
              <table:table-cell table:style-name="ce10" office:value-type="string" calcext:value-type="string">
                <text:p>亞太工商管理學系工業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58]+[.F458]+[.G458]" office:value-type="float" office:value="2" calcext:value-type="float">
                <text:p>2</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東亞語文學系日語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59]+[.F459]+[.G459]" office:value-type="float" office:value="2" calcext:value-type="float">
                <text:p>2</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東亞語文學系韓語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60]+[.F460]+[.G460]" office:value-type="float" office:value="2" calcext:value-type="float">
                <text:p>2</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東亞語文學系越語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61]+[.F461]+[.G461]" office:value-type="float" office:value="2" calcext:value-type="float">
                <text:p>2</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運動競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462]+[.F462]+[.G462]" office:value-type="float" office:value="0" calcext:value-type="float">
                <text:p>0</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工藝與創意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63]+[.F463]+[.G463]" office:value-type="float" office:value="4" calcext:value-type="float">
                <text:p>4</text:p>
              </table:table-cell>
              <table:table-cell table:number-columns-repeated="1016"/>
            </table:table-row>
            <table:table-row table:style-name="ro5">
              <table:table-cell table:style-name="ce4" office:value-type="string" calcext:value-type="string">
                <text:p>國立高雄大學</text:p>
              </table:table-cell>
              <table:table-cell table:style-name="ce10" office:value-type="string" calcext:value-type="string">
                <text:p>建築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64]+[.F464]+[.G464]"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高雄大學 合計</text:p>
            </table:table-cell>
            <table:table-cell table:style-name="ce10"/>
            <table:table-cell table:style-name="ce4"/>
            <table:table-cell table:style-name="ce16"/>
            <table:table-cell table:style-name="ce4" table:formula="of:=SUBTOTAL(9;[.E441:.E464])" office:value-type="float" office:value="26" calcext:value-type="float">
              <text:p>26</text:p>
            </table:table-cell>
            <table:table-cell table:style-name="ce4" table:formula="of:=SUBTOTAL(9;[.F441:.F464])" office:value-type="float" office:value="37" calcext:value-type="float">
              <text:p>37</text:p>
            </table:table-cell>
            <table:table-cell table:style-name="ce4" table:formula="of:=SUBTOTAL(9;[.G441:.G464])" office:value-type="float" office:value="0" calcext:value-type="float">
              <text:p>0</text:p>
            </table:table-cell>
            <table:table-cell table:style-name="ce4" table:formula="of:=SUBTOTAL(9;[.H441:.H464])" office:value-type="float" office:value="63" calcext:value-type="float">
              <text:p>63</text:p>
            </table:table-cell>
            <table:table-cell table:number-columns-repeated="1016"/>
          </table:table-row>
          <table:table-row-group>
            <table:table-row table:style-name="ro6">
              <table:table-cell table:style-name="ce4" office:value-type="string" calcext:value-type="string">
                <text:p>國立東華大學</text:p>
              </table:table-cell>
              <table:table-cell table:style-name="ce10" office:value-type="string" calcext:value-type="string">
                <text:p>法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466]+[.F466]+[.G466]" office:value-type="float" office:value="3" calcext:value-type="float">
                <text:p>3</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大一不分系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467]+[.F467]+[.G467]" office:value-type="float" office:value="0" calcext:value-type="float">
                <text:p>0</text:p>
              </table:table-cell>
              <table:table-cell table:number-columns-repeated="1016"/>
            </table:table-row>
            <table:table-row table:style-name="ro4">
              <table:table-cell table:style-name="ce4" office:value-type="string" calcext:value-type="string">
                <text:p>國立東華大學</text:p>
              </table:table-cell>
              <table:table-cell table:style-name="ce10" office:value-type="string" calcext:value-type="string">
                <text:p>原住民族樂舞與藝術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468]+[.F468]+[.G468]" office:value-type="float" office:value="0" calcext:value-type="float">
                <text:p>0</text:p>
              </table:table-cell>
              <table:table-cell table:number-columns-repeated="1016"/>
            </table:table-row>
            <table:table-row table:style-name="ro4">
              <table:table-cell table:style-name="ce4" office:value-type="string" calcext:value-type="string">
                <text:p>國立東華大學</text:p>
              </table:table-cell>
              <table:table-cell table:style-name="ce10" office:value-type="string" calcext:value-type="string">
                <text:p>應用數學系數學科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69]+[.F469]+[.G469]" office:value-type="float" office:value="2" calcext:value-type="float">
                <text:p>2</text:p>
              </table:table-cell>
              <table:table-cell table:number-columns-repeated="1016"/>
            </table:table-row>
            <table:table-row table:style-name="ro4">
              <table:table-cell table:style-name="ce4" office:value-type="string" calcext:value-type="string">
                <text:p>國立東華大學</text:p>
              </table:table-cell>
              <table:table-cell table:style-name="ce10" office:value-type="string" calcext:value-type="string">
                <text:p>應用數學系統計科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70]+[.F470]+[.G470]"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資訊工程學系國際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71]+[.F471]+[.G471]"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資訊工程學系資工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472]+[.F472]+[.G472]"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73]+[.F473]+[.G473]"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物理學系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74]+[.F474]+[.G474]" office:value-type="float" office:value="4" calcext:value-type="float">
                <text:p>4</text:p>
              </table:table-cell>
              <table:table-cell table:number-columns-repeated="1016"/>
            </table:table-row>
            <table:table-row table:style-name="ro4">
              <table:table-cell table:style-name="ce4" office:value-type="string" calcext:value-type="string">
                <text:p>國立東華大學</text:p>
              </table:table-cell>
              <table:table-cell table:style-name="ce10" office:value-type="string" calcext:value-type="string">
                <text:p>物理學系奈米與光電科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75]+[.F475]+[.G475]"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76]+[.F476]+[.G476]"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77]+[.F477]+[.G477]" office:value-type="float" office:value="3" calcext:value-type="float">
                <text:p>3</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材料科學與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78]+[.F478]+[.G478]" office:value-type="float" office:value="3" calcext:value-type="float">
                <text:p>3</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光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79]+[.F479]+[.G479]"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480]+[.F480]+[.G480]"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481]+[.F481]+[.G481]"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482]+[.F482]+[.G482]" office:value-type="float" office:value="1" calcext:value-type="float">
                <text:p>1</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國際企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483]+[.F483]+[.G483]"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觀光暨休閒遊憩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84]+[.F484]+[.G484]"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485]+[.F485]+[.G485]" office:value-type="float" office:value="0" calcext:value-type="float">
                <text:p>0</text:p>
              </table:table-cell>
              <table:table-cell table:number-columns-repeated="1016"/>
            </table:table-row>
            <table:table-row table:style-name="ro3">
              <table:table-cell table:style-name="ce4" office:value-type="string" calcext:value-type="string">
                <text:p>國立東華大學</text:p>
              </table:table-cell>
              <table:table-cell table:style-name="ce10" office:value-type="string" calcext:value-type="string">
                <text:p>管理學院管理科學與財金國際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486]+[.F486]+[.G486]" office:value-type="float" office:value="0" calcext:value-type="float">
                <text:p>0</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華文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87]+[.F487]+[.G487]"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英美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88]+[.F488]+[.G488]"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489]+[.F489]+[.G489]"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90]+[.F490]+[.G490]" office:value-type="float" office:value="3" calcext:value-type="float">
                <text:p>3</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諮商與臨床心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491]+[.F491]+[.G491]"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中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492]+[.F492]+[.G492]"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臺灣文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493]+[.F493]+[.G493]"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社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494]+[.F494]+[.G494]"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公共行政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495]+[.F495]+[.G495]" office:value-type="float" office:value="3" calcext:value-type="float">
                <text:p>3</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民族語言與傳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496]+[.F496]+[.G496]"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族群關係與文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497]+[.F497]+[.G497]"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民族事務與發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498]+[.F498]+[.G498]" office:value-type="float" office:value="2" calcext:value-type="float">
                <text:p>2</text:p>
              </table:table-cell>
              <table:table-cell table:number-columns-repeated="1016"/>
            </table:table-row>
            <table:table-row table:style-name="ro4">
              <table:table-cell table:style-name="ce4" office:value-type="string" calcext:value-type="string">
                <text:p>國立東華大學</text:p>
              </table:table-cell>
              <table:table-cell table:style-name="ce10" office:value-type="string" calcext:value-type="string">
                <text:p>民族社會工作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499]+[.F499]+[.G499]"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教育與潛能開發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00]+[.F500]+[.G500]"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501]+[.F501]+[.G501]" office:value-type="float" office:value="0" calcext:value-type="float">
                <text:p>0</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02]+[.F502]+[.G502]" office:value-type="float" office:value="2" calcext:value-type="float">
                <text:p>2</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體育與運動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formula="of:=[.E503]+[.F503]+[.G503]"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教育行政與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504]+[.F504]+[.G504]" office:value-type="float" office:value="0" calcext:value-type="float">
                <text:p>0</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505]+[.F505]+[.G505]" office:value-type="float" office:value="3" calcext:value-type="float">
                <text:p>3</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藝術與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506]+[.F506]+[.G506]" office:value-type="float" office:value="5" calcext:value-type="float">
                <text:p>5</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藝術創意產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07]+[.F507]+[.G507]" office:value-type="float" office:value="4" calcext:value-type="float">
                <text:p>4</text:p>
              </table:table-cell>
              <table:table-cell table:number-columns-repeated="1016"/>
            </table:table-row>
            <table:table-row table:style-name="ro5">
              <table:table-cell table:style-name="ce4" office:value-type="string" calcext:value-type="string">
                <text:p>國立東華大學</text:p>
              </table:table-cell>
              <table:table-cell table:style-name="ce10" office:value-type="string" calcext:value-type="string">
                <text:p>自然資源與環境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508]+[.F508]+[.G508]"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東華大學 合計</text:p>
            </table:table-cell>
            <table:table-cell table:style-name="ce10"/>
            <table:table-cell table:style-name="ce4"/>
            <table:table-cell table:style-name="ce16"/>
            <table:table-cell table:style-name="ce4" table:formula="of:=SUBTOTAL(9;[.E466:.E508])" office:value-type="float" office:value="41" calcext:value-type="float">
              <text:p>41</text:p>
            </table:table-cell>
            <table:table-cell table:style-name="ce4" table:formula="of:=SUBTOTAL(9;[.F466:.F508])" office:value-type="float" office:value="77" calcext:value-type="float">
              <text:p>77</text:p>
            </table:table-cell>
            <table:table-cell table:style-name="ce4" table:formula="of:=SUBTOTAL(9;[.G466:.G508])" office:value-type="float" office:value="3" calcext:value-type="float">
              <text:p>3</text:p>
            </table:table-cell>
            <table:table-cell table:style-name="ce4" table:formula="of:=SUBTOTAL(9;[.H466:.H508])" office:value-type="float" office:value="121" calcext:value-type="float">
              <text:p>121</text:p>
            </table:table-cell>
            <table:table-cell table:number-columns-repeated="1016"/>
          </table:table-row>
          <table:table-row-group>
            <table:table-row table:style-name="ro6">
              <table:table-cell table:style-name="ce4" office:value-type="string" calcext:value-type="string">
                <text:p>國立暨南國際大學</text:p>
              </table:table-cell>
              <table:table-cell table:style-name="ce10" office:value-type="string" calcext:value-type="string">
                <text:p>管理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10]+[.F510]+[.G510]" office:value-type="float" office:value="2" calcext:value-type="float">
                <text:p>2</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科技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511]+[.F511]+[.G511]" office:value-type="float" office:value="0" calcext:value-type="float">
                <text:p>0</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教育學院學士班</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512]+[.F512]+[.G512]" office:value-type="float" office:value="0" calcext:value-type="float">
                <text:p>0</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中國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13]+[.F513]+[.G513]" office:value-type="float" office:value="3" calcext:value-type="float">
                <text:p>3</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514]+[.F514]+[.G514]" office:value-type="float" office:value="0" calcext:value-type="float">
                <text:p>0</text:p>
              </table:table-cell>
              <table:table-cell table:number-columns-repeated="1016"/>
            </table:table-row>
            <table:table-row table:style-name="ro4">
              <table:table-cell table:style-name="ce4" office:value-type="string" calcext:value-type="string">
                <text:p>國立暨南國際大學</text:p>
              </table:table-cell>
              <table:table-cell table:style-name="ce10" office:value-type="string" calcext:value-type="string">
                <text:p>社會政策與社會工作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15]+[.F515]+[.G515]" office:value-type="float" office:value="2" calcext:value-type="float">
                <text:p>2</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公共行政與政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5" calcext:value-type="float">
                <text:p>5</text:p>
              </table:table-cell>
              <table:table-cell table:number-columns-repeated="2" table:style-name="ce4" office:value-type="float" office:value="0" calcext:value-type="float">
                <text:p>0</text:p>
              </table:table-cell>
              <table:table-cell table:style-name="ce4" table:formula="of:=[.E516]+[.F516]+[.G516]" office:value-type="float" office:value="5" calcext:value-type="float">
                <text:p>5</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17]+[.F517]+[.G517]" office:value-type="float" office:value="4" calcext:value-type="float">
                <text:p>4</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東南亞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18]+[.F518]+[.G518]" office:value-type="float" office:value="4" calcext:value-type="float">
                <text:p>4</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國際企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19]+[.F519]+[.G519]" office:value-type="float" office:value="4" calcext:value-type="float">
                <text:p>4</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經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520]+[.F520]+[.G520]" office:value-type="float" office:value="6" calcext:value-type="float">
                <text:p>6</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521]+[.F521]+[.G521]" office:value-type="float" office:value="6" calcext:value-type="float">
                <text:p>6</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522]+[.F522]+[.G522]" office:value-type="float" office:value="5" calcext:value-type="float">
                <text:p>5</text:p>
              </table:table-cell>
              <table:table-cell table:number-columns-repeated="1016"/>
            </table:table-row>
            <table:table-row table:style-name="ro4">
              <table:table-cell table:style-name="ce4" office:value-type="string" calcext:value-type="string">
                <text:p>國立暨南國際大學</text:p>
              </table:table-cell>
              <table:table-cell table:style-name="ce10" office:value-type="string" calcext:value-type="string">
                <text:p>觀光休閒與餐旅管理學系餐旅管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523]+[.F523]+[.G523]" office:value-type="float" office:value="0" calcext:value-type="float">
                <text:p>0</text:p>
              </table:table-cell>
              <table:table-cell table:number-columns-repeated="1016"/>
            </table:table-row>
            <table:table-row table:style-name="ro4">
              <table:table-cell table:style-name="ce4" office:value-type="string" calcext:value-type="string">
                <text:p>國立暨南國際大學</text:p>
              </table:table-cell>
              <table:table-cell table:style-name="ce10" office:value-type="string" calcext:value-type="string">
                <text:p>觀光休閒與餐旅管理學系觀光休閒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524]+[.F524]+[.G524]" office:value-type="float" office:value="0" calcext:value-type="float">
                <text:p>0</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525]+[.F525]+[.G525]" office:value-type="float" office:value="2" calcext:value-type="float">
                <text:p>2</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土木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26]+[.F526]+[.G526]" office:value-type="float" office:value="4" calcext:value-type="float">
                <text:p>4</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應用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27]+[.F527]+[.G527]" office:value-type="float" office:value="2" calcext:value-type="float">
                <text:p>2</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28]+[.F528]+[.G528]" office:value-type="float" office:value="4" calcext:value-type="float">
                <text:p>4</text:p>
              </table:table-cell>
              <table:table-cell table:number-columns-repeated="1016"/>
            </table:table-row>
            <table:table-row table:style-name="ro4">
              <table:table-cell table:style-name="ce4" office:value-type="string" calcext:value-type="string">
                <text:p>國立暨南國際大學</text:p>
              </table:table-cell>
              <table:table-cell table:style-name="ce10" office:value-type="string" calcext:value-type="string">
                <text:p>應用材料及光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29]+[.F529]+[.G529]" office:value-type="float" office:value="4" calcext:value-type="float">
                <text:p>4</text:p>
              </table:table-cell>
              <table:table-cell table:number-columns-repeated="1016"/>
            </table:table-row>
            <table:table-row table:style-name="ro4">
              <table:table-cell table:style-name="ce4" office:value-type="string" calcext:value-type="string">
                <text:p>國立暨南國際大學</text:p>
              </table:table-cell>
              <table:table-cell table:style-name="ce10" office:value-type="string" calcext:value-type="string">
                <text:p>國際文教與比較教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30]+[.F530]+[.G530]" office:value-type="float" office:value="2" calcext:value-type="float">
                <text:p>2</text:p>
              </table:table-cell>
              <table:table-cell table:number-columns-repeated="1016"/>
            </table:table-row>
            <table:table-row table:style-name="ro5">
              <table:table-cell table:style-name="ce4" office:value-type="string" calcext:value-type="string">
                <text:p>國立暨南國際大學</text:p>
              </table:table-cell>
              <table:table-cell table:style-name="ce10" office:value-type="string" calcext:value-type="string">
                <text:p>教育政策與行政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531]+[.F531]+[.G531]" office:value-type="float" office:value="2" calcext:value-type="float">
                <text:p>2</text:p>
              </table:table-cell>
              <table:table-cell table:number-columns-repeated="1016"/>
            </table:table-row>
            <table:table-row table:style-name="ro4">
              <table:table-cell table:style-name="ce4" office:value-type="string" calcext:value-type="string">
                <text:p>國立暨南國際大學</text:p>
              </table:table-cell>
              <table:table-cell table:style-name="ce10" office:value-type="string" calcext:value-type="string">
                <text:p>諮商心理與人力資源發展學系諮商心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32]+[.F532]+[.G532]" office:value-type="float" office:value="1" calcext:value-type="float">
                <text:p>1</text:p>
              </table:table-cell>
              <table:table-cell table:number-columns-repeated="1016"/>
            </table:table-row>
            <table:table-row table:style-name="ro3">
              <table:table-cell table:style-name="ce4" office:value-type="string" calcext:value-type="string">
                <text:p>國立暨南國際大學</text:p>
              </table:table-cell>
              <table:table-cell table:style-name="ce10" office:value-type="string" calcext:value-type="string">
                <text:p>諮商心理與人力資源發展學系終身學習與人力資源發展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33]+[.F533]+[.G533]" office:value-type="float" office:value="1" calcext:value-type="float">
                <text:p>1</text:p>
              </table:table-cell>
              <table:table-cell table:number-columns-repeated="1016"/>
            </table:table-row>
          </table:table-row-group>
          <table:table-row table:style-name="ro4">
            <table:table-cell table:style-name="ce5" office:value-type="string" calcext:value-type="string">
              <text:p>國立暨南國際大學 合計</text:p>
            </table:table-cell>
            <table:table-cell table:style-name="ce10"/>
            <table:table-cell table:style-name="ce4"/>
            <table:table-cell table:style-name="ce16"/>
            <table:table-cell table:style-name="ce4" table:formula="of:=SUBTOTAL(9;[.E510:.E533])" office:value-type="float" office:value="28" calcext:value-type="float">
              <text:p>28</text:p>
            </table:table-cell>
            <table:table-cell table:style-name="ce4" table:formula="of:=SUBTOTAL(9;[.F510:.F533])" office:value-type="float" office:value="35" calcext:value-type="float">
              <text:p>35</text:p>
            </table:table-cell>
            <table:table-cell table:style-name="ce4" table:formula="of:=SUBTOTAL(9;[.G510:.G533])" office:value-type="float" office:value="0" calcext:value-type="float">
              <text:p>0</text:p>
            </table:table-cell>
            <table:table-cell table:style-name="ce4" table:formula="of:=SUBTOTAL(9;[.H510:.H533])" office:value-type="float" office:value="63" calcext:value-type="float">
              <text:p>63</text:p>
            </table:table-cell>
            <table:table-cell table:number-columns-repeated="1016"/>
          </table:table-row>
          <table:table-row-group>
            <table:table-row table:style-name="ro7">
              <table:table-cell table:style-name="ce4" office:value-type="string" calcext:value-type="string">
                <text:p>國立臺北藝術大學</text:p>
              </table:table-cell>
              <table:table-cell table:style-name="ce10" office:value-type="string" calcext:value-type="string">
                <text:p>音樂與影像跨域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3" calcext:value-type="float">
                <text:p>3</text:p>
              </table:table-cell>
              <table:table-cell table:style-name="ce4" table:formula="of:=[.E535]+[.F535]+[.G535]" office:value-type="float" office:value="3" calcext:value-type="float">
                <text:p>3</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536]+[.F536]+[.G536]" office:value-type="float" office:value="0" calcext:value-type="float">
                <text:p>0</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傳統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3" calcext:value-type="float">
                <text:p>3</text:p>
              </table:table-cell>
              <table:table-cell table:style-name="ce4" table:formula="of:=[.E537]+[.F537]+[.G537]" office:value-type="float" office:value="3" calcext:value-type="float">
                <text:p>3</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美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3" calcext:value-type="float">
                <text:p>3</text:p>
              </table:table-cell>
              <table:table-cell table:style-name="ce4" table:formula="of:=[.E538]+[.F538]+[.G538]" office:value-type="float" office:value="3" calcext:value-type="float">
                <text:p>3</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戲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539]+[.F539]+[.G539]" office:value-type="float" office:value="0" calcext:value-type="float">
                <text:p>0</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劇場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style-name="ce4" table:formula="of:=[.E540]+[.F540]+[.G540]" office:value-type="float" office:value="1" calcext:value-type="float">
                <text:p>1</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舞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2" calcext:value-type="float">
                <text:p>2</text:p>
              </table:table-cell>
              <table:table-cell table:style-name="ce4" table:formula="of:=[.E541]+[.F541]+[.G541]" office:value-type="float" office:value="2" calcext:value-type="float">
                <text:p>2</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電影創作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formula="of:=[.E542]+[.F542]+[.G542]" office:value-type="float" office:value="3" calcext:value-type="float">
                <text:p>3</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新媒體藝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style-name="ce4" table:formula="of:=[.E543]+[.F543]+[.G543]" office:value-type="float" office:value="1" calcext:value-type="float">
                <text:p>1</text:p>
              </table:table-cell>
              <table:table-cell table:number-columns-repeated="1016"/>
            </table:table-row>
            <table:table-row table:style-name="ro5">
              <table:table-cell table:style-name="ce4" office:value-type="string" calcext:value-type="string">
                <text:p>國立臺北藝術大學</text:p>
              </table:table-cell>
              <table:table-cell table:style-name="ce10" office:value-type="string" calcext:value-type="string">
                <text:p>動畫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style-name="ce4" table:formula="of:=[.E544]+[.F544]+[.G544]" office:value-type="float" office:value="1" calcext:value-type="float">
                <text:p>1</text:p>
              </table:table-cell>
              <table:table-cell table:number-columns-repeated="1016"/>
            </table:table-row>
          </table:table-row-group>
          <table:table-row table:style-name="ro4">
            <table:table-cell table:style-name="ce5" office:value-type="string" calcext:value-type="string">
              <text:p>國立臺北藝術大學 合計</text:p>
            </table:table-cell>
            <table:table-cell table:style-name="ce10"/>
            <table:table-cell table:style-name="ce4"/>
            <table:table-cell table:style-name="ce16"/>
            <table:table-cell table:style-name="ce4" table:formula="of:=SUBTOTAL(9;[.E535:.E544])" office:value-type="float" office:value="1" calcext:value-type="float">
              <text:p>1</text:p>
            </table:table-cell>
            <table:table-cell table:style-name="ce4" table:formula="of:=SUBTOTAL(9;[.F535:.F544])" office:value-type="float" office:value="0" calcext:value-type="float">
              <text:p>0</text:p>
            </table:table-cell>
            <table:table-cell table:style-name="ce4" table:formula="of:=SUBTOTAL(9;[.G535:.G544])" office:value-type="float" office:value="16" calcext:value-type="float">
              <text:p>16</text:p>
            </table:table-cell>
            <table:table-cell table:style-name="ce4" table:formula="of:=SUBTOTAL(9;[.H535:.H544])" office:value-type="float" office:value="17" calcext:value-type="float">
              <text:p>17</text:p>
            </table:table-cell>
            <table:table-cell table:number-columns-repeated="1016"/>
          </table:table-row>
          <table:table-row-group>
            <table:table-row table:style-name="ro6">
              <table:table-cell table:style-name="ce4" office:value-type="string" calcext:value-type="string">
                <text:p>國立臺灣藝術大學</text:p>
              </table:table-cell>
              <table:table-cell table:style-name="ce10" office:value-type="string" calcext:value-type="string">
                <text:p>美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46]+[.F546]+[.G546]" office:value-type="float" office:value="1" calcext:value-type="float">
                <text:p>1</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書畫藝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547]+[.F547]+[.G547]" office:value-type="float" office:value="1" calcext:value-type="float">
                <text:p>1</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雕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48]+[.F548]+[.G548]" office:value-type="float" office:value="2" calcext:value-type="float">
                <text:p>2</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古蹟藝術修護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49]+[.F549]+[.G549]" office:value-type="float" office:value="2" calcext:value-type="float">
                <text:p>2</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視覺傳達設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50]+[.F550]+[.G550]" office:value-type="float" office:value="1" calcext:value-type="float">
                <text:p>1</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工藝設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51]+[.F551]+[.G551]" office:value-type="float" office:value="1" calcext:value-type="float">
                <text:p>1</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多媒體動畫藝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52]+[.F552]+[.G552]" office:value-type="float" office:value="1" calcext:value-type="float">
                <text:p>1</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戲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53]+[.F553]+[.G553]" office:value-type="float" office:value="3" calcext:value-type="float">
                <text:p>3</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54]+[.F554]+[.G554]" office:value-type="float" office:value="3" calcext:value-type="float">
                <text:p>3</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中國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55]+[.F555]+[.G555]" office:value-type="float" office:value="2" calcext:value-type="float">
                <text:p>2</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舞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56]+[.F556]+[.G556]" office:value-type="float" office:value="1" calcext:value-type="float">
                <text:p>1</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圖文傳播藝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57]+[.F557]+[.G557]" office:value-type="float" office:value="2" calcext:value-type="float">
                <text:p>2</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廣播電視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58]+[.F558]+[.G558]" office:value-type="float" office:value="3" calcext:value-type="float">
                <text:p>3</text:p>
              </table:table-cell>
              <table:table-cell table:number-columns-repeated="1016"/>
            </table:table-row>
            <table:table-row table:style-name="ro5">
              <table:table-cell table:style-name="ce4" office:value-type="string" calcext:value-type="string">
                <text:p>國立臺灣藝術大學</text:p>
              </table:table-cell>
              <table:table-cell table:style-name="ce10" office:value-type="string" calcext:value-type="string">
                <text:p>電影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59]+[.F559]+[.G559]"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臺灣藝術大學 合計</text:p>
            </table:table-cell>
            <table:table-cell table:style-name="ce10"/>
            <table:table-cell table:style-name="ce4"/>
            <table:table-cell table:style-name="ce16"/>
            <table:table-cell table:style-name="ce4" table:formula="of:=SUBTOTAL(9;[.E546:.E559])" office:value-type="float" office:value="8" calcext:value-type="float">
              <text:p>8</text:p>
            </table:table-cell>
            <table:table-cell table:style-name="ce4" table:formula="of:=SUBTOTAL(9;[.F546:.F559])" office:value-type="float" office:value="17" calcext:value-type="float">
              <text:p>17</text:p>
            </table:table-cell>
            <table:table-cell table:style-name="ce4" table:formula="of:=SUBTOTAL(9;[.G546:.G559])" office:value-type="float" office:value="0" calcext:value-type="float">
              <text:p>0</text:p>
            </table:table-cell>
            <table:table-cell table:style-name="ce4" table:formula="of:=SUBTOTAL(9;[.H546:.H559])" office:value-type="float" office:value="25" calcext:value-type="float">
              <text:p>25</text:p>
            </table:table-cell>
            <table:table-cell table:number-columns-repeated="1016"/>
          </table:table-row>
          <table:table-row-group>
            <table:table-row table:style-name="ro6">
              <table:table-cell table:style-name="ce4" office:value-type="string" calcext:value-type="string">
                <text:p>國立臺東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561]+[.F561]+[.G561]" office:value-type="float" office:value="5" calcext:value-type="float">
                <text:p>5</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formula="of:=[.E562]+[.F562]+[.G562]" office:value-type="float" office:value="4" calcext:value-type="float">
                <text:p>4</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63]+[.F563]+[.G563]" office:value-type="float" office:value="4" calcext:value-type="float">
                <text:p>4</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64]+[.F564]+[.G564]" office:value-type="float" office:value="1" calcext:value-type="float">
                <text:p>1</text:p>
              </table:table-cell>
              <table:table-cell table:number-columns-repeated="1016"/>
            </table:table-row>
            <table:table-row table:style-name="ro4">
              <table:table-cell table:style-name="ce4" office:value-type="string" calcext:value-type="string">
                <text:p>國立臺東大學</text:p>
              </table:table-cell>
              <table:table-cell table:style-name="ce10" office:value-type="string" calcext:value-type="string">
                <text:p>文化資源與休閒產業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565]+[.F565]+[.G565]" office:value-type="float" office:value="5" calcext:value-type="float">
                <text:p>5</text:p>
              </table:table-cell>
              <table:table-cell table:number-columns-repeated="1016"/>
            </table:table-row>
            <table:table-row table:style-name="ro4">
              <table:table-cell table:style-name="ce4" office:value-type="string" calcext:value-type="string">
                <text:p>國立臺東大學</text:p>
              </table:table-cell>
              <table:table-cell table:style-name="ce10" office:value-type="string" calcext:value-type="string">
                <text:p>數位媒體與文教產業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566]+[.F566]+[.G566]" office:value-type="float" office:value="4" calcext:value-type="float">
                <text:p>4</text:p>
              </table:table-cell>
              <table:table-cell table:number-columns-repeated="1016"/>
            </table:table-row>
            <table:table-row table:style-name="ro4">
              <table:table-cell table:style-name="ce4" office:value-type="string" calcext:value-type="string">
                <text:p>國立臺東大學</text:p>
              </table:table-cell>
              <table:table-cell table:style-name="ce10" office:value-type="string" calcext:value-type="string">
                <text:p>運動競技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3" calcext:value-type="float">
                <text:p>3</text:p>
              </table:table-cell>
              <table:table-cell table:style-name="ce4" table:formula="of:=[.E567]+[.F567]+[.G567]" office:value-type="float" office:value="3" calcext:value-type="float">
                <text:p>3</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公共與文化事務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68]+[.F568]+[.G568]" office:value-type="float" office:value="4" calcext:value-type="float">
                <text:p>4</text:p>
              </table:table-cell>
              <table:table-cell table:number-columns-repeated="1016"/>
            </table:table-row>
            <table:table-row table:style-name="ro4">
              <table:table-cell table:style-name="ce4" office:value-type="string" calcext:value-type="string">
                <text:p>國立臺東大學</text:p>
              </table:table-cell>
              <table:table-cell table:style-name="ce10" office:value-type="string" calcext:value-type="string">
                <text:p>身心整合與運動休閒產業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4" table:formula="of:=[.E569]+[.F569]+[.G569]" office:value-type="float" office:value="4" calcext:value-type="float">
                <text:p>4</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英美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70]+[.F570]+[.G570]" office:value-type="float" office:value="4" calcext:value-type="float">
                <text:p>4</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華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571]+[.F571]+[.G571]" office:value-type="float" office:value="4" calcext:value-type="float">
                <text:p>4</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美術產業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572]+[.F572]+[.G572]" office:value-type="float" office:value="4" calcext:value-type="float">
                <text:p>4</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573]+[.F573]+[.G573]" office:value-type="float" office:value="0" calcext:value-type="float">
                <text:p>0</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74]+[.F574]+[.G574]" office:value-type="float" office:value="4" calcext:value-type="float">
                <text:p>4</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575]+[.F575]+[.G575]" office:value-type="float" office:value="9" calcext:value-type="float">
                <text:p>9</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76]+[.F576]+[.G576]" office:value-type="float" office:value="5" calcext:value-type="float">
                <text:p>5</text:p>
              </table:table-cell>
              <table:table-cell table:number-columns-repeated="1016"/>
            </table:table-row>
            <table:table-row table:style-name="ro5">
              <table:table-cell table:style-name="ce4" office:value-type="string" calcext:value-type="string">
                <text:p>國立臺東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577]+[.F577]+[.G577]" office:value-type="float" office:value="5" calcext:value-type="float">
                <text:p>5</text:p>
              </table:table-cell>
              <table:table-cell table:number-columns-repeated="1016"/>
            </table:table-row>
            <table:table-row table:style-name="ro4">
              <table:table-cell table:style-name="ce4" office:value-type="string" calcext:value-type="string">
                <text:p>國立臺東大學</text:p>
              </table:table-cell>
              <table:table-cell table:style-name="ce10" office:value-type="string" calcext:value-type="string">
                <text:p>應用科學系化學及奈米科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78]+[.F578]+[.G578]" office:value-type="float" office:value="4" calcext:value-type="float">
                <text:p>4</text:p>
              </table:table-cell>
              <table:table-cell table:number-columns-repeated="1016"/>
            </table:table-row>
            <table:table-row table:style-name="ro4">
              <table:table-cell table:style-name="ce4" office:value-type="string" calcext:value-type="string">
                <text:p>國立臺東大學</text:p>
              </table:table-cell>
              <table:table-cell table:style-name="ce10" office:value-type="string" calcext:value-type="string">
                <text:p>應用科學系應用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79]+[.F579]+[.G579]" office:value-type="float" office:value="4" calcext:value-type="float">
                <text:p>4</text:p>
              </table:table-cell>
              <table:table-cell table:number-columns-repeated="1016"/>
            </table:table-row>
            <table:table-row table:style-name="ro4">
              <table:table-cell table:style-name="ce4" office:value-type="string" calcext:value-type="string">
                <text:p>國立臺東大學</text:p>
              </table:table-cell>
              <table:table-cell table:style-name="ce10" office:value-type="string" calcext:value-type="string">
                <text:p>綠色與資訊科技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80]+[.F580]+[.G580]" office:value-type="float" office:value="3" calcext:value-type="float">
                <text:p>3</text:p>
              </table:table-cell>
              <table:table-cell table:number-columns-repeated="1016"/>
            </table:table-row>
          </table:table-row-group>
          <table:table-row table:style-name="ro4">
            <table:table-cell table:style-name="ce5" office:value-type="string" calcext:value-type="string">
              <text:p>國立臺東大學 合計</text:p>
            </table:table-cell>
            <table:table-cell table:style-name="ce10"/>
            <table:table-cell table:style-name="ce4"/>
            <table:table-cell table:style-name="ce16"/>
            <table:table-cell table:style-name="ce4" table:formula="of:=SUBTOTAL(9;[.E561:.E580])" office:value-type="float" office:value="25" calcext:value-type="float">
              <text:p>25</text:p>
            </table:table-cell>
            <table:table-cell table:style-name="ce4" table:formula="of:=SUBTOTAL(9;[.F561:.F580])" office:value-type="float" office:value="48" calcext:value-type="float">
              <text:p>48</text:p>
            </table:table-cell>
            <table:table-cell table:style-name="ce4" table:formula="of:=SUBTOTAL(9;[.G561:.G580])" office:value-type="float" office:value="7" calcext:value-type="float">
              <text:p>7</text:p>
            </table:table-cell>
            <table:table-cell table:style-name="ce4" table:formula="of:=SUBTOTAL(9;[.H561:.H580])" office:value-type="float" office:value="80" calcext:value-type="float">
              <text:p>80</text:p>
            </table:table-cell>
            <table:table-cell table:number-columns-repeated="1016"/>
          </table:table-row>
          <table:table-row-group>
            <table:table-row table:style-name="ro6">
              <table:table-cell table:style-name="ce4" office:value-type="string" calcext:value-type="string">
                <text:p>國立宜蘭大學</text:p>
              </table:table-cell>
              <table:table-cell table:style-name="ce10" office:value-type="string" calcext:value-type="string">
                <text:p>外國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82]+[.F582]+[.G582]" office:value-type="float" office:value="4" calcext:value-type="float">
                <text:p>4</text:p>
              </table:table-cell>
              <table:table-cell table:number-columns-repeated="1016"/>
            </table:table-row>
            <table:table-row table:style-name="ro4">
              <table:table-cell table:style-name="ce4" office:value-type="string" calcext:value-type="string">
                <text:p>國立宜蘭大學</text:p>
              </table:table-cell>
              <table:table-cell table:style-name="ce10" office:value-type="string" calcext:value-type="string">
                <text:p>休閒產業與健康促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83]+[.F583]+[.G583]" office:value-type="float" office:value="2" calcext:value-type="float">
                <text:p>2</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應用經濟與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84]+[.F584]+[.G584]" office:value-type="float" office:value="4" calcext:value-type="float">
                <text:p>4</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土木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585]+[.F585]+[.G585]" office:value-type="float" office:value="5" calcext:value-type="float">
                <text:p>5</text:p>
              </table:table-cell>
              <table:table-cell table:number-columns-repeated="1016"/>
            </table:table-row>
            <table:table-row table:style-name="ro4">
              <table:table-cell table:style-name="ce4" office:value-type="string" calcext:value-type="string">
                <text:p>國立宜蘭大學</text:p>
              </table:table-cell>
              <table:table-cell table:style-name="ce10" office:value-type="string" calcext:value-type="string">
                <text:p>化學工程與材料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86]+[.F586]+[.G586]" office:value-type="float" office:value="2" calcext:value-type="float">
                <text:p>2</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機械與機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87]+[.F587]+[.G587]" office:value-type="float" office:value="4" calcext:value-type="float">
                <text:p>4</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環境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88]+[.F588]+[.G588]" office:value-type="float" office:value="2" calcext:value-type="float">
                <text:p>2</text:p>
              </table:table-cell>
              <table:table-cell table:number-columns-repeated="1016"/>
            </table:table-row>
            <table:table-row table:style-name="ro4">
              <table:table-cell table:style-name="ce4" office:value-type="string" calcext:value-type="string">
                <text:p>國立宜蘭大學</text:p>
              </table:table-cell>
              <table:table-cell table:style-name="ce10" office:value-type="string" calcext:value-type="string">
                <text:p>生物技術與動物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589]+[.F589]+[.G589]" office:value-type="float" office:value="6" calcext:value-type="float">
                <text:p>6</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生物機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90]+[.F590]+[.G590]" office:value-type="float" office:value="2" calcext:value-type="float">
                <text:p>2</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食品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91]+[.F591]+[.G591]" office:value-type="float" office:value="4" calcext:value-type="float">
                <text:p>4</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森林暨自然資源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92]+[.F592]+[.G592]" office:value-type="float" office:value="4" calcext:value-type="float">
                <text:p>4</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園藝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593]+[.F593]+[.G593]" office:value-type="float" office:value="2" calcext:value-type="float">
                <text:p>2</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594]+[.F594]+[.G594]" office:value-type="float" office:value="4" calcext:value-type="float">
                <text:p>4</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電子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595]+[.F595]+[.G595]" office:value-type="float" office:value="8" calcext:value-type="float">
                <text:p>8</text:p>
              </table:table-cell>
              <table:table-cell table:number-columns-repeated="1016"/>
            </table:table-row>
            <table:table-row table:style-name="ro5">
              <table:table-cell table:style-name="ce4" office:value-type="string" calcext:value-type="string">
                <text:p>國立宜蘭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596]+[.F596]+[.G596]" office:value-type="float" office:value="5" calcext:value-type="float">
                <text:p>5</text:p>
              </table:table-cell>
              <table:table-cell table:number-columns-repeated="1016"/>
            </table:table-row>
          </table:table-row-group>
          <table:table-row table:style-name="ro4">
            <table:table-cell table:style-name="ce5" office:value-type="string" calcext:value-type="string">
              <text:p>國立宜蘭大學 合計</text:p>
            </table:table-cell>
            <table:table-cell table:style-name="ce10"/>
            <table:table-cell table:style-name="ce4"/>
            <table:table-cell table:style-name="ce16"/>
            <table:table-cell table:style-name="ce4" table:formula="of:=SUBTOTAL(9;[.E582:.E596])" office:value-type="float" office:value="29" calcext:value-type="float">
              <text:p>29</text:p>
            </table:table-cell>
            <table:table-cell table:style-name="ce4" table:formula="of:=SUBTOTAL(9;[.F582:.F596])" office:value-type="float" office:value="29" calcext:value-type="float">
              <text:p>29</text:p>
            </table:table-cell>
            <table:table-cell table:style-name="ce4" table:formula="of:=SUBTOTAL(9;[.G582:.G596])" office:value-type="float" office:value="0" calcext:value-type="float">
              <text:p>0</text:p>
            </table:table-cell>
            <table:table-cell table:style-name="ce4" table:formula="of:=SUBTOTAL(9;[.H582:.H596])" office:value-type="float" office:value="58" calcext:value-type="float">
              <text:p>58</text:p>
            </table:table-cell>
            <table:table-cell table:number-columns-repeated="1016"/>
          </table:table-row>
          <table:table-row-group>
            <table:table-row table:style-name="ro6">
              <table:table-cell table:style-name="ce4" office:value-type="string" calcext:value-type="string">
                <text:p>國立聯合大學</text:p>
              </table:table-cell>
              <table:table-cell table:style-name="ce10" office:value-type="string" calcext:value-type="string">
                <text:p>機械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0" calcext:value-type="float">
                <text:p>0</text:p>
              </table:table-cell>
              <table:table-cell table:style-name="ce4" table:formula="of:=[.E598]+[.F598]+[.G598]" office:value-type="float" office:value="17" calcext:value-type="float">
                <text:p>17</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化學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599]+[.F599]+[.G599]" office:value-type="float" office:value="8" calcext:value-type="float">
                <text:p>8</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材料科學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00]+[.F600]+[.G600]" office:value-type="float" office:value="4" calcext:value-type="float">
                <text:p>4</text:p>
              </table:table-cell>
              <table:table-cell table:number-columns-repeated="1016"/>
            </table:table-row>
            <table:table-row table:style-name="ro4">
              <table:table-cell table:style-name="ce4" office:value-type="string" calcext:value-type="string">
                <text:p>國立聯合大學</text:p>
              </table:table-cell>
              <table:table-cell table:style-name="ce10" office:value-type="string" calcext:value-type="string">
                <text:p>環境與安全衛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601]+[.F601]+[.G601]" office:value-type="float" office:value="9" calcext:value-type="float">
                <text:p>9</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土木與防災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02]+[.F602]+[.G602]"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能源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03]+[.F603]+[.G603]"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電子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9" calcext:value-type="float">
                <text:p>9</text:p>
              </table:table-cell>
              <table:table-cell table:style-name="ce4" office:value-type="float" office:value="0" calcext:value-type="float">
                <text:p>0</text:p>
              </table:table-cell>
              <table:table-cell table:style-name="ce4" table:formula="of:=[.E604]+[.F604]+[.G604]" office:value-type="float" office:value="18" calcext:value-type="float">
                <text:p>18</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605]+[.F605]+[.G605]" office:value-type="float" office:value="1" calcext:value-type="float">
                <text:p>1</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光電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06]+[.F606]+[.G606]"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07]+[.F607]+[.G607]"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經營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5" calcext:value-type="float">
                <text:p>5</text:p>
              </table:table-cell>
              <table:table-cell table:style-name="ce4" office:value-type="float" office:value="0" calcext:value-type="float">
                <text:p>0</text:p>
              </table:table-cell>
              <table:table-cell table:style-name="ce4" table:formula="of:=[.E608]+[.F608]+[.G608]" office:value-type="float" office:value="10" calcext:value-type="float">
                <text:p>10</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609]+[.F609]+[.G609]" office:value-type="float" office:value="8" calcext:value-type="float">
                <text:p>8</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610]+[.F610]+[.G610]"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臺灣語文與傳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11]+[.F611]+[.G611]"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華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12]+[.F612]+[.G612]"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文化觀光產業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13]+[.F613]+[.G613]" office:value-type="float" office:value="4" calcext:value-type="float">
                <text:p>4</text:p>
              </table:table-cell>
              <table:table-cell table:number-columns-repeated="1016"/>
            </table:table-row>
            <table:table-row table:style-name="ro4">
              <table:table-cell table:style-name="ce4" office:value-type="string" calcext:value-type="string">
                <text:p>國立聯合大學</text:p>
              </table:table-cell>
              <table:table-cell table:style-name="ce10" office:value-type="string" calcext:value-type="string">
                <text:p>文化創意與數位行銷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14]+[.F614]+[.G614]" office:value-type="float" office:value="4" calcext:value-type="float">
                <text:p>4</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建築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615]+[.F615]+[.G615]" office:value-type="float" office:value="1" calcext:value-type="float">
                <text:p>1</text:p>
              </table:table-cell>
              <table:table-cell table:number-columns-repeated="1016"/>
            </table:table-row>
            <table:table-row table:style-name="ro5">
              <table:table-cell table:style-name="ce4" office:value-type="string" calcext:value-type="string">
                <text:p>國立聯合大學</text:p>
              </table:table-cell>
              <table:table-cell table:style-name="ce10" office:value-type="string" calcext:value-type="string">
                <text:p>工業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16]+[.F616]+[.G616]" office:value-type="float" office:value="4" calcext:value-type="float">
                <text:p>4</text:p>
              </table:table-cell>
              <table:table-cell table:number-columns-repeated="1016"/>
            </table:table-row>
          </table:table-row-group>
          <table:table-row table:style-name="ro4">
            <table:table-cell table:style-name="ce5" office:value-type="string" calcext:value-type="string">
              <text:p>國立聯合大學 合計</text:p>
            </table:table-cell>
            <table:table-cell table:style-name="ce10"/>
            <table:table-cell table:style-name="ce4"/>
            <table:table-cell table:style-name="ce16"/>
            <table:table-cell table:style-name="ce4" table:formula="of:=SUBTOTAL(9;[.E598:.E616])" office:value-type="float" office:value="56" calcext:value-type="float">
              <text:p>56</text:p>
            </table:table-cell>
            <table:table-cell table:style-name="ce4" table:formula="of:=SUBTOTAL(9;[.F598:.F616])" office:value-type="float" office:value="60" calcext:value-type="float">
              <text:p>60</text:p>
            </table:table-cell>
            <table:table-cell table:style-name="ce4" table:formula="of:=SUBTOTAL(9;[.G598:.G616])" office:value-type="float" office:value="0" calcext:value-type="float">
              <text:p>0</text:p>
            </table:table-cell>
            <table:table-cell table:style-name="ce4" table:formula="of:=SUBTOTAL(9;[.H598:.H616])" office:value-type="float" office:value="116" calcext:value-type="float">
              <text:p>116</text:p>
            </table:table-cell>
            <table:table-cell table:number-columns-repeated="1016"/>
          </table:table-row>
          <table:table-row-group>
            <table:table-row table:style-name="ro6">
              <table:table-cell table:style-name="ce4" office:value-type="string" calcext:value-type="string">
                <text:p>國立臺南藝術大學</text:p>
              </table:table-cell>
              <table:table-cell table:style-name="ce10" office:value-type="string" calcext:value-type="string">
                <text:p>藝術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18]+[.F618]+[.G618]" office:value-type="float" office:value="4" calcext:value-type="float">
                <text:p>4</text:p>
              </table:table-cell>
              <table:table-cell table:number-columns-repeated="1016"/>
            </table:table-row>
            <table:table-row table:style-name="ro5">
              <table:table-cell table:style-name="ce4" office:value-type="string" calcext:value-type="string">
                <text:p>國立臺南藝術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619]+[.F619]+[.G619]" office:value-type="float" office:value="0" calcext:value-type="float">
                <text:p>0</text:p>
              </table:table-cell>
              <table:table-cell table:number-columns-repeated="1016"/>
            </table:table-row>
            <table:table-row table:style-name="ro5">
              <table:table-cell table:style-name="ce4" office:value-type="string" calcext:value-type="string">
                <text:p>國立臺南藝術大學</text:p>
              </table:table-cell>
              <table:table-cell table:style-name="ce10" office:value-type="string" calcext:value-type="string">
                <text:p>中國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620]+[.F620]+[.G620]" office:value-type="float" office:value="0" calcext:value-type="float">
                <text:p>0</text:p>
              </table:table-cell>
              <table:table-cell table:number-columns-repeated="1016"/>
            </table:table-row>
            <table:table-row table:style-name="ro5">
              <table:table-cell table:style-name="ce4" office:value-type="string" calcext:value-type="string">
                <text:p>國立臺南藝術大學</text:p>
              </table:table-cell>
              <table:table-cell table:style-name="ce10" office:value-type="string" calcext:value-type="string">
                <text:p>材質創作與設計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21]+[.F621]+[.G621]" office:value-type="float" office:value="4" calcext:value-type="float">
                <text:p>4</text:p>
              </table:table-cell>
              <table:table-cell table:number-columns-repeated="1016"/>
            </table:table-row>
            <table:table-row table:style-name="ro5">
              <table:table-cell table:style-name="ce4" office:value-type="string" calcext:value-type="string">
                <text:p>國立臺南藝術大學</text:p>
              </table:table-cell>
              <table:table-cell table:style-name="ce10" office:value-type="string" calcext:value-type="string">
                <text:p>應用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22]+[.F622]+[.G622]" office:value-type="float" office:value="5" calcext:value-type="float">
                <text:p>5</text:p>
              </table:table-cell>
              <table:table-cell table:number-columns-repeated="1016"/>
            </table:table-row>
          </table:table-row-group>
          <table:table-row table:style-name="ro4">
            <table:table-cell table:style-name="ce5" office:value-type="string" calcext:value-type="string">
              <text:p>國立臺南藝術大學 合計</text:p>
            </table:table-cell>
            <table:table-cell table:style-name="ce10"/>
            <table:table-cell table:style-name="ce4"/>
            <table:table-cell table:style-name="ce16"/>
            <table:table-cell table:style-name="ce4" table:formula="of:=SUBTOTAL(9;[.E618:.E622])" office:value-type="float" office:value="5" calcext:value-type="float">
              <text:p>5</text:p>
            </table:table-cell>
            <table:table-cell table:style-name="ce4" table:formula="of:=SUBTOTAL(9;[.F618:.F622])" office:value-type="float" office:value="8" calcext:value-type="float">
              <text:p>8</text:p>
            </table:table-cell>
            <table:table-cell table:style-name="ce4" table:formula="of:=SUBTOTAL(9;[.G618:.G622])" office:value-type="float" office:value="0" calcext:value-type="float">
              <text:p>0</text:p>
            </table:table-cell>
            <table:table-cell table:style-name="ce4" table:formula="of:=SUBTOTAL(9;[.H618:.H622])" office:value-type="float" office:value="13" calcext:value-type="float">
              <text:p>13</text:p>
            </table:table-cell>
            <table:table-cell table:number-columns-repeated="1016"/>
          </table:table-row>
          <table:table-row-group>
            <table:table-row table:style-name="ro6">
              <table:table-cell table:style-name="ce4" office:value-type="string" calcext:value-type="string">
                <text:p>國立臺南大學</text:p>
              </table:table-cell>
              <table:table-cell table:style-name="ce10" office:value-type="string" calcext:value-type="string">
                <text:p>文化與自然資源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24]+[.F624]+[.G624]"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國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25]+[.F625]+[.G625]"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英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26]+[.F626]+[.G626]"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27]+[.F627]+[.G627]"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諮商與輔導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628]+[.F628]+[.G628]" office:value-type="float" office:value="1" calcext:value-type="float">
                <text:p>1</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629]+[.F629]+[.G629]" office:value-type="float" office:value="1" calcext:value-type="float">
                <text:p>1</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30]+[.F630]+[.G630]"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31]+[.F631]+[.G631]"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32]+[.F632]+[.G632]"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數位學習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33]+[.F633]+[.G633]"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材料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34]+[.F634]+[.G634]"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35]+[.F635]+[.G635]"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636]+[.F636]+[.G636]"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綠色能源科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37]+[.F637]+[.G637]"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生物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38]+[.F638]+[.G638]"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生態暨環境資源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39]+[.F639]+[.G639]" office:value-type="float" office:value="4" calcext:value-type="float">
                <text:p>4</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40]+[.F640]+[.G640]"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視覺藝術與設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41]+[.F641]+[.G641]"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戲劇創作與應用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42]+[.F642]+[.G642]"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行政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43]+[.F643]+[.G643]" office:value-type="float" office:value="2" calcext:value-type="float">
                <text:p>2</text:p>
              </table:table-cell>
              <table:table-cell table:number-columns-repeated="1016"/>
            </table:table-row>
            <table:table-row table:style-name="ro5">
              <table:table-cell table:style-name="ce4" office:value-type="string" calcext:value-type="string">
                <text:p>國立臺南大學</text:p>
              </table:table-cell>
              <table:table-cell table:style-name="ce10" office:value-type="string" calcext:value-type="string">
                <text:p>經營與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44]+[.F644]+[.G644]" office:value-type="float" office:value="4" calcext:value-type="float">
                <text:p>4</text:p>
              </table:table-cell>
              <table:table-cell table:number-columns-repeated="1016"/>
            </table:table-row>
          </table:table-row-group>
          <table:table-row table:style-name="ro4">
            <table:table-cell table:style-name="ce5" office:value-type="string" calcext:value-type="string">
              <text:p>國立臺南大學 合計</text:p>
            </table:table-cell>
            <table:table-cell table:style-name="ce10"/>
            <table:table-cell table:style-name="ce4"/>
            <table:table-cell table:style-name="ce16"/>
            <table:table-cell table:style-name="ce4" table:formula="of:=SUBTOTAL(9;[.E624:.E644])" office:value-type="float" office:value="28" calcext:value-type="float">
              <text:p>28</text:p>
            </table:table-cell>
            <table:table-cell table:style-name="ce4" table:formula="of:=SUBTOTAL(9;[.F624:.F644])" office:value-type="float" office:value="32" calcext:value-type="float">
              <text:p>32</text:p>
            </table:table-cell>
            <table:table-cell table:style-name="ce4" table:formula="of:=SUBTOTAL(9;[.G624:.G644])" office:value-type="float" office:value="0" calcext:value-type="float">
              <text:p>0</text:p>
            </table:table-cell>
            <table:table-cell table:style-name="ce4" table:formula="of:=SUBTOTAL(9;[.H624:.H644])" office:value-type="float" office:value="60" calcext:value-type="float">
              <text:p>60</text:p>
            </table:table-cell>
            <table:table-cell table:number-columns-repeated="1016"/>
          </table:table-row>
          <table:table-row-group>
            <table:table-row table:style-name="ro6">
              <table:table-cell table:style-name="ce4" office:value-type="string" calcext:value-type="string">
                <text:p>國立金門大學</text:p>
              </table:table-cell>
              <table:table-cell table:style-name="ce10" office:value-type="string" calcext:value-type="string">
                <text:p>應用英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646]+[.F646]+[.G646]" office:value-type="float" office:value="8" calcext:value-type="float">
                <text:p>8</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華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47]+[.F647]+[.G647]"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都市計畫與景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48]+[.F648]+[.G648]"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國際暨大陸事務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49]+[.F649]+[.G649]"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建築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0]+[.F650]+[.G650]"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海洋與邊境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1]+[.F651]+[.G651]"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652]+[.F652]+[.G652]" office:value-type="float" office:value="8" calcext:value-type="float">
                <text:p>8</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觀光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3]+[.F653]+[.G653]"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運動與休閒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4]+[.F654]+[.G654]"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工業工程與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5]+[.F655]+[.G655]"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6]+[.F656]+[.G656]"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電子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657]+[.F657]+[.G657]" office:value-type="float" office:value="8" calcext:value-type="float">
                <text:p>8</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食品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8]+[.F658]+[.G658]"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土木與工程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59]+[.F659]+[.G659]"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護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60]+[.F660]+[.G660]"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長期照護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61]+[.F661]+[.G661]" office:value-type="float" office:value="4" calcext:value-type="float">
                <text:p>4</text:p>
              </table:table-cell>
              <table:table-cell table:number-columns-repeated="1016"/>
            </table:table-row>
            <table:table-row table:style-name="ro5">
              <table:table-cell table:style-name="ce4" office:value-type="string" calcext:value-type="string">
                <text:p>國立金門大學</text:p>
              </table:table-cell>
              <table:table-cell table:style-name="ce10" office:value-type="string" calcext:value-type="string">
                <text:p>社會工作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62]+[.F662]+[.G662]" office:value-type="float" office:value="4" calcext:value-type="float">
                <text:p>4</text:p>
              </table:table-cell>
              <table:table-cell table:number-columns-repeated="1016"/>
            </table:table-row>
          </table:table-row-group>
          <table:table-row table:style-name="ro4">
            <table:table-cell table:style-name="ce5" office:value-type="string" calcext:value-type="string">
              <text:p>國立金門大學 合計</text:p>
            </table:table-cell>
            <table:table-cell table:style-name="ce10"/>
            <table:table-cell table:style-name="ce4"/>
            <table:table-cell table:style-name="ce16"/>
            <table:table-cell table:style-name="ce4" table:formula="of:=SUBTOTAL(9;[.E646:.E662])" office:value-type="float" office:value="40" calcext:value-type="float">
              <text:p>40</text:p>
            </table:table-cell>
            <table:table-cell table:style-name="ce4" table:formula="of:=SUBTOTAL(9;[.F646:.F662])" office:value-type="float" office:value="40" calcext:value-type="float">
              <text:p>40</text:p>
            </table:table-cell>
            <table:table-cell table:style-name="ce4" table:formula="of:=SUBTOTAL(9;[.G646:.G662])" office:value-type="float" office:value="0" calcext:value-type="float">
              <text:p>0</text:p>
            </table:table-cell>
            <table:table-cell table:style-name="ce4" table:formula="of:=SUBTOTAL(9;[.H646:.H662])" office:value-type="float" office:value="80" calcext:value-type="float">
              <text:p>80</text:p>
            </table:table-cell>
            <table:table-cell table:number-columns-repeated="1016"/>
          </table:table-row>
          <table:table-row-group>
            <table:table-row table:style-name="ro6">
              <table:table-cell table:style-name="ce4" office:value-type="string" calcext:value-type="string">
                <text:p>臺北市立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64]+[.F664]+[.G664]" office:value-type="float" office:value="3" calcext:value-type="float">
                <text:p>3</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65]+[.F665]+[.G665]"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666]+[.F666]+[.G666]" office:value-type="float" office:value="1" calcext:value-type="float">
                <text:p>1</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心理與諮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67]+[.F667]+[.G667]"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學習與媒材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668]+[.F668]+[.G668]"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中國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6" calcext:value-type="float">
                <text:p>6</text:p>
              </table:table-cell>
              <table:table-cell table:number-columns-repeated="2" table:style-name="ce4" office:value-type="float" office:value="0" calcext:value-type="float">
                <text:p>0</text:p>
              </table:table-cell>
              <table:table-cell table:style-name="ce4" table:formula="of:=[.E669]+[.F669]+[.G669]" office:value-type="float" office:value="6" calcext:value-type="float">
                <text:p>6</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歷史與地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70]+[.F670]+[.G670]" office:value-type="float" office:value="5" calcext:value-type="float">
                <text:p>5</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71]+[.F671]+[.G671]" office:value-type="float" office:value="2" calcext:value-type="float">
                <text:p>2</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視覺藝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72]+[.F672]+[.G672]" office:value-type="float" office:value="3" calcext:value-type="float">
                <text:p>3</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英語教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73]+[.F673]+[.G673]"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社會暨公共事務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74]+[.F674]+[.G674]"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舞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 table:formula="of:=[.E675]+[.F675]+[.G675]" office:value-type="float" office:value="4" calcext:value-type="float">
                <text:p>4</text:p>
              </table:table-cell>
              <table:table-cell table:number-columns-repeated="1016"/>
            </table:table-row>
            <table:table-row table:style-name="ro4">
              <table:table-cell table:style-name="ce4" office:value-type="string" calcext:value-type="string">
                <text:p>臺北市立大學</text:p>
              </table:table-cell>
              <table:table-cell table:style-name="ce10" office:value-type="string" calcext:value-type="string">
                <text:p>應用物理暨化學系電子物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676]+[.F676]+[.G676]" office:value-type="float" office:value="2" calcext:value-type="float">
                <text:p>2</text:p>
              </table:table-cell>
              <table:table-cell table:number-columns-repeated="1016"/>
            </table:table-row>
            <table:table-row table:style-name="ro4">
              <table:table-cell table:style-name="ce4" office:value-type="string" calcext:value-type="string">
                <text:p>臺北市立大學</text:p>
              </table:table-cell>
              <table:table-cell table:style-name="ce10" office:value-type="string" calcext:value-type="string">
                <text:p>應用物理暨化學系應用化學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677]+[.F677]+[.G677]" office:value-type="float" office:value="2" calcext:value-type="float">
                <text:p>2</text:p>
              </table:table-cell>
              <table:table-cell table:number-columns-repeated="1016"/>
            </table:table-row>
            <table:table-row table:style-name="ro4">
              <table:table-cell table:style-name="ce4" office:value-type="string" calcext:value-type="string">
                <text:p>臺北市立大學</text:p>
              </table:table-cell>
              <table:table-cell table:style-name="ce10" office:value-type="string" calcext:value-type="string">
                <text:p>地球環境暨生物資源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78]+[.F678]+[.G678]"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5" calcext:value-type="float">
                <text:p>5</text:p>
              </table:table-cell>
              <table:table-cell table:number-columns-repeated="2" table:style-name="ce4" office:value-type="float" office:value="0" calcext:value-type="float">
                <text:p>0</text:p>
              </table:table-cell>
              <table:table-cell table:style-name="ce4" table:formula="of:=[.E679]+[.F679]+[.G679]" office:value-type="float" office:value="5" calcext:value-type="float">
                <text:p>5</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資訊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80]+[.F680]+[.G680]" office:value-type="float" office:value="3" calcext:value-type="float">
                <text:p>3</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4" table:formula="of:=[.E681]+[.F681]+[.G681]"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球類運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12" calcext:value-type="float">
                <text:p>12</text:p>
              </table:table-cell>
              <table:table-cell table:style-name="ce4" table:formula="of:=[.E682]+[.F682]+[.G682]" office:value-type="float" office:value="12" calcext:value-type="float">
                <text:p>12</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陸上運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683]+[.F683]+[.G683]" office:value-type="float" office:value="5" calcext:value-type="float">
                <text:p>5</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水上運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style-name="ce4" table:formula="of:=[.E684]+[.F684]+[.G684]" office:value-type="float" office:value="1" calcext:value-type="float">
                <text:p>1</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技擊運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685]+[.F685]+[.G685]" office:value-type="float" office:value="5" calcext:value-type="float">
                <text:p>5</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運動藝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 table:formula="of:=[.E686]+[.F686]+[.G686]"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休閒運動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87]+[.F687]+[.G687]" office:value-type="float" office:value="5" calcext:value-type="float">
                <text:p>5</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運動健康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88]+[.F688]+[.G688]" office:value-type="float" office:value="4" calcext:value-type="float">
                <text:p>4</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城市發展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689]+[.F689]+[.G689]" office:value-type="float" office:value="2" calcext:value-type="float">
                <text:p>2</text:p>
              </table:table-cell>
              <table:table-cell table:number-columns-repeated="1016"/>
            </table:table-row>
            <table:table-row table:style-name="ro4">
              <table:table-cell table:style-name="ce4" office:value-type="string" calcext:value-type="string">
                <text:p>臺北市立大學</text:p>
              </table:table-cell>
              <table:table-cell table:style-name="ce10" office:value-type="string" calcext:value-type="string">
                <text:p>都會產業經營與行銷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90]+[.F690]+[.G690]" office:value-type="float" office:value="3" calcext:value-type="float">
                <text:p>3</text:p>
              </table:table-cell>
              <table:table-cell table:number-columns-repeated="1016"/>
            </table:table-row>
            <table:table-row table:style-name="ro5">
              <table:table-cell table:style-name="ce4" office:value-type="string" calcext:value-type="string">
                <text:p>臺北市立大學</text:p>
              </table:table-cell>
              <table:table-cell table:style-name="ce10" office:value-type="string" calcext:value-type="string">
                <text:p>衛生福利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91]+[.F691]+[.G691]" office:value-type="float" office:value="3" calcext:value-type="float">
                <text:p>3</text:p>
              </table:table-cell>
              <table:table-cell table:number-columns-repeated="1016"/>
            </table:table-row>
          </table:table-row-group>
          <table:table-row table:style-name="ro4">
            <table:table-cell table:style-name="ce5" office:value-type="string" calcext:value-type="string">
              <text:p>臺北市立大學 合計</text:p>
            </table:table-cell>
            <table:table-cell table:style-name="ce10"/>
            <table:table-cell table:style-name="ce4"/>
            <table:table-cell table:style-name="ce16"/>
            <table:table-cell table:style-name="ce4" table:formula="of:=SUBTOTAL(9;[.E664:.E691])" office:value-type="float" office:value="38" calcext:value-type="float">
              <text:p>38</text:p>
            </table:table-cell>
            <table:table-cell table:style-name="ce4" table:formula="of:=SUBTOTAL(9;[.F664:.F691])" office:value-type="float" office:value="37" calcext:value-type="float">
              <text:p>37</text:p>
            </table:table-cell>
            <table:table-cell table:style-name="ce4" table:formula="of:=SUBTOTAL(9;[.G664:.G691])" office:value-type="float" office:value="33" calcext:value-type="float">
              <text:p>33</text:p>
            </table:table-cell>
            <table:table-cell table:style-name="ce4" table:formula="of:=SUBTOTAL(9;[.H664:.H691])" office:value-type="float" office:value="108" calcext:value-type="float">
              <text:p>108</text:p>
            </table:table-cell>
            <table:table-cell table:number-columns-repeated="1016"/>
          </table:table-row>
          <table:table-row-group>
            <table:table-row table:style-name="ro6">
              <table:table-cell table:style-name="ce4" office:value-type="string" calcext:value-type="string">
                <text:p>國立屏東大學</text:p>
              </table:table-cell>
              <table:table-cell table:style-name="ce10" office:value-type="string" calcext:value-type="string">
                <text:p>智慧機器人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93]+[.F693]+[.G693]" office:value-type="float" office:value="4" calcext:value-type="float">
                <text:p>4</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8" calcext:value-type="float">
                <text:p>8</text:p>
              </table:table-cell>
              <table:table-cell table:style-name="ce4" office:value-type="float" office:value="0" calcext:value-type="float">
                <text:p>0</text:p>
              </table:table-cell>
              <table:table-cell table:style-name="ce4" table:formula="of:=[.E694]+[.F694]+[.G694]" office:value-type="float" office:value="8" calcext:value-type="float">
                <text:p>8</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695]+[.F695]+[.G695]" office:value-type="float" office:value="0" calcext:value-type="float">
                <text:p>0</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96]+[.F696]+[.G696]" office:value-type="float" office:value="4" calcext:value-type="float">
                <text:p>4</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教育心理與輔導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697]+[.F697]+[.G697]" office:value-type="float" office:value="4" calcext:value-type="float">
                <text:p>4</text:p>
              </table:table-cell>
              <table:table-cell table:number-columns-repeated="1016"/>
            </table:table-row>
            <table:table-row table:style-name="ro4">
              <table:table-cell table:style-name="ce4" office:value-type="string" calcext:value-type="string">
                <text:p>國立屏東大學</text:p>
              </table:table-cell>
              <table:table-cell table:style-name="ce10" office:value-type="string" calcext:value-type="string">
                <text:p>商業自動化與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698]+[.F698]+[.G698]"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行銷與流通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699]+[.F699]+[.G699]"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休閒事業經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700]+[.F700]+[.G700]" office:value-type="float" office:value="4" calcext:value-type="float">
                <text:p>4</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不動產經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01]+[.F701]+[.G701]"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02]+[.F702]+[.G702]"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國際貿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703]+[.F703]+[.G703]"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財務金融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704]+[.F704]+[.G704]"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9" calcext:value-type="float">
                <text:p>9</text:p>
              </table:table-cell>
              <table:table-cell table:style-name="ce4" office:value-type="float" office:value="0" calcext:value-type="float">
                <text:p>0</text:p>
              </table:table-cell>
              <table:table-cell table:style-name="ce4" table:formula="of:=[.E705]+[.F705]+[.G705]" office:value-type="float" office:value="9" calcext:value-type="float">
                <text:p>9</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中國語文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706]+[.F706]+[.G706]" office:value-type="float" office:value="4" calcext:value-type="float">
                <text:p>4</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英語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707]+[.F707]+[.G707]" office:value-type="float" office:value="4" calcext:value-type="float">
                <text:p>4</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文化創意產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708]+[.F708]+[.G708]" office:value-type="float" office:value="4" calcext:value-type="float">
                <text:p>4</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社會發展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09]+[.F709]+[.G709]" office:value-type="float" office:value="3" calcext:value-type="float">
                <text:p>3</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視覺藝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710]+[.F710]+[.G710]" office:value-type="float" office:value="4" calcext:value-type="float">
                <text:p>4</text:p>
              </table:table-cell>
              <table:table-cell table:number-columns-repeated="1016"/>
            </table:table-row>
            <table:table-row table:style-name="ro4">
              <table:table-cell table:style-name="ce4" office:value-type="string" calcext:value-type="string">
                <text:p>國立屏東大學</text:p>
              </table:table-cell>
              <table:table-cell table:style-name="ce10" office:value-type="string" calcext:value-type="string">
                <text:p>視覺藝術學系造形藝術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11]+[.F711]+[.G711]" office:value-type="float" office:value="0" calcext:value-type="float">
                <text:p>0</text:p>
              </table:table-cell>
              <table:table-cell table:number-columns-repeated="1016"/>
            </table:table-row>
            <table:table-row table:style-name="ro4">
              <table:table-cell table:style-name="ce4" office:value-type="string" calcext:value-type="string">
                <text:p>國立屏東大學</text:p>
              </table:table-cell>
              <table:table-cell table:style-name="ce10" office:value-type="string" calcext:value-type="string">
                <text:p>視覺藝術學系數位媒體設計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12]+[.F712]+[.G712]" office:value-type="float" office:value="0" calcext:value-type="float">
                <text:p>0</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13]+[.F713]+[.G713]" office:value-type="float" office:value="3" calcext:value-type="float">
                <text:p>3</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應用英語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14]+[.F714]+[.G714]"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應用日語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15]+[.F715]+[.G715]"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應用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716]+[.F716]+[.G716]" office:value-type="float" office:value="2" calcext:value-type="float">
                <text:p>2</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應用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17]+[.F717]+[.G717]" office:value-type="float" office:value="2" calcext:value-type="float">
                <text:p>2</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應用物理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718]+[.F718]+[.G718]" office:value-type="float" office:value="7" calcext:value-type="float">
                <text:p>7</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應用物理系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19]+[.F719]+[.G719]" office:value-type="float" office:value="0" calcext:value-type="float">
                <text:p>0</text:p>
              </table:table-cell>
              <table:table-cell table:number-columns-repeated="1016"/>
            </table:table-row>
            <table:table-row table:style-name="ro4">
              <table:table-cell table:style-name="ce4" office:value-type="string" calcext:value-type="string">
                <text:p>國立屏東大學</text:p>
              </table:table-cell>
              <table:table-cell table:style-name="ce10" office:value-type="string" calcext:value-type="string">
                <text:p>應用物理系光電暨材料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20]+[.F720]+[.G720]" office:value-type="float" office:value="0" calcext:value-type="float">
                <text:p>0</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721]+[.F721]+[.G721]"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科學傳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22]+[.F722]+[.G722]" office:value-type="float" office:value="3" calcext:value-type="float">
                <text:p>3</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資訊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23]+[.F723]+[.G723]"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724]+[.F724]+[.G724]" office:value-type="float" office:value="2" calcext:value-type="float">
                <text:p>2</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資訊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725]+[.F725]+[.G725]" office:value-type="float" office:value="5" calcext:value-type="float">
                <text:p>5</text:p>
              </table:table-cell>
              <table:table-cell table:number-columns-repeated="1016"/>
            </table:table-row>
            <table:table-row table:style-name="ro5">
              <table:table-cell table:style-name="ce4" office:value-type="string" calcext:value-type="string">
                <text:p>國立屏東大學</text:p>
              </table:table-cell>
              <table:table-cell table:style-name="ce10" office:value-type="string" calcext:value-type="string">
                <text:p>電腦與通訊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26]+[.F726]+[.G726]" office:value-type="float" office:value="5" calcext:value-type="float">
                <text:p>5</text:p>
              </table:table-cell>
              <table:table-cell table:number-columns-repeated="1016"/>
            </table:table-row>
            <table:table-row table:style-name="ro4">
              <table:table-cell table:style-name="ce4" office:value-type="string" calcext:value-type="string">
                <text:p>國立屏東大學</text:p>
              </table:table-cell>
              <table:table-cell table:style-name="ce10" office:value-type="string" calcext:value-type="string">
                <text:p>電腦與智慧型機器人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27]+[.F727]+[.G727]" office:value-type="float" office:value="0" calcext:value-type="float">
                <text:p>0</text:p>
              </table:table-cell>
              <table:table-cell table:number-columns-repeated="1016"/>
            </table:table-row>
          </table:table-row-group>
          <table:table-row table:style-name="ro4">
            <table:table-cell table:style-name="ce5" office:value-type="string" calcext:value-type="string">
              <text:p>國立屏東大學 合計</text:p>
            </table:table-cell>
            <table:table-cell table:style-name="ce10"/>
            <table:table-cell table:style-name="ce4"/>
            <table:table-cell table:style-name="ce16"/>
            <table:table-cell table:style-name="ce4" table:formula="of:=SUBTOTAL(9;[.E693:.E727])" office:value-type="float" office:value="45" calcext:value-type="float">
              <text:p>45</text:p>
            </table:table-cell>
            <table:table-cell table:style-name="ce4" table:formula="of:=SUBTOTAL(9;[.F693:.F727])" office:value-type="float" office:value="81" calcext:value-type="float">
              <text:p>81</text:p>
            </table:table-cell>
            <table:table-cell table:style-name="ce4" table:formula="of:=SUBTOTAL(9;[.G693:.G727])" office:value-type="float" office:value="5" calcext:value-type="float">
              <text:p>5</text:p>
            </table:table-cell>
            <table:table-cell table:style-name="ce4" table:formula="of:=SUBTOTAL(9;[.H693:.H727])" office:value-type="float" office:value="131" calcext:value-type="float">
              <text:p>131</text:p>
            </table:table-cell>
            <table:table-cell table:number-columns-repeated="1016"/>
          </table:table-row>
          <table:table-row-group>
            <table:table-row table:style-name="ro6">
              <table:table-cell table:style-name="ce4" office:value-type="string" calcext:value-type="string">
                <text:p>國立體育大學</text:p>
              </table:table-cell>
              <table:table-cell table:style-name="ce10" office:value-type="string" calcext:value-type="string">
                <text:p>陸上運動技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729]+[.F729]+[.G729]" office:value-type="float" office:value="5" calcext:value-type="float">
                <text:p>5</text:p>
              </table:table-cell>
              <table:table-cell table:number-columns-repeated="1016"/>
            </table:table-row>
            <table:table-row table:style-name="ro5">
              <table:table-cell table:style-name="ce4" office:value-type="string" calcext:value-type="string">
                <text:p>國立體育大學</text:p>
              </table:table-cell>
              <table:table-cell table:style-name="ce10" office:value-type="string" calcext:value-type="string">
                <text:p>球類運動技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730]+[.F730]+[.G730]" office:value-type="float" office:value="5" calcext:value-type="float">
                <text:p>5</text:p>
              </table:table-cell>
              <table:table-cell table:number-columns-repeated="1016"/>
            </table:table-row>
            <table:table-row table:style-name="ro5">
              <table:table-cell table:style-name="ce4" office:value-type="string" calcext:value-type="string">
                <text:p>國立體育大學</text:p>
              </table:table-cell>
              <table:table-cell table:style-name="ce10" office:value-type="string" calcext:value-type="string">
                <text:p>技擊運動技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731]+[.F731]+[.G731]" office:value-type="float" office:value="5" calcext:value-type="float">
                <text:p>5</text:p>
              </table:table-cell>
              <table:table-cell table:number-columns-repeated="1016"/>
            </table:table-row>
            <table:table-row table:style-name="ro5">
              <table:table-cell table:style-name="ce4" office:value-type="string" calcext:value-type="string">
                <text:p>國立體育大學</text:p>
              </table:table-cell>
              <table:table-cell table:style-name="ce10" office:value-type="string" calcext:value-type="string">
                <text:p>運動保健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32]+[.F732]+[.G732]" office:value-type="float" office:value="5" calcext:value-type="float">
                <text:p>5</text:p>
              </table:table-cell>
              <table:table-cell table:number-columns-repeated="1016"/>
            </table:table-row>
            <table:table-row table:style-name="ro5">
              <table:table-cell table:style-name="ce4" office:value-type="string" calcext:value-type="string">
                <text:p>國立體育大學</text:p>
              </table:table-cell>
              <table:table-cell table:style-name="ce10" office:value-type="string" calcext:value-type="string">
                <text:p>適應體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33]+[.F733]+[.G733]" office:value-type="float" office:value="5" calcext:value-type="float">
                <text:p>5</text:p>
              </table:table-cell>
              <table:table-cell table:number-columns-repeated="1016"/>
            </table:table-row>
            <table:table-row table:style-name="ro5">
              <table:table-cell table:style-name="ce4" office:value-type="string" calcext:value-type="string">
                <text:p>國立體育大學</text:p>
              </table:table-cell>
              <table:table-cell table:style-name="ce10" office:value-type="string" calcext:value-type="string">
                <text:p>體育推廣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34]+[.F734]+[.G734]" office:value-type="float" office:value="5" calcext:value-type="float">
                <text:p>5</text:p>
              </table:table-cell>
              <table:table-cell table:number-columns-repeated="1016"/>
            </table:table-row>
            <table:table-row table:style-name="ro5">
              <table:table-cell table:style-name="ce4" office:value-type="string" calcext:value-type="string">
                <text:p>國立體育大學</text:p>
              </table:table-cell>
              <table:table-cell table:style-name="ce10" office:value-type="string" calcext:value-type="string">
                <text:p>休閒產業經營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35]+[.F735]+[.G735]" office:value-type="float" office:value="5" calcext:value-type="float">
                <text:p>5</text:p>
              </table:table-cell>
              <table:table-cell table:number-columns-repeated="1016"/>
            </table:table-row>
          </table:table-row-group>
          <table:table-row table:style-name="ro4">
            <table:table-cell table:style-name="ce5" office:value-type="string" calcext:value-type="string">
              <text:p>國立體育大學 合計</text:p>
            </table:table-cell>
            <table:table-cell table:style-name="ce10"/>
            <table:table-cell table:style-name="ce4"/>
            <table:table-cell table:style-name="ce16"/>
            <table:table-cell table:style-name="ce4" table:formula="of:=SUBTOTAL(9;[.E729:.E735])" office:value-type="float" office:value="10" calcext:value-type="float">
              <text:p>10</text:p>
            </table:table-cell>
            <table:table-cell table:style-name="ce4" table:formula="of:=SUBTOTAL(9;[.F729:.F735])" office:value-type="float" office:value="10" calcext:value-type="float">
              <text:p>10</text:p>
            </table:table-cell>
            <table:table-cell table:style-name="ce4" table:formula="of:=SUBTOTAL(9;[.G729:.G735])" office:value-type="float" office:value="15" calcext:value-type="float">
              <text:p>15</text:p>
            </table:table-cell>
            <table:table-cell table:style-name="ce4" table:formula="of:=SUBTOTAL(9;[.H729:.H735])" office:value-type="float" office:value="35" calcext:value-type="float">
              <text:p>35</text:p>
            </table:table-cell>
            <table:table-cell table:number-columns-repeated="1016"/>
          </table:table-row>
          <table:table-row-group>
            <table:table-row table:style-name="ro7">
              <table:table-cell table:style-name="ce4" office:value-type="string" calcext:value-type="string">
                <text:p>國立臺灣體育運動大學</text:p>
              </table:table-cell>
              <table:table-cell table:style-name="ce10" office:value-type="string" calcext:value-type="string">
                <text:p>運動資訊與傳播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737]+[.F737]+[.G737]" office:value-type="float" office:value="4" calcext:value-type="float">
                <text:p>4</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738]+[.F738]+[.G738]" office:value-type="float" office:value="6" calcext:value-type="float">
                <text:p>6</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競技運動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739]+[.F739]+[.G739]" office:value-type="float" office:value="5" calcext:value-type="float">
                <text:p>5</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球類運動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10" calcext:value-type="float">
                <text:p>10</text:p>
              </table:table-cell>
              <table:table-cell table:style-name="ce4" table:formula="of:=[.E740]+[.F740]+[.G740]" office:value-type="float" office:value="10" calcext:value-type="float">
                <text:p>10</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技擊運動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741]+[.F741]+[.G741]" office:value-type="float" office:value="5" calcext:value-type="float">
                <text:p>5</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休閒運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42]+[.F742]+[.G742]" office:value-type="float" office:value="1" calcext:value-type="float">
                <text:p>1</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運動事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43]+[.F743]+[.G743]" office:value-type="float" office:value="2" calcext:value-type="float">
                <text:p>2</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運動健康科學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744]+[.F744]+[.G744]" office:value-type="float" office:value="4" calcext:value-type="float">
                <text:p>4</text:p>
              </table:table-cell>
              <table:table-cell table:number-columns-repeated="1016"/>
            </table:table-row>
            <table:table-row table:style-name="ro4">
              <table:table-cell table:style-name="ce4" office:value-type="string" calcext:value-type="string">
                <text:p>國立臺灣體育運動大學</text:p>
              </table:table-cell>
              <table:table-cell table:style-name="ce10" office:value-type="string" calcext:value-type="string">
                <text:p>舞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0" calcext:value-type="float">
                <text:p>0</text:p>
              </table:table-cell>
              <table:table-cell table:style-name="ce4" office:value-type="float" office:value="2" calcext:value-type="float">
                <text:p>2</text:p>
              </table:table-cell>
              <table:table-cell table:style-name="ce4" table:formula="of:=[.E745]+[.F745]+[.G745]"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臺灣體育運動大學 合計</text:p>
            </table:table-cell>
            <table:table-cell table:style-name="ce10"/>
            <table:table-cell table:style-name="ce4"/>
            <table:table-cell table:style-name="ce16"/>
            <table:table-cell table:style-name="ce4" table:formula="of:=SUBTOTAL(9;[.E737:.E745])" office:value-type="float" office:value="6" calcext:value-type="float">
              <text:p>6</text:p>
            </table:table-cell>
            <table:table-cell table:style-name="ce4" table:formula="of:=SUBTOTAL(9;[.F737:.F745])" office:value-type="float" office:value="11" calcext:value-type="float">
              <text:p>11</text:p>
            </table:table-cell>
            <table:table-cell table:style-name="ce4" table:formula="of:=SUBTOTAL(9;[.G737:.G745])" office:value-type="float" office:value="22" calcext:value-type="float">
              <text:p>22</text:p>
            </table:table-cell>
            <table:table-cell table:style-name="ce4" table:formula="of:=SUBTOTAL(9;[.H737:.H745])" office:value-type="float" office:value="39" calcext:value-type="float">
              <text:p>39</text:p>
            </table:table-cell>
            <table:table-cell table:number-columns-repeated="1016"/>
          </table:table-row>
          <table:table-row-group>
            <table:table-row table:style-name="ro6">
              <table:table-cell table:style-name="ce4" office:value-type="string" calcext:value-type="string">
                <text:p>國立臺灣師範大學</text:p>
              </table:table-cell>
              <table:table-cell table:style-name="ce10" office:value-type="string" calcext:value-type="string">
                <text:p>教育學院學士班</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47]+[.F747]+[.G747]" office:value-type="float" office:value="2" calcext:value-type="float">
                <text:p>2</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748]+[.F748]+[.G748]" office:value-type="float" office:value="1" calcext:value-type="float">
                <text:p>1</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英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49]+[.F749]+[.G749]"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歷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50]+[.F750]+[.G750]"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地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51]+[.F751]+[.G751]" office:value-type="float" office:value="4" calcext:value-type="float">
                <text:p>4</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臺灣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52]+[.F752]+[.G752]" office:value-type="float" office:value="1" calcext:value-type="float">
                <text:p>1</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營養科學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53]+[.F753]+[.G753]" office:value-type="float" office:value="2" calcext:value-type="float">
                <text:p>2</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54]+[.F754]+[.G754]" office:value-type="float" office:value="1" calcext:value-type="float">
                <text:p>1</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物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55]+[.F755]+[.G755]" office:value-type="float" office:value="2" calcext:value-type="float">
                <text:p>2</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756]+[.F756]+[.G756]"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生命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57]+[.F757]+[.G757]" office:value-type="float" office:value="2" calcext:value-type="float">
                <text:p>2</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地球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758]+[.F758]+[.G758]" office:value-type="float" office:value="1" calcext:value-type="float">
                <text:p>1</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759]+[.F759]+[.G759]"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美術學系國畫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60]+[.F760]+[.G760]"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美術學系西畫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61]+[.F761]+[.G761]"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美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62]+[.F762]+[.G762]" office:value-type="float" office:value="2" calcext:value-type="float">
                <text:p>2</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設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63]+[.F763]+[.G763]"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64]+[.F764]+[.G764]" office:value-type="float" office:value="1" calcext:value-type="float">
                <text:p>1</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65]+[.F765]+[.G765]" office:value-type="float" office:value="1" calcext:value-type="float">
                <text:p>1</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表演藝術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66]+[.F766]+[.G766]" office:value-type="float" office:value="1" calcext:value-type="float">
                <text:p>1</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學習科學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67]+[.F767]+[.G767]"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768]+[.F768]+[.G768]" office:value-type="float" office:value="4" calcext:value-type="float">
                <text:p>4</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教育心理與輔導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number-columns-repeated="2" table:style-name="ce4" office:value-type="float" office:value="0" calcext:value-type="float">
                <text:p>0</text:p>
              </table:table-cell>
              <table:table-cell table:style-name="ce4" table:formula="of:=[.E769]+[.F769]+[.G769]" office:value-type="float" office:value="3" calcext:value-type="float">
                <text:p>3</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社會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70]+[.F770]+[.G770]" office:value-type="float" office:value="3" calcext:value-type="float">
                <text:p>3</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健康促進與衛生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71]+[.F771]+[.G771]" office:value-type="float" office:value="2" calcext:value-type="float">
                <text:p>2</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人類發展與家庭學系家庭生活教育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72]+[.F772]+[.G772]" office:value-type="float" office:value="2" calcext:value-type="float">
                <text:p>2</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人類發展與家庭學系幼兒發展與教育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73]+[.F773]+[.G773]" office:value-type="float" office:value="3" calcext:value-type="float">
                <text:p>3</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公民教育與活動領導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74]+[.F774]+[.G774]" office:value-type="float" office:value="5" calcext:value-type="float">
                <text:p>5</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75]+[.F775]+[.G775]" office:value-type="float" office:value="2" calcext:value-type="float">
                <text:p>2</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光電工程學士學位學程</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776]+[.F776]+[.G776]" office:value-type="float" office:value="1" calcext:value-type="float">
                <text:p>1</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車輛與能源工程學士學位學程</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77]+[.F777]+[.G777]"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工業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78]+[.F778]+[.G778]" office:value-type="float" office:value="0" calcext:value-type="float">
                <text:p>0</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科技應用與人力資源發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79]+[.F779]+[.G779]" office:value-type="float" office:value="2" calcext:value-type="float">
                <text:p>2</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圖文傳播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80]+[.F780]+[.G780]"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781]+[.F781]+[.G781]"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機電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82]+[.F782]+[.G782]" office:value-type="float" office:value="0" calcext:value-type="float">
                <text:p>0</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體育與運動科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4" table:formula="of:=[.E783]+[.F783]+[.G783]" office:value-type="float" office:value="4" calcext:value-type="float">
                <text:p>4</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運動競技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784]+[.F784]+[.G784]" office:value-type="float" office:value="5" calcext:value-type="float">
                <text:p>5</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華語文教學系國際華語與文化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85]+[.F785]+[.G785]" office:value-type="float" office:value="0" calcext:value-type="float">
                <text:p>0</text:p>
              </table:table-cell>
              <table:table-cell table:number-columns-repeated="1016"/>
            </table:table-row>
            <table:table-row table:style-name="ro4">
              <table:table-cell table:style-name="ce4" office:value-type="string" calcext:value-type="string">
                <text:p>國立臺灣師範大學</text:p>
              </table:table-cell>
              <table:table-cell table:style-name="ce10" office:value-type="string" calcext:value-type="string">
                <text:p>華語文教學系應用華語文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786]+[.F786]+[.G786]" office:value-type="float" office:value="1" calcext:value-type="float">
                <text:p>1</text:p>
              </table:table-cell>
              <table:table-cell table:number-columns-repeated="1016"/>
            </table:table-row>
            <table:table-row table:style-name="ro5">
              <table:table-cell table:style-name="ce4" office:value-type="string" calcext:value-type="string">
                <text:p>國立臺灣師範大學</text:p>
              </table:table-cell>
              <table:table-cell table:style-name="ce10" office:value-type="string" calcext:value-type="string">
                <text:p>東亞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787]+[.F787]+[.G787]"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臺灣師範大學 合計</text:p>
            </table:table-cell>
            <table:table-cell table:style-name="ce10"/>
            <table:table-cell table:style-name="ce4"/>
            <table:table-cell table:style-name="ce16"/>
            <table:table-cell table:style-name="ce4" table:formula="of:=SUBTOTAL(9;[.E747:.E787])" office:value-type="float" office:value="19" calcext:value-type="float">
              <text:p>19</text:p>
            </table:table-cell>
            <table:table-cell table:style-name="ce4" table:formula="of:=SUBTOTAL(9;[.F747:.F787])" office:value-type="float" office:value="34" calcext:value-type="float">
              <text:p>34</text:p>
            </table:table-cell>
            <table:table-cell table:style-name="ce4" table:formula="of:=SUBTOTAL(9;[.G747:.G787])" office:value-type="float" office:value="7" calcext:value-type="float">
              <text:p>7</text:p>
            </table:table-cell>
            <table:table-cell table:style-name="ce4" table:formula="of:=SUBTOTAL(9;[.H747:.H787])" office:value-type="float" office:value="60" calcext:value-type="float">
              <text:p>60</text:p>
            </table:table-cell>
            <table:table-cell table:number-columns-repeated="1016"/>
          </table:table-row>
          <table:table-row-group>
            <table:table-row table:style-name="ro6">
              <table:table-cell table:style-name="ce4" office:value-type="string" calcext:value-type="string">
                <text:p>國立彰化師範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789]+[.F789]+[.G789]" office:value-type="float" office:value="1" calcext:value-type="float">
                <text:p>1</text:p>
              </table:table-cell>
              <table:table-cell table:number-columns-repeated="1016"/>
            </table:table-row>
            <table:table-row table:style-name="ro4">
              <table:table-cell table:style-name="ce4" office:value-type="string" calcext:value-type="string">
                <text:p>國立彰化師範大學</text:p>
              </table:table-cell>
              <table:table-cell table:style-name="ce10" office:value-type="string" calcext:value-type="string">
                <text:p>輔導與諮商學系學校輔導與諮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90]+[.F790]+[.G790]" office:value-type="float" office:value="4" calcext:value-type="float">
                <text:p>4</text:p>
              </table:table-cell>
              <table:table-cell table:number-columns-repeated="1016"/>
            </table:table-row>
            <table:table-row table:style-name="ro4">
              <table:table-cell table:style-name="ce4" office:value-type="string" calcext:value-type="string">
                <text:p>國立彰化師範大學</text:p>
              </table:table-cell>
              <table:table-cell table:style-name="ce10" office:value-type="string" calcext:value-type="string">
                <text:p>輔導與諮商學系社區輔導與諮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91]+[.F791]+[.G791]" office:value-type="float" office:value="4" calcext:value-type="float">
                <text:p>4</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792]+[.F792]+[.G792]" office:value-type="float" office:value="5" calcext:value-type="float">
                <text:p>5</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生物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93]+[.F793]+[.G793]" office:value-type="float" office:value="4" calcext:value-type="float">
                <text:p>4</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物理學系物理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94]+[.F794]+[.G794]" office:value-type="float" office:value="4" calcext:value-type="float">
                <text:p>4</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物理學系光電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95]+[.F795]+[.G795]" office:value-type="float" office:value="4" calcext:value-type="float">
                <text:p>4</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數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796]+[.F796]+[.G796]" office:value-type="float" office:value="8" calcext:value-type="float">
                <text:p>8</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工業教育與技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797]+[.F797]+[.G797]" office:value-type="float" office:value="0" calcext:value-type="float">
                <text:p>0</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地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798]+[.F798]+[.G798]" office:value-type="float" office:value="4" calcext:value-type="float">
                <text:p>4</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美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799]+[.F799]+[.G799]" office:value-type="float" office:value="3" calcext:value-type="float">
                <text:p>3</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英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800]+[.F800]+[.G800]" office:value-type="float" office:value="6" calcext:value-type="float">
                <text:p>6</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801]+[.F801]+[.G801]" office:value-type="float" office:value="8" calcext:value-type="float">
                <text:p>8</text:p>
              </table:table-cell>
              <table:table-cell table:number-columns-repeated="1016"/>
            </table:table-row>
            <table:table-row table:style-name="ro4">
              <table:table-cell table:style-name="ce4" office:value-type="string" calcext:value-type="string">
                <text:p>國立彰化師範大學</text:p>
              </table:table-cell>
              <table:table-cell table:style-name="ce10" office:value-type="string" calcext:value-type="string">
                <text:p>公共事務與公民教育學系公共事務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02]+[.F802]+[.G802]" office:value-type="float" office:value="2" calcext:value-type="float">
                <text:p>2</text:p>
              </table:table-cell>
              <table:table-cell table:number-columns-repeated="1016"/>
            </table:table-row>
            <table:table-row table:style-name="ro4">
              <table:table-cell table:style-name="ce4" office:value-type="string" calcext:value-type="string">
                <text:p>國立彰化師範大學</text:p>
              </table:table-cell>
              <table:table-cell table:style-name="ce10" office:value-type="string" calcext:value-type="string">
                <text:p>公共事務與公民教育學系公民教育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03]+[.F803]+[.G803]" office:value-type="float" office:value="2" calcext:value-type="float">
                <text:p>2</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運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804]+[.F804]+[.G804]" office:value-type="float" office:value="5" calcext:value-type="float">
                <text:p>5</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05]+[.F805]+[.G805]" office:value-type="float" office:value="4" calcext:value-type="float">
                <text:p>4</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電子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06]+[.F806]+[.G806]" office:value-type="float" office:value="5" calcext:value-type="float">
                <text:p>5</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07]+[.F807]+[.G807]" office:value-type="float" office:value="4" calcext:value-type="float">
                <text:p>4</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機電工程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08]+[.F808]+[.G808]" office:value-type="float" office:value="5" calcext:value-type="float">
                <text:p>5</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企業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09]+[.F809]+[.G809]" office:value-type="float" office:value="5" calcext:value-type="float">
                <text:p>5</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會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0" calcext:value-type="float">
                <text:p>0</text:p>
              </table:table-cell>
              <table:table-cell table:style-name="ce4" table:formula="of:=[.E810]+[.F810]+[.G810]" office:value-type="float" office:value="8" calcext:value-type="float">
                <text:p>8</text:p>
              </table:table-cell>
              <table:table-cell table:number-columns-repeated="1016"/>
            </table:table-row>
            <table:table-row table:style-name="ro4">
              <table:table-cell table:style-name="ce4" office:value-type="string" calcext:value-type="string">
                <text:p>國立彰化師範大學</text:p>
              </table:table-cell>
              <table:table-cell table:style-name="ce10" office:value-type="string" calcext:value-type="string">
                <text:p>資訊管理學系數位內容科技與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11]+[.F811]+[.G811]" office:value-type="float" office:value="2" calcext:value-type="float">
                <text:p>2</text:p>
              </table:table-cell>
              <table:table-cell table:number-columns-repeated="1016"/>
            </table:table-row>
            <table:table-row table:style-name="ro4">
              <table:table-cell table:style-name="ce4" office:value-type="string" calcext:value-type="string">
                <text:p>國立彰化師範大學</text:p>
              </table:table-cell>
              <table:table-cell table:style-name="ce10" office:value-type="string" calcext:value-type="string">
                <text:p>資訊管理學系資訊管理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12]+[.F812]+[.G812]" office:value-type="float" office:value="2" calcext:value-type="float">
                <text:p>2</text:p>
              </table:table-cell>
              <table:table-cell table:number-columns-repeated="1016"/>
            </table:table-row>
            <table:table-row table:style-name="ro5">
              <table:table-cell table:style-name="ce4" office:value-type="string" calcext:value-type="string">
                <text:p>國立彰化師範大學</text:p>
              </table:table-cell>
              <table:table-cell table:style-name="ce10" office:value-type="string" calcext:value-type="string">
                <text:p>財務金融技術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813]+[.F813]+[.G813]" office:value-type="float" office:value="0" calcext:value-type="float">
                <text:p>0</text:p>
              </table:table-cell>
              <table:table-cell table:number-columns-repeated="1016"/>
            </table:table-row>
          </table:table-row-group>
          <table:table-row table:style-name="ro4">
            <table:table-cell table:style-name="ce5" office:value-type="string" calcext:value-type="string">
              <text:p>國立彰化師範大學 合計</text:p>
            </table:table-cell>
            <table:table-cell table:style-name="ce10"/>
            <table:table-cell table:style-name="ce4"/>
            <table:table-cell table:style-name="ce16"/>
            <table:table-cell table:style-name="ce4" table:formula="of:=SUBTOTAL(9;[.E789:.E813])" office:value-type="float" office:value="26" calcext:value-type="float">
              <text:p>26</text:p>
            </table:table-cell>
            <table:table-cell table:style-name="ce4" table:formula="of:=SUBTOTAL(9;[.F789:.F813])" office:value-type="float" office:value="73" calcext:value-type="float">
              <text:p>73</text:p>
            </table:table-cell>
            <table:table-cell table:style-name="ce4" table:formula="of:=SUBTOTAL(9;[.G789:.G813])" office:value-type="float" office:value="0" calcext:value-type="float">
              <text:p>0</text:p>
            </table:table-cell>
            <table:table-cell table:style-name="ce4" table:formula="of:=SUBTOTAL(9;[.H789:.H813])" office:value-type="float" office:value="99" calcext:value-type="float">
              <text:p>99</text:p>
            </table:table-cell>
            <table:table-cell table:number-columns-repeated="1016"/>
          </table:table-row>
          <table:table-row-group>
            <table:table-row table:style-name="ro6">
              <table:table-cell table:style-name="ce4" office:value-type="string" calcext:value-type="string">
                <text:p>國立高雄師範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15]+[.F815]+[.G815]"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2" calcext:value-type="float">
                <text:p>2</text:p>
              </table:table-cell>
              <table:table-cell table:style-name="ce4" table:formula="of:=[.E816]+[.F816]+[.G816]"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軟體工程與管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17]+[.F817]+[.G817]" office:value-type="float" office:value="2" calcext:value-type="float">
                <text:p>2</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國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18]+[.F818]+[.G818]"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英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819]+[.F819]+[.G819]" office:value-type="float" office:value="2" calcext:value-type="float">
                <text:p>2</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地理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820]+[.F820]+[.G820]" office:value-type="float" office:value="1" calcext:value-type="float">
                <text:p>1</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數學系數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21]+[.F821]+[.G821]"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數學系應用數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22]+[.F822]+[.G822]"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化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823]+[.F823]+[.G823]" office:value-type="float" office:value="2" calcext:value-type="float">
                <text:p>2</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物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24]+[.F824]+[.G824]" office:value-type="float" office:value="2" calcext:value-type="float">
                <text:p>2</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生物科技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25]+[.F825]+[.G825]"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26]+[.F826]+[.G826]" office:value-type="float" office:value="1" calcext:value-type="float">
                <text:p>1</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美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27]+[.F827]+[.G827]"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視覺設計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28]+[.F828]+[.G828]" office:value-type="float" office:value="2" calcext:value-type="float">
                <text:p>2</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工業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29]+[.F829]+[.G829]"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電機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30]+[.F830]+[.G830]" office:value-type="float" office:value="4" calcext:value-type="float">
                <text:p>4</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電子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31]+[.F831]+[.G831]" office:value-type="float" office:value="2" calcext:value-type="float">
                <text:p>2</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事業經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832]+[.F832]+[.G832]" office:value-type="float" office:value="3" calcext:value-type="float">
                <text:p>3</text:p>
              </table:table-cell>
              <table:table-cell table:number-columns-repeated="1016"/>
            </table:table-row>
            <table:table-row table:style-name="ro5">
              <table:table-cell table:style-name="ce4" office:value-type="string" calcext:value-type="string">
                <text:p>國立高雄師範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33]+[.F833]+[.G833]" office:value-type="float" office:value="4" calcext:value-type="float">
                <text:p>4</text:p>
              </table:table-cell>
              <table:table-cell table:number-columns-repeated="1016"/>
            </table:table-row>
            <table:table-row table:style-name="ro4">
              <table:table-cell table:style-name="ce4" office:value-type="string" calcext:value-type="string">
                <text:p>國立高雄師範大學</text:p>
              </table:table-cell>
              <table:table-cell table:style-name="ce10" office:value-type="string" calcext:value-type="string">
                <text:p>工業科技教育學系能源與冷凍空調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34]+[.F834]+[.G834]" office:value-type="float" office:value="1" calcext:value-type="float">
                <text:p>1</text:p>
              </table:table-cell>
              <table:table-cell table:number-columns-repeated="1016"/>
            </table:table-row>
            <table:table-row table:style-name="ro4">
              <table:table-cell table:style-name="ce4" office:value-type="string" calcext:value-type="string">
                <text:p>國立高雄師範大學</text:p>
              </table:table-cell>
              <table:table-cell table:style-name="ce10" office:value-type="string" calcext:value-type="string">
                <text:p>工業科技教育學系科技教育與訓練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35]+[.F835]+[.G835]"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高雄師範大學 合計</text:p>
            </table:table-cell>
            <table:table-cell table:style-name="ce10"/>
            <table:table-cell table:style-name="ce4"/>
            <table:table-cell table:style-name="ce16"/>
            <table:table-cell table:style-name="ce4" table:formula="of:=SUBTOTAL(9;[.E815:.E835])" office:value-type="float" office:value="29" calcext:value-type="float">
              <text:p>29</text:p>
            </table:table-cell>
            <table:table-cell table:style-name="ce4" table:formula="of:=SUBTOTAL(9;[.F815:.F835])" office:value-type="float" office:value="29" calcext:value-type="float">
              <text:p>29</text:p>
            </table:table-cell>
            <table:table-cell table:style-name="ce4" table:formula="of:=SUBTOTAL(9;[.G815:.G835])" office:value-type="float" office:value="2" calcext:value-type="float">
              <text:p>2</text:p>
            </table:table-cell>
            <table:table-cell table:style-name="ce4" table:formula="of:=SUBTOTAL(9;[.H815:.H835])" office:value-type="float" office:value="60" calcext:value-type="float">
              <text:p>60</text:p>
            </table:table-cell>
            <table:table-cell table:number-columns-repeated="1016"/>
          </table:table-row>
          <table:table-row-group>
            <table:table-row table:style-name="ro6">
              <table:table-cell table:style-name="ce4" office:value-type="string" calcext:value-type="string">
                <text:p>國立臺北教育大學</text:p>
              </table:table-cell>
              <table:table-cell table:style-name="ce10" office:value-type="string" calcext:value-type="string">
                <text:p>心理與諮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37]+[.F837]+[.G837]" office:value-type="float" office:value="2" calcext:value-type="float">
                <text:p>2</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幼兒與家庭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38]+[.F838]+[.G838]" office:value-type="float" office:value="4" calcext:value-type="float">
                <text:p>4</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社會與區域發展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39]+[.F839]+[.G839]" office:value-type="float" office:value="5" calcext:value-type="float">
                <text:p>5</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40]+[.F840]+[.G840]" office:value-type="float" office:value="4" calcext:value-type="float">
                <text:p>4</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教育經營與管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41]+[.F841]+[.G841]" office:value-type="float" office:value="4" calcext:value-type="float">
                <text:p>4</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42]+[.F842]+[.G842]" office:value-type="float" office:value="4" calcext:value-type="float">
                <text:p>4</text:p>
              </table:table-cell>
              <table:table-cell table:number-columns-repeated="1016"/>
            </table:table-row>
            <table:table-row table:style-name="ro4">
              <table:table-cell table:style-name="ce4" office:value-type="string" calcext:value-type="string">
                <text:p>國立臺北教育大學</text:p>
              </table:table-cell>
              <table:table-cell table:style-name="ce10" office:value-type="string" calcext:value-type="string">
                <text:p>文化創意產業經營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43]+[.F843]+[.G843]" office:value-type="float" office:value="4" calcext:value-type="float">
                <text:p>4</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兒童英語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44]+[.F844]+[.G844]" office:value-type="float" office:value="4" calcext:value-type="float">
                <text:p>4</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845]+[.F845]+[.G845]" office:value-type="float" office:value="2" calcext:value-type="float">
                <text:p>2</text:p>
              </table:table-cell>
              <table:table-cell table:number-columns-repeated="1016"/>
            </table:table-row>
            <table:table-row table:style-name="ro4">
              <table:table-cell table:style-name="ce4" office:value-type="string" calcext:value-type="string">
                <text:p>國立臺北教育大學</text:p>
              </table:table-cell>
              <table:table-cell table:style-name="ce10" office:value-type="string" calcext:value-type="string">
                <text:p>語文與創作學系文學創作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46]+[.F846]+[.G846]" office:value-type="float" office:value="1" calcext:value-type="float">
                <text:p>1</text:p>
              </table:table-cell>
              <table:table-cell table:number-columns-repeated="1016"/>
            </table:table-row>
            <table:table-row table:style-name="ro4">
              <table:table-cell table:style-name="ce4" office:value-type="string" calcext:value-type="string">
                <text:p>國立臺北教育大學</text:p>
              </table:table-cell>
              <table:table-cell table:style-name="ce10" office:value-type="string" calcext:value-type="string">
                <text:p>語文與創作學系語文師資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47]+[.F847]+[.G847]" office:value-type="float" office:value="4" calcext:value-type="float">
                <text:p>4</text:p>
              </table:table-cell>
              <table:table-cell table:number-columns-repeated="1016"/>
            </table:table-row>
            <table:table-row table:style-name="ro4">
              <table:table-cell table:style-name="ce4" office:value-type="string" calcext:value-type="string">
                <text:p>國立臺北教育大學</text:p>
              </table:table-cell>
              <table:table-cell table:style-name="ce10" office:value-type="string" calcext:value-type="string">
                <text:p>藝術與造形設計學系藝術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48]+[.F848]+[.G848]" office:value-type="float" office:value="4" calcext:value-type="float">
                <text:p>4</text:p>
              </table:table-cell>
              <table:table-cell table:number-columns-repeated="1016"/>
            </table:table-row>
            <table:table-row table:style-name="ro4">
              <table:table-cell table:style-name="ce4" office:value-type="string" calcext:value-type="string">
                <text:p>國立臺北教育大學</text:p>
              </table:table-cell>
              <table:table-cell table:style-name="ce10" office:value-type="string" calcext:value-type="string">
                <text:p>藝術與造形設計學系設計組</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849]+[.F849]+[.G849]" office:value-type="float" office:value="0" calcext:value-type="float">
                <text:p>0</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自然科學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50]+[.F850]+[.G850]" office:value-type="float" office:value="5" calcext:value-type="float">
                <text:p>5</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資訊科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51]+[.F851]+[.G851]" office:value-type="float" office:value="1" calcext:value-type="float">
                <text:p>1</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數位科技設計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852]+[.F852]+[.G852]" office:value-type="float" office:value="0" calcext:value-type="float">
                <text:p>0</text:p>
              </table:table-cell>
              <table:table-cell table:number-columns-repeated="1016"/>
            </table:table-row>
            <table:table-row table:style-name="ro3">
              <table:table-cell table:style-name="ce4" office:value-type="string" calcext:value-type="string">
                <text:p>國立臺北教育大學</text:p>
              </table:table-cell>
              <table:table-cell table:style-name="ce10" office:value-type="string" calcext:value-type="string">
                <text:p>數學暨資訊教育學系人工智慧與資訊教育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853]+[.F853]+[.G853]" office:value-type="float" office:value="3" calcext:value-type="float">
                <text:p>3</text:p>
              </table:table-cell>
              <table:table-cell table:number-columns-repeated="1016"/>
            </table:table-row>
            <table:table-row table:style-name="ro4">
              <table:table-cell table:style-name="ce4" office:value-type="string" calcext:value-type="string">
                <text:p>國立臺北教育大學</text:p>
              </table:table-cell>
              <table:table-cell table:style-name="ce10" office:value-type="string" calcext:value-type="string">
                <text:p>數學暨資訊教育學系數學組</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854]+[.F854]+[.G854]" office:value-type="float" office:value="3" calcext:value-type="float">
                <text:p>3</text:p>
              </table:table-cell>
              <table:table-cell table:number-columns-repeated="1016"/>
            </table:table-row>
            <table:table-row table:style-name="ro5">
              <table:table-cell table:style-name="ce4" office:value-type="string" calcext:value-type="string">
                <text:p>國立臺北教育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55]+[.F855]+[.G855]" office:value-type="float" office:value="4" calcext:value-type="float">
                <text:p>4</text:p>
              </table:table-cell>
              <table:table-cell table:number-columns-repeated="1016"/>
            </table:table-row>
          </table:table-row-group>
          <table:table-row table:style-name="ro4">
            <table:table-cell table:style-name="ce5" office:value-type="string" calcext:value-type="string">
              <text:p>國立臺北教育大學 合計</text:p>
            </table:table-cell>
            <table:table-cell table:style-name="ce10"/>
            <table:table-cell table:style-name="ce4"/>
            <table:table-cell table:style-name="ce16"/>
            <table:table-cell table:style-name="ce4" table:formula="of:=SUBTOTAL(9;[.E837:.E855])" office:value-type="float" office:value="15" calcext:value-type="float">
              <text:p>15</text:p>
            </table:table-cell>
            <table:table-cell table:style-name="ce4" table:formula="of:=SUBTOTAL(9;[.F837:.F855])" office:value-type="float" office:value="43" calcext:value-type="float">
              <text:p>43</text:p>
            </table:table-cell>
            <table:table-cell table:style-name="ce4" table:formula="of:=SUBTOTAL(9;[.G837:.G855])" office:value-type="float" office:value="0" calcext:value-type="float">
              <text:p>0</text:p>
            </table:table-cell>
            <table:table-cell table:style-name="ce4" table:formula="of:=SUBTOTAL(9;[.H837:.H855])" office:value-type="float" office:value="58" calcext:value-type="float">
              <text:p>58</text:p>
            </table:table-cell>
            <table:table-cell table:number-columns-repeated="1016"/>
          </table:table-row>
          <table:table-row-group>
            <table:table-row table:style-name="ro6">
              <table:table-cell table:style-name="ce4" office:value-type="string" calcext:value-type="string">
                <text:p>國立臺中教育大學</text:p>
              </table:table-cell>
              <table:table-cell table:style-name="ce10" office:value-type="string" calcext:value-type="string">
                <text:p>國際企業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57]+[.F857]+[.G857]" office:value-type="float" office:value="4" calcext:value-type="float">
                <text:p>4</text:p>
              </table:table-cell>
              <table:table-cell table:number-columns-repeated="1016"/>
            </table:table-row>
            <table:table-row table:style-name="ro4">
              <table:table-cell table:style-name="ce4" office:value-type="string" calcext:value-type="string">
                <text:p>國立臺中教育大學</text:p>
              </table:table-cell>
              <table:table-cell table:style-name="ce10" office:value-type="string" calcext:value-type="string">
                <text:p>文化創意產業設計與營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58]+[.F858]+[.G858]" office:value-type="float" office:value="1" calcext:value-type="float">
                <text:p>1</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59]+[.F859]+[.G859]" office:value-type="float" office:value="1" calcext:value-type="float">
                <text:p>1</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幼兒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60]+[.F860]+[.G860]" office:value-type="float" office:value="4" calcext:value-type="float">
                <text:p>4</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特殊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61]+[.F861]+[.G861]" office:value-type="float" office:value="2" calcext:value-type="float">
                <text:p>2</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體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862]+[.F862]+[.G862]" office:value-type="float" office:value="4" calcext:value-type="float">
                <text:p>4</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語文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863]+[.F863]+[.G863]" office:value-type="float" office:value="1" calcext:value-type="float">
                <text:p>1</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美術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64]+[.F864]+[.G864]" office:value-type="float" office:value="2" calcext:value-type="float">
                <text:p>2</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音樂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65]+[.F865]+[.G865]" office:value-type="float" office:value="4" calcext:value-type="float">
                <text:p>4</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區域與社會發展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66]+[.F866]+[.G866]" office:value-type="float" office:value="2" calcext:value-type="float">
                <text:p>2</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諮商與應用心理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67]+[.F867]+[.G867]" office:value-type="float" office:value="2" calcext:value-type="float">
                <text:p>2</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英語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68]+[.F868]+[.G868]" office:value-type="float" office:value="2" calcext:value-type="float">
                <text:p>2</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臺灣語文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69]+[.F869]+[.G869]" office:value-type="float" office:value="1" calcext:value-type="float">
                <text:p>1</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數學教育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870]+[.F870]+[.G870]" office:value-type="float" office:value="2" calcext:value-type="float">
                <text:p>2</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資訊工程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871]+[.F871]+[.G871]" office:value-type="float" office:value="0" calcext:value-type="float">
                <text:p>0</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科學教育與應用學系</text:p>
              </table:table-cell>
              <table:table-cell table:style-name="ce4" office:value-type="string" calcext:value-type="string">
                <text:p>公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72]+[.F872]+[.G872]" office:value-type="float" office:value="2" calcext:value-type="float">
                <text:p>2</text:p>
              </table:table-cell>
              <table:table-cell table:number-columns-repeated="1016"/>
            </table:table-row>
            <table:table-row table:style-name="ro5">
              <table:table-cell table:style-name="ce4" office:value-type="string" calcext:value-type="string">
                <text:p>國立臺中教育大學</text:p>
              </table:table-cell>
              <table:table-cell table:style-name="ce10" office:value-type="string" calcext:value-type="string">
                <text:p>數位內容科技學系</text:p>
              </table:table-cell>
              <table:table-cell table:style-name="ce4" office:value-type="string" calcext:value-type="string">
                <text:p>公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73]+[.F873]+[.G873]" office:value-type="float" office:value="2" calcext:value-type="float">
                <text:p>2</text:p>
              </table:table-cell>
              <table:table-cell table:number-columns-repeated="1016"/>
            </table:table-row>
          </table:table-row-group>
          <table:table-row table:style-name="ro4">
            <table:table-cell table:style-name="ce5" office:value-type="string" calcext:value-type="string">
              <text:p>國立臺中教育大學 合計</text:p>
            </table:table-cell>
            <table:table-cell table:style-name="ce10"/>
            <table:table-cell table:style-name="ce4"/>
            <table:table-cell table:style-name="ce16"/>
            <table:table-cell table:style-name="ce4" table:formula="of:=SUBTOTAL(9;[.E857:.E873])" office:value-type="float" office:value="13" calcext:value-type="float">
              <text:p>13</text:p>
            </table:table-cell>
            <table:table-cell table:style-name="ce4" table:formula="of:=SUBTOTAL(9;[.F857:.F873])" office:value-type="float" office:value="23" calcext:value-type="float">
              <text:p>23</text:p>
            </table:table-cell>
            <table:table-cell table:style-name="ce4" table:formula="of:=SUBTOTAL(9;[.G857:.G873])" office:value-type="float" office:value="0" calcext:value-type="float">
              <text:p>0</text:p>
            </table:table-cell>
            <table:table-cell table:style-name="ce4" table:formula="of:=SUBTOTAL(9;[.H857:.H873])" office:value-type="float" office:value="36" calcext:value-type="float">
              <text:p>36</text:p>
            </table:table-cell>
            <table:table-cell table:number-columns-repeated="1016"/>
          </table:table-row>
          <table:table-row-group>
            <table:table-row table:style-name="ro6">
              <table:table-cell table:style-name="ce4" office:value-type="string" calcext:value-type="string">
                <text:p>東海大學</text:p>
              </table:table-cell>
              <table:table-cell table:style-name="ce10" office:value-type="string" calcext:value-type="string">
                <text:p>中國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75]+[.F875]+[.G875]"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外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76]+[.F876]+[.G876]"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歷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77]+[.F877]+[.G877]" office:value-type="float" office:value="1" calcext:value-type="float">
                <text:p>1</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日本語言文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78]+[.F878]+[.G878]"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79]+[.F879]+[.G879]" office:value-type="float" office:value="5" calcext:value-type="float">
                <text:p>5</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應用物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80]+[.F880]+[.G880]"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化學系化學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81]+[.F881]+[.G881]"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化學系化學生物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82]+[.F882]+[.G882]" office:value-type="float" office:value="2" calcext:value-type="float">
                <text:p>2</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生命科學系生物醫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83]+[.F883]+[.G883]" office:value-type="float" office:value="2" calcext:value-type="float">
                <text:p>2</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生命科學系生態暨生物多樣性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84]+[.F884]+[.G884]"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應用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85]+[.F885]+[.G885]" office:value-type="float" office:value="2" calcext:value-type="float">
                <text:p>2</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化學工程與材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16" office:value-type="float" office:value="2" calcext:value-type="float">
                <text:p>2</text:p>
              </table:table-cell>
              <table:table-cell table:style-name="ce4" office:value-type="float" office:value="0" calcext:value-type="float">
                <text:p>0</text:p>
              </table:table-cell>
              <table:table-cell table:style-name="ce4" table:formula="of:=[.E886]+[.F886]+[.G886]" office:value-type="float" office:value="4" calcext:value-type="float">
                <text:p>4</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工業工程與經營資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87]+[.F887]+[.G887]"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環境科學與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88]+[.F888]+[.G888]" office:value-type="float" office:value="4" calcext:value-type="float">
                <text:p>4</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資訊工程學系軟體工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89]+[.F889]+[.G889]" office:value-type="float" office:value="0" calcext:value-type="float">
                <text:p>0</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資訊工程學系資電工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90]+[.F890]+[.G890]" office:value-type="float" office:value="0" calcext:value-type="float">
                <text:p>0</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資訊工程學系數位創意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91]+[.F891]+[.G891]"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892]+[.F892]+[.G892]" office:value-type="float" office:value="6" calcext:value-type="float">
                <text:p>6</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893]+[.F893]+[.G893]"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894]+[.F894]+[.G894]"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國際經營與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95]+[.F895]+[.G895]" office:value-type="float" office:value="4" calcext:value-type="float">
                <text:p>4</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896]+[.F896]+[.G896]" office:value-type="float" office:value="1" calcext:value-type="float">
                <text:p>1</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897]+[.F897]+[.G897]"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統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898]+[.F898]+[.G898]" office:value-type="float" office:value="4" calcext:value-type="float">
                <text:p>4</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899]+[.F899]+[.G899]" office:value-type="float" office:value="6" calcext:value-type="float">
                <text:p>6</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經濟學系產業經濟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00]+[.F900]+[.G900]"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經濟學系一般經濟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01]+[.F901]+[.G901]"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政治學系政治理論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02]+[.F902]+[.G902]"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政治學系國際關係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03]+[.F903]+[.G903]"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行政管理暨政策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904]+[.F904]+[.G904]" office:value-type="float" office:value="8" calcext:value-type="float">
                <text:p>8</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社會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05]+[.F905]+[.G905]"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06]+[.F906]+[.G906]"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畜產與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07]+[.F907]+[.G907]" office:value-type="float" office:value="3" calcext:value-type="float">
                <text:p>3</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食品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08]+[.F908]+[.G908]"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909]+[.F909]+[.G909]" office:value-type="float" office:value="1" calcext:value-type="float">
                <text:p>1</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高齡健康與運動科學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910]+[.F910]+[.G910]" office:value-type="float" office:value="4" calcext:value-type="float">
                <text:p>4</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美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11]+[.F911]+[.G911]"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音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12]+[.F912]+[.G912]"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建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13]+[.F913]+[.G913]"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工業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14]+[.F914]+[.G914]" office:value-type="float" office:value="2" calcext:value-type="float">
                <text:p>2</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景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15]+[.F915]+[.G915]" office:value-type="float" office:value="0" calcext:value-type="float">
                <text:p>0</text:p>
              </table:table-cell>
              <table:table-cell table:number-columns-repeated="1016"/>
            </table:table-row>
            <table:table-row table:style-name="ro5">
              <table:table-cell table:style-name="ce4" office:value-type="string" calcext:value-type="string">
                <text:p>東海大學</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16]+[.F916]+[.G916]" office:value-type="float" office:value="7" calcext:value-type="float">
                <text:p>7</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國際學院國際經營管理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17]+[.F917]+[.G917]" office:value-type="float" office:value="0" calcext:value-type="float">
                <text:p>0</text:p>
              </table:table-cell>
              <table:table-cell table:number-columns-repeated="1016"/>
            </table:table-row>
            <table:table-row table:style-name="ro4">
              <table:table-cell table:style-name="ce4" office:value-type="string" calcext:value-type="string">
                <text:p>東海大學</text:p>
              </table:table-cell>
              <table:table-cell table:style-name="ce10" office:value-type="string" calcext:value-type="string">
                <text:p>永續科學與工程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18]+[.F918]+[.G918]" office:value-type="float" office:value="0" calcext:value-type="float">
                <text:p>0</text:p>
              </table:table-cell>
              <table:table-cell table:number-columns-repeated="1016"/>
            </table:table-row>
          </table:table-row-group>
          <table:table-row table:style-name="ro5">
            <table:table-cell table:style-name="ce5" office:value-type="string" calcext:value-type="string">
              <text:p>東海大學 合計</text:p>
            </table:table-cell>
            <table:table-cell table:style-name="ce10"/>
            <table:table-cell table:style-name="ce4"/>
            <table:table-cell table:style-name="ce16"/>
            <table:table-cell table:style-name="ce4" table:formula="of:=SUBTOTAL(9;[.E875:.E918])" office:value-type="float" office:value="34" calcext:value-type="float">
              <text:p>34</text:p>
            </table:table-cell>
            <table:table-cell table:style-name="ce4" table:formula="of:=SUBTOTAL(9;[.F875:.F918])" office:value-type="float" office:value="54" calcext:value-type="float">
              <text:p>54</text:p>
            </table:table-cell>
            <table:table-cell table:style-name="ce4" table:formula="of:=SUBTOTAL(9;[.G875:.G918])" office:value-type="float" office:value="0" calcext:value-type="float">
              <text:p>0</text:p>
            </table:table-cell>
            <table:table-cell table:style-name="ce4" table:formula="of:=SUBTOTAL(9;[.H875:.H918])" office:value-type="float" office:value="88" calcext:value-type="float">
              <text:p>88</text:p>
            </table:table-cell>
            <table:table-cell table:number-columns-repeated="1016"/>
          </table:table-row>
          <table:table-row-group>
            <table:table-row table:style-name="ro7">
              <table:table-cell table:style-name="ce4" office:value-type="string" calcext:value-type="string">
                <text:p>輔仁大學</text:p>
              </table:table-cell>
              <table:table-cell table:style-name="ce10" office:value-type="string" calcext:value-type="string">
                <text:p>人工智慧與資訊安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20]+[.F920]+[.G920]"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中國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921]+[.F921]+[.G921]"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歷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22]+[.F922]+[.G922]"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6" calcext:value-type="float">
                <text:p>6</text:p>
              </table:table-cell>
              <table:table-cell table:style-name="ce4" office:value-type="float" office:value="0" calcext:value-type="float">
                <text:p>0</text:p>
              </table:table-cell>
              <table:table-cell table:style-name="ce4" table:formula="of:=[.E923]+[.F923]+[.G923]" office:value-type="float" office:value="12" calcext:value-type="float">
                <text:p>1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音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24]+[.F924]+[.G924]"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應用美術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25]+[.F925]+[.G925]" office:value-type="float" office:value="3" calcext:value-type="float">
                <text:p>3</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景觀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26]+[.F926]+[.G926]"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影像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27]+[.F927]+[.G927]" office:value-type="float" office:value="1" calcext:value-type="float">
                <text:p>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新聞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28]+[.F928]+[.G928]"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廣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29]+[.F929]+[.G929]" office:value-type="float" office:value="1" calcext:value-type="float">
                <text:p>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圖書資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30]+[.F930]+[.G930]"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體育學系體育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931]+[.F931]+[.G931]" office:value-type="float" office:value="5" calcext:value-type="float">
                <text:p>5</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體育學系運動競技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32]+[.F932]+[.G932]" office:value-type="float" office:value="0" calcext:value-type="float">
                <text:p>0</text:p>
              </table:table-cell>
              <table:table-cell table:number-columns-repeated="1016"/>
            </table:table-row>
            <table:table-row table:style-name="ro4">
              <table:table-cell table:style-name="ce4" office:value-type="string" calcext:value-type="string">
                <text:p>輔仁大學</text:p>
              </table:table-cell>
              <table:table-cell table:style-name="ce10" office:value-type="string" calcext:value-type="string">
                <text:p>體育學系運動健康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933]+[.F933]+[.G933]" office:value-type="float" office:value="5" calcext:value-type="float">
                <text:p>5</text:p>
              </table:table-cell>
              <table:table-cell table:number-columns-repeated="1016"/>
            </table:table-row>
            <table:table-row table:style-name="ro4">
              <table:table-cell table:style-name="ce4" office:value-type="string" calcext:value-type="string">
                <text:p>輔仁大學</text:p>
              </table:table-cell>
              <table:table-cell table:style-name="ce10" office:value-type="string" calcext:value-type="string">
                <text:p>教育領導與科技發展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34]+[.F934]+[.G934]"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35]+[.F935]+[.G935]"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36]+[.F936]+[.G936]"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公共衛生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37]+[.F937]+[.G937]"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臨床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38]+[.F938]+[.G938]" office:value-type="float" office:value="3" calcext:value-type="float">
                <text:p>3</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職能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39]+[.F939]+[.G939]"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呼吸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40]+[.F940]+[.G940]"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數學系應用數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41]+[.F941]+[.G941]"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數學系資訊數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42]+[.F942]+[.G942]"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物理學系物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43]+[.F943]+[.G943]" office:value-type="float" office:value="4" calcext:value-type="float">
                <text:p>4</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物理學系光電物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44]+[.F944]+[.G944]" office:value-type="float" office:value="4" calcext:value-type="float">
                <text:p>4</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8" calcext:value-type="float">
                <text:p>8</text:p>
              </table:table-cell>
              <table:table-cell table:style-name="ce4" office:value-type="float" office:value="0" calcext:value-type="float">
                <text:p>0</text:p>
              </table:table-cell>
              <table:table-cell table:style-name="ce4" table:formula="of:=[.E945]+[.F945]+[.G945]" office:value-type="float" office:value="11" calcext:value-type="float">
                <text:p>1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生命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946]+[.F946]+[.G946]" office:value-type="float" office:value="11" calcext:value-type="float">
                <text:p>1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947]+[.F947]+[.G947]"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48]+[.F948]+[.G948]" office:value-type="float" office:value="4" calcext:value-type="float">
                <text:p>4</text:p>
              </table:table-cell>
              <table:table-cell table:number-columns-repeated="1016"/>
            </table:table-row>
            <table:table-row table:style-name="ro4">
              <table:table-cell table:style-name="ce4" office:value-type="string" calcext:value-type="string">
                <text:p>輔仁大學</text:p>
              </table:table-cell>
              <table:table-cell table:style-name="ce10" office:value-type="string" calcext:value-type="string">
                <text:p>醫學資訊與創新應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49]+[.F949]+[.G949]"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英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50]+[.F950]+[.G950]"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德語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51]+[.F951]+[.G951]"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法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952]+[.F952]+[.G952]" office:value-type="float" office:value="1" calcext:value-type="float">
                <text:p>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西班牙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53]+[.F953]+[.G953]" office:value-type="float" office:value="4" calcext:value-type="float">
                <text:p>4</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日本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54]+[.F954]+[.G954]"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義大利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55]+[.F955]+[.G955]"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兒童與家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56]+[.F956]+[.G956]"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57]+[.F957]+[.G957]" office:value-type="float" office:value="1" calcext:value-type="float">
                <text:p>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食品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58]+[.F958]+[.G958]"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營養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959]+[.F959]+[.G959]" office:value-type="float" office:value="2" calcext:value-type="float">
                <text:p>2</text:p>
              </table:table-cell>
              <table:table-cell table:number-columns-repeated="1016"/>
            </table:table-row>
            <table:table-row table:style-name="ro4">
              <table:table-cell table:style-name="ce4" office:value-type="string" calcext:value-type="string">
                <text:p>輔仁大學</text:p>
              </table:table-cell>
              <table:table-cell table:style-name="ce10" office:value-type="string" calcext:value-type="string">
                <text:p>織品服裝學系服飾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60]+[.F960]+[.G960]" office:value-type="float" office:value="1" calcext:value-type="float">
                <text:p>1</text:p>
              </table:table-cell>
              <table:table-cell table:number-columns-repeated="1016"/>
            </table:table-row>
            <table:table-row table:style-name="ro4">
              <table:table-cell table:style-name="ce4" office:value-type="string" calcext:value-type="string">
                <text:p>輔仁大學</text:p>
              </table:table-cell>
              <table:table-cell table:style-name="ce10" office:value-type="string" calcext:value-type="string">
                <text:p>織品服裝學系織品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61]+[.F961]+[.G961]" office:value-type="float" office:value="1" calcext:value-type="float">
                <text:p>1</text:p>
              </table:table-cell>
              <table:table-cell table:number-columns-repeated="1016"/>
            </table:table-row>
            <table:table-row table:style-name="ro4">
              <table:table-cell table:style-name="ce4" office:value-type="string" calcext:value-type="string">
                <text:p>輔仁大學</text:p>
              </table:table-cell>
              <table:table-cell table:style-name="ce10" office:value-type="string" calcext:value-type="string">
                <text:p>織品服裝學系織品服飾行銷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62]+[.F962]+[.G962]" office:value-type="float" office:value="1" calcext:value-type="float">
                <text:p>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63]+[.F963]+[.G963]" office:value-type="float" office:value="3" calcext:value-type="float">
                <text:p>3</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財經法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64]+[.F964]+[.G964]" office:value-type="float" office:value="2" calcext:value-type="float">
                <text:p>2</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學士後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65]+[.F965]+[.G965]"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社會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966]+[.F966]+[.G966]" office:value-type="float" office:value="1" calcext:value-type="float">
                <text:p>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967]+[.F967]+[.G967]" office:value-type="float" office:value="6" calcext:value-type="float">
                <text:p>6</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68]+[.F968]+[.G968]"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宗教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969]+[.F969]+[.G969]" office:value-type="float" office:value="3" calcext:value-type="float">
                <text:p>3</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70]+[.F970]+[.G970]" office:value-type="float" office:value="2" calcext:value-type="float">
                <text:p>2</text:p>
              </table:table-cell>
              <table:table-cell table:number-columns-repeated="1016"/>
            </table:table-row>
            <table:table-row table:style-name="ro4">
              <table:table-cell table:style-name="ce4" office:value-type="string" calcext:value-type="string">
                <text:p>輔仁大學</text:p>
              </table:table-cell>
              <table:table-cell table:style-name="ce10" office:value-type="string" calcext:value-type="string">
                <text:p>天主教研修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71]+[.F971]+[.G971]"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972]+[.F972]+[.G972]" office:value-type="float" office:value="3" calcext:value-type="float">
                <text:p>3</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973]+[.F973]+[.G973]" office:value-type="float" office:value="1" calcext:value-type="float">
                <text:p>1</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統計資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74]+[.F974]+[.G974]"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75]+[.F975]+[.G975]" office:value-type="float" office:value="0" calcext:value-type="float">
                <text:p>0</text:p>
              </table:table-cell>
              <table:table-cell table:number-columns-repeated="1016"/>
            </table:table-row>
            <table:table-row table:style-name="ro5">
              <table:table-cell table:style-name="ce4" office:value-type="string" calcext:value-type="string">
                <text:p>輔仁大學</text:p>
              </table:table-cell>
              <table:table-cell table:style-name="ce10" office:value-type="string" calcext:value-type="string">
                <text:p>金融與國際企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976]+[.F976]+[.G976]" office:value-type="float" office:value="1" calcext:value-type="float">
                <text:p>1</text:p>
              </table:table-cell>
              <table:table-cell table:number-columns-repeated="1016"/>
            </table:table-row>
          </table:table-row-group>
          <table:table-row table:style-name="ro5">
            <table:table-cell table:style-name="ce5" office:value-type="string" calcext:value-type="string">
              <text:p>輔仁大學 合計</text:p>
            </table:table-cell>
            <table:table-cell table:style-name="ce10"/>
            <table:table-cell table:style-name="ce4"/>
            <table:table-cell table:style-name="ce16"/>
            <table:table-cell table:style-name="ce4" table:formula="of:=SUBTOTAL(9;[.E920:.E976])" office:value-type="float" office:value="39" calcext:value-type="float">
              <text:p>39</text:p>
            </table:table-cell>
            <table:table-cell table:style-name="ce4" table:formula="of:=SUBTOTAL(9;[.F920:.F976])" office:value-type="float" office:value="76" calcext:value-type="float">
              <text:p>76</text:p>
            </table:table-cell>
            <table:table-cell table:style-name="ce4" table:formula="of:=SUBTOTAL(9;[.G920:.G976])" office:value-type="float" office:value="0" calcext:value-type="float">
              <text:p>0</text:p>
            </table:table-cell>
            <table:table-cell table:style-name="ce4" table:formula="of:=SUBTOTAL(9;[.H920:.H976])" office:value-type="float" office:value="115" calcext:value-type="float">
              <text:p>115</text:p>
            </table:table-cell>
            <table:table-cell table:number-columns-repeated="1016"/>
          </table:table-row>
          <table:table-row-group>
            <table:table-row table:style-name="ro6">
              <table:table-cell table:style-name="ce4" office:value-type="string" calcext:value-type="string">
                <text:p>東吳大學</text:p>
              </table:table-cell>
              <table:table-cell table:style-name="ce10" office:value-type="string" calcext:value-type="string">
                <text:p>資料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978]+[.F978]+[.G978]" office:value-type="float" office:value="5" calcext:value-type="float">
                <text:p>5</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中國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79]+[.F979]+[.G979]" office:value-type="float" office:value="2" calcext:value-type="float">
                <text:p>2</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歷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80]+[.F980]+[.G980]" office:value-type="float" office:value="2" calcext:value-type="float">
                <text:p>2</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81]+[.F981]+[.G981]" office:value-type="float" office:value="2" calcext:value-type="float">
                <text:p>2</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政治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82]+[.F982]+[.G982]" office:value-type="float" office:value="2" calcext:value-type="float">
                <text:p>2</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社會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983]+[.F983]+[.G983]" office:value-type="float" office:value="6" calcext:value-type="float">
                <text:p>6</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984]+[.F984]+[.G984]" office:value-type="float" office:value="5" calcext:value-type="float">
                <text:p>5</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音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85]+[.F985]+[.G985]" office:value-type="float" office:value="0" calcext:value-type="float">
                <text:p>0</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英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86]+[.F986]+[.G986]" office:value-type="float" office:value="4" calcext:value-type="float">
                <text:p>4</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日本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87]+[.F987]+[.G987]" office:value-type="float" office:value="2" calcext:value-type="float">
                <text:p>2</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德國文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88]+[.F988]+[.G988]" office:value-type="float" office:value="0" calcext:value-type="float">
                <text:p>0</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989]+[.F989]+[.G989]" office:value-type="float" office:value="5" calcext:value-type="float">
                <text:p>5</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物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90]+[.F990]+[.G990]" office:value-type="float" office:value="0" calcext:value-type="float">
                <text:p>0</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91]+[.F991]+[.G991]" office:value-type="float" office:value="4" calcext:value-type="float">
                <text:p>4</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微生物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92]+[.F992]+[.G992]" office:value-type="float" office:value="4" calcext:value-type="float">
                <text:p>4</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993]+[.F993]+[.G993]" office:value-type="float" office:value="3" calcext:value-type="float">
                <text:p>3</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994]+[.F994]+[.G994]" office:value-type="float" office:value="4" calcext:value-type="float">
                <text:p>4</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995]+[.F995]+[.G995]" office:value-type="float" office:value="2" calcext:value-type="float">
                <text:p>2</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96]+[.F996]+[.G996]" office:value-type="float" office:value="0" calcext:value-type="float">
                <text:p>0</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97]+[.F997]+[.G997]" office:value-type="float" office:value="0" calcext:value-type="float">
                <text:p>0</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國際經營與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998]+[.F998]+[.G998]" office:value-type="float" office:value="5" calcext:value-type="float">
                <text:p>5</text:p>
              </table:table-cell>
              <table:table-cell table:number-columns-repeated="1016"/>
            </table:table-row>
            <table:table-row table:style-name="ro4">
              <table:table-cell table:style-name="ce4" office:value-type="string" calcext:value-type="string">
                <text:p>東吳大學</text:p>
              </table:table-cell>
              <table:table-cell table:style-name="ce10" office:value-type="string" calcext:value-type="string">
                <text:p>財務工程與精算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999]+[.F999]+[.G999]" office:value-type="float" office:value="0" calcext:value-type="float">
                <text:p>0</text:p>
              </table:table-cell>
              <table:table-cell table:number-columns-repeated="1016"/>
            </table:table-row>
            <table:table-row table:style-name="ro5">
              <table:table-cell table:style-name="ce4" office:value-type="string" calcext:value-type="string">
                <text:p>東吳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00]+[.F1000]+[.G1000]" office:value-type="float" office:value="3" calcext:value-type="float">
                <text:p>3</text:p>
              </table:table-cell>
              <table:table-cell table:number-columns-repeated="1016"/>
            </table:table-row>
            <table:table-row table:style-name="ro4">
              <table:table-cell table:style-name="ce4" office:value-type="string" calcext:value-type="string">
                <text:p>東吳大學</text:p>
              </table:table-cell>
              <table:table-cell table:style-name="ce10" office:value-type="string" calcext:value-type="string">
                <text:p>巨量資料管理學院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01]+[.F1001]+[.G1001]" office:value-type="float" office:value="0" calcext:value-type="float">
                <text:p>0</text:p>
              </table:table-cell>
              <table:table-cell table:number-columns-repeated="1016"/>
            </table:table-row>
          </table:table-row-group>
          <table:table-row table:style-name="ro5">
            <table:table-cell table:style-name="ce5" office:value-type="string" calcext:value-type="string">
              <text:p>東吳大學 合計</text:p>
            </table:table-cell>
            <table:table-cell table:style-name="ce10"/>
            <table:table-cell table:style-name="ce4"/>
            <table:table-cell table:style-name="ce16"/>
            <table:table-cell table:style-name="ce4" table:formula="of:=SUBTOTAL(9;[.E978:.E1001])" office:value-type="float" office:value="24" calcext:value-type="float">
              <text:p>24</text:p>
            </table:table-cell>
            <table:table-cell table:style-name="ce4" table:formula="of:=SUBTOTAL(9;[.F978:.F1001])" office:value-type="float" office:value="36" calcext:value-type="float">
              <text:p>36</text:p>
            </table:table-cell>
            <table:table-cell table:style-name="ce4" table:formula="of:=SUBTOTAL(9;[.G978:.G1001])" office:value-type="float" office:value="0" calcext:value-type="float">
              <text:p>0</text:p>
            </table:table-cell>
            <table:table-cell table:style-name="ce4" table:formula="of:=SUBTOTAL(9;[.H978:.H1001])" office:value-type="float" office:value="60" calcext:value-type="float">
              <text:p>60</text:p>
            </table:table-cell>
            <table:table-cell table:number-columns-repeated="1016"/>
          </table:table-row>
          <table:table-row-group>
            <table:table-row table:style-name="ro7">
              <table:table-cell table:style-name="ce4" office:value-type="string" calcext:value-type="string">
                <text:p>中原大學</text:p>
              </table:table-cell>
              <table:table-cell table:style-name="ce10" office:value-type="string" calcext:value-type="string">
                <text:p>國際商學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03]+[.F1003]+[.G1003]" office:value-type="float" office:value="0" calcext:value-type="float">
                <text:p>0</text:p>
              </table:table-cell>
              <table:table-cell table:number-columns-repeated="1016"/>
            </table:table-row>
            <table:table-row table:style-name="ro3">
              <table:table-cell table:style-name="ce4" office:value-type="string" calcext:value-type="string">
                <text:p>中原大學</text:p>
              </table:table-cell>
              <table:table-cell table:style-name="ce10" office:value-type="string" calcext:value-type="string">
                <text:p>中原大學與美國天普大學商學管理雙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04]+[.F1004]+[.G1004]" office:value-type="float" office:value="0" calcext:value-type="float">
                <text:p>0</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全校外籍生大一不分系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05]+[.F1005]+[.G1005]" office:value-type="float" office:value="0" calcext:value-type="float">
                <text:p>0</text:p>
              </table:table-cell>
              <table:table-cell table:number-columns-repeated="1016"/>
            </table:table-row>
            <table:table-row table:style-name="ro8">
              <table:table-cell table:style-name="ce4" office:value-type="string" calcext:value-type="string">
                <text:p>中原大學</text:p>
              </table:table-cell>
              <table:table-cell table:style-name="ce10" office:value-type="string" calcext:value-type="string">
                <text:p>中原大學美國威斯康辛大學密爾瓦基分校電機與資訊工程雙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06]+[.F1006]+[.G1006]"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財經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07]+[.F1007]+[.G1007]"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化學系化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08]+[.F1008]+[.G1008]" office:value-type="float" office:value="4" calcext:value-type="float">
                <text:p>4</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化學系材料化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09]+[.F1009]+[.G1009]" office:value-type="float" office:value="4" calcext:value-type="float">
                <text:p>4</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10]+[.F1010]+[.G1010]" office:value-type="float" office:value="4" calcext:value-type="float">
                <text:p>4</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011]+[.F1011]+[.G1011]" office:value-type="float" office:value="1" calcext:value-type="float">
                <text:p>1</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物理學系物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12]+[.F1012]+[.G1012]" office:value-type="float" office:value="2" calcext:value-type="float">
                <text:p>2</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物理學系光電與材料科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13]+[.F1013]+[.G1013]" office:value-type="float" office:value="2" calcext:value-type="float">
                <text:p>2</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應用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14]+[.F1014]+[.G1014]" office:value-type="float" office:value="2" calcext:value-type="float">
                <text:p>2</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土木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1015]+[.F1015]+[.G1015]" office:value-type="float" office:value="2" calcext:value-type="float">
                <text:p>2</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化學工程學系綠能製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16]+[.F1016]+[.G1016]" office:value-type="float" office:value="0" calcext:value-type="float">
                <text:p>0</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化學工程學系生化工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17]+[.F1017]+[.G1017]" office:value-type="float" office:value="0" calcext:value-type="float">
                <text:p>0</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化學工程學系材料工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18]+[.F1018]+[.G1018]"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環境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19]+[.F1019]+[.G1019]"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生物醫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020]+[.F1020]+[.G1020]" office:value-type="float" office:value="4" calcext:value-type="float">
                <text:p>4</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機械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21]+[.F1021]+[.G1021]" office:value-type="float" office:value="1" calcext:value-type="float">
                <text:p>1</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企業管理學系服務業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022]+[.F1022]+[.G1022]" office:value-type="float" office:value="1" calcext:value-type="float">
                <text:p>1</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企業管理學系高科技業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023]+[.F1023]+[.G1023]" office:value-type="float" office:value="1" calcext:value-type="float">
                <text:p>1</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企業管理學系工商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1024]+[.F1024]+[.G1024]" office:value-type="float" office:value="2" calcext:value-type="float">
                <text:p>2</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25]+[.F1025]+[.G1025]"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商學院不分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26]+[.F1026]+[.G1026]"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國際經營與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27]+[.F1027]+[.G1027]"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28]+[.F1028]+[.G1028]"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029]+[.F1029]+[.G1029]" office:value-type="float" office:value="2" calcext:value-type="float">
                <text:p>2</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室內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30]+[.F1030]+[.G1030]" office:value-type="float" office:value="1" calcext:value-type="float">
                <text:p>1</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建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031]+[.F1031]+[.G1031]" office:value-type="float" office:value="1" calcext:value-type="float">
                <text:p>1</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商業設計學系商業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32]+[.F1032]+[.G1032]" office:value-type="float" office:value="2" calcext:value-type="float">
                <text:p>2</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商業設計學系產品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33]+[.F1033]+[.G1033]" office:value-type="float" office:value="1" calcext:value-type="float">
                <text:p>1</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地景建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34]+[.F1034]+[.G1034]" office:value-type="float" office:value="1" calcext:value-type="float">
                <text:p>1</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特殊教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35]+[.F1035]+[.G1035]"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應用外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36]+[.F1036]+[.G1036]"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應用華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37]+[.F1037]+[.G1037]" office:value-type="float" office:value="4" calcext:value-type="float">
                <text:p>4</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工業與系統工程學系工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38]+[.F1038]+[.G1038]" office:value-type="float" office:value="0" calcext:value-type="float">
                <text:p>0</text:p>
              </table:table-cell>
              <table:table-cell table:number-columns-repeated="1016"/>
            </table:table-row>
            <table:table-row table:style-name="ro4">
              <table:table-cell table:style-name="ce4" office:value-type="string" calcext:value-type="string">
                <text:p>中原大學</text:p>
              </table:table-cell>
              <table:table-cell table:style-name="ce10" office:value-type="string" calcext:value-type="string">
                <text:p>工業與系統工程學系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39]+[.F1039]+[.G1039]" office:value-type="float" office:value="0" calcext:value-type="float">
                <text:p>0</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040]+[.F1040]+[.G1040]" office:value-type="float" office:value="6" calcext:value-type="float">
                <text:p>6</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電子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1041]+[.F1041]+[.G1041]" office:value-type="float" office:value="8" calcext:value-type="float">
                <text:p>8</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42]+[.F1042]+[.G1042]" office:value-type="float" office:value="2" calcext:value-type="float">
                <text:p>2</text:p>
              </table:table-cell>
              <table:table-cell table:number-columns-repeated="1016"/>
            </table:table-row>
            <table:table-row table:style-name="ro5">
              <table:table-cell table:style-name="ce4" office:value-type="string" calcext:value-type="string">
                <text:p>中原大學</text:p>
              </table:table-cell>
              <table:table-cell table:style-name="ce10" office:value-type="string" calcext:value-type="string">
                <text:p>電機資訊學院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43]+[.F1043]+[.G1043]" office:value-type="float" office:value="0" calcext:value-type="float">
                <text:p>0</text:p>
              </table:table-cell>
              <table:table-cell table:number-columns-repeated="1016"/>
            </table:table-row>
          </table:table-row-group>
          <table:table-row table:style-name="ro5">
            <table:table-cell table:style-name="ce5" office:value-type="string" calcext:value-type="string">
              <text:p>中原大學 合計</text:p>
            </table:table-cell>
            <table:table-cell table:style-name="ce10"/>
            <table:table-cell table:style-name="ce4"/>
            <table:table-cell table:style-name="ce16"/>
            <table:table-cell table:style-name="ce4" table:formula="of:=SUBTOTAL(9;[.E1003:.E1043])" office:value-type="float" office:value="28" calcext:value-type="float">
              <text:p>28</text:p>
            </table:table-cell>
            <table:table-cell table:style-name="ce4" table:formula="of:=SUBTOTAL(9;[.F1003:.F1043])" office:value-type="float" office:value="30" calcext:value-type="float">
              <text:p>30</text:p>
            </table:table-cell>
            <table:table-cell table:style-name="ce4" table:formula="of:=SUBTOTAL(9;[.G1003:.G1043])" office:value-type="float" office:value="0" calcext:value-type="float">
              <text:p>0</text:p>
            </table:table-cell>
            <table:table-cell table:style-name="ce4" table:formula="of:=SUBTOTAL(9;[.H1003:.H1043])" office:value-type="float" office:value="58" calcext:value-type="float">
              <text:p>58</text:p>
            </table:table-cell>
            <table:table-cell table:number-columns-repeated="1016"/>
          </table:table-row>
          <table:table-row-group>
            <table:table-row table:style-name="ro6">
              <table:table-cell table:style-name="ce4" office:value-type="string" calcext:value-type="string">
                <text:p>淡江大學</text:p>
              </table:table-cell>
              <table:table-cell table:style-name="ce10" office:value-type="string" calcext:value-type="string">
                <text:p>人工智慧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45]+[.F1045]+[.G1045]"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教育與未來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46]+[.F1046]+[.G1046]"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英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047]+[.F1047]+[.G1047]" office:value-type="float" office:value="6" calcext:value-type="float">
                <text:p>6</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英文學系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48]+[.F1048]+[.G1048]"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西班牙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49]+[.F1049]+[.G1049]"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法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50]+[.F1050]+[.G1050]"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德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51]+[.F1051]+[.G1051]"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日本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52]+[.F1052]+[.G1052]"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俄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53]+[.F1053]+[.G1053]" office:value-type="float" office:value="4" calcext:value-type="float">
                <text:p>4</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外交與國際關係學系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54]+[.F1054]+[.G1054]"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中國文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55]+[.F1055]+[.G1055]"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歷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056]+[.F1056]+[.G1056]" office:value-type="float" office:value="5" calcext:value-type="float">
                <text:p>5</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資訊與圖書館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057]+[.F1057]+[.G1057]" office:value-type="float" office:value="1" calcext:value-type="float">
                <text:p>1</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大眾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58]+[.F1058]+[.G1058]"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資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59]+[.F1059]+[.G1059]"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數學學系數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60]+[.F1060]+[.G1060]" office:value-type="float" office:value="2" calcext:value-type="float">
                <text:p>2</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數學學系資料科學與數理統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061]+[.F1061]+[.G1061]" office:value-type="float" office:value="5" calcext:value-type="float">
                <text:p>5</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物理學系光電物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62]+[.F1062]+[.G1062]"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物理學系應用物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63]+[.F1063]+[.G1063]" office:value-type="float" office:value="2" calcext:value-type="float">
                <text:p>2</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化學學系化學與生物化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64]+[.F1064]+[.G1064]"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化學學系材料化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65]+[.F1065]+[.G1065]" office:value-type="float" office:value="2" calcext:value-type="float">
                <text:p>2</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理學院尖端材料科學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66]+[.F1066]+[.G1066]"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建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067]+[.F1067]+[.G1067]"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土木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68]+[.F1068]+[.G1068]" office:value-type="float" office:value="3" calcext:value-type="float">
                <text:p>3</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水資源及環境工程學系水資源工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069]+[.F1069]+[.G1069]" office:value-type="float" office:value="6" calcext:value-type="float">
                <text:p>6</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水資源及環境工程學系環境工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070]+[.F1070]+[.G1070]" office:value-type="float" office:value="6" calcext:value-type="float">
                <text:p>6</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機械與機電工程學系精密機械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071]+[.F1071]+[.G1071]" office:value-type="float" office:value="6" calcext:value-type="float">
                <text:p>6</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機械與機電工程學系光機電整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072]+[.F1072]+[.G1072]" office:value-type="float" office:value="6" calcext:value-type="float">
                <text:p>6</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電機工程學系電機資訊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73]+[.F1073]+[.G1073]" office:value-type="float" office:value="0" calcext:value-type="float">
                <text:p>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電機工程學系電機通訊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74]+[.F1074]+[.G1074]" office:value-type="float" office:value="0" calcext:value-type="float">
                <text:p>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電機工程學系電機與系統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75]+[.F1075]+[.G1075]" office:value-type="float" office:value="0" calcext:value-type="float">
                <text:p>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化學工程與材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76]+[.F1076]+[.G1076]"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航空太空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77]+[.F1077]+[.G1077]"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078]+[.F1078]+[.G1078]" office:value-type="float" office:value="3" calcext:value-type="float">
                <text:p>3</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資訊工程學系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79]+[.F1079]+[.G1079]"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80]+[.F1080]+[.G1080]" office:value-type="float" office:value="2" calcext:value-type="float">
                <text:p>2</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財務金融學系全球財務管理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81]+[.F1081]+[.G1081]"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風險管理與保險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082]+[.F1082]+[.G1082]" office:value-type="float" office:value="5" calcext:value-type="float">
                <text:p>5</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國際企業學系經貿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83]+[.F1083]+[.G1083]" office:value-type="float" office:value="0" calcext:value-type="float">
                <text:p>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國際企業學系國際商學全英語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84]+[.F1084]+[.G1084]"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產業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085]+[.F1085]+[.G1085]"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5" calcext:value-type="float">
                <text:p>5</text:p>
              </table:table-cell>
              <table:table-cell table:style-name="ce4" office:value-type="float" office:value="0" calcext:value-type="float">
                <text:p>0</text:p>
              </table:table-cell>
              <table:table-cell table:style-name="ce4" table:formula="of:=[.E1086]+[.F1086]+[.G1086]" office:value-type="float" office:value="10" calcext:value-type="float">
                <text:p>1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087]+[.F1087]+[.G1087]" office:value-type="float" office:value="3" calcext:value-type="float">
                <text:p>3</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統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088]+[.F1088]+[.G1088]" office:value-type="float" office:value="2" calcext:value-type="float">
                <text:p>2</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89]+[.F1089]+[.G1089]"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090]+[.F1090]+[.G1090]" office:value-type="float" office:value="5" calcext:value-type="float">
                <text:p>5</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運輸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91]+[.F1091]+[.G1091]" office:value-type="float" office:value="4" calcext:value-type="float">
                <text:p>4</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公共行政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092]+[.F1092]+[.G1092]" office:value-type="float" office:value="7" calcext:value-type="float">
                <text:p>7</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管理科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093]+[.F1093]+[.G1093]" office:value-type="float" office:value="4" calcext:value-type="float">
                <text:p>4</text:p>
              </table:table-cell>
              <table:table-cell table:number-columns-repeated="1016"/>
            </table:table-row>
            <table:table-row table:style-name="ro3">
              <table:table-cell table:style-name="ce4" office:value-type="string" calcext:value-type="string">
                <text:p>淡江大學</text:p>
              </table:table-cell>
              <table:table-cell table:style-name="ce10" office:value-type="string" calcext:value-type="string">
                <text:p>商管學院全球財務管理全英語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94]+[.F1094]+[.G1094]" office:value-type="float" office:value="0" calcext:value-type="float">
                <text:p>0</text:p>
              </table:table-cell>
              <table:table-cell table:number-columns-repeated="1016"/>
            </table:table-row>
            <table:table-row table:style-name="ro5">
              <table:table-cell table:style-name="ce4" office:value-type="string" calcext:value-type="string">
                <text:p>淡江大學</text:p>
              </table:table-cell>
              <table:table-cell table:style-name="ce10" office:value-type="string" calcext:value-type="string">
                <text:p>教育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5" calcext:value-type="float">
                <text:p>5</text:p>
              </table:table-cell>
              <table:table-cell table:style-name="ce4" office:value-type="float" office:value="0" calcext:value-type="float">
                <text:p>0</text:p>
              </table:table-cell>
              <table:table-cell table:style-name="ce4" table:formula="of:=[.E1095]+[.F1095]+[.G1095]" office:value-type="float" office:value="10" calcext:value-type="float">
                <text:p>1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資訊創新與科技學系軟體工程全英語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96]+[.F1096]+[.G1096]" office:value-type="float" office:value="0" calcext:value-type="float">
                <text:p>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資訊創新與科技學系應用資訊全英語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97]+[.F1097]+[.G1097]" office:value-type="float" office:value="0" calcext:value-type="float">
                <text:p>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國際觀光管理學系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098]+[.F1098]+[.G1098]" office:value-type="float" office:value="5" calcext:value-type="float">
                <text:p>5</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英美語言文化學系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099]+[.F1099]+[.G1099]" office:value-type="float" office:value="0" calcext:value-type="float">
                <text:p>0</text:p>
              </table:table-cell>
              <table:table-cell table:number-columns-repeated="1016"/>
            </table:table-row>
            <table:table-row table:style-name="ro4">
              <table:table-cell table:style-name="ce4" office:value-type="string" calcext:value-type="string">
                <text:p>淡江大學</text:p>
              </table:table-cell>
              <table:table-cell table:style-name="ce10" office:value-type="string" calcext:value-type="string">
                <text:p>全球政治經濟學系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00]+[.F1100]+[.G1100]" office:value-type="float" office:value="2" calcext:value-type="float">
                <text:p>2</text:p>
              </table:table-cell>
              <table:table-cell table:number-columns-repeated="1016"/>
            </table:table-row>
          </table:table-row-group>
          <table:table-row table:style-name="ro5">
            <table:table-cell table:style-name="ce5" office:value-type="string" calcext:value-type="string">
              <text:p>淡江大學 合計</text:p>
            </table:table-cell>
            <table:table-cell table:style-name="ce10"/>
            <table:table-cell table:style-name="ce4"/>
            <table:table-cell table:style-name="ce16"/>
            <table:table-cell table:style-name="ce4" table:formula="of:=SUBTOTAL(9;[.E1045:.E1100])" office:value-type="float" office:value="69" calcext:value-type="float">
              <text:p>69</text:p>
            </table:table-cell>
            <table:table-cell table:style-name="ce4" table:formula="of:=SUBTOTAL(9;[.F1045:.F1100])" office:value-type="float" office:value="93" calcext:value-type="float">
              <text:p>93</text:p>
            </table:table-cell>
            <table:table-cell table:style-name="ce4" table:formula="of:=SUBTOTAL(9;[.G1045:.G1100])" office:value-type="float" office:value="0" calcext:value-type="float">
              <text:p>0</text:p>
            </table:table-cell>
            <table:table-cell table:style-name="ce4" table:formula="of:=SUBTOTAL(9;[.H1045:.H1100])" office:value-type="float" office:value="162" calcext:value-type="float">
              <text:p>162</text:p>
            </table:table-cell>
            <table:table-cell table:number-columns-repeated="1016"/>
          </table:table-row>
          <table:table-row-group>
            <table:table-row table:style-name="ro6">
              <table:table-cell table:style-name="ce4" office:value-type="string" calcext:value-type="string">
                <text:p>中國文化大學</text:p>
              </table:table-cell>
              <table:table-cell table:style-name="ce10" office:value-type="string" calcext:value-type="string">
                <text:p>行銷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02]+[.F1102]+[.G1102]"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日本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103]+[.F1103]+[.G1103]" office:value-type="float" office:value="6" calcext:value-type="float">
                <text:p>6</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韓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04]+[.F1104]+[.G1104]"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俄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05]+[.F1105]+[.G1105]" office:value-type="float" office:value="2" calcext:value-type="float">
                <text:p>2</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英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16" office:value-type="float" office:value="3" calcext:value-type="float">
                <text:p>3</text:p>
              </table:table-cell>
              <table:table-cell table:style-name="ce4" office:value-type="float" office:value="0" calcext:value-type="float">
                <text:p>0</text:p>
              </table:table-cell>
              <table:table-cell table:style-name="ce4" table:formula="of:=[.E1106]+[.F1106]+[.G1106]" office:value-type="float" office:value="6" calcext:value-type="float">
                <text:p>6</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法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07]+[.F1107]+[.G1107]" office:value-type="float" office:value="2" calcext:value-type="float">
                <text:p>2</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全球商務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1" calcext:value-type="float">
                <text:p>1</text:p>
              </table:table-cell>
              <table:table-cell table:style-name="ce4" table:formula="of:=[.E1108]+[.F1108]+[.G1108]"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技擊運動暨國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1109]+[.F1109]+[.G1109]"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體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table:formula="of:=[.E1110]+[.F1110]+[.G1110]" office:value-type="float" office:value="10" calcext:value-type="float">
                <text:p>1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運動與健康促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table:formula="of:=[.E1111]+[.F1111]+[.G1111]"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112]+[.F1112]+[.G1112]" office:value-type="float" office:value="5" calcext:value-type="float">
                <text:p>5</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中國文學系文藝創作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13]+[.F1113]+[.G1113]" office:value-type="float" office:value="2" calcext:value-type="float">
                <text:p>2</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中國文學系中國文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14]+[.F1114]+[.G1114]"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115]+[.F1115]+[.G1115]" office:value-type="float" office:value="6" calcext:value-type="float">
                <text:p>6</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應用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16]+[.F1116]+[.G1116]"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光電物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17]+[.F1117]+[.G1117]"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18]+[.F1118]+[.G1118]"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地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119]+[.F1119]+[.G1119]" office:value-type="float" office:value="6" calcext:value-type="float">
                <text:p>6</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大氣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120]+[.F1120]+[.G1120]"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地質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21]+[.F1121]+[.G1121]" office:value-type="float" office:value="2" calcext:value-type="float">
                <text:p>2</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生命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122]+[.F1122]+[.G1122]" office:value-type="float" office:value="4" calcext:value-type="float">
                <text:p>4</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法律學系法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23]+[.F1123]+[.G1123]"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法律學系財經法律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24]+[.F1124]+[.G1124]" office:value-type="float" office:value="0" calcext:value-type="float">
                <text:p>0</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法律學系企業金融法制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25]+[.F1125]+[.G1125]"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政治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126]+[.F1126]+[.G1126]"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27]+[.F1127]+[.G1127]"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勞動暨人力資源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128]+[.F1128]+[.G1128]" office:value-type="float" office:value="6" calcext:value-type="float">
                <text:p>6</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社會福利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0" calcext:value-type="float">
                <text:p>10</text:p>
              </table:table-cell>
              <table:table-cell table:style-name="ce4" office:value-type="float" office:value="0" calcext:value-type="float">
                <text:p>0</text:p>
              </table:table-cell>
              <table:table-cell table:style-name="ce4" table:formula="of:=[.E1129]+[.F1129]+[.G1129]" office:value-type="float" office:value="12" calcext:value-type="float">
                <text:p>12</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行政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30]+[.F1130]+[.G1130]" office:value-type="float" office:value="3" calcext:value-type="float">
                <text:p>3</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動物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31]+[.F1131]+[.G1131]" office:value-type="float" office:value="2" calcext:value-type="float">
                <text:p>2</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森林暨自然保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32]+[.F1132]+[.G1132]"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土地資源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33]+[.F1133]+[.G1133]"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生活應用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34]+[.F1134]+[.G1134]" office:value-type="float" office:value="2" calcext:value-type="float">
                <text:p>2</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保健營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35]+[.F1135]+[.G1135]"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園藝暨生物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36]+[.F1136]+[.G1136]" office:value-type="float" office:value="2" calcext:value-type="float">
                <text:p>2</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化學工程與材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37]+[.F1137]+[.G1137]"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5" calcext:value-type="float">
                <text:p>5</text:p>
              </table:table-cell>
              <table:table-cell table:style-name="ce4" office:value-type="float" office:value="0" calcext:value-type="float">
                <text:p>0</text:p>
              </table:table-cell>
              <table:table-cell table:style-name="ce4" table:formula="of:=[.E1138]+[.F1138]+[.G1138]" office:value-type="float" office:value="10" calcext:value-type="float">
                <text:p>1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機械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4" calcext:value-type="float">
                <text:p>4</text:p>
              </table:table-cell>
              <table:table-cell table:style-name="ce4" office:value-type="float" office:value="0" calcext:value-type="float">
                <text:p>0</text:p>
              </table:table-cell>
              <table:table-cell table:style-name="ce4" table:formula="of:=[.E1139]+[.F1139]+[.G1139]" office:value-type="float" office:value="8" calcext:value-type="float">
                <text:p>8</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紡織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40]+[.F1140]+[.G1140]"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141]+[.F1141]+[.G1141]" office:value-type="float" office:value="11" calcext:value-type="float">
                <text:p>11</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國際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42]+[.F1142]+[.G1142]"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國際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143]+[.F1143]+[.G1143]" office:value-type="float" office:value="7" calcext:value-type="float">
                <text:p>7</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144]+[.F1144]+[.G1144]" office:value-type="float" office:value="11" calcext:value-type="float">
                <text:p>11</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觀光事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8" calcext:value-type="float">
                <text:p>8</text:p>
              </table:table-cell>
              <table:table-cell table:style-name="ce4" office:value-type="float" office:value="0" calcext:value-type="float">
                <text:p>0</text:p>
              </table:table-cell>
              <table:table-cell table:style-name="ce4" table:formula="of:=[.E1145]+[.F1145]+[.G1145]" office:value-type="float" office:value="11" calcext:value-type="float">
                <text:p>11</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5" calcext:value-type="float">
                <text:p>5</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46]+[.F1146]+[.G1146]" office:value-type="float" office:value="7" calcext:value-type="float">
                <text:p>7</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財務金融學系金融行銷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47]+[.F1147]+[.G1147]" office:value-type="float" office:value="0" calcext:value-type="float">
                <text:p>0</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財務金融學系財務金融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48]+[.F1148]+[.G1148]"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新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149]+[.F1149]+[.G1149]" office:value-type="float" office:value="6" calcext:value-type="float">
                <text:p>6</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廣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50]+[.F1150]+[.G1150]" office:value-type="float" office:value="2" calcext:value-type="float">
                <text:p>2</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資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0" calcext:value-type="float">
                <text:p>0</text:p>
              </table:table-cell>
              <table:table-cell table:style-name="ce4" table:formula="of:=[.E1151]+[.F1151]+[.G1151]" office:value-type="float" office:value="8" calcext:value-type="float">
                <text:p>8</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大眾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0" calcext:value-type="float">
                <text:p>0</text:p>
              </table:table-cell>
              <table:table-cell table:style-name="ce4" table:formula="of:=[.E1152]+[.F1152]+[.G1152]" office:value-type="float" office:value="10" calcext:value-type="float">
                <text:p>1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美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153]+[.F1153]+[.G1153]" office:value-type="float" office:value="3" calcext:value-type="float">
                <text:p>3</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音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154]+[.F1154]+[.G1154]"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中國音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 table:formula="of:=[.E1155]+[.F1155]+[.G1155]"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戲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156]+[.F1156]+[.G1156]" office:value-type="float" office:value="1" calcext:value-type="float">
                <text:p>1</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中國戲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57]+[.F1157]+[.G1157]" office:value-type="float" office:value="2" calcext:value-type="float">
                <text:p>2</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舞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2" calcext:value-type="float">
                <text:p>2</text:p>
              </table:table-cell>
              <table:table-cell table:style-name="ce4" table:formula="of:=[.E1158]+[.F1158]+[.G1158]" office:value-type="float" office:value="2" calcext:value-type="float">
                <text:p>2</text:p>
              </table:table-cell>
              <table:table-cell table:number-columns-repeated="1016"/>
            </table:table-row>
            <table:table-row table:style-name="ro4">
              <table:table-cell table:style-name="ce4" office:value-type="string" calcext:value-type="string">
                <text:p>中國文化大學</text:p>
              </table:table-cell>
              <table:table-cell table:style-name="ce10" office:value-type="string" calcext:value-type="string">
                <text:p>都市計劃與開發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159]+[.F1159]+[.G1159]" office:value-type="float" office:value="6" calcext:value-type="float">
                <text:p>6</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建築及都市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60]+[.F1160]+[.G1160]" office:value-type="float" office:value="0" calcext:value-type="float">
                <text:p>0</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景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161]+[.F1161]+[.G1161]"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教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162]+[.F1162]+[.G1162]" office:value-type="float" office:value="5" calcext:value-type="float">
                <text:p>5</text:p>
              </table:table-cell>
              <table:table-cell table:number-columns-repeated="1016"/>
            </table:table-row>
            <table:table-row table:style-name="ro5">
              <table:table-cell table:style-name="ce4" office:value-type="string" calcext:value-type="string">
                <text:p>中國文化大學</text:p>
              </table:table-cell>
              <table:table-cell table:style-name="ce10" office:value-type="string" calcext:value-type="string">
                <text:p>心理輔導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63]+[.F1163]+[.G1163]" office:value-type="float" office:value="2" calcext:value-type="float">
                <text:p>2</text:p>
              </table:table-cell>
              <table:table-cell table:number-columns-repeated="1016"/>
            </table:table-row>
          </table:table-row-group>
          <table:table-row table:style-name="ro4">
            <table:table-cell table:style-name="ce5" office:value-type="string" calcext:value-type="string">
              <text:p>中國文化大學 合計</text:p>
            </table:table-cell>
            <table:table-cell table:style-name="ce10"/>
            <table:table-cell table:style-name="ce4"/>
            <table:table-cell table:style-name="ce16"/>
            <table:table-cell table:style-name="ce4" table:formula="of:=SUBTOTAL(9;[.E1102:.E1163])" office:value-type="float" office:value="76" calcext:value-type="float">
              <text:p>76</text:p>
            </table:table-cell>
            <table:table-cell table:style-name="ce4" table:formula="of:=SUBTOTAL(9;[.F1102:.F1163])" office:value-type="float" office:value="130" calcext:value-type="float">
              <text:p>130</text:p>
            </table:table-cell>
            <table:table-cell table:style-name="ce4" table:formula="of:=SUBTOTAL(9;[.G1102:.G1163])" office:value-type="float" office:value="24" calcext:value-type="float">
              <text:p>24</text:p>
            </table:table-cell>
            <table:table-cell table:style-name="ce4" table:formula="of:=SUBTOTAL(9;[.H1102:.H1163])" office:value-type="float" office:value="230" calcext:value-type="float">
              <text:p>230</text:p>
            </table:table-cell>
            <table:table-cell table:number-columns-repeated="1016"/>
          </table:table-row>
          <table:table-row-group>
            <table:table-row table:style-name="ro9">
              <table:table-cell table:style-name="ce4" office:value-type="string" calcext:value-type="string">
                <text:p>逢甲大學</text:p>
              </table:table-cell>
              <table:table-cell table:style-name="ce10" office:value-type="string" calcext:value-type="string">
                <text:p>美國加州舊金山州立大學資訊工程雙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165]+[.F1165]+[.G1165]" office:value-type="float" office:value="0" calcext:value-type="float">
                <text:p>0</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人工智慧技術與應用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66]+[.F1166]+[.G1166]" office:value-type="float" office:value="2" calcext:value-type="float">
                <text:p>2</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全校國際生大一不分系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67]+[.F1167]+[.G1167]" office:value-type="float" office:value="0" calcext:value-type="float">
                <text:p>0</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光電科學與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68]+[.F1168]+[.G1168]"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材料科學與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69]+[.F1169]+[.G1169]"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應用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70]+[.F1170]+[.G1170]"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環境工程與科學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71]+[.F1171]+[.G1171]" office:value-type="float" office:value="2" calcext:value-type="float">
                <text:p>2</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工業工程與系統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72]+[.F1172]+[.G1172]"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化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73]+[.F1173]+[.G1173]"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航太與系統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74]+[.F1174]+[.G1174]" office:value-type="float" office:value="3" calcext:value-type="float">
                <text:p>3</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精密系統設計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75]+[.F1175]+[.G1175]" office:value-type="float" office:value="2" calcext:value-type="float">
                <text:p>2</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機械與電腦輔助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76]+[.F1176]+[.G1176]"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纖維與複合材料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77]+[.F1177]+[.G1177]" office:value-type="float" office:value="3" calcext:value-type="float">
                <text:p>3</text:p>
              </table:table-cell>
              <table:table-cell table:number-columns-repeated="1016"/>
            </table:table-row>
            <table:table-row table:style-name="ro3">
              <table:table-cell table:style-name="ce4" office:value-type="string" calcext:value-type="string">
                <text:p>逢甲大學</text:p>
              </table:table-cell>
              <table:table-cell table:style-name="ce10" office:value-type="string" calcext:value-type="string">
                <text:p>美國加州聖荷西州立大學工程雙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178]+[.F1178]+[.G1178]" office:value-type="float" office:value="0" calcext:value-type="float">
                <text:p>0</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美國普渡大學電機資訊雙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179]+[.F1179]+[.G1179]" office:value-type="float" office:value="0" calcext:value-type="float">
                <text:p>0</text:p>
              </table:table-cell>
              <table:table-cell table:number-columns-repeated="1016"/>
            </table:table-row>
            <table:table-row table:style-name="ro3">
              <table:table-cell table:style-name="ce4" office:value-type="string" calcext:value-type="string">
                <text:p>逢甲大學</text:p>
              </table:table-cell>
              <table:table-cell table:style-name="ce10" office:value-type="string" calcext:value-type="string">
                <text:p>美國加州聖荷西州立大學商學大數據分析雙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180]+[.F1180]+[.G1180]" office:value-type="float" office:value="0" calcext:value-type="float">
                <text:p>0</text:p>
              </table:table-cell>
              <table:table-cell table:number-columns-repeated="1016"/>
            </table:table-row>
            <table:table-row table:style-name="ro3">
              <table:table-cell table:style-name="ce4" office:value-type="string" calcext:value-type="string">
                <text:p>逢甲大學</text:p>
              </table:table-cell>
              <table:table-cell table:style-name="ce10" office:value-type="string" calcext:value-type="string">
                <text:p>澳洲墨爾本皇家理工大學商學與創新雙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181]+[.F1181]+[.G1181]" office:value-type="float" office:value="0" calcext:value-type="float">
                <text:p>0</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自動控制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82]+[.F1182]+[.G1182]"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通訊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83]+[.F1183]+[.G1183]"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84]+[.F1184]+[.G1184]"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資訊電機學院學士班</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85]+[.F1185]+[.G1185]"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電子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86]+[.F1186]+[.G1186]"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87]+[.F1187]+[.G1187]"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88]+[.F1188]+[.G1188]" office:value-type="float" office:value="2" calcext:value-type="float">
                <text:p>2</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合作經濟暨社會事業經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189]+[.F1189]+[.G1189]" office:value-type="float" office:value="6" calcext:value-type="float">
                <text:p>6</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行銷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90]+[.F1190]+[.G1190]"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財稅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91]+[.F1191]+[.G1191]" office:value-type="float" office:value="2" calcext:value-type="float">
                <text:p>2</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國際企業管理全英語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92]+[.F1192]+[.G1192]"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國際經營與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93]+[.F1193]+[.G1193]" office:value-type="float" office:value="2" calcext:value-type="float">
                <text:p>2</text:p>
              </table:table-cell>
              <table:table-cell table:number-columns-repeated="1016"/>
            </table:table-row>
            <table:table-row table:style-name="ro3">
              <table:table-cell table:style-name="ce4" office:value-type="string" calcext:value-type="string">
                <text:p>逢甲大學</text:p>
              </table:table-cell>
              <table:table-cell table:style-name="ce10" office:value-type="string" calcext:value-type="string">
                <text:p>國際經營與貿易學系國際企業管理全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94]+[.F1194]+[.G1194]" office:value-type="float" office:value="0" calcext:value-type="float">
                <text:p>0</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統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195]+[.F1195]+[.G1195]" office:value-type="float" office:value="4" calcext:value-type="float">
                <text:p>4</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96]+[.F1196]+[.G1196]"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197]+[.F1197]+[.G1197]"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中國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198]+[.F1198]+[.G1198]" office:value-type="float" office:value="3" calcext:value-type="float">
                <text:p>3</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中國文學系國際生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199]+[.F1199]+[.G1199]" office:value-type="float" office:value="0" calcext:value-type="float">
                <text:p>0</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外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00]+[.F1200]+[.G1200]" office:value-type="float" office:value="3" calcext:value-type="float">
                <text:p>3</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土木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01]+[.F1201]+[.G1201]" office:value-type="float" office:value="4" calcext:value-type="float">
                <text:p>4</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土地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02]+[.F1202]+[.G1202]" office:value-type="float" office:value="3" calcext:value-type="float">
                <text:p>3</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水利工程與資源保育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03]+[.F1203]+[.G1203]" office:value-type="float" office:value="3" calcext:value-type="float">
                <text:p>3</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都市計畫與空間資訊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04]+[.F1204]+[.G1204]"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運輸與物流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05]+[.F1205]+[.G1205]"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風險管理與保險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06]+[.F1206]+[.G1206]" office:value-type="float" office:value="3" calcext:value-type="float">
                <text:p>3</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財務工程與精算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07]+[.F1207]+[.G1207]" office:value-type="float" office:value="2" calcext:value-type="float">
                <text:p>2</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08]+[.F1208]+[.G1208]" office:value-type="float" office:value="2" calcext:value-type="float">
                <text:p>2</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室內設計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209]+[.F1209]+[.G1209]" office:value-type="float" office:value="0" calcext:value-type="float">
                <text:p>0</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建築專業學院學士班</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10]+[.F1210]+[.G1210]" office:value-type="float" office:value="3" calcext:value-type="float">
                <text:p>3</text:p>
              </table:table-cell>
              <table:table-cell table:number-columns-repeated="1016"/>
            </table:table-row>
            <table:table-row table:style-name="ro4">
              <table:table-cell table:style-name="ce4" office:value-type="string" calcext:value-type="string">
                <text:p>逢甲大學</text:p>
              </table:table-cell>
              <table:table-cell table:style-name="ce10" office:value-type="string" calcext:value-type="string">
                <text:p>創新設計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211]+[.F1211]+[.G1211]" office:value-type="float" office:value="0" calcext:value-type="float">
                <text:p>0</text:p>
              </table:table-cell>
              <table:table-cell table:number-columns-repeated="1016"/>
            </table:table-row>
            <table:table-row table:style-name="ro5">
              <table:table-cell table:style-name="ce4" office:value-type="string" calcext:value-type="string">
                <text:p>逢甲大學</text:p>
              </table:table-cell>
              <table:table-cell table:style-name="ce10" office:value-type="string" calcext:value-type="string">
                <text:p>建築學士學位學程</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3" table:style-name="ce4" office:value-type="float" office:value="0" calcext:value-type="float">
                <text:p>0</text:p>
              </table:table-cell>
              <table:table-cell table:style-name="ce4" table:formula="of:=[.E1212]+[.F1212]+[.G1212]" office:value-type="float" office:value="0" calcext:value-type="float">
                <text:p>0</text:p>
              </table:table-cell>
              <table:table-cell table:number-columns-repeated="1016"/>
            </table:table-row>
          </table:table-row-group>
          <table:table-row table:style-name="ro5">
            <table:table-cell table:style-name="ce5" office:value-type="string" calcext:value-type="string">
              <text:p>逢甲大學 合計</text:p>
            </table:table-cell>
            <table:table-cell table:style-name="ce10"/>
            <table:table-cell table:style-name="ce4"/>
            <table:table-cell table:style-name="ce16"/>
            <table:table-cell table:style-name="ce4" table:formula="of:=SUBTOTAL(9;[.E1165:.E1212])" office:value-type="float" office:value="38" calcext:value-type="float">
              <text:p>38</text:p>
            </table:table-cell>
            <table:table-cell table:style-name="ce4" table:formula="of:=SUBTOTAL(9;[.F1165:.F1212])" office:value-type="float" office:value="59" calcext:value-type="float">
              <text:p>59</text:p>
            </table:table-cell>
            <table:table-cell table:style-name="ce4" table:formula="of:=SUBTOTAL(9;[.G1165:.G1212])" office:value-type="float" office:value="0" calcext:value-type="float">
              <text:p>0</text:p>
            </table:table-cell>
            <table:table-cell table:style-name="ce4" table:formula="of:=SUBTOTAL(9;[.H1165:.H1212])" office:value-type="float" office:value="97" calcext:value-type="float">
              <text:p>97</text:p>
            </table:table-cell>
            <table:table-cell table:number-columns-repeated="1016"/>
          </table:table-row>
          <table:table-row-group>
            <table:table-row table:style-name="ro7">
              <table:table-cell table:style-name="ce4" office:value-type="string" calcext:value-type="string">
                <text:p>靜宜大學</text:p>
              </table:table-cell>
              <table:table-cell table:style-name="ce10" office:value-type="string" calcext:value-type="string">
                <text:p>國際資訊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14]+[.F1214]+[.G1214]" office:value-type="float" office:value="0" calcext:value-type="float">
                <text:p>0</text:p>
              </table:table-cell>
              <table:table-cell table:number-columns-repeated="1016"/>
            </table:table-row>
            <table:table-row table:style-name="ro4">
              <table:table-cell table:style-name="ce4" office:value-type="string" calcext:value-type="string">
                <text:p>靜宜大學</text:p>
              </table:table-cell>
              <table:table-cell table:style-name="ce10" office:value-type="string" calcext:value-type="string">
                <text:p>國際生大一博雅教育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15]+[.F1215]+[.G1215]" office:value-type="float" office:value="0" calcext:value-type="float">
                <text:p>0</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英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16]+[.F1216]+[.G1216]" office:value-type="float" office:value="2" calcext:value-type="float">
                <text:p>2</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西班牙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17]+[.F1217]+[.G1217]" office:value-type="float" office:value="2" calcext:value-type="float">
                <text:p>2</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日本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18]+[.F1218]+[.G1218]" office:value-type="float" office:value="4" calcext:value-type="float">
                <text:p>4</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中國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19]+[.F1219]+[.G1219]" office:value-type="float" office:value="3" calcext:value-type="float">
                <text:p>3</text:p>
              </table:table-cell>
              <table:table-cell table:number-columns-repeated="1016"/>
            </table:table-row>
            <table:table-row table:style-name="ro4">
              <table:table-cell table:style-name="ce4" office:value-type="string" calcext:value-type="string">
                <text:p>靜宜大學</text:p>
              </table:table-cell>
              <table:table-cell table:style-name="ce10" office:value-type="string" calcext:value-type="string">
                <text:p>社會工作與兒童少年福利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20]+[.F1220]+[.G1220]" office:value-type="float" office:value="3" calcext:value-type="float">
                <text:p>3</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台灣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21]+[.F1221]+[.G1221]" office:value-type="float" office:value="2" calcext:value-type="float">
                <text:p>2</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22]+[.F1222]+[.G1222]" office:value-type="float" office:value="3" calcext:value-type="float">
                <text:p>3</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生態人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23]+[.F1223]+[.G1223]" office:value-type="float" office:value="4" calcext:value-type="float">
                <text:p>4</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大眾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24]+[.F1224]+[.G1224]" office:value-type="float" office:value="3" calcext:value-type="float">
                <text:p>3</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財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25]+[.F1225]+[.G1225]" office:value-type="float" office:value="1" calcext:value-type="float">
                <text:p>1</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應用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26]+[.F1226]+[.G1226]" office:value-type="float" office:value="1" calcext:value-type="float">
                <text:p>1</text:p>
              </table:table-cell>
              <table:table-cell table:number-columns-repeated="1016"/>
            </table:table-row>
            <table:table-row table:style-name="ro4">
              <table:table-cell table:style-name="ce4" office:value-type="string" calcext:value-type="string">
                <text:p>靜宜大學</text:p>
              </table:table-cell>
              <table:table-cell table:style-name="ce10" office:value-type="string" calcext:value-type="string">
                <text:p>食品營養學系營養與保健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27]+[.F1227]+[.G1227]" office:value-type="float" office:value="1" calcext:value-type="float">
                <text:p>1</text:p>
              </table:table-cell>
              <table:table-cell table:number-columns-repeated="1016"/>
            </table:table-row>
            <table:table-row table:style-name="ro4">
              <table:table-cell table:style-name="ce4" office:value-type="string" calcext:value-type="string">
                <text:p>靜宜大學</text:p>
              </table:table-cell>
              <table:table-cell table:style-name="ce10" office:value-type="string" calcext:value-type="string">
                <text:p>食品營養學系食品與生物技術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28]+[.F1228]+[.G1228]" office:value-type="float" office:value="1" calcext:value-type="float">
                <text:p>1</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化粧品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29]+[.F1229]+[.G1229]" office:value-type="float" office:value="1" calcext:value-type="float">
                <text:p>1</text:p>
              </table:table-cell>
              <table:table-cell table:number-columns-repeated="1016"/>
            </table:table-row>
            <table:table-row table:style-name="ro4">
              <table:table-cell table:style-name="ce4" office:value-type="string" calcext:value-type="string">
                <text:p>靜宜大學</text:p>
              </table:table-cell>
              <table:table-cell table:style-name="ce10" office:value-type="string" calcext:value-type="string">
                <text:p>資料科學暨大數據分析與應用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30]+[.F1230]+[.G1230]" office:value-type="float" office:value="1" calcext:value-type="float">
                <text:p>1</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31]+[.F1231]+[.G1231]" office:value-type="float" office:value="2" calcext:value-type="float">
                <text:p>2</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國際企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32]+[.F1232]+[.G1232]" office:value-type="float" office:value="3" calcext:value-type="float">
                <text:p>3</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33]+[.F1233]+[.G1233]" office:value-type="float" office:value="2" calcext:value-type="float">
                <text:p>2</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觀光事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234]+[.F1234]+[.G1234]" office:value-type="float" office:value="6" calcext:value-type="float">
                <text:p>6</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35]+[.F1235]+[.G1235]" office:value-type="float" office:value="3" calcext:value-type="float">
                <text:p>3</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36]+[.F1236]+[.G1236]" office:value-type="float" office:value="2" calcext:value-type="float">
                <text:p>2</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37]+[.F1237]+[.G1237]" office:value-type="float" office:value="2" calcext:value-type="float">
                <text:p>2</text:p>
              </table:table-cell>
              <table:table-cell table:number-columns-repeated="1016"/>
            </table:table-row>
            <table:table-row table:style-name="ro5">
              <table:table-cell table:style-name="ce4" office:value-type="string" calcext:value-type="string">
                <text:p>靜宜大學</text:p>
              </table:table-cell>
              <table:table-cell table:style-name="ce10" office:value-type="string" calcext:value-type="string">
                <text:p>資訊傳播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38]+[.F1238]+[.G1238]" office:value-type="float" office:value="2" calcext:value-type="float">
                <text:p>2</text:p>
              </table:table-cell>
              <table:table-cell table:number-columns-repeated="1016"/>
            </table:table-row>
            <table:table-row table:style-name="ro4">
              <table:table-cell table:style-name="ce4" office:value-type="string" calcext:value-type="string">
                <text:p>靜宜大學</text:p>
              </table:table-cell>
              <table:table-cell table:style-name="ce10" office:value-type="string" calcext:value-type="string">
                <text:p>寰宇管理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39]+[.F1239]+[.G1239]" office:value-type="float" office:value="1" calcext:value-type="float">
                <text:p>1</text:p>
              </table:table-cell>
              <table:table-cell table:number-columns-repeated="1016"/>
            </table:table-row>
            <table:table-row table:style-name="ro4">
              <table:table-cell table:style-name="ce4" office:value-type="string" calcext:value-type="string">
                <text:p>靜宜大學</text:p>
              </table:table-cell>
              <table:table-cell table:style-name="ce10" office:value-type="string" calcext:value-type="string">
                <text:p>寰宇外語教育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240]+[.F1240]+[.G1240]" office:value-type="float" office:value="1" calcext:value-type="float">
                <text:p>1</text:p>
              </table:table-cell>
              <table:table-cell table:number-columns-repeated="1016"/>
            </table:table-row>
          </table:table-row-group>
          <table:table-row table:style-name="ro5">
            <table:table-cell table:style-name="ce5" office:value-type="string" calcext:value-type="string">
              <text:p>靜宜大學 合計</text:p>
            </table:table-cell>
            <table:table-cell table:style-name="ce10"/>
            <table:table-cell table:style-name="ce4"/>
            <table:table-cell table:style-name="ce16"/>
            <table:table-cell table:style-name="ce4" table:formula="of:=SUBTOTAL(9;[.E1214:.E1240])" office:value-type="float" office:value="25" calcext:value-type="float">
              <text:p>25</text:p>
            </table:table-cell>
            <table:table-cell table:style-name="ce4" table:formula="of:=SUBTOTAL(9;[.F1214:.F1240])" office:value-type="float" office:value="31" calcext:value-type="float">
              <text:p>31</text:p>
            </table:table-cell>
            <table:table-cell table:style-name="ce4" table:formula="of:=SUBTOTAL(9;[.G1214:.G1240])" office:value-type="float" office:value="0" calcext:value-type="float">
              <text:p>0</text:p>
            </table:table-cell>
            <table:table-cell table:style-name="ce4" table:formula="of:=SUBTOTAL(9;[.H1214:.H1240])" office:value-type="float" office:value="56" calcext:value-type="float">
              <text:p>56</text:p>
            </table:table-cell>
            <table:table-cell table:number-columns-repeated="1016"/>
          </table:table-row>
          <table:table-row-group>
            <table:table-row table:style-name="ro6">
              <table:table-cell table:style-name="ce4" office:value-type="string" calcext:value-type="string">
                <text:p>長庚大學</text:p>
              </table:table-cell>
              <table:table-cell table:style-name="ce10" office:value-type="string" calcext:value-type="string">
                <text:p>學士後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42]+[.F1242]+[.G1242]" office:value-type="float" office:value="0" calcext:value-type="float">
                <text:p>0</text:p>
              </table:table-cell>
              <table:table-cell table:number-columns-repeated="1016"/>
            </table:table-row>
            <table:table-row table:style-name="ro4">
              <table:table-cell table:style-name="ce4" office:value-type="string" calcext:value-type="string">
                <text:p>長庚大學</text:p>
              </table:table-cell>
              <table:table-cell table:style-name="ce10" office:value-type="string" calcext:value-type="string">
                <text:p>人工智慧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43]+[.F1243]+[.G1243]"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44]+[.F1244]+[.G1244]"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45]+[.F1245]+[.G1245]" office:value-type="float" office:value="0" calcext:value-type="float">
                <text:p>0</text:p>
              </table:table-cell>
              <table:table-cell table:number-columns-repeated="1016"/>
            </table:table-row>
            <table:table-row table:style-name="ro4">
              <table:table-cell table:style-name="ce4" office:value-type="string" calcext:value-type="string">
                <text:p>長庚大學</text:p>
              </table:table-cell>
              <table:table-cell table:style-name="ce10" office:value-type="string" calcext:value-type="string">
                <text:p>醫學生物技術暨檢驗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246]+[.F1246]+[.G1246]" office:value-type="float" office:value="1" calcext:value-type="float">
                <text:p>1</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物理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47]+[.F1247]+[.G1247]"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職能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48]+[.F1248]+[.G1248]"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中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49]+[.F1249]+[.G1249]"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呼吸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50]+[.F1250]+[.G1250]"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生物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251]+[.F1251]+[.G1251]" office:value-type="float" office:value="1" calcext:value-type="float">
                <text:p>1</text:p>
              </table:table-cell>
              <table:table-cell table:number-columns-repeated="1016"/>
            </table:table-row>
            <table:table-row table:style-name="ro4">
              <table:table-cell table:style-name="ce4" office:value-type="string" calcext:value-type="string">
                <text:p>長庚大學</text:p>
              </table:table-cell>
              <table:table-cell table:style-name="ce10" office:value-type="string" calcext:value-type="string">
                <text:p>醫學影像暨放射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1252]+[.F1252]+[.G1252]" office:value-type="float" office:value="2" calcext:value-type="float">
                <text:p>2</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253]+[.F1253]+[.G1253]" office:value-type="float" office:value="3" calcext:value-type="float">
                <text:p>3</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機械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54]+[.F1254]+[.G1254]"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化工與材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55]+[.F1255]+[.G1255]" office:value-type="float" office:value="0" calcext:value-type="float">
                <text:p>0</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電子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56]+[.F1256]+[.G1256]" office:value-type="float" office:value="2" calcext:value-type="float">
                <text:p>2</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57]+[.F1257]+[.G1257]" office:value-type="float" office:value="2" calcext:value-type="float">
                <text:p>2</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醫務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1258]+[.F1258]+[.G1258]" office:value-type="float" office:value="2" calcext:value-type="float">
                <text:p>2</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工商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59]+[.F1259]+[.G1259]" office:value-type="float" office:value="2" calcext:value-type="float">
                <text:p>2</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工業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260]+[.F1260]+[.G1260]" office:value-type="float" office:value="4" calcext:value-type="float">
                <text:p>4</text:p>
              </table:table-cell>
              <table:table-cell table:number-columns-repeated="1016"/>
            </table:table-row>
            <table:table-row table:style-name="ro5">
              <table:table-cell table:style-name="ce4" office:value-type="string" calcext:value-type="string">
                <text:p>長庚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61]+[.F1261]+[.G1261]" office:value-type="float" office:value="2" calcext:value-type="float">
                <text:p>2</text:p>
              </table:table-cell>
              <table:table-cell table:number-columns-repeated="1016"/>
            </table:table-row>
          </table:table-row-group>
          <table:table-row table:style-name="ro5">
            <table:table-cell table:style-name="ce5" office:value-type="string" calcext:value-type="string">
              <text:p>長庚大學 合計</text:p>
            </table:table-cell>
            <table:table-cell table:style-name="ce10"/>
            <table:table-cell table:style-name="ce4"/>
            <table:table-cell table:style-name="ce16"/>
            <table:table-cell table:style-name="ce4" table:formula="of:=SUBTOTAL(9;[.E1242:.E1261])" office:value-type="float" office:value="10" calcext:value-type="float">
              <text:p>10</text:p>
            </table:table-cell>
            <table:table-cell table:style-name="ce4" table:formula="of:=SUBTOTAL(9;[.F1242:.F1261])" office:value-type="float" office:value="11" calcext:value-type="float">
              <text:p>11</text:p>
            </table:table-cell>
            <table:table-cell table:style-name="ce4" table:formula="of:=SUBTOTAL(9;[.G1242:.G1261])" office:value-type="float" office:value="0" calcext:value-type="float">
              <text:p>0</text:p>
            </table:table-cell>
            <table:table-cell table:style-name="ce4" table:formula="of:=SUBTOTAL(9;[.H1242:.H1261])" office:value-type="float" office:value="21" calcext:value-type="float">
              <text:p>21</text:p>
            </table:table-cell>
            <table:table-cell table:number-columns-repeated="1016"/>
          </table:table-row>
          <table:table-row-group>
            <table:table-row table:style-name="ro6">
              <table:table-cell table:style-name="ce4" office:value-type="string" calcext:value-type="string">
                <text:p>元智大學</text:p>
              </table:table-cell>
              <table:table-cell table:style-name="ce10" office:value-type="string" calcext:value-type="string">
                <text:p>工程學院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263]+[.F1263]+[.G1263]" office:value-type="float" office:value="3" calcext:value-type="float">
                <text:p>3</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資訊學院英語學士班</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64]+[.F1264]+[.G1264]" office:value-type="float" office:value="3" calcext:value-type="float">
                <text:p>3</text:p>
              </table:table-cell>
              <table:table-cell table:number-columns-repeated="1016"/>
            </table:table-row>
            <table:table-row table:style-name="ro4">
              <table:table-cell table:style-name="ce4" office:value-type="string" calcext:value-type="string">
                <text:p>元智大學</text:p>
              </table:table-cell>
              <table:table-cell table:style-name="ce10" office:value-type="string" calcext:value-type="string">
                <text:p>人文社會學院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65]+[.F1265]+[.G1265]" office:value-type="float" office:value="0" calcext:value-type="float">
                <text:p>0</text:p>
              </table:table-cell>
              <table:table-cell table:number-columns-repeated="1016"/>
            </table:table-row>
            <table:table-row table:style-name="ro4">
              <table:table-cell table:style-name="ce4" office:value-type="string" calcext:value-type="string">
                <text:p>元智大學</text:p>
              </table:table-cell>
              <table:table-cell table:style-name="ce10" office:value-type="string" calcext:value-type="string">
                <text:p>電機通訊學院英語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266]+[.F1266]+[.G1266]" office:value-type="float" office:value="4" calcext:value-type="float">
                <text:p>4</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機械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67]+[.F1267]+[.G1267]" office:value-type="float" office:value="5" calcext:value-type="float">
                <text:p>5</text:p>
              </table:table-cell>
              <table:table-cell table:number-columns-repeated="1016"/>
            </table:table-row>
            <table:table-row table:style-name="ro4">
              <table:table-cell table:style-name="ce4" office:value-type="string" calcext:value-type="string">
                <text:p>元智大學</text:p>
              </table:table-cell>
              <table:table-cell table:style-name="ce10" office:value-type="string" calcext:value-type="string">
                <text:p>化學工程與材料科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268]+[.F1268]+[.G1268]" office:value-type="float" office:value="6" calcext:value-type="float">
                <text:p>6</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工業工程與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269]+[.F1269]+[.G1269]" office:value-type="float" office:value="6" calcext:value-type="float">
                <text:p>6</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270]+[.F1270]+[.G1270]" office:value-type="float" office:value="6" calcext:value-type="float">
                <text:p>6</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271]+[.F1271]+[.G1271]" office:value-type="float" office:value="4" calcext:value-type="float">
                <text:p>4</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資訊傳播學系設計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272]+[.F1272]+[.G1272]" office:value-type="float" office:value="4" calcext:value-type="float">
                <text:p>4</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資訊傳播學系科技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273]+[.F1273]+[.G1273]" office:value-type="float" office:value="4" calcext:value-type="float">
                <text:p>4</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管理學院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0" calcext:value-type="float">
                <text:p>20</text:p>
              </table:table-cell>
              <table:table-cell table:style-name="ce4" office:value-type="float" office:value="0" calcext:value-type="float">
                <text:p>0</text:p>
              </table:table-cell>
              <table:table-cell table:style-name="ce4" table:formula="of:=[.E1274]+[.F1274]+[.G1274]" office:value-type="float" office:value="40" calcext:value-type="float">
                <text:p>40</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應用外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275]+[.F1275]+[.G1275]" office:value-type="float" office:value="2" calcext:value-type="float">
                <text:p>2</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中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1276]+[.F1276]+[.G1276]" office:value-type="float" office:value="2" calcext:value-type="float">
                <text:p>2</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社會暨政策科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4" table:formula="of:=[.E1277]+[.F1277]+[.G1277]" office:value-type="float" office:value="2" calcext:value-type="float">
                <text:p>2</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藝術與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278]+[.F1278]+[.G1278]" office:value-type="float" office:value="4" calcext:value-type="float">
                <text:p>4</text:p>
              </table:table-cell>
              <table:table-cell table:number-columns-repeated="1016"/>
            </table:table-row>
            <table:table-row table:style-name="ro5">
              <table:table-cell table:style-name="ce4" office:value-type="string" calcext:value-type="string">
                <text:p>元智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9" calcext:value-type="float">
                <text:p>9</text:p>
              </table:table-cell>
              <table:table-cell table:style-name="ce4" office:value-type="float" office:value="0" calcext:value-type="float">
                <text:p>0</text:p>
              </table:table-cell>
              <table:table-cell table:style-name="ce4" table:formula="of:=[.E1279]+[.F1279]+[.G1279]" office:value-type="float" office:value="18" calcext:value-type="float">
                <text:p>18</text:p>
              </table:table-cell>
              <table:table-cell table:number-columns-repeated="1016"/>
            </table:table-row>
          </table:table-row-group>
          <table:table-row table:style-name="ro5">
            <table:table-cell table:style-name="ce5" office:value-type="string" calcext:value-type="string">
              <text:p>元智大學 合計</text:p>
            </table:table-cell>
            <table:table-cell table:style-name="ce10"/>
            <table:table-cell table:style-name="ce4"/>
            <table:table-cell table:style-name="ce16"/>
            <table:table-cell table:style-name="ce4" table:formula="of:=SUBTOTAL(9;[.E1263:.E1279])" office:value-type="float" office:value="58" calcext:value-type="float">
              <text:p>58</text:p>
            </table:table-cell>
            <table:table-cell table:style-name="ce4" table:formula="of:=SUBTOTAL(9;[.F1263:.F1279])" office:value-type="float" office:value="55" calcext:value-type="float">
              <text:p>55</text:p>
            </table:table-cell>
            <table:table-cell table:style-name="ce4" table:formula="of:=SUBTOTAL(9;[.G1263:.G1279])" office:value-type="float" office:value="0" calcext:value-type="float">
              <text:p>0</text:p>
            </table:table-cell>
            <table:table-cell table:style-name="ce4" table:formula="of:=SUBTOTAL(9;[.H1263:.H1279])" office:value-type="float" office:value="113" calcext:value-type="float">
              <text:p>113</text:p>
            </table:table-cell>
            <table:table-cell table:number-columns-repeated="1016"/>
          </table:table-row>
          <table:table-row-group>
            <table:table-row table:style-name="ro7">
              <table:table-cell table:style-name="ce4" office:value-type="string" calcext:value-type="string">
                <text:p>中華大學</text:p>
              </table:table-cell>
              <table:table-cell table:style-name="ce10" office:value-type="string" calcext:value-type="string">
                <text:p>應用外語暨智慧商務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81]+[.F1281]+[.G1281]" office:value-type="float" office:value="0" calcext:value-type="float">
                <text:p>0</text:p>
              </table:table-cell>
              <table:table-cell table:number-columns-repeated="1016"/>
            </table:table-row>
            <table:table-row table:style-name="ro8">
              <table:table-cell table:style-name="ce4" office:value-type="string" calcext:value-type="string">
                <text:p>中華大學</text:p>
              </table:table-cell>
              <table:table-cell table:style-name="ce10" office:value-type="string" calcext:value-type="string">
                <text:p>中華大學美國舊金山州立大學資訊管理與決策科學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82]+[.F1282]+[.G1282]"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光電與材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3" calcext:value-type="float">
                <text:p>3</text:p>
              </table:table-cell>
              <table:table-cell table:style-name="ce4" office:value-type="float" office:value="0" calcext:value-type="float">
                <text:p>0</text:p>
              </table:table-cell>
              <table:table-cell table:style-name="ce4" table:formula="of:=[.E1283]+[.F1283]+[.G1283]" office:value-type="float" office:value="6" calcext:value-type="float">
                <text:p>6</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E1284]+[.F1284]+[.G1284]" office:value-type="float" office:value="9" calcext:value-type="float">
                <text:p>9</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機械工程學系智慧自動化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85]+[.F1285]+[.G1285]" office:value-type="float" office:value="3" calcext:value-type="float">
                <text:p>3</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機械工程學系智慧機械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86]+[.F1286]+[.G1286]"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機械工程學系航空技術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table:formula="of:=[.E1287]+[.F1287]+[.G1287]" office:value-type="float" office:value="1" calcext:value-type="float">
                <text:p>1</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電子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88]+[.F1288]+[.G1288]"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工程學系資訊工程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89]+[.F1289]+[.G1289]"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工程學系智慧軟體設計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90]+[.F1290]+[.G1290]"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工程學系資訊應用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91]+[.F1291]+[.G1291]"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工程學系人工智慧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92]+[.F1292]+[.G1292]"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生物資訊學系生醫大數據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93]+[.F1293]+[.G1293]"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生物資訊學系基因科技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94]+[.F1294]+[.G1294]"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工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295]+[.F1295]+[.G1295]" office:value-type="float" office:value="7" calcext:value-type="float">
                <text:p>7</text:p>
              </table:table-cell>
              <table:table-cell table:number-columns-repeated="1016"/>
            </table:table-row>
            <table:table-row table:style-name="ro3">
              <table:table-cell table:style-name="ce4" office:value-type="string" calcext:value-type="string">
                <text:p>中華大學</text:p>
              </table:table-cell>
              <table:table-cell table:style-name="ce10" office:value-type="string" calcext:value-type="string">
                <text:p>英國西英格蘭大學企業管理雙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96]+[.F1296]+[.G1296]"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企業管理學系企業管理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97]+[.F1297]+[.G1297]" office:value-type="float" office:value="3" calcext:value-type="float">
                <text:p>3</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298]+[.F1298]+[.G1298]"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企業管理學系智慧運輸與物流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299]+[.F1299]+[.G1299]" office:value-type="float" office:value="3" calcext:value-type="float">
                <text:p>3</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財務管理學系財務金融管理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300]+[.F1300]+[.G1300]"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財務管理學系會計資訊與稅務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301]+[.F1301]+[.G1301]"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財務管理學系金融資訊管理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302]+[.F1302]+[.G1302]" office:value-type="float" office:value="2" calcext:value-type="float">
                <text:p>2</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運輸科技與物流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03]+[.F1303]+[.G1303]"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科技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04]+[.F1304]+[.G1304]"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管理學系資訊系統設計與智慧製造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05]+[.F1305]+[.G1305]"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管理學系資訊管理應用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06]+[.F1306]+[.G1306]"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管理學系巨量資料應用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07]+[.F1307]+[.G1307]"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資訊管理學系手機軟體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08]+[.F1308]+[.G1308]"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309]+[.F1309]+[.G1309]" office:value-type="float" office:value="7" calcext:value-type="float">
                <text:p>7</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建築與都市計畫學系建築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10]+[.F1310]+[.G1310]"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建築與都市計畫學系都市計畫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11]+[.F1311]+[.G1311]"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建築與都市計畫學系建築科技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12]+[.F1312]+[.G1312]"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建築與都市計畫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313]+[.F1313]+[.G1313]" office:value-type="float" office:value="6" calcext:value-type="float">
                <text:p>6</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景觀建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14]+[.F1314]+[.G1314]"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景觀建築學系景觀設計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315]+[.F1315]+[.G1315]" office:value-type="float" office:value="4" calcext:value-type="float">
                <text:p>4</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景觀建築學系產品設計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table:formula="of:=[.E1316]+[.F1316]+[.G1316]" office:value-type="float" office:value="2" calcext:value-type="float">
                <text:p>2</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土木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317]+[.F1317]+[.G1317]" office:value-type="float" office:value="5" calcext:value-type="float">
                <text:p>5</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工業產品設計學系工業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18]+[.F1318]+[.G1318]"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工業產品設計學系創意生活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19]+[.F1319]+[.G1319]"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table:formula="of:=[.E1320]+[.F1320]+[.G1320]" office:value-type="float" office:value="8" calcext:value-type="float">
                <text:p>8</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應用日語學系觀光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21]+[.F1321]+[.G1321]"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應用日語學系商務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22]+[.F1322]+[.G1322]"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應用日語學系語文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23]+[.F1323]+[.G1323]"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行政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324]+[.F1324]+[.G1324]" office:value-type="float" office:value="5" calcext:value-type="float">
                <text:p>5</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325]+[.F1325]+[.G1325]" office:value-type="float" office:value="6" calcext:value-type="float">
                <text:p>6</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旅遊與休閒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26]+[.F1326]+[.G1326]"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國際觀光與酒店管理雙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27]+[.F1327]+[.G1327]" office:value-type="float" office:value="0" calcext:value-type="float">
                <text:p>0</text:p>
              </table:table-cell>
              <table:table-cell table:number-columns-repeated="1016"/>
            </table:table-row>
            <table:table-row table:style-name="ro5">
              <table:table-cell table:style-name="ce4" office:value-type="string" calcext:value-type="string">
                <text:p>中華大學</text:p>
              </table:table-cell>
              <table:table-cell table:style-name="ce10" office:value-type="string" calcext:value-type="string">
                <text:p>觀光與會展活動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328]+[.F1328]+[.G1328]" office:value-type="float" office:value="0" calcext:value-type="float">
                <text:p>0</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觀光與會展活動學系會展與活動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329]+[.F1329]+[.G1329]" office:value-type="float" office:value="3" calcext:value-type="float">
                <text:p>3</text:p>
              </table:table-cell>
              <table:table-cell table:number-columns-repeated="1016"/>
            </table:table-row>
            <table:table-row table:style-name="ro4">
              <table:table-cell table:style-name="ce4" office:value-type="string" calcext:value-type="string">
                <text:p>中華大學</text:p>
              </table:table-cell>
              <table:table-cell table:style-name="ce10" office:value-type="string" calcext:value-type="string">
                <text:p>觀光與會展活動學系旅遊與休閒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table:formula="of:=[.E1330]+[.F1330]+[.G1330]" office:value-type="float" office:value="3" calcext:value-type="float">
                <text:p>3</text:p>
              </table:table-cell>
              <table:table-cell table:number-columns-repeated="1016"/>
            </table:table-row>
          </table:table-row-group>
          <table:table-row table:style-name="ro5">
            <table:table-cell table:style-name="ce5" office:value-type="string" calcext:value-type="string">
              <text:p>中華大學 合計</text:p>
            </table:table-cell>
            <table:table-cell table:style-name="ce10"/>
            <table:table-cell table:style-name="ce4"/>
            <table:table-cell table:style-name="ce16"/>
            <table:table-cell table:style-name="ce4" table:formula="of:=SUBTOTAL(9;[.E1281:.E1330])" office:value-type="float" office:value="34" calcext:value-type="float">
              <text:p>34</text:p>
            </table:table-cell>
            <table:table-cell table:style-name="ce4" table:formula="of:=SUBTOTAL(9;[.F1281:.F1330])" office:value-type="float" office:value="63" calcext:value-type="float">
              <text:p>63</text:p>
            </table:table-cell>
            <table:table-cell table:style-name="ce4" table:formula="of:=SUBTOTAL(9;[.G1281:.G1330])" office:value-type="float" office:value="0" calcext:value-type="float">
              <text:p>0</text:p>
            </table:table-cell>
            <table:table-cell table:style-name="ce4" table:formula="of:=SUBTOTAL(9;[.H1281:.H1330])" office:value-type="float" office:value="97" calcext:value-type="float">
              <text:p>97</text:p>
            </table:table-cell>
            <table:table-cell table:number-columns-repeated="1016"/>
          </table:table-row>
          <table:table-row-group>
            <table:table-row table:style-name="ro6">
              <table:table-cell table:style-name="ce4" office:value-type="string" calcext:value-type="string">
                <text:p>大葉大學</text:p>
              </table:table-cell>
              <table:table-cell table:style-name="ce10" office:value-type="string" calcext:value-type="string">
                <text:p>醫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332]+[.F1332]+[.G1332]"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機械與自動化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33]+[.F1333]+[.G1333]"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工業工程與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19" office:value-type="float" office:value="0" calcext:value-type="float">
                <text:p>0</text:p>
              </table:table-cell>
              <table:table-cell table:style-name="ce4" office:value-type="float" office:value="0" calcext:value-type="float">
                <text:p>0</text:p>
              </table:table-cell>
              <table:table-cell table:style-name="ce4" table:formula="of:=[.E1334]+[.F1334]+[.G1334]" office:value-type="float" office:value="0" calcext:value-type="float">
                <text:p>0</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335]+[.F1335]+[.G1335]" office:value-type="float" office:value="6" calcext:value-type="float">
                <text:p>6</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環境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336]+[.F1336]+[.G1336]" office:value-type="float" office:value="3" calcext:value-type="float">
                <text:p>3</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消防安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37]+[.F1337]+[.G1337]"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338]+[.F1338]+[.G1338]" office:value-type="float" office:value="5" calcext:value-type="float">
                <text:p>5</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材料科學與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19" office:value-type="float" office:value="0" calcext:value-type="float">
                <text:p>0</text:p>
              </table:table-cell>
              <table:table-cell table:style-name="ce4" office:value-type="float" office:value="0" calcext:value-type="float">
                <text:p>0</text:p>
              </table:table-cell>
              <table:table-cell table:style-name="ce4" table:formula="of:=[.E1339]+[.F1339]+[.G1339]" office:value-type="float" office:value="0" calcext:value-type="float">
                <text:p>0</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工業設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340]+[.F1340]+[.G1340]" office:value-type="float" office:value="5" calcext:value-type="float">
                <text:p>5</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空間設計學系建築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41]+[.F1341]+[.G1341]"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空間設計學系室內設計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342]+[.F1342]+[.G1342]" office:value-type="float" office:value="5" calcext:value-type="float">
                <text:p>5</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造形藝術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343]+[.F1343]+[.G1343]" office:value-type="float" office:value="6" calcext:value-type="float">
                <text:p>6</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視覺傳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44]+[.F1344]+[.G1344]"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傳播藝術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345]+[.F1345]+[.G1345]" office:value-type="float" office:value="3" calcext:value-type="float">
                <text:p>3</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多媒體數位內容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46]+[.F1346]+[.G1346]"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347]+[.F1347]+[.G1347]" office:value-type="float" office:value="5" calcext:value-type="float">
                <text:p>5</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48]+[.F1348]+[.G1348]"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人力資源暨公共關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19" office:value-type="float" office:value="0" calcext:value-type="float">
                <text:p>0</text:p>
              </table:table-cell>
              <table:table-cell table:style-name="ce4" office:value-type="float" office:value="0" calcext:value-type="float">
                <text:p>0</text:p>
              </table:table-cell>
              <table:table-cell table:style-name="ce4" table:formula="of:=[.E1349]+[.F1349]+[.G1349]" office:value-type="float" office:value="0" calcext:value-type="float">
                <text:p>0</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會計資訊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50]+[.F1350]+[.G1350]"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國際企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351]+[.F1351]+[.G1351]" office:value-type="float" office:value="3" calcext:value-type="float">
                <text:p>3</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352]+[.F1352]+[.G1352]" office:value-type="float" office:value="5" calcext:value-type="float">
                <text:p>5</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英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353]+[.F1353]+[.G1353]" office:value-type="float" office:value="3" calcext:value-type="float">
                <text:p>3</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54]+[.F1354]+[.G1354]"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食品暨應用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355]+[.F1355]+[.G1355]"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生物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56]+[.F1356]+[.G1356]"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生物資源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357]+[.F1357]+[.G1357]" office:value-type="float" office:value="0" calcext:value-type="float">
                <text:p>0</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藥用植物與保健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58]+[.F1358]+[.G1358]"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休閒事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59]+[.F1359]+[.G1359]"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婚禮企劃暨節慶管理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360]+[.F1360]+[.G1360]" office:value-type="float" office:value="0" calcext:value-type="float">
                <text:p>0</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觀光旅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61]+[.F1361]+[.G1361]" office:value-type="float" office:value="4" calcext:value-type="float">
                <text:p>4</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62]+[.F1362]+[.G1362]"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烘焙暨飲料調製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363]+[.F1363]+[.G1363]" office:value-type="float" office:value="3" calcext:value-type="float">
                <text:p>3</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364]+[.F1364]+[.G1364]" office:value-type="float" office:value="2" calcext:value-type="float">
                <text:p>2</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運動健康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65]+[.F1365]+[.G1365]" office:value-type="float" office:value="4" calcext:value-type="float">
                <text:p>4</text:p>
              </table:table-cell>
              <table:table-cell table:number-columns-repeated="1016"/>
            </table:table-row>
            <table:table-row table:style-name="ro4">
              <table:table-cell table:style-name="ce4" office:value-type="string" calcext:value-type="string">
                <text:p>大葉大學</text:p>
              </table:table-cell>
              <table:table-cell table:style-name="ce10" office:value-type="string" calcext:value-type="string">
                <text:p>醫療器材設計與材料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366]+[.F1366]+[.G1366]" office:value-type="float" office:value="0" calcext:value-type="float">
                <text:p>0</text:p>
              </table:table-cell>
              <table:table-cell table:number-columns-repeated="1016"/>
            </table:table-row>
            <table:table-row table:style-name="ro5">
              <table:table-cell table:style-name="ce4" office:value-type="string" calcext:value-type="string">
                <text:p>大葉大學</text:p>
              </table:table-cell>
              <table:table-cell table:style-name="ce10" office:value-type="string" calcext:value-type="string">
                <text:p>視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67]+[.F1367]+[.G1367]" office:value-type="float" office:value="4" calcext:value-type="float">
                <text:p>4</text:p>
              </table:table-cell>
              <table:table-cell table:number-columns-repeated="1016"/>
            </table:table-row>
          </table:table-row-group>
          <table:table-row table:style-name="ro5">
            <table:table-cell table:style-name="ce5" office:value-type="string" calcext:value-type="string">
              <text:p>大葉大學 合計</text:p>
            </table:table-cell>
            <table:table-cell table:style-name="ce10"/>
            <table:table-cell table:style-name="ce4"/>
            <table:table-cell table:style-name="ce16"/>
            <table:table-cell table:style-name="ce4" table:formula="of:=SUBTOTAL(9;[.E1332:.E1367])" office:value-type="float" office:value="30" calcext:value-type="float">
              <text:p>30</text:p>
            </table:table-cell>
            <table:table-cell table:style-name="ce19" table:formula="of:=SUBTOTAL(9;[.F1332:.F1367])" office:value-type="float" office:value="92" calcext:value-type="float">
              <text:p>92</text:p>
            </table:table-cell>
            <table:table-cell table:style-name="ce4" table:formula="of:=SUBTOTAL(9;[.G1332:.G1367])" office:value-type="float" office:value="0" calcext:value-type="float">
              <text:p>0</text:p>
            </table:table-cell>
            <table:table-cell table:style-name="ce4" table:formula="of:=SUBTOTAL(9;[.H1332:.H1367])" office:value-type="float" office:value="122" calcext:value-type="float">
              <text:p>122</text:p>
            </table:table-cell>
            <table:table-cell table:number-columns-repeated="1016"/>
          </table:table-row>
          <table:table-row-group>
            <table:table-row table:style-name="ro7">
              <table:table-cell table:style-name="ce4" office:value-type="string" calcext:value-type="string">
                <text:p>華梵大學</text:p>
              </table:table-cell>
              <table:table-cell table:style-name="ce10" office:value-type="string" calcext:value-type="string">
                <text:p>美術與文創學系美術創作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1" calcext:value-type="float">
                <text:p>1</text:p>
              </table:table-cell>
              <table:table-cell table:style-name="ce4" table:formula="of:=[.E1369]+[.F1369]+[.G1369]" office:value-type="float" office:value="3" calcext:value-type="float">
                <text:p>3</text:p>
              </table:table-cell>
              <table:table-cell table:number-columns-repeated="1016"/>
            </table:table-row>
            <table:table-row table:style-name="ro4">
              <table:table-cell table:style-name="ce4" office:value-type="string" calcext:value-type="string">
                <text:p>華梵大學</text:p>
              </table:table-cell>
              <table:table-cell table:style-name="ce10" office:value-type="string" calcext:value-type="string">
                <text:p>美術與文創學系文創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1" calcext:value-type="float">
                <text:p>1</text:p>
              </table:table-cell>
              <table:table-cell table:style-name="ce4" table:formula="of:=[.E1370]+[.F1370]+[.G1370]" office:value-type="float" office:value="3" calcext:value-type="float">
                <text:p>3</text:p>
              </table:table-cell>
              <table:table-cell table:number-columns-repeated="1016"/>
            </table:table-row>
            <table:table-row table:style-name="ro5">
              <table:table-cell table:style-name="ce4" office:value-type="string" calcext:value-type="string">
                <text:p>華梵大學</text:p>
              </table:table-cell>
              <table:table-cell table:style-name="ce10" office:value-type="string" calcext:value-type="string">
                <text:p>佛教藝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3" calcext:value-type="float">
                <text:p>3</text:p>
              </table:table-cell>
              <table:table-cell table:style-name="ce4" table:formula="of:=[.E1371]+[.F1371]+[.G1371]" office:value-type="float" office:value="3" calcext:value-type="float">
                <text:p>3</text:p>
              </table:table-cell>
              <table:table-cell table:number-columns-repeated="1016"/>
            </table:table-row>
            <table:table-row table:style-name="ro4">
              <table:table-cell table:style-name="ce4" office:value-type="string" calcext:value-type="string">
                <text:p>華梵大學</text:p>
              </table:table-cell>
              <table:table-cell table:style-name="ce10" office:value-type="string" calcext:value-type="string">
                <text:p>智慧生活科技學系智慧產品開發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372]+[.F1372]+[.G1372]" office:value-type="float" office:value="1" calcext:value-type="float">
                <text:p>1</text:p>
              </table:table-cell>
              <table:table-cell table:number-columns-repeated="1016"/>
            </table:table-row>
            <table:table-row table:style-name="ro4">
              <table:table-cell table:style-name="ce4" office:value-type="string" calcext:value-type="string">
                <text:p>華梵大學</text:p>
              </table:table-cell>
              <table:table-cell table:style-name="ce10" office:value-type="string" calcext:value-type="string">
                <text:p>智慧生活科技學系大數據與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373]+[.F1373]+[.G1373]" office:value-type="float" office:value="1" calcext:value-type="float">
                <text:p>1</text:p>
              </table:table-cell>
              <table:table-cell table:number-columns-repeated="1016"/>
            </table:table-row>
            <table:table-row table:style-name="ro4">
              <table:table-cell table:style-name="ce4" office:value-type="string" calcext:value-type="string">
                <text:p>華梵大學</text:p>
              </table:table-cell>
              <table:table-cell table:style-name="ce10" office:value-type="string" calcext:value-type="string">
                <text:p>智慧生活設計學系空間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1" calcext:value-type="float">
                <text:p>1</text:p>
              </table:table-cell>
              <table:table-cell table:style-name="ce4" table:formula="of:=[.E1374]+[.F1374]+[.G1374]" office:value-type="float" office:value="1" calcext:value-type="float">
                <text:p>1</text:p>
              </table:table-cell>
              <table:table-cell table:number-columns-repeated="1016"/>
            </table:table-row>
            <table:table-row table:style-name="ro4">
              <table:table-cell table:style-name="ce4" office:value-type="string" calcext:value-type="string">
                <text:p>華梵大學</text:p>
              </table:table-cell>
              <table:table-cell table:style-name="ce10" office:value-type="string" calcext:value-type="string">
                <text:p>智慧生活設計學系創意產品與汽車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1" calcext:value-type="float">
                <text:p>1</text:p>
              </table:table-cell>
              <table:table-cell table:style-name="ce4" table:formula="of:=[.E1375]+[.F1375]+[.G1375]" office:value-type="float" office:value="1" calcext:value-type="float">
                <text:p>1</text:p>
              </table:table-cell>
              <table:table-cell table:number-columns-repeated="1016"/>
            </table:table-row>
            <table:table-row table:style-name="ro4">
              <table:table-cell table:style-name="ce4" office:value-type="string" calcext:value-type="string">
                <text:p>華梵大學</text:p>
              </table:table-cell>
              <table:table-cell table:style-name="ce10" office:value-type="string" calcext:value-type="string">
                <text:p>攝影與VR設計學系攝影與科技藝術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376]+[.F1376]+[.G1376]" office:value-type="float" office:value="2" calcext:value-type="float">
                <text:p>2</text:p>
              </table:table-cell>
              <table:table-cell table:number-columns-repeated="1016"/>
            </table:table-row>
            <table:table-row table:style-name="ro4">
              <table:table-cell table:style-name="ce4" office:value-type="string" calcext:value-type="string">
                <text:p>華梵大學</text:p>
              </table:table-cell>
              <table:table-cell table:style-name="ce10" office:value-type="string" calcext:value-type="string">
                <text:p>攝影與VR設計學系VR與互動媒體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377]+[.F1377]+[.G1377]" office:value-type="float" office:value="2" calcext:value-type="float">
                <text:p>2</text:p>
              </table:table-cell>
              <table:table-cell table:number-columns-repeated="1016"/>
            </table:table-row>
          </table:table-row-group>
          <table:table-row table:style-name="ro5">
            <table:table-cell table:style-name="ce5" office:value-type="string" calcext:value-type="string">
              <text:p>華梵大學 合計</text:p>
            </table:table-cell>
            <table:table-cell table:style-name="ce10"/>
            <table:table-cell table:style-name="ce4"/>
            <table:table-cell table:style-name="ce16"/>
            <table:table-cell table:style-name="ce4" table:formula="of:=SUBTOTAL(9;[.E1369:.E1377])" office:value-type="float" office:value="6" calcext:value-type="float">
              <text:p>6</text:p>
            </table:table-cell>
            <table:table-cell table:style-name="ce19" table:formula="of:=SUBTOTAL(9;[.F1369:.F1377])" office:value-type="float" office:value="4" calcext:value-type="float">
              <text:p>4</text:p>
            </table:table-cell>
            <table:table-cell table:style-name="ce4" table:formula="of:=SUBTOTAL(9;[.G1369:.G1377])" office:value-type="float" office:value="7" calcext:value-type="float">
              <text:p>7</text:p>
            </table:table-cell>
            <table:table-cell table:style-name="ce4" table:formula="of:=SUBTOTAL(9;[.H1369:.H1377])" office:value-type="float" office:value="17" calcext:value-type="float">
              <text:p>17</text:p>
            </table:table-cell>
            <table:table-cell table:number-columns-repeated="1016"/>
          </table:table-row>
          <table:table-row-group>
            <table:table-row table:style-name="ro6">
              <table:table-cell table:style-name="ce4" office:value-type="string" calcext:value-type="string">
                <text:p>義守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14" calcext:value-type="float">
                <text:p>14</text:p>
              </table:table-cell>
              <table:table-cell table:style-name="ce4" office:value-type="float" office:value="0" calcext:value-type="float">
                <text:p>0</text:p>
              </table:table-cell>
              <table:table-cell table:style-name="ce4" table:formula="of:=[.E1379]+[.F1379]+[.G1379]" office:value-type="float" office:value="15" calcext:value-type="float">
                <text:p>1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智慧網路科技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80]+[.F1380]+[.G1380]" office:value-type="float" office:value="4" calcext:value-type="float">
                <text:p>4</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381]+[.F1381]+[.G1381]" office:value-type="float" office:value="9" calcext:value-type="float">
                <text:p>9</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10" calcext:value-type="float">
                <text:p>10</text:p>
              </table:table-cell>
              <table:table-cell table:style-name="ce4" office:value-type="float" office:value="0" calcext:value-type="float">
                <text:p>0</text:p>
              </table:table-cell>
              <table:table-cell table:style-name="ce4" table:formula="of:=[.E1382]+[.F1382]+[.G1382]" office:value-type="float" office:value="11" calcext:value-type="float">
                <text:p>11</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電子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383]+[.F1383]+[.G1383]" office:value-type="float" office:value="8" calcext:value-type="float">
                <text:p>8</text:p>
              </table:table-cell>
              <table:table-cell table:number-columns-repeated="1016"/>
            </table:table-row>
            <table:table-row table:style-name="ro4">
              <table:table-cell table:style-name="ce4" office:value-type="string" calcext:value-type="string">
                <text:p>義守大學</text:p>
              </table:table-cell>
              <table:table-cell table:style-name="ce10" office:value-type="string" calcext:value-type="string">
                <text:p>智慧化自動控制英語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384]+[.F1384]+[.G1384]" office:value-type="float" office:value="1" calcext:value-type="float">
                <text:p>1</text:p>
              </table:table-cell>
              <table:table-cell table:number-columns-repeated="1016"/>
            </table:table-row>
            <table:table-row table:style-name="ro4">
              <table:table-cell table:style-name="ce4" office:value-type="string" calcext:value-type="string">
                <text:p>義守大學</text:p>
              </table:table-cell>
              <table:table-cell table:style-name="ce10" office:value-type="string" calcext:value-type="string">
                <text:p>機械與自動化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385]+[.F1385]+[.G1385]" office:value-type="float" office:value="8" calcext:value-type="float">
                <text:p>8</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化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386]+[.F1386]+[.G1386]" office:value-type="float" office:value="8" calcext:value-type="float">
                <text:p>8</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土木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387]+[.F1387]+[.G1387]" office:value-type="float" office:value="8" calcext:value-type="float">
                <text:p>8</text:p>
              </table:table-cell>
              <table:table-cell table:number-columns-repeated="1016"/>
            </table:table-row>
            <table:table-row table:style-name="ro4">
              <table:table-cell table:style-name="ce4" office:value-type="string" calcext:value-type="string">
                <text:p>義守大學</text:p>
              </table:table-cell>
              <table:table-cell table:style-name="ce10" office:value-type="string" calcext:value-type="string">
                <text:p>資料科學與大數據分析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88]+[.F1388]+[.G1388]" office:value-type="float" office:value="4" calcext:value-type="float">
                <text:p>4</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材料科學與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389]+[.F1389]+[.G1389]" office:value-type="float" office:value="8" calcext:value-type="float">
                <text:p>8</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工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390]+[.F1390]+[.G1390]" office:value-type="float" office:value="6" calcext:value-type="float">
                <text:p>6</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391]+[.F1391]+[.G1391]" office:value-type="float" office:value="9" calcext:value-type="float">
                <text:p>9</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財務金融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9" calcext:value-type="float">
                <text:p>9</text:p>
              </table:table-cell>
              <table:table-cell table:style-name="ce4" office:value-type="float" office:value="0" calcext:value-type="float">
                <text:p>0</text:p>
              </table:table-cell>
              <table:table-cell table:style-name="ce4" table:formula="of:=[.E1392]+[.F1392]+[.G1392]" office:value-type="float" office:value="10" calcext:value-type="float">
                <text:p>10</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393]+[.F1393]+[.G1393]" office:value-type="float" office:value="6" calcext:value-type="float">
                <text:p>6</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國際商務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394]+[.F1394]+[.G1394]" office:value-type="float" office:value="9" calcext:value-type="float">
                <text:p>9</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公共政策與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395]+[.F1395]+[.G1395]" office:value-type="float" office:value="4" calcext:value-type="float">
                <text:p>4</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應用英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396]+[.F1396]+[.G1396]" office:value-type="float" office:value="9" calcext:value-type="float">
                <text:p>9</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397]+[.F1397]+[.G1397]" office:value-type="float" office:value="6" calcext:value-type="float">
                <text:p>6</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休閒事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398]+[.F1398]+[.G1398]" office:value-type="float" office:value="5" calcext:value-type="float">
                <text:p>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399]+[.F1399]+[.G1399]" office:value-type="float" office:value="5" calcext:value-type="float">
                <text:p>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觀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00]+[.F1400]+[.G1400]" office:value-type="float" office:value="6" calcext:value-type="float">
                <text:p>6</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廚藝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01]+[.F1401]+[.G1401]" office:value-type="float" office:value="5" calcext:value-type="float">
                <text:p>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國際企業經營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02]+[.F1402]+[.G1402]" office:value-type="float" office:value="2" calcext:value-type="float">
                <text:p>2</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國際財務金融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03]+[.F1403]+[.G1403]" office:value-type="float" office:value="2" calcext:value-type="float">
                <text:p>2</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國際觀光餐旅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04]+[.F1404]+[.G1404]" office:value-type="float" office:value="3" calcext:value-type="float">
                <text:p>3</text:p>
              </table:table-cell>
              <table:table-cell table:number-columns-repeated="1016"/>
            </table:table-row>
            <table:table-row table:style-name="ro4">
              <table:table-cell table:style-name="ce4" office:value-type="string" calcext:value-type="string">
                <text:p>義守大學</text:p>
              </table:table-cell>
              <table:table-cell table:style-name="ce10" office:value-type="string" calcext:value-type="string">
                <text:p>國際傳媒與娛樂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05]+[.F1405]+[.G1405]" office:value-type="float" office:value="2" calcext:value-type="float">
                <text:p>2</text:p>
              </table:table-cell>
              <table:table-cell table:number-columns-repeated="1016"/>
            </table:table-row>
            <table:table-row table:style-name="ro4">
              <table:table-cell table:style-name="ce4" office:value-type="string" calcext:value-type="string">
                <text:p>義守大學</text:p>
              </table:table-cell>
              <table:table-cell table:style-name="ce10" office:value-type="string" calcext:value-type="string">
                <text:p>傳播產製英語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406]+[.F1406]+[.G1406]" office:value-type="float" office:value="0" calcext:value-type="float">
                <text:p>0</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大眾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07]+[.F1407]+[.G1407]" office:value-type="float" office:value="6" calcext:value-type="float">
                <text:p>6</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電影與電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08]+[.F1408]+[.G1408]" office:value-type="float" office:value="5" calcext:value-type="float">
                <text:p>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數位多媒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09]+[.F1409]+[.G1409]" office:value-type="float" office:value="5" calcext:value-type="float">
                <text:p>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創意商品設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10]+[.F1410]+[.G1410]" office:value-type="float" office:value="5" calcext:value-type="float">
                <text:p>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醫學系(公費生)</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411]+[.F1411]+[.G1411]" office:value-type="float" office:value="0" calcext:value-type="float">
                <text:p>0</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醫學檢驗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412]+[.F1412]+[.G1412]" office:value-type="float" office:value="7" calcext:value-type="float">
                <text:p>7</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生物醫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9" calcext:value-type="float">
                <text:p>9</text:p>
              </table:table-cell>
              <table:table-cell table:style-name="ce4" office:value-type="float" office:value="0" calcext:value-type="float">
                <text:p>0</text:p>
              </table:table-cell>
              <table:table-cell table:style-name="ce4" table:formula="of:=[.E1413]+[.F1413]+[.G1413]" office:value-type="float" office:value="10" calcext:value-type="float">
                <text:p>10</text:p>
              </table:table-cell>
              <table:table-cell table:number-columns-repeated="1016"/>
            </table:table-row>
            <table:table-row table:style-name="ro4">
              <table:table-cell table:style-name="ce4" office:value-type="string" calcext:value-type="string">
                <text:p>義守大學</text:p>
              </table:table-cell>
              <table:table-cell table:style-name="ce10" office:value-type="string" calcext:value-type="string">
                <text:p>醫學影像暨放射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414]+[.F1414]+[.G1414]" office:value-type="float" office:value="8" calcext:value-type="float">
                <text:p>8</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15]+[.F1415]+[.G1415]" office:value-type="float" office:value="5" calcext:value-type="float">
                <text:p>5</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物理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416]+[.F1416]+[.G1416]" office:value-type="float" office:value="7" calcext:value-type="float">
                <text:p>7</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職能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417]+[.F1417]+[.G1417]" office:value-type="float" office:value="7" calcext:value-type="float">
                <text:p>7</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營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418]+[.F1418]+[.G1418]" office:value-type="float" office:value="7" calcext:value-type="float">
                <text:p>7</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醫務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11" calcext:value-type="float">
                <text:p>11</text:p>
              </table:table-cell>
              <table:table-cell table:style-name="ce4" office:value-type="float" office:value="0" calcext:value-type="float">
                <text:p>0</text:p>
              </table:table-cell>
              <table:table-cell table:style-name="ce4" table:formula="of:=[.E1419]+[.F1419]+[.G1419]" office:value-type="float" office:value="12" calcext:value-type="float">
                <text:p>12</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健康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20]+[.F1420]+[.G1420]" office:value-type="float" office:value="6" calcext:value-type="float">
                <text:p>6</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11" calcext:value-type="float">
                <text:p>11</text:p>
              </table:table-cell>
              <table:table-cell table:style-name="ce4" office:value-type="float" office:value="0" calcext:value-type="float">
                <text:p>0</text:p>
              </table:table-cell>
              <table:table-cell table:style-name="ce4" table:formula="of:=[.E1421]+[.F1421]+[.G1421]" office:value-type="float" office:value="12" calcext:value-type="float">
                <text:p>12</text:p>
              </table:table-cell>
              <table:table-cell table:number-columns-repeated="1016"/>
            </table:table-row>
            <table:table-row table:style-name="ro5">
              <table:table-cell table:style-name="ce4" office:value-type="string" calcext:value-type="string">
                <text:p>義守大學</text:p>
              </table:table-cell>
              <table:table-cell table:style-name="ce10" office:value-type="string" calcext:value-type="string">
                <text:p>學士後中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422]+[.F1422]+[.G1422]" office:value-type="float" office:value="0" calcext:value-type="float">
                <text:p>0</text:p>
              </table:table-cell>
              <table:table-cell table:number-columns-repeated="1016"/>
            </table:table-row>
          </table:table-row-group>
          <table:table-row table:style-name="ro5">
            <table:table-cell table:style-name="ce5" office:value-type="string" calcext:value-type="string">
              <text:p>義守大學 合計</text:p>
            </table:table-cell>
            <table:table-cell table:style-name="ce10"/>
            <table:table-cell table:style-name="ce4"/>
            <table:table-cell table:style-name="ce16"/>
            <table:table-cell table:style-name="ce4" table:formula="of:=SUBTOTAL(9;[.E1379:.E1422])" office:value-type="float" office:value="40" calcext:value-type="float">
              <text:p>40</text:p>
            </table:table-cell>
            <table:table-cell table:style-name="ce19" table:formula="of:=SUBTOTAL(9;[.F1379:.F1422])" office:value-type="float" office:value="235" calcext:value-type="float">
              <text:p>235</text:p>
            </table:table-cell>
            <table:table-cell table:style-name="ce4" table:formula="of:=SUBTOTAL(9;[.G1379:.G1422])" office:value-type="float" office:value="0" calcext:value-type="float">
              <text:p>0</text:p>
            </table:table-cell>
            <table:table-cell table:style-name="ce4" table:formula="of:=SUBTOTAL(9;[.H1379:.H1422])" office:value-type="float" office:value="275" calcext:value-type="float">
              <text:p>275</text:p>
            </table:table-cell>
            <table:table-cell table:number-columns-repeated="1016"/>
          </table:table-row>
          <table:table-row-group>
            <table:table-row table:style-name="ro6">
              <table:table-cell table:style-name="ce4" office:value-type="string" calcext:value-type="string">
                <text:p>世新大學</text:p>
              </table:table-cell>
              <table:table-cell table:style-name="ce10" office:value-type="string" calcext:value-type="string">
                <text:p>新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11" calcext:value-type="float">
                <text:p>11</text:p>
              </table:table-cell>
              <table:table-cell table:style-name="ce4" office:value-type="float" office:value="0" calcext:value-type="float">
                <text:p>0</text:p>
              </table:table-cell>
              <table:table-cell table:style-name="ce4" table:formula="of:=[.E1424]+[.F1424]+[.G1424]" office:value-type="float" office:value="16" calcext:value-type="float">
                <text:p>16</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廣播電視電影學系廣播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425]+[.F1425]+[.G1425]" office:value-type="float" office:value="5" calcext:value-type="float">
                <text:p>5</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廣播電視電影學系電影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426]+[.F1426]+[.G1426]" office:value-type="float" office:value="5" calcext:value-type="float">
                <text:p>5</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廣播電視電影學系電視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0" calcext:value-type="float">
                <text:p>1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427]+[.F1427]+[.G1427]" office:value-type="float" office:value="10" calcext:value-type="float">
                <text:p>10</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圖文傳播暨數位出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8" calcext:value-type="float">
                <text:p>8</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28]+[.F1428]+[.G1428]" office:value-type="float" office:value="10" calcext:value-type="float">
                <text:p>10</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公共關係暨廣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8" calcext:value-type="float">
                <text:p>8</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429]+[.F1429]+[.G1429]" office:value-type="float" office:value="16" calcext:value-type="float">
                <text:p>16</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口語傳播暨社群媒體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30]+[.F1430]+[.G1430]" office:value-type="float" office:value="10" calcext:value-type="float">
                <text:p>10</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資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31]+[.F1431]+[.G1431]" office:value-type="float" office:value="3" calcext:value-type="float">
                <text:p>3</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傳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5" calcext:value-type="float">
                <text:p>15</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432]+[.F1432]+[.G1432]" office:value-type="float" office:value="15" calcext:value-type="float">
                <text:p>15</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數位多媒體設計學系動畫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433]+[.F1433]+[.G1433]" office:value-type="float" office:value="5" calcext:value-type="float">
                <text:p>5</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數位多媒體設計學系遊戲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434]+[.F1434]+[.G1434]" office:value-type="float" office:value="5" calcext:value-type="float">
                <text:p>5</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資訊管理學系資訊管理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35]+[.F1435]+[.G1435]" office:value-type="float" office:value="4" calcext:value-type="float">
                <text:p>4</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資訊管理學系資訊科技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36]+[.F1436]+[.G1436]" office:value-type="float" office:value="4" calcext:value-type="float">
                <text:p>4</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資訊管理學系智慧網路應用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37]+[.F1437]+[.G1437]" office:value-type="float" office:value="4" calcext:value-type="float">
                <text:p>4</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38]+[.F1438]+[.G1438]" office:value-type="float" office:value="10" calcext:value-type="float">
                <text:p>10</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行政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439]+[.F1439]+[.G1439]" office:value-type="float" office:value="10" calcext:value-type="float">
                <text:p>10</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觀光學系餐旅經營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40]+[.F1440]+[.G1440]" office:value-type="float" office:value="5" calcext:value-type="float">
                <text:p>5</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觀光學系旅遊暨休閒事業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41]+[.F1441]+[.G1441]" office:value-type="float" office:value="5" calcext:value-type="float">
                <text:p>5</text:p>
              </table:table-cell>
              <table:table-cell table:number-columns-repeated="1016"/>
            </table:table-row>
            <table:table-row table:style-name="ro4">
              <table:table-cell table:style-name="ce4" office:value-type="string" calcext:value-type="string">
                <text:p>世新大學</text:p>
              </table:table-cell>
              <table:table-cell table:style-name="ce10" office:value-type="string" calcext:value-type="string">
                <text:p>觀光學系觀光規劃暨資源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42]+[.F1442]+[.G1442]" office:value-type="float" office:value="5" calcext:value-type="float">
                <text:p>5</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6" calcext:value-type="float">
                <text:p>6</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43]+[.F1443]+[.G1443]" office:value-type="float" office:value="10" calcext:value-type="float">
                <text:p>10</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44]+[.F1444]+[.G1444]" office:value-type="float" office:value="5" calcext:value-type="float">
                <text:p>5</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社會心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45]+[.F1445]+[.G1445]" office:value-type="float" office:value="6" calcext:value-type="float">
                <text:p>6</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英語暨傳播應用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46]+[.F1446]+[.G1446]" office:value-type="float" office:value="10" calcext:value-type="float">
                <text:p>10</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中國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47]+[.F1447]+[.G1447]" office:value-type="float" office:value="5" calcext:value-type="float">
                <text:p>5</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日本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8" calcext:value-type="float">
                <text:p>8</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48]+[.F1448]+[.G1448]" office:value-type="float" office:value="10" calcext:value-type="float">
                <text:p>10</text:p>
              </table:table-cell>
              <table:table-cell table:number-columns-repeated="1016"/>
            </table:table-row>
            <table:table-row table:style-name="ro5">
              <table:table-cell table:style-name="ce4" office:value-type="string" calcext:value-type="string">
                <text:p>世新大學</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4" calcext:value-type="float">
                <text:p>4</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449]+[.F1449]+[.G1449]" office:value-type="float" office:value="10" calcext:value-type="float">
                <text:p>10</text:p>
              </table:table-cell>
              <table:table-cell table:number-columns-repeated="1016"/>
            </table:table-row>
          </table:table-row-group>
          <table:table-row table:style-name="ro5">
            <table:table-cell table:style-name="ce5" office:value-type="string" calcext:value-type="string">
              <text:p>世新大學 合計</text:p>
            </table:table-cell>
            <table:table-cell table:style-name="ce10"/>
            <table:table-cell table:style-name="ce4"/>
            <table:table-cell table:style-name="ce16"/>
            <table:table-cell table:style-name="ce4" table:formula="of:=SUBTOTAL(9;[.E1424:.E1449])" office:value-type="float" office:value="117" calcext:value-type="float">
              <text:p>117</text:p>
            </table:table-cell>
            <table:table-cell table:style-name="ce19" table:formula="of:=SUBTOTAL(9;[.F1424:.F1449])" office:value-type="float" office:value="86" calcext:value-type="float">
              <text:p>86</text:p>
            </table:table-cell>
            <table:table-cell table:style-name="ce4" table:formula="of:=SUBTOTAL(9;[.G1424:.G1449])" office:value-type="float" office:value="0" calcext:value-type="float">
              <text:p>0</text:p>
            </table:table-cell>
            <table:table-cell table:style-name="ce4" table:formula="of:=SUBTOTAL(9;[.H1424:.H1449])" office:value-type="float" office:value="203" calcext:value-type="float">
              <text:p>203</text:p>
            </table:table-cell>
            <table:table-cell table:number-columns-repeated="1016"/>
          </table:table-row>
          <table:table-row-group>
            <table:table-row table:style-name="ro6">
              <table:table-cell table:style-name="ce4" office:value-type="string" calcext:value-type="string">
                <text:p>銘傳大學(臺北)</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7" calcext:value-type="float">
                <text:p>7</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451]+[.F1451]+[.G1451]" office:value-type="float" office:value="14" calcext:value-type="float">
                <text:p>14</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國際企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52]+[.F1452]+[.G1452]" office:value-type="float" office:value="10" calcext:value-type="float">
                <text:p>10</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53]+[.F1453]+[.G1453]" office:value-type="float" office:value="10" calcext:value-type="float">
                <text:p>10</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風險管理與保險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54]+[.F1454]+[.G1454]" office:value-type="float" office:value="10" calcext:value-type="float">
                <text:p>10</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7" calcext:value-type="float">
                <text:p>7</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455]+[.F1455]+[.G1455]" office:value-type="float" office:value="14" calcext:value-type="float">
                <text:p>14</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56]+[.F1456]+[.G1456]" office:value-type="float" office:value="10" calcext:value-type="float">
                <text:p>10</text:p>
              </table:table-cell>
              <table:table-cell table:number-columns-repeated="1016"/>
            </table:table-row>
            <table:table-row table:style-name="ro4">
              <table:table-cell table:style-name="ce4" office:value-type="string" calcext:value-type="string">
                <text:p>銘傳大學(臺北)</text:p>
              </table:table-cell>
              <table:table-cell table:style-name="ce10" office:value-type="string" calcext:value-type="string">
                <text:p>新媒體暨傳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57]+[.F1457]+[.G1457]" office:value-type="float" office:value="4" calcext:value-type="float">
                <text:p>4</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新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58]+[.F1458]+[.G1458]" office:value-type="float" office:value="4" calcext:value-type="float">
                <text:p>4</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廣告暨策略行銷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59]+[.F1459]+[.G1459]" office:value-type="float" office:value="4" calcext:value-type="float">
                <text:p>4</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廣播電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60]+[.F1460]+[.G1460]" office:value-type="float" office:value="2" calcext:value-type="float">
                <text:p>2</text:p>
              </table:table-cell>
              <table:table-cell table:number-columns-repeated="1016"/>
            </table:table-row>
            <table:table-row table:style-name="ro5">
              <table:table-cell table:style-name="ce4" office:value-type="string" calcext:value-type="string">
                <text:p>銘傳大學(臺北)</text:p>
              </table:table-cell>
              <table:table-cell table:style-name="ce10" office:value-type="string" calcext:value-type="string">
                <text:p>財金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61]+[.F1461]+[.G1461]" office:value-type="float" office:value="5" calcext:value-type="float">
                <text:p>5</text:p>
              </table:table-cell>
              <table:table-cell table:number-columns-repeated="1016"/>
            </table:table-row>
            <table:table-row table:style-name="ro4">
              <table:table-cell table:style-name="ce4" office:value-type="string" calcext:value-type="string">
                <text:p>銘傳大學(臺北)</text:p>
              </table:table-cell>
              <table:table-cell table:style-name="ce10" office:value-type="string" calcext:value-type="string">
                <text:p>國際企業與貿易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62]+[.F1462]+[.G1462]" office:value-type="float" office:value="2" calcext:value-type="float">
                <text:p>2</text:p>
              </table:table-cell>
              <table:table-cell table:number-columns-repeated="1016"/>
            </table:table-row>
            <table:table-row table:style-name="ro4">
              <table:table-cell table:style-name="ce4" office:value-type="string" calcext:value-type="string">
                <text:p>銘傳大學(臺北)</text:p>
              </table:table-cell>
              <table:table-cell table:style-name="ce10" office:value-type="string" calcext:value-type="string">
                <text:p>新聞與大眾傳播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63]+[.F1463]+[.G1463]" office:value-type="float" office:value="2" calcext:value-type="float">
                <text:p>2</text:p>
              </table:table-cell>
              <table:table-cell table:number-columns-repeated="1016"/>
            </table:table-row>
            <table:table-row table:style-name="ro4">
              <table:table-cell table:style-name="ce4" office:value-type="string" calcext:value-type="string">
                <text:p>銘傳大學(臺北)</text:p>
              </table:table-cell>
              <table:table-cell table:style-name="ce10" office:value-type="string" calcext:value-type="string">
                <text:p>時尚與創新管理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64]+[.F1464]+[.G1464]" office:value-type="float" office:value="2" calcext:value-type="float">
                <text:p>2</text:p>
              </table:table-cell>
              <table:table-cell table:number-columns-repeated="1016"/>
            </table:table-row>
          </table:table-row-group>
          <table:table-row table:style-name="ro4">
            <table:table-cell table:style-name="ce5" office:value-type="string" calcext:value-type="string">
              <text:p>銘傳大學(臺北) 合計</text:p>
            </table:table-cell>
            <table:table-cell table:style-name="ce10"/>
            <table:table-cell table:style-name="ce4"/>
            <table:table-cell table:style-name="ce16"/>
            <table:table-cell table:style-name="ce4" table:formula="of:=SUBTOTAL(9;[.E1451:.E1464])" office:value-type="float" office:value="47" calcext:value-type="float">
              <text:p>47</text:p>
            </table:table-cell>
            <table:table-cell table:style-name="ce19" table:formula="of:=SUBTOTAL(9;[.F1451:.F1464])" office:value-type="float" office:value="46" calcext:value-type="float">
              <text:p>46</text:p>
            </table:table-cell>
            <table:table-cell table:style-name="ce4" table:formula="of:=SUBTOTAL(9;[.G1451:.G1464])" office:value-type="float" office:value="0" calcext:value-type="float">
              <text:p>0</text:p>
            </table:table-cell>
            <table:table-cell table:style-name="ce4" table:formula="of:=SUBTOTAL(9;[.H1451:.H1464])" office:value-type="float" office:value="93" calcext:value-type="float">
              <text:p>93</text:p>
            </table:table-cell>
            <table:table-cell table:number-columns-repeated="1016"/>
          </table:table-row>
          <table:table-row-group>
            <table:table-row table:style-name="ro7">
              <table:table-cell table:style-name="ce4" office:value-type="string" calcext:value-type="string">
                <text:p>銘傳大學(桃園)</text:p>
              </table:table-cell>
              <table:table-cell table:style-name="ce10" office:value-type="string" calcext:value-type="string">
                <text:p>動漫文創設計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66]+[.F1466]+[.G1466]" office:value-type="float" office:value="1" calcext:value-type="float">
                <text:p>1</text:p>
              </table:table-cell>
              <table:table-cell table:number-columns-repeated="1016"/>
            </table:table-row>
            <table:table-row table:style-name="ro4">
              <table:table-cell table:style-name="ce4" office:value-type="string" calcext:value-type="string">
                <text:p>銘傳大學(桃園)</text:p>
              </table:table-cell>
              <table:table-cell table:style-name="ce10" office:value-type="string" calcext:value-type="string">
                <text:p>金融科技應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67]+[.F1467]+[.G1467]" office:value-type="float" office:value="4" calcext:value-type="float">
                <text:p>4</text:p>
              </table:table-cell>
              <table:table-cell table:number-columns-repeated="1016"/>
            </table:table-row>
            <table:table-row table:style-name="ro4">
              <table:table-cell table:style-name="ce4" office:value-type="string" calcext:value-type="string">
                <text:p>銘傳大學(桃園)</text:p>
              </table:table-cell>
              <table:table-cell table:style-name="ce10" office:value-type="string" calcext:value-type="string">
                <text:p>資訊科技應用與管理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68]+[.F1468]+[.G1468]" office:value-type="float" office:value="2" calcext:value-type="float">
                <text:p>2</text:p>
              </table:table-cell>
              <table:table-cell table:number-columns-repeated="1016"/>
            </table:table-row>
            <table:table-row table:style-name="ro4">
              <table:table-cell table:style-name="ce4" office:value-type="string" calcext:value-type="string">
                <text:p>銘傳大學(桃園)</text:p>
              </table:table-cell>
              <table:table-cell table:style-name="ce10" office:value-type="string" calcext:value-type="string">
                <text:p>國際事務與外交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69]+[.F1469]+[.G1469]" office:value-type="float" office:value="3" calcext:value-type="float">
                <text:p>3</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建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0]+[.F1470]+[.G1470]"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商品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1]+[.F1471]+[.G1471]"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商業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2]+[.F1472]+[.G1472]"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都市規劃與防災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3]+[.F1473]+[.G1473]"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數位媒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4]+[.F1474]+[.G1474]"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華語文教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5]+[.F1475]+[.G1475]"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應用中國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6]+[.F1476]+[.G1476]"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77]+[.F1477]+[.G1477]" office:value-type="float" office:value="4" calcext:value-type="float">
                <text:p>4</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應用英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4" office:value-type="float" office:value="0" calcext:value-type="float">
                <text:p>0</text:p>
              </table:table-cell>
              <table:table-cell table:style-name="ce4" table:formula="of:=[.E1478]+[.F1478]+[.G1478]" office:value-type="float" office:value="8" calcext:value-type="float">
                <text:p>8</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79]+[.F1479]+[.G1479]"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資訊傳播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80]+[.F1480]+[.G1480]"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81]+[.F1481]+[.G1481]"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電子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482]+[.F1482]+[.G1482]" office:value-type="float" office:value="5" calcext:value-type="float">
                <text:p>5</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電腦與通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83]+[.F1483]+[.G1483]"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休閒遊憩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84]+[.F1484]+[.G1484]"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85]+[.F1485]+[.G1485]"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觀光事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86]+[.F1486]+[.G1486]"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公共事務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487]+[.F1487]+[.G1487]" office:value-type="float" office:value="5" calcext:value-type="float">
                <text:p>5</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犯罪防治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88]+[.F1488]+[.G1488]" office:value-type="float" office:value="4" calcext:value-type="float">
                <text:p>4</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諮商與工商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489]+[.F1489]+[.G1489]" office:value-type="float" office:value="6" calcext:value-type="float">
                <text:p>6</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經濟與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90]+[.F1490]+[.G1490]" office:value-type="float" office:value="2" calcext:value-type="float">
                <text:p>2</text:p>
              </table:table-cell>
              <table:table-cell table:number-columns-repeated="1016"/>
            </table:table-row>
            <table:table-row table:style-name="ro4">
              <table:table-cell table:style-name="ce4" office:value-type="string" calcext:value-type="string">
                <text:p>銘傳大學(桃園)</text:p>
              </table:table-cell>
              <table:table-cell table:style-name="ce10" office:value-type="string" calcext:value-type="string">
                <text:p>應用統計與資料科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16" office:value-type="float" office:value="2" calcext:value-type="float">
                <text:p>2</text:p>
              </table:table-cell>
              <table:table-cell table:style-name="ce4" office:value-type="float" office:value="0" calcext:value-type="float">
                <text:p>0</text:p>
              </table:table-cell>
              <table:table-cell table:style-name="ce4" table:formula="of:=[.E1491]+[.F1491]+[.G1491]" office:value-type="float" office:value="4" calcext:value-type="float">
                <text:p>4</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92]+[.F1492]+[.G1492]" office:value-type="float" office:value="5" calcext:value-type="float">
                <text:p>5</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生物醫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93]+[.F1493]+[.G1493]" office:value-type="float" office:value="2" calcext:value-type="float">
                <text:p>2</text:p>
              </table:table-cell>
              <table:table-cell table:number-columns-repeated="1016"/>
            </table:table-row>
            <table:table-row table:style-name="ro5">
              <table:table-cell table:style-name="ce4" office:value-type="string" calcext:value-type="string">
                <text:p>銘傳大學(桃園)</text:p>
              </table:table-cell>
              <table:table-cell table:style-name="ce10" office:value-type="string" calcext:value-type="string">
                <text:p>醫療資訊與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494]+[.F1494]+[.G1494]" office:value-type="float" office:value="2" calcext:value-type="float">
                <text:p>2</text:p>
              </table:table-cell>
              <table:table-cell table:number-columns-repeated="1016"/>
            </table:table-row>
          </table:table-row-group>
          <table:table-row table:style-name="ro4">
            <table:table-cell table:style-name="ce5" office:value-type="string" calcext:value-type="string">
              <text:p>銘傳大學(桃園) 合計</text:p>
            </table:table-cell>
            <table:table-cell table:style-name="ce10"/>
            <table:table-cell table:style-name="ce4"/>
            <table:table-cell table:style-name="ce16"/>
            <table:table-cell table:style-name="ce4" table:formula="of:=SUBTOTAL(9;[.E1466:.E1494])" office:value-type="float" office:value="37" calcext:value-type="float">
              <text:p>37</text:p>
            </table:table-cell>
            <table:table-cell table:style-name="ce19" table:formula="of:=SUBTOTAL(9;[.F1466:.F1494])" office:value-type="float" office:value="48" calcext:value-type="float">
              <text:p>48</text:p>
            </table:table-cell>
            <table:table-cell table:style-name="ce4" table:formula="of:=SUBTOTAL(9;[.G1466:.G1494])" office:value-type="float" office:value="0" calcext:value-type="float">
              <text:p>0</text:p>
            </table:table-cell>
            <table:table-cell table:style-name="ce4" table:formula="of:=SUBTOTAL(9;[.H1466:.H1494])" office:value-type="float" office:value="85" calcext:value-type="float">
              <text:p>85</text:p>
            </table:table-cell>
            <table:table-cell table:number-columns-repeated="1016"/>
          </table:table-row>
          <table:table-row-group>
            <table:table-row table:style-name="ro6">
              <table:table-cell table:style-name="ce4" office:value-type="string" calcext:value-type="string">
                <text:p>實踐大學(臺北)</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496]+[.F1496]+[.G1496]" office:value-type="float" office:value="10" calcext:value-type="float">
                <text:p>10</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音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97]+[.F1497]+[.G1497]" office:value-type="float" office:value="4" calcext:value-type="float">
                <text:p>4</text:p>
              </table:table-cell>
              <table:table-cell table:number-columns-repeated="1016"/>
            </table:table-row>
            <table:table-row table:style-name="ro4">
              <table:table-cell table:style-name="ce4" office:value-type="string" calcext:value-type="string">
                <text:p>實踐大學(臺北)</text:p>
              </table:table-cell>
              <table:table-cell table:style-name="ce10" office:value-type="string" calcext:value-type="string">
                <text:p>食品營養與保健生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498]+[.F1498]+[.G1498]" office:value-type="float" office:value="8" calcext:value-type="float">
                <text:p>8</text:p>
              </table:table-cell>
              <table:table-cell table:number-columns-repeated="1016"/>
            </table:table-row>
            <table:table-row table:style-name="ro4">
              <table:table-cell table:style-name="ce4" office:value-type="string" calcext:value-type="string">
                <text:p>實踐大學(臺北)</text:p>
              </table:table-cell>
              <table:table-cell table:style-name="ce10" office:value-type="string" calcext:value-type="string">
                <text:p>家庭研究與兒童發展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499]+[.F1499]+[.G1499]" office:value-type="float" office:value="4" calcext:value-type="float">
                <text:p>4</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餐飲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00]+[.F1500]+[.G1500]" office:value-type="float" office:value="4" calcext:value-type="float">
                <text:p>4</text:p>
              </table:table-cell>
              <table:table-cell table:number-columns-repeated="1016"/>
            </table:table-row>
            <table:table-row table:style-name="ro4">
              <table:table-cell table:style-name="ce4" office:value-type="string" calcext:value-type="string">
                <text:p>實踐大學(臺北)</text:p>
              </table:table-cell>
              <table:table-cell table:style-name="ce10" office:value-type="string" calcext:value-type="string">
                <text:p>智慧服務管理英語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01]+[.F1501]+[.G1501]" office:value-type="float" office:value="2" calcext:value-type="float">
                <text:p>2</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工業產品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02]+[.F1502]+[.G1502]" office:value-type="float" office:value="1" calcext:value-type="float">
                <text:p>1</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服裝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03]+[.F1503]+[.G1503]" office:value-type="float" office:value="2" calcext:value-type="float">
                <text:p>2</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建築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04]+[.F1504]+[.G1504]" office:value-type="float" office:value="2" calcext:value-type="float">
                <text:p>2</text:p>
              </table:table-cell>
              <table:table-cell table:number-columns-repeated="1016"/>
            </table:table-row>
            <table:table-row table:style-name="ro4">
              <table:table-cell table:style-name="ce4" office:value-type="string" calcext:value-type="string">
                <text:p>實踐大學(臺北)</text:p>
              </table:table-cell>
              <table:table-cell table:style-name="ce10" office:value-type="string" calcext:value-type="string">
                <text:p>媒體傳達設計學系創意媒體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05]+[.F1505]+[.G1505]" office:value-type="float" office:value="1" calcext:value-type="float">
                <text:p>1</text:p>
              </table:table-cell>
              <table:table-cell table:number-columns-repeated="1016"/>
            </table:table-row>
            <table:table-row table:style-name="ro4">
              <table:table-cell table:style-name="ce4" office:value-type="string" calcext:value-type="string">
                <text:p>實踐大學(臺北)</text:p>
              </table:table-cell>
              <table:table-cell table:style-name="ce10" office:value-type="string" calcext:value-type="string">
                <text:p>媒體傳達設計學系數位3D動畫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06]+[.F1506]+[.G1506]" office:value-type="float" office:value="1" calcext:value-type="float">
                <text:p>1</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07]+[.F1507]+[.G1507]" office:value-type="float" office:value="8" calcext:value-type="float">
                <text:p>8</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風險管理與保險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08]+[.F1508]+[.G1508]" office:value-type="float" office:value="8" calcext:value-type="float">
                <text:p>8</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09]+[.F1509]+[.G1509]" office:value-type="float" office:value="8" calcext:value-type="float">
                <text:p>8</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國際經營與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10]+[.F1510]+[.G1510]" office:value-type="float" office:value="7" calcext:value-type="float">
                <text:p>7</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11]+[.F1511]+[.G1511]" office:value-type="float" office:value="6" calcext:value-type="float">
                <text:p>6</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資訊科技與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12]+[.F1512]+[.G1512]" office:value-type="float" office:value="6" calcext:value-type="float">
                <text:p>6</text:p>
              </table:table-cell>
              <table:table-cell table:number-columns-repeated="1016"/>
            </table:table-row>
            <table:table-row table:style-name="ro5">
              <table:table-cell table:style-name="ce4" office:value-type="string" calcext:value-type="string">
                <text:p>實踐大學(臺北)</text:p>
              </table:table-cell>
              <table:table-cell table:style-name="ce10" office:value-type="string" calcext:value-type="string">
                <text:p>應用外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13]+[.F1513]+[.G1513]" office:value-type="float" office:value="7" calcext:value-type="float">
                <text:p>7</text:p>
              </table:table-cell>
              <table:table-cell table:number-columns-repeated="1016"/>
            </table:table-row>
            <table:table-row table:style-name="ro4">
              <table:table-cell table:style-name="ce4" office:value-type="string" calcext:value-type="string">
                <text:p>實踐大學(臺北)</text:p>
              </table:table-cell>
              <table:table-cell table:style-name="ce10" office:value-type="string" calcext:value-type="string">
                <text:p>國際企業英語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14]+[.F1514]+[.G1514]" office:value-type="float" office:value="3" calcext:value-type="float">
                <text:p>3</text:p>
              </table:table-cell>
              <table:table-cell table:number-columns-repeated="1016"/>
            </table:table-row>
          </table:table-row-group>
          <table:table-row table:style-name="ro4">
            <table:table-cell table:style-name="ce5" office:value-type="string" calcext:value-type="string">
              <text:p>實踐大學(臺北) 合計</text:p>
            </table:table-cell>
            <table:table-cell table:style-name="ce10"/>
            <table:table-cell table:style-name="ce4"/>
            <table:table-cell table:style-name="ce16"/>
            <table:table-cell table:style-name="ce4" table:formula="of:=SUBTOTAL(9;[.E1496:.E1514])" office:value-type="float" office:value="43" calcext:value-type="float">
              <text:p>43</text:p>
            </table:table-cell>
            <table:table-cell table:style-name="ce19" table:formula="of:=SUBTOTAL(9;[.F1496:.F1514])" office:value-type="float" office:value="49" calcext:value-type="float">
              <text:p>49</text:p>
            </table:table-cell>
            <table:table-cell table:style-name="ce4" table:formula="of:=SUBTOTAL(9;[.G1496:.G1514])" office:value-type="float" office:value="0" calcext:value-type="float">
              <text:p>0</text:p>
            </table:table-cell>
            <table:table-cell table:style-name="ce4" table:formula="of:=SUBTOTAL(9;[.H1496:.H1514])" office:value-type="float" office:value="92" calcext:value-type="float">
              <text:p>92</text:p>
            </table:table-cell>
            <table:table-cell table:number-columns-repeated="1016"/>
          </table:table-row>
          <table:table-row-group>
            <table:table-row table:style-name="ro6">
              <table:table-cell table:style-name="ce4" office:value-type="string" calcext:value-type="string">
                <text:p>實踐大學(高雄)</text:p>
              </table:table-cell>
              <table:table-cell table:style-name="ce10" office:value-type="string" calcext:value-type="string">
                <text:p>會計暨稅務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16]+[.F1516]+[.G1516]" office:value-type="float" office:value="6" calcext:value-type="float">
                <text:p>6</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金融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17]+[.F1517]+[.G1517]" office:value-type="float" office:value="6" calcext:value-type="float">
                <text:p>6</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國際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18]+[.F1518]+[.G1518]" office:value-type="float" office:value="6" calcext:value-type="float">
                <text:p>6</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行銷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19]+[.F1519]+[.G1519]" office:value-type="float" office:value="6" calcext:value-type="float">
                <text:p>6</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資訊科技與通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520]+[.F1520]+[.G1520]" office:value-type="float" office:value="9" calcext:value-type="float">
                <text:p>9</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資訊模擬與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521]+[.F1521]+[.G1521]" office:value-type="float" office:value="9" calcext:value-type="float">
                <text:p>9</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22]+[.F1522]+[.G1522]" office:value-type="float" office:value="6" calcext:value-type="float">
                <text:p>6</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國際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23]+[.F1523]+[.G1523]" office:value-type="float" office:value="6" calcext:value-type="float">
                <text:p>6</text:p>
              </table:table-cell>
              <table:table-cell table:number-columns-repeated="1016"/>
            </table:table-row>
            <table:table-row table:style-name="ro4">
              <table:table-cell table:style-name="ce4" office:value-type="string" calcext:value-type="string">
                <text:p>實踐大學(高雄)</text:p>
              </table:table-cell>
              <table:table-cell table:style-name="ce10" office:value-type="string" calcext:value-type="string">
                <text:p>電腦動畫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24]+[.F1524]+[.G1524]" office:value-type="float" office:value="0" calcext:value-type="float">
                <text:p>0</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觀光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525]+[.F1525]+[.G1525]" office:value-type="float" office:value="12" calcext:value-type="float">
                <text:p>12</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休閒產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26]+[.F1526]+[.G1526]" office:value-type="float" office:value="5" calcext:value-type="float">
                <text:p>5</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服飾設計與經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6" calcext:value-type="float">
                <text:p>6</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527]+[.F1527]+[.G1527]" office:value-type="float" office:value="14" calcext:value-type="float">
                <text:p>14</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應用英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28]+[.F1528]+[.G1528]" office:value-type="float" office:value="6" calcext:value-type="float">
                <text:p>6</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應用中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29]+[.F1529]+[.G1529]" office:value-type="float" office:value="5" calcext:value-type="float">
                <text:p>5</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時尚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6" calcext:value-type="float">
                <text:p>6</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530]+[.F1530]+[.G1530]" office:value-type="float" office:value="14" calcext:value-type="float">
                <text:p>14</text:p>
              </table:table-cell>
              <table:table-cell table:number-columns-repeated="1016"/>
            </table:table-row>
            <table:table-row table:style-name="ro5">
              <table:table-cell table:style-name="ce4" office:value-type="string" calcext:value-type="string">
                <text:p>實踐大學(高雄)</text:p>
              </table:table-cell>
              <table:table-cell table:style-name="ce10" office:value-type="string" calcext:value-type="string">
                <text:p>應用日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531]+[.F1531]+[.G1531]" office:value-type="float" office:value="10" calcext:value-type="float">
                <text:p>10</text:p>
              </table:table-cell>
              <table:table-cell table:number-columns-repeated="1016"/>
            </table:table-row>
          </table:table-row-group>
          <table:table-row table:style-name="ro4">
            <table:table-cell table:style-name="ce5" office:value-type="string" calcext:value-type="string">
              <text:p>實踐大學(高雄) 合計</text:p>
            </table:table-cell>
            <table:table-cell table:style-name="ce10"/>
            <table:table-cell table:style-name="ce4"/>
            <table:table-cell table:style-name="ce16"/>
            <table:table-cell table:style-name="ce4" table:formula="of:=SUBTOTAL(9;[.E1516:.E1531])" office:value-type="float" office:value="53" calcext:value-type="float">
              <text:p>53</text:p>
            </table:table-cell>
            <table:table-cell table:style-name="ce19" table:formula="of:=SUBTOTAL(9;[.F1516:.F1531])" office:value-type="float" office:value="67" calcext:value-type="float">
              <text:p>67</text:p>
            </table:table-cell>
            <table:table-cell table:style-name="ce4" table:formula="of:=SUBTOTAL(9;[.G1516:.G1531])" office:value-type="float" office:value="0" calcext:value-type="float">
              <text:p>0</text:p>
            </table:table-cell>
            <table:table-cell table:style-name="ce4" table:formula="of:=SUBTOTAL(9;[.H1516:.H1531])" office:value-type="float" office:value="120" calcext:value-type="float">
              <text:p>120</text:p>
            </table:table-cell>
            <table:table-cell table:number-columns-repeated="1016"/>
          </table:table-row>
          <table:table-row-group>
            <table:table-row table:style-name="ro6">
              <table:table-cell table:style-name="ce4" office:value-type="string" calcext:value-type="string">
                <text:p>高雄醫學大學</text:p>
              </table:table-cell>
              <table:table-cell table:style-name="ce10" office:value-type="string" calcext:value-type="string">
                <text:p>學士後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33]+[.F1533]+[.G1533]" office:value-type="float" office:value="0" calcext:value-type="float">
                <text:p>0</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生命科學院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34]+[.F1534]+[.G1534]" office:value-type="float" office:value="0" calcext:value-type="float">
                <text:p>0</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35]+[.F1535]+[.G1535]" office:value-type="float" office:value="0" calcext:value-type="float">
                <text:p>0</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運動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36]+[.F1536]+[.G1536]" office:value-type="float" office:value="1" calcext:value-type="float">
                <text:p>1</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呼吸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37]+[.F1537]+[.G1537]" office:value-type="float" office:value="2" calcext:value-type="float">
                <text:p>2</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牙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38]+[.F1538]+[.G1538]" office:value-type="float" office:value="0" calcext:value-type="float">
                <text:p>0</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口腔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39]+[.F1539]+[.G1539]" office:value-type="float" office:value="2" calcext:value-type="float">
                <text:p>2</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藥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40]+[.F1540]+[.G1540]" office:value-type="float" office:value="3" calcext:value-type="float">
                <text:p>3</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香粧品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41]+[.F1541]+[.G1541]" office:value-type="float" office:value="3" calcext:value-type="float">
                <text:p>3</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42]+[.F1542]+[.G1542]" office:value-type="float" office:value="1" calcext:value-type="float">
                <text:p>1</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公共衛生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43]+[.F1543]+[.G1543]" office:value-type="float" office:value="1" calcext:value-type="float">
                <text:p>1</text:p>
              </table:table-cell>
              <table:table-cell table:number-columns-repeated="1016"/>
            </table:table-row>
            <table:table-row table:style-name="ro4">
              <table:table-cell table:style-name="ce4" office:value-type="string" calcext:value-type="string">
                <text:p>高雄醫學大學</text:p>
              </table:table-cell>
              <table:table-cell table:style-name="ce10" office:value-type="string" calcext:value-type="string">
                <text:p>醫學檢驗生物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44]+[.F1544]+[.G1544]" office:value-type="float" office:value="2" calcext:value-type="float">
                <text:p>2</text:p>
              </table:table-cell>
              <table:table-cell table:number-columns-repeated="1016"/>
            </table:table-row>
            <table:table-row table:style-name="ro4">
              <table:table-cell table:style-name="ce4" office:value-type="string" calcext:value-type="string">
                <text:p>高雄醫學大學</text:p>
              </table:table-cell>
              <table:table-cell table:style-name="ce10" office:value-type="string" calcext:value-type="string">
                <text:p>醫學影像暨放射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45]+[.F1545]+[.G1545]" office:value-type="float" office:value="3" calcext:value-type="float">
                <text:p>3</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職能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46]+[.F1546]+[.G1546]" office:value-type="float" office:value="4" calcext:value-type="float">
                <text:p>4</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物理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47]+[.F1547]+[.G1547]" office:value-type="float" office:value="2" calcext:value-type="float">
                <text:p>2</text:p>
              </table:table-cell>
              <table:table-cell table:number-columns-repeated="1016"/>
            </table:table-row>
            <table:table-row table:style-name="ro4">
              <table:table-cell table:style-name="ce4" office:value-type="string" calcext:value-type="string">
                <text:p>高雄醫學大學</text:p>
              </table:table-cell>
              <table:table-cell table:style-name="ce10" office:value-type="string" calcext:value-type="string">
                <text:p>醫務管理暨醫療資訊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48]+[.F1548]+[.G1548]" office:value-type="float" office:value="4" calcext:value-type="float">
                <text:p>4</text:p>
              </table:table-cell>
              <table:table-cell table:number-columns-repeated="1016"/>
            </table:table-row>
            <table:table-row table:style-name="ro4">
              <table:table-cell table:style-name="ce4" office:value-type="string" calcext:value-type="string">
                <text:p>高雄醫學大學</text:p>
              </table:table-cell>
              <table:table-cell table:style-name="ce10" office:value-type="string" calcext:value-type="string">
                <text:p>醫藥暨應用化學系醫藥化學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49]+[.F1549]+[.G1549]" office:value-type="float" office:value="3" calcext:value-type="float">
                <text:p>3</text:p>
              </table:table-cell>
              <table:table-cell table:number-columns-repeated="1016"/>
            </table:table-row>
            <table:table-row table:style-name="ro4">
              <table:table-cell table:style-name="ce4" office:value-type="string" calcext:value-type="string">
                <text:p>高雄醫學大學</text:p>
              </table:table-cell>
              <table:table-cell table:style-name="ce10" office:value-type="string" calcext:value-type="string">
                <text:p>醫藥暨應用化學系應用化學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50]+[.F1550]+[.G1550]" office:value-type="float" office:value="2" calcext:value-type="float">
                <text:p>2</text:p>
              </table:table-cell>
              <table:table-cell table:number-columns-repeated="1016"/>
            </table:table-row>
            <table:table-row table:style-name="ro4">
              <table:table-cell table:style-name="ce4" office:value-type="string" calcext:value-type="string">
                <text:p>高雄醫學大學</text:p>
              </table:table-cell>
              <table:table-cell table:style-name="ce10" office:value-type="string" calcext:value-type="string">
                <text:p>生物醫學暨環境生物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51]+[.F1551]+[.G1551]" office:value-type="float" office:value="4" calcext:value-type="float">
                <text:p>4</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52]+[.F1552]+[.G1552]" office:value-type="float" office:value="2" calcext:value-type="float">
                <text:p>2</text:p>
              </table:table-cell>
              <table:table-cell table:number-columns-repeated="1016"/>
            </table:table-row>
            <table:table-row table:style-name="ro5">
              <table:table-cell table:style-name="ce4" office:value-type="string" calcext:value-type="string">
                <text:p>高雄醫學大學</text:p>
              </table:table-cell>
              <table:table-cell table:style-name="ce10" office:value-type="string" calcext:value-type="string">
                <text:p>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53]+[.F1553]+[.G1553]" office:value-type="float" office:value="2" calcext:value-type="float">
                <text:p>2</text:p>
              </table:table-cell>
              <table:table-cell table:number-columns-repeated="1016"/>
            </table:table-row>
            <table:table-row table:style-name="ro4">
              <table:table-cell table:style-name="ce4" office:value-type="string" calcext:value-type="string">
                <text:p>高雄醫學大學</text:p>
              </table:table-cell>
              <table:table-cell table:style-name="ce10" office:value-type="string" calcext:value-type="string">
                <text:p>醫學社會學與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54]+[.F1554]+[.G1554]" office:value-type="float" office:value="4" calcext:value-type="float">
                <text:p>4</text:p>
              </table:table-cell>
              <table:table-cell table:number-columns-repeated="1016"/>
            </table:table-row>
          </table:table-row-group>
          <table:table-row table:style-name="ro4">
            <table:table-cell table:style-name="ce5" office:value-type="string" calcext:value-type="string">
              <text:p>高雄醫學大學 合計</text:p>
            </table:table-cell>
            <table:table-cell table:style-name="ce10"/>
            <table:table-cell table:style-name="ce4"/>
            <table:table-cell table:style-name="ce16"/>
            <table:table-cell table:style-name="ce4" table:formula="of:=SUBTOTAL(9;[.E1533:.E1554])" office:value-type="float" office:value="23" calcext:value-type="float">
              <text:p>23</text:p>
            </table:table-cell>
            <table:table-cell table:style-name="ce19" table:formula="of:=SUBTOTAL(9;[.F1533:.F1554])" office:value-type="float" office:value="22" calcext:value-type="float">
              <text:p>22</text:p>
            </table:table-cell>
            <table:table-cell table:style-name="ce4" table:formula="of:=SUBTOTAL(9;[.G1533:.G1554])" office:value-type="float" office:value="0" calcext:value-type="float">
              <text:p>0</text:p>
            </table:table-cell>
            <table:table-cell table:style-name="ce4" table:formula="of:=SUBTOTAL(9;[.H1533:.H1554])" office:value-type="float" office:value="45" calcext:value-type="float">
              <text:p>45</text:p>
            </table:table-cell>
            <table:table-cell table:number-columns-repeated="1016"/>
          </table:table-row>
          <table:table-row-group>
            <table:table-row table:style-name="ro6">
              <table:table-cell table:style-name="ce4" office:value-type="string" calcext:value-type="string">
                <text:p>南華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4" calcext:value-type="float">
                <text:p>4</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556]+[.F1556]+[.G1556]" office:value-type="float" office:value="10" calcext:value-type="float">
                <text:p>10</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自然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19" office:value-type="float" office:value="1" calcext:value-type="float">
                <text:p>1</text:p>
              </table:table-cell>
              <table:table-cell table:style-name="ce4" office:value-type="float" office:value="0" calcext:value-type="float">
                <text:p>0</text:p>
              </table:table-cell>
              <table:table-cell table:style-name="ce4" table:formula="of:=[.E1557]+[.F1557]+[.G1557]" office:value-type="float" office:value="2" calcext:value-type="float">
                <text:p>2</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58]+[.F1558]+[.G1558]"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民族音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59]+[.F1559]+[.G1559]"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建築與景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60]+[.F1560]+[.G1560]" office:value-type="float" office:value="4" calcext:value-type="float">
                <text:p>4</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產品與室內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61]+[.F1561]+[.G1561]" office:value-type="float" office:value="4" calcext:value-type="float">
                <text:p>4</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視覺藝術與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6" office:value-type="float" office:value="2" calcext:value-type="float">
                <text:p>2</text:p>
              </table:table-cell>
              <table:table-cell table:style-name="ce4" office:value-type="float" office:value="0" calcext:value-type="float">
                <text:p>0</text:p>
              </table:table-cell>
              <table:table-cell table:style-name="ce4" table:formula="of:=[.E1562]+[.F1562]+[.G1562]" office:value-type="float" office:value="4" calcext:value-type="float">
                <text:p>4</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63]+[.F1563]+[.G1563]"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64]+[.F1564]+[.G1564]" office:value-type="float" office:value="4" calcext:value-type="float">
                <text:p>4</text:p>
              </table:table-cell>
              <table:table-cell table:number-columns-repeated="1016"/>
            </table:table-row>
            <table:table-row table:style-name="ro4">
              <table:table-cell table:style-name="ce4" office:value-type="string" calcext:value-type="string">
                <text:p>南華大學</text:p>
              </table:table-cell>
              <table:table-cell table:style-name="ce10" office:value-type="string" calcext:value-type="string">
                <text:p>文化創意事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65]+[.F1565]+[.G1565]"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旅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6" office:value-type="float" office:value="2" calcext:value-type="float">
                <text:p>2</text:p>
              </table:table-cell>
              <table:table-cell table:style-name="ce4" office:value-type="float" office:value="0" calcext:value-type="float">
                <text:p>0</text:p>
              </table:table-cell>
              <table:table-cell table:style-name="ce4" table:formula="of:=[.E1566]+[.F1566]+[.G1566]" office:value-type="float" office:value="3" calcext:value-type="float">
                <text:p>3</text:p>
              </table:table-cell>
              <table:table-cell table:number-columns-repeated="1016"/>
            </table:table-row>
            <table:table-row table:style-name="ro4">
              <table:table-cell table:style-name="ce4" office:value-type="string" calcext:value-type="string">
                <text:p>南華大學</text:p>
              </table:table-cell>
              <table:table-cell table:style-name="ce10" office:value-type="string" calcext:value-type="string">
                <text:p>運動與健康促進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67]+[.F1567]+[.G1567]" office:value-type="float" office:value="0" calcext:value-type="float">
                <text:p>0</text:p>
              </table:table-cell>
              <table:table-cell table:number-columns-repeated="1016"/>
            </table:table-row>
            <table:table-row table:style-name="ro4">
              <table:table-cell table:style-name="ce4" office:value-type="string" calcext:value-type="string">
                <text:p>南華大學</text:p>
              </table:table-cell>
              <table:table-cell table:style-name="ce10" office:value-type="string" calcext:value-type="string">
                <text:p>管理學院國際企業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568]+[.F1568]+[.G1568]" office:value-type="float" office:value="0" calcext:value-type="float">
                <text:p>0</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生死學系諮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6" office:value-type="float" office:value="2" calcext:value-type="float">
                <text:p>2</text:p>
              </table:table-cell>
              <table:table-cell table:style-name="ce4" office:value-type="float" office:value="0" calcext:value-type="float">
                <text:p>0</text:p>
              </table:table-cell>
              <table:table-cell table:style-name="ce4" table:formula="of:=[.E1569]+[.F1569]+[.G1569]"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生死學系社會工作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70]+[.F1570]+[.G1570]"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生死學系殯葬服務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6" office:value-type="float" office:value="4" calcext:value-type="float">
                <text:p>4</text:p>
              </table:table-cell>
              <table:table-cell table:style-name="ce4" office:value-type="float" office:value="0" calcext:value-type="float">
                <text:p>0</text:p>
              </table:table-cell>
              <table:table-cell table:style-name="ce4" table:formula="of:=[.E1571]+[.F1571]+[.G1571]" office:value-type="float" office:value="6" calcext:value-type="float">
                <text:p>6</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幼兒教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72]+[.F1572]+[.G1572]" office:value-type="float" office:value="4" calcext:value-type="float">
                <text:p>4</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6" office:value-type="float" office:value="2" calcext:value-type="float">
                <text:p>2</text:p>
              </table:table-cell>
              <table:table-cell table:style-name="ce4" office:value-type="float" office:value="0" calcext:value-type="float">
                <text:p>0</text:p>
              </table:table-cell>
              <table:table-cell table:style-name="ce4" table:formula="of:=[.E1573]+[.F1573]+[.G1573]"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外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6" office:value-type="float" office:value="2" calcext:value-type="float">
                <text:p>2</text:p>
              </table:table-cell>
              <table:table-cell table:style-name="ce4" office:value-type="float" office:value="0" calcext:value-type="float">
                <text:p>0</text:p>
              </table:table-cell>
              <table:table-cell table:style-name="ce4" table:formula="of:=[.E1574]+[.F1574]+[.G1574]" office:value-type="float" office:value="3" calcext:value-type="float">
                <text:p>3</text:p>
              </table:table-cell>
              <table:table-cell table:number-columns-repeated="1016"/>
            </table:table-row>
            <table:table-row table:style-name="ro4">
              <table:table-cell table:style-name="ce4" office:value-type="string" calcext:value-type="string">
                <text:p>南華大學</text:p>
              </table:table-cell>
              <table:table-cell table:style-name="ce10" office:value-type="string" calcext:value-type="string">
                <text:p>應用社會學系社會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575]+[.F1575]+[.G1575]" office:value-type="float" office:value="2" calcext:value-type="float">
                <text:p>2</text:p>
              </table:table-cell>
              <table:table-cell table:number-columns-repeated="1016"/>
            </table:table-row>
            <table:table-row table:style-name="ro4">
              <table:table-cell table:style-name="ce4" office:value-type="string" calcext:value-type="string">
                <text:p>南華大學</text:p>
              </table:table-cell>
              <table:table-cell table:style-name="ce10" office:value-type="string" calcext:value-type="string">
                <text:p>應用社會學系社會工作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76]+[.F1576]+[.G1576]" office:value-type="float" office:value="3" calcext:value-type="float">
                <text:p>3</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77]+[.F1577]+[.G1577]" office:value-type="float" office:value="5" calcext:value-type="float">
                <text:p>5</text:p>
              </table:table-cell>
              <table:table-cell table:number-columns-repeated="1016"/>
            </table:table-row>
            <table:table-row table:style-name="ro5">
              <table:table-cell table:style-name="ce4" office:value-type="string" calcext:value-type="string">
                <text:p>南華大學</text:p>
              </table:table-cell>
              <table:table-cell table:style-name="ce10" office:value-type="string" calcext:value-type="string">
                <text:p>國際事務與企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78]+[.F1578]+[.G1578]" office:value-type="float" office:value="3" calcext:value-type="float">
                <text:p>3</text:p>
              </table:table-cell>
              <table:table-cell table:number-columns-repeated="1016"/>
            </table:table-row>
          </table:table-row-group>
          <table:table-row table:style-name="ro5">
            <table:table-cell table:style-name="ce5" office:value-type="string" calcext:value-type="string">
              <text:p>南華大學 合計</text:p>
            </table:table-cell>
            <table:table-cell table:style-name="ce10"/>
            <table:table-cell table:style-name="ce4"/>
            <table:table-cell table:style-name="ce16"/>
            <table:table-cell table:style-name="ce4" table:formula="of:=SUBTOTAL(9;[.E1556:.E1578])" office:value-type="float" office:value="30" calcext:value-type="float">
              <text:p>30</text:p>
            </table:table-cell>
            <table:table-cell table:style-name="ce19" table:formula="of:=SUBTOTAL(9;[.F1556:.F1578])" office:value-type="float" office:value="48" calcext:value-type="float">
              <text:p>48</text:p>
            </table:table-cell>
            <table:table-cell table:style-name="ce4" table:formula="of:=SUBTOTAL(9;[.G1556:.G1578])" office:value-type="float" office:value="0" calcext:value-type="float">
              <text:p>0</text:p>
            </table:table-cell>
            <table:table-cell table:style-name="ce4" table:formula="of:=SUBTOTAL(9;[.H1556:.H1578])" office:value-type="float" office:value="78" calcext:value-type="float">
              <text:p>78</text:p>
            </table:table-cell>
            <table:table-cell table:number-columns-repeated="1016"/>
          </table:table-row>
          <table:table-row-group>
            <table:table-row table:style-name="ro7">
              <table:table-cell table:style-name="ce4" office:value-type="string" calcext:value-type="string">
                <text:p>真理大學(臺北)</text:p>
              </table:table-cell>
              <table:table-cell table:style-name="ce10" office:value-type="string" calcext:value-type="string">
                <text:p>宗教文化與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80]+[.F1580]+[.G1580]" office:value-type="float" office:value="3" calcext:value-type="float">
                <text:p>3</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台灣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81]+[.F1581]+[.G1581]" office:value-type="float" office:value="3" calcext:value-type="float">
                <text:p>3</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英美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82]+[.F1582]+[.G1582]"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83]+[.F1583]+[.G1583]"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音樂應用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584]+[.F1584]+[.G1584]" office:value-type="float" office:value="4" calcext:value-type="float">
                <text:p>4</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85]+[.F1585]+[.G1585]"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國際企業與貿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86]+[.F1586]+[.G1586]"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理財與稅務規劃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87]+[.F1587]+[.G1587]" office:value-type="float" office:value="3" calcext:value-type="float">
                <text:p>3</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88]+[.F1588]+[.G1588]"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會計資訊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89]+[.F1589]+[.G1589]"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0]+[.F1590]+[.G1590]"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1]+[.F1591]+[.G1591]"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2]+[.F1592]+[.G1592]" office:value-type="float" office:value="6" calcext:value-type="float">
                <text:p>6</text:p>
              </table:table-cell>
              <table:table-cell table:number-columns-repeated="1016"/>
            </table:table-row>
            <table:table-row table:style-name="ro4">
              <table:table-cell table:style-name="ce4" office:value-type="string" calcext:value-type="string">
                <text:p>真理大學(臺北)</text:p>
              </table:table-cell>
              <table:table-cell table:style-name="ce10" office:value-type="string" calcext:value-type="string">
                <text:p>工業管理與經營資訊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3]+[.F1593]+[.G1593]"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4]+[.F1594]+[.G1594]"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統計資訊與精算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95]+[.F1595]+[.G1595]" office:value-type="float" office:value="3" calcext:value-type="float">
                <text:p>3</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觀光事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6]+[.F1596]+[.G1596]"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觀光數位知識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7]+[.F1597]+[.G1597]"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人文與資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598]+[.F1598]+[.G1598]" office:value-type="float" office:value="3" calcext:value-type="float">
                <text:p>3</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運動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599]+[.F1599]+[.G1599]"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運動資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00]+[.F1600]+[.G1600]" office:value-type="float" office:value="6" calcext:value-type="float">
                <text:p>6</text:p>
              </table:table-cell>
              <table:table-cell table:number-columns-repeated="1016"/>
            </table:table-row>
            <table:table-row table:style-name="ro5">
              <table:table-cell table:style-name="ce4" office:value-type="string" calcext:value-type="string">
                <text:p>真理大學(臺北)</text:p>
              </table:table-cell>
              <table:table-cell table:style-name="ce10" office:value-type="string" calcext:value-type="string">
                <text:p>航空事業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01]+[.F1601]+[.G1601]" office:value-type="float" office:value="3" calcext:value-type="float">
                <text:p>3</text:p>
              </table:table-cell>
              <table:table-cell table:number-columns-repeated="1016"/>
            </table:table-row>
          </table:table-row-group>
          <table:table-row table:style-name="ro4">
            <table:table-cell table:style-name="ce5" office:value-type="string" calcext:value-type="string">
              <text:p>真理大學(臺北) 合計</text:p>
            </table:table-cell>
            <table:table-cell table:style-name="ce10"/>
            <table:table-cell table:style-name="ce4"/>
            <table:table-cell table:style-name="ce16"/>
            <table:table-cell table:style-name="ce4" table:formula="of:=SUBTOTAL(9;[.E1580:.E1601])" office:value-type="float" office:value="37" calcext:value-type="float">
              <text:p>37</text:p>
            </table:table-cell>
            <table:table-cell table:style-name="ce19" table:formula="of:=SUBTOTAL(9;[.F1580:.F1601])" office:value-type="float" office:value="75" calcext:value-type="float">
              <text:p>75</text:p>
            </table:table-cell>
            <table:table-cell table:style-name="ce4" table:formula="of:=SUBTOTAL(9;[.G1580:.G1601])" office:value-type="float" office:value="0" calcext:value-type="float">
              <text:p>0</text:p>
            </table:table-cell>
            <table:table-cell table:style-name="ce4" table:formula="of:=SUBTOTAL(9;[.H1580:.H1601])" office:value-type="float" office:value="112" calcext:value-type="float">
              <text:p>112</text:p>
            </table:table-cell>
            <table:table-cell table:number-columns-repeated="1016"/>
          </table:table-row>
          <table:table-row-group>
            <table:table-row table:style-name="ro6">
              <table:table-cell table:style-name="ce4" office:value-type="string" calcext:value-type="string">
                <text:p>大同大學</text:p>
              </table:table-cell>
              <table:table-cell table:style-name="ce10" office:value-type="string" calcext:value-type="string">
                <text:p>工程學院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03]+[.F1603]+[.G1603]" office:value-type="float" office:value="0" calcext:value-type="float">
                <text:p>0</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工業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04]+[.F1604]+[.G1604]" office:value-type="float" office:value="6" calcext:value-type="float">
                <text:p>6</text:p>
              </table:table-cell>
              <table:table-cell table:number-columns-repeated="1016"/>
            </table:table-row>
            <table:table-row table:style-name="ro4">
              <table:table-cell table:style-name="ce4" office:value-type="string" calcext:value-type="string">
                <text:p>大同大學</text:p>
              </table:table-cell>
              <table:table-cell table:style-name="ce10" office:value-type="string" calcext:value-type="string">
                <text:p>媒體設計學系互動媒體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605]+[.F1605]+[.G1605]" office:value-type="float" office:value="5" calcext:value-type="float">
                <text:p>5</text:p>
              </table:table-cell>
              <table:table-cell table:number-columns-repeated="1016"/>
            </table:table-row>
            <table:table-row table:style-name="ro4">
              <table:table-cell table:style-name="ce4" office:value-type="string" calcext:value-type="string">
                <text:p>大同大學</text:p>
              </table:table-cell>
              <table:table-cell table:style-name="ce10" office:value-type="string" calcext:value-type="string">
                <text:p>媒體設計學系數位遊戲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06]+[.F1606]+[.G1606]" office:value-type="float" office:value="5" calcext:value-type="float">
                <text:p>5</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事業經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07]+[.F1607]+[.G1607]" office:value-type="float" office:value="1" calcext:value-type="float">
                <text:p>1</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資訊經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08]+[.F1608]+[.G1608]" office:value-type="float" office:value="2" calcext:value-type="float">
                <text:p>2</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應用外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09]+[.F1609]+[.G1609]" office:value-type="float" office:value="5" calcext:value-type="float">
                <text:p>5</text:p>
              </table:table-cell>
              <table:table-cell table:number-columns-repeated="1016"/>
            </table:table-row>
            <table:table-row table:style-name="ro4">
              <table:table-cell table:style-name="ce4" office:value-type="string" calcext:value-type="string">
                <text:p>大同大學</text:p>
              </table:table-cell>
              <table:table-cell table:style-name="ce10" office:value-type="string" calcext:value-type="string">
                <text:p>機械與材料工程學系電子機械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10]+[.F1610]+[.G1610]" office:value-type="float" office:value="0" calcext:value-type="float">
                <text:p>0</text:p>
              </table:table-cell>
              <table:table-cell table:number-columns-repeated="1016"/>
            </table:table-row>
            <table:table-row table:style-name="ro4">
              <table:table-cell table:style-name="ce4" office:value-type="string" calcext:value-type="string">
                <text:p>大同大學</text:p>
              </table:table-cell>
              <table:table-cell table:style-name="ce10" office:value-type="string" calcext:value-type="string">
                <text:p>機械與材料工程學系精密機械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11]+[.F1611]+[.G1611]" office:value-type="float" office:value="0" calcext:value-type="float">
                <text:p>0</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機械與材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12]+[.F1612]+[.G1612]" office:value-type="float" office:value="0" calcext:value-type="float">
                <text:p>0</text:p>
              </table:table-cell>
              <table:table-cell table:number-columns-repeated="1016"/>
            </table:table-row>
            <table:table-row table:style-name="ro4">
              <table:table-cell table:style-name="ce4" office:value-type="string" calcext:value-type="string">
                <text:p>大同大學</text:p>
              </table:table-cell>
              <table:table-cell table:style-name="ce10" office:value-type="string" calcext:value-type="string">
                <text:p>化學工程與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13]+[.F1613]+[.G1613]" office:value-type="float" office:value="2" calcext:value-type="float">
                <text:p>2</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材料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14]+[.F1614]+[.G1614]" office:value-type="float" office:value="0" calcext:value-type="float">
                <text:p>0</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電機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15]+[.F1615]+[.G1615]" office:value-type="float" office:value="2" calcext:value-type="float">
                <text:p>2</text:p>
              </table:table-cell>
              <table:table-cell table:number-columns-repeated="1016"/>
            </table:table-row>
            <table:table-row table:style-name="ro5">
              <table:table-cell table:style-name="ce4" office:value-type="string" calcext:value-type="string">
                <text:p>大同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16]+[.F1616]+[.G1616]" office:value-type="float" office:value="2" calcext:value-type="float">
                <text:p>2</text:p>
              </table:table-cell>
              <table:table-cell table:number-columns-repeated="1016"/>
            </table:table-row>
          </table:table-row-group>
          <table:table-row table:style-name="ro5">
            <table:table-cell table:style-name="ce5" office:value-type="string" calcext:value-type="string">
              <text:p>大同大學 合計</text:p>
            </table:table-cell>
            <table:table-cell table:style-name="ce10"/>
            <table:table-cell table:style-name="ce4"/>
            <table:table-cell table:style-name="ce16"/>
            <table:table-cell table:style-name="ce4" table:formula="of:=SUBTOTAL(9;[.E1603:.E1616])" office:value-type="float" office:value="16" calcext:value-type="float">
              <text:p>16</text:p>
            </table:table-cell>
            <table:table-cell table:style-name="ce19" table:formula="of:=SUBTOTAL(9;[.F1603:.F1616])" office:value-type="float" office:value="14" calcext:value-type="float">
              <text:p>14</text:p>
            </table:table-cell>
            <table:table-cell table:style-name="ce4" table:formula="of:=SUBTOTAL(9;[.G1603:.G1616])" office:value-type="float" office:value="0" calcext:value-type="float">
              <text:p>0</text:p>
            </table:table-cell>
            <table:table-cell table:style-name="ce4" table:formula="of:=SUBTOTAL(9;[.H1603:.H1616])" office:value-type="float" office:value="30" calcext:value-type="float">
              <text:p>30</text:p>
            </table:table-cell>
            <table:table-cell table:number-columns-repeated="1016"/>
          </table:table-row>
          <table:table-row-group>
            <table:table-row table:style-name="ro7">
              <table:table-cell table:style-name="ce4" office:value-type="string" calcext:value-type="string">
                <text:p>慈濟大學</text:p>
              </table:table-cell>
              <table:table-cell table:style-name="ce10" office:value-type="string" calcext:value-type="string">
                <text:p>國際服務產業管理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18]+[.F1618]+[.G1618]" office:value-type="float" office:value="2" calcext:value-type="float">
                <text:p>2</text:p>
              </table:table-cell>
              <table:table-cell table:number-columns-repeated="1016"/>
            </table:table-row>
            <table:table-row table:style-name="ro4">
              <table:table-cell table:style-name="ce4" office:value-type="string" calcext:value-type="string">
                <text:p>慈濟大學</text:p>
              </table:table-cell>
              <table:table-cell table:style-name="ce10" office:value-type="string" calcext:value-type="string">
                <text:p>國際數位媒體科技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19]+[.F1619]+[.G1619]" office:value-type="float" office:value="0" calcext:value-type="float">
                <text:p>0</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英美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20]+[.F1620]+[.G1620]" office:value-type="float" office:value="3" calcext:value-type="float">
                <text:p>3</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公共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21]+[.F1621]+[.G1621]" office:value-type="float" office:value="4" calcext:value-type="float">
                <text:p>4</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物理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22]+[.F1622]+[.G1622]" office:value-type="float" office:value="4" calcext:value-type="float">
                <text:p>4</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學士後中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23]+[.F1623]+[.G1623]" office:value-type="float" office:value="0" calcext:value-type="float">
                <text:p>0</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24]+[.F1624]+[.G1624]" office:value-type="float" office:value="0" calcext:value-type="float">
                <text:p>0</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醫學資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25]+[.F1625]+[.G1625]" office:value-type="float" office:value="4" calcext:value-type="float">
                <text:p>4</text:p>
              </table:table-cell>
              <table:table-cell table:number-columns-repeated="1016"/>
            </table:table-row>
            <table:table-row table:style-name="ro4">
              <table:table-cell table:style-name="ce4" office:value-type="string" calcext:value-type="string">
                <text:p>慈濟大學</text:p>
              </table:table-cell>
              <table:table-cell table:style-name="ce10" office:value-type="string" calcext:value-type="string">
                <text:p>醫學檢驗生物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26]+[.F1626]+[.G1626]" office:value-type="float" office:value="2" calcext:value-type="float">
                <text:p>2</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27]+[.F1627]+[.G1627]" office:value-type="float" office:value="4" calcext:value-type="float">
                <text:p>4</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生命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28]+[.F1628]+[.G1628]" office:value-type="float" office:value="2" calcext:value-type="float">
                <text:p>2</text:p>
              </table:table-cell>
              <table:table-cell table:number-columns-repeated="1016"/>
            </table:table-row>
            <table:table-row table:style-name="ro4">
              <table:table-cell table:style-name="ce4" office:value-type="string" calcext:value-type="string">
                <text:p>慈濟大學</text:p>
              </table:table-cell>
              <table:table-cell table:style-name="ce10" office:value-type="string" calcext:value-type="string">
                <text:p>分子生物暨人類遺傳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29]+[.F1629]+[.G1629]" office:value-type="float" office:value="2" calcext:value-type="float">
                <text:p>2</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人類發展與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30]+[.F1630]+[.G1630]" office:value-type="float" office:value="2" calcext:value-type="float">
                <text:p>2</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東方語文學系中文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631]+[.F1631]+[.G1631]" office:value-type="float" office:value="3" calcext:value-type="float">
                <text:p>3</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東方語文學系日文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32]+[.F1632]+[.G1632]" office:value-type="float" office:value="4" calcext:value-type="float">
                <text:p>4</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33]+[.F1633]+[.G1633]" office:value-type="float" office:value="4" calcext:value-type="float">
                <text:p>4</text:p>
              </table:table-cell>
              <table:table-cell table:number-columns-repeated="1016"/>
            </table:table-row>
            <table:table-row table:style-name="ro4">
              <table:table-cell table:style-name="ce4" office:value-type="string" calcext:value-type="string">
                <text:p>慈濟大學</text:p>
              </table:table-cell>
              <table:table-cell table:style-name="ce10" office:value-type="string" calcext:value-type="string">
                <text:p>兒童發展與家庭教育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34]+[.F1634]+[.G1634]" office:value-type="float" office:value="4" calcext:value-type="float">
                <text:p>4</text:p>
              </table:table-cell>
              <table:table-cell table:number-columns-repeated="1016"/>
            </table:table-row>
            <table:table-row table:style-name="ro5">
              <table:table-cell table:style-name="ce4" office:value-type="string" calcext:value-type="string">
                <text:p>慈濟大學</text:p>
              </table:table-cell>
              <table:table-cell table:style-name="ce10" office:value-type="string" calcext:value-type="string">
                <text:p>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635]+[.F1635]+[.G1635]" office:value-type="float" office:value="5" calcext:value-type="float">
                <text:p>5</text:p>
              </table:table-cell>
              <table:table-cell table:number-columns-repeated="1016"/>
            </table:table-row>
          </table:table-row-group>
          <table:table-row table:style-name="ro5">
            <table:table-cell table:style-name="ce5" office:value-type="string" calcext:value-type="string">
              <text:p>慈濟大學 合計</text:p>
            </table:table-cell>
            <table:table-cell table:style-name="ce10"/>
            <table:table-cell table:style-name="ce4"/>
            <table:table-cell table:style-name="ce16"/>
            <table:table-cell table:style-name="ce4" table:formula="of:=SUBTOTAL(9;[.E1618:.E1635])" office:value-type="float" office:value="19" calcext:value-type="float">
              <text:p>19</text:p>
            </table:table-cell>
            <table:table-cell table:style-name="ce19" table:formula="of:=SUBTOTAL(9;[.F1618:.F1635])" office:value-type="float" office:value="30" calcext:value-type="float">
              <text:p>30</text:p>
            </table:table-cell>
            <table:table-cell table:style-name="ce4" table:formula="of:=SUBTOTAL(9;[.G1618:.G1635])" office:value-type="float" office:value="0" calcext:value-type="float">
              <text:p>0</text:p>
            </table:table-cell>
            <table:table-cell table:style-name="ce4" table:formula="of:=SUBTOTAL(9;[.H1618:.H1635])" office:value-type="float" office:value="49" calcext:value-type="float">
              <text:p>49</text:p>
            </table:table-cell>
            <table:table-cell table:number-columns-repeated="1016"/>
          </table:table-row>
          <table:table-row-group>
            <table:table-row table:style-name="ro6">
              <table:table-cell table:style-name="ce4" office:value-type="string" calcext:value-type="string">
                <text:p>臺北醫學大學</text:p>
              </table:table-cell>
              <table:table-cell table:style-name="ce10" office:value-type="string" calcext:value-type="string">
                <text:p>食品安全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37]+[.F1637]+[.G1637]" office:value-type="float" office:value="3" calcext:value-type="float">
                <text:p>3</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醫務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38]+[.F1638]+[.G1638]" office:value-type="float" office:value="5" calcext:value-type="float">
                <text:p>5</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保健營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39]+[.F1639]+[.G1639]" office:value-type="float" office:value="1" calcext:value-type="float">
                <text:p>1</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生物醫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40]+[.F1640]+[.G1640]" office:value-type="float" office:value="2" calcext:value-type="float">
                <text:p>2</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41]+[.F1641]+[.G1641]" office:value-type="float" office:value="0" calcext:value-type="float">
                <text:p>0</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呼吸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42]+[.F1642]+[.G1642]" office:value-type="float" office:value="1" calcext:value-type="float">
                <text:p>1</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牙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43]+[.F1643]+[.G1643]" office:value-type="float" office:value="0" calcext:value-type="float">
                <text:p>0</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牙體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44]+[.F1644]+[.G1644]" office:value-type="float" office:value="1" calcext:value-type="float">
                <text:p>1</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口腔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45]+[.F1645]+[.G1645]" office:value-type="float" office:value="4" calcext:value-type="float">
                <text:p>4</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藥學系藥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646]+[.F1646]+[.G1646]" office:value-type="float" office:value="4" calcext:value-type="float">
                <text:p>4</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藥學系臨床藥學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47]+[.F1647]+[.G1647]" office:value-type="float" office:value="0" calcext:value-type="float">
                <text:p>0</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48]+[.F1648]+[.G1648]" office:value-type="float" office:value="0" calcext:value-type="float">
                <text:p>0</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高齡健康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649]+[.F1649]+[.G1649]" office:value-type="float" office:value="5" calcext:value-type="float">
                <text:p>5</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學士後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50]+[.F1650]+[.G1650]" office:value-type="float" office:value="0" calcext:value-type="float">
                <text:p>0</text:p>
              </table:table-cell>
              <table:table-cell table:number-columns-repeated="1016"/>
            </table:table-row>
            <table:table-row table:style-name="ro5">
              <table:table-cell table:style-name="ce4" office:value-type="string" calcext:value-type="string">
                <text:p>臺北醫學大學</text:p>
              </table:table-cell>
              <table:table-cell table:style-name="ce10" office:value-type="string" calcext:value-type="string">
                <text:p>公共衛生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51]+[.F1651]+[.G1651]" office:value-type="float" office:value="2" calcext:value-type="float">
                <text:p>2</text:p>
              </table:table-cell>
              <table:table-cell table:number-columns-repeated="1016"/>
            </table:table-row>
            <table:table-row table:style-name="ro4">
              <table:table-cell table:style-name="ce4" office:value-type="string" calcext:value-type="string">
                <text:p>臺北醫學大學</text:p>
              </table:table-cell>
              <table:table-cell table:style-name="ce10" office:value-type="string" calcext:value-type="string">
                <text:p>醫學檢驗暨生物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52]+[.F1652]+[.G1652]" office:value-type="float" office:value="1" calcext:value-type="float">
                <text:p>1</text:p>
              </table:table-cell>
              <table:table-cell table:number-columns-repeated="1016"/>
            </table:table-row>
          </table:table-row-group>
          <table:table-row table:style-name="ro4">
            <table:table-cell table:style-name="ce5" office:value-type="string" calcext:value-type="string">
              <text:p>臺北醫學大學 合計</text:p>
            </table:table-cell>
            <table:table-cell table:style-name="ce10"/>
            <table:table-cell table:style-name="ce4"/>
            <table:table-cell table:style-name="ce16"/>
            <table:table-cell table:style-name="ce4" table:formula="of:=SUBTOTAL(9;[.E1637:.E1652])" office:value-type="float" office:value="12" calcext:value-type="float">
              <text:p>12</text:p>
            </table:table-cell>
            <table:table-cell table:style-name="ce19" table:formula="of:=SUBTOTAL(9;[.F1637:.F1652])" office:value-type="float" office:value="17" calcext:value-type="float">
              <text:p>17</text:p>
            </table:table-cell>
            <table:table-cell table:style-name="ce4" table:formula="of:=SUBTOTAL(9;[.G1637:.G1652])" office:value-type="float" office:value="0" calcext:value-type="float">
              <text:p>0</text:p>
            </table:table-cell>
            <table:table-cell table:style-name="ce4" table:formula="of:=SUBTOTAL(9;[.H1637:.H1652])" office:value-type="float" office:value="29" calcext:value-type="float">
              <text:p>29</text:p>
            </table:table-cell>
            <table:table-cell table:number-columns-repeated="1016"/>
          </table:table-row>
          <table:table-row-group>
            <table:table-row table:style-name="ro6">
              <table:table-cell table:style-name="ce4" office:value-type="string" calcext:value-type="string">
                <text:p>中山醫學大學</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54]+[.F1654]+[.G1654]" office:value-type="float" office:value="0" calcext:value-type="float">
                <text:p>0</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55]+[.F1655]+[.G1655]" office:value-type="float" office:value="3" calcext:value-type="float">
                <text:p>3</text:p>
              </table:table-cell>
              <table:table-cell table:number-columns-repeated="1016"/>
            </table:table-row>
            <table:table-row table:style-name="ro4">
              <table:table-cell table:style-name="ce4" office:value-type="string" calcext:value-type="string">
                <text:p>中山醫學大學</text:p>
              </table:table-cell>
              <table:table-cell table:style-name="ce10" office:value-type="string" calcext:value-type="string">
                <text:p>醫學社會暨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656]+[.F1656]+[.G1656]" office:value-type="float" office:value="9" calcext:value-type="float">
                <text:p>9</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657]+[.F1657]+[.G1657]" office:value-type="float" office:value="5" calcext:value-type="float">
                <text:p>5</text:p>
              </table:table-cell>
              <table:table-cell table:number-columns-repeated="1016"/>
            </table:table-row>
            <table:table-row table:style-name="ro4">
              <table:table-cell table:style-name="ce4" office:value-type="string" calcext:value-type="string">
                <text:p>中山醫學大學</text:p>
              </table:table-cell>
              <table:table-cell table:style-name="ce10" office:value-type="string" calcext:value-type="string">
                <text:p>醫學檢驗暨生物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58]+[.F1658]+[.G1658]" office:value-type="float" office:value="3" calcext:value-type="float">
                <text:p>3</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物理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59]+[.F1659]+[.G1659]" office:value-type="float" office:value="4" calcext:value-type="float">
                <text:p>4</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職能治療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60]+[.F1660]+[.G1660]" office:value-type="float" office:value="4" calcext:value-type="float">
                <text:p>4</text:p>
              </table:table-cell>
              <table:table-cell table:number-columns-repeated="1016"/>
            </table:table-row>
            <table:table-row table:style-name="ro4">
              <table:table-cell table:style-name="ce4" office:value-type="string" calcext:value-type="string">
                <text:p>中山醫學大學</text:p>
              </table:table-cell>
              <table:table-cell table:style-name="ce10" office:value-type="string" calcext:value-type="string">
                <text:p>語言治療與聽力學系語言治療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61]+[.F1661]+[.G1661]" office:value-type="float" office:value="2" calcext:value-type="float">
                <text:p>2</text:p>
              </table:table-cell>
              <table:table-cell table:number-columns-repeated="1016"/>
            </table:table-row>
            <table:table-row table:style-name="ro4">
              <table:table-cell table:style-name="ce4" office:value-type="string" calcext:value-type="string">
                <text:p>中山醫學大學</text:p>
              </table:table-cell>
              <table:table-cell table:style-name="ce10" office:value-type="string" calcext:value-type="string">
                <text:p>語言治療與聽力學系聽力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62]+[.F1662]+[.G1662]" office:value-type="float" office:value="2" calcext:value-type="float">
                <text:p>2</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生物醫學科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63]+[.F1663]+[.G1663]" office:value-type="float" office:value="4" calcext:value-type="float">
                <text:p>4</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視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64]+[.F1664]+[.G1664]" office:value-type="float" office:value="2" calcext:value-type="float">
                <text:p>2</text:p>
              </table:table-cell>
              <table:table-cell table:number-columns-repeated="1016"/>
            </table:table-row>
            <table:table-row table:style-name="ro4">
              <table:table-cell table:style-name="ce4" office:value-type="string" calcext:value-type="string">
                <text:p>中山醫學大學</text:p>
              </table:table-cell>
              <table:table-cell table:style-name="ce10" office:value-type="string" calcext:value-type="string">
                <text:p>醫學影像暨放射科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65]+[.F1665]+[.G1665]" office:value-type="float" office:value="3" calcext:value-type="float">
                <text:p>3</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牙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66]+[.F1666]+[.G1666]" office:value-type="float" office:value="0" calcext:value-type="float">
                <text:p>0</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營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67]+[.F1667]+[.G1667]" office:value-type="float" office:value="3" calcext:value-type="float">
                <text:p>3</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公共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668]+[.F1668]+[.G1668]" office:value-type="float" office:value="7" calcext:value-type="float">
                <text:p>7</text:p>
              </table:table-cell>
              <table:table-cell table:number-columns-repeated="1016"/>
            </table:table-row>
            <table:table-row table:style-name="ro4">
              <table:table-cell table:style-name="ce4" office:value-type="string" calcext:value-type="string">
                <text:p>中山醫學大學</text:p>
              </table:table-cell>
              <table:table-cell table:style-name="ce10" office:value-type="string" calcext:value-type="string">
                <text:p>醫療產業科技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69]+[.F1669]+[.G1669]" office:value-type="float" office:value="3" calcext:value-type="float">
                <text:p>3</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職業安全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70]+[.F1670]+[.G1670]" office:value-type="float" office:value="3" calcext:value-type="float">
                <text:p>3</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醫學應用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671]+[.F1671]+[.G1671]" office:value-type="float" office:value="4" calcext:value-type="float">
                <text:p>4</text:p>
              </table:table-cell>
              <table:table-cell table:number-columns-repeated="1016"/>
            </table:table-row>
            <table:table-row table:style-name="ro4">
              <table:table-cell table:style-name="ce4" office:value-type="string" calcext:value-type="string">
                <text:p>中山醫學大學</text:p>
              </table:table-cell>
              <table:table-cell table:style-name="ce10" office:value-type="string" calcext:value-type="string">
                <text:p>健康產業科技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72]+[.F1672]+[.G1672]" office:value-type="float" office:value="3" calcext:value-type="float">
                <text:p>3</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醫學資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73]+[.F1673]+[.G1673]" office:value-type="float" office:value="3" calcext:value-type="float">
                <text:p>3</text:p>
              </table:table-cell>
              <table:table-cell table:number-columns-repeated="1016"/>
            </table:table-row>
            <table:table-row table:style-name="ro5">
              <table:table-cell table:style-name="ce4" office:value-type="string" calcext:value-type="string">
                <text:p>中山醫學大學</text:p>
              </table:table-cell>
              <table:table-cell table:style-name="ce10" office:value-type="string" calcext:value-type="string">
                <text:p>應用外國語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74]+[.F1674]+[.G1674]" office:value-type="float" office:value="2" calcext:value-type="float">
                <text:p>2</text:p>
              </table:table-cell>
              <table:table-cell table:number-columns-repeated="1016"/>
            </table:table-row>
          </table:table-row-group>
          <table:table-row table:style-name="ro4">
            <table:table-cell table:style-name="ce5" office:value-type="string" calcext:value-type="string">
              <text:p>中山醫學大學 合計</text:p>
            </table:table-cell>
            <table:table-cell table:style-name="ce10"/>
            <table:table-cell table:style-name="ce4"/>
            <table:table-cell table:style-name="ce16"/>
            <table:table-cell table:style-name="ce4" table:formula="of:=SUBTOTAL(9;[.E1654:.E1674])" office:value-type="float" office:value="23" calcext:value-type="float">
              <text:p>23</text:p>
            </table:table-cell>
            <table:table-cell table:style-name="ce19" table:formula="of:=SUBTOTAL(9;[.F1654:.F1674])" office:value-type="float" office:value="46" calcext:value-type="float">
              <text:p>46</text:p>
            </table:table-cell>
            <table:table-cell table:style-name="ce4" table:formula="of:=SUBTOTAL(9;[.G1654:.G1674])" office:value-type="float" office:value="0" calcext:value-type="float">
              <text:p>0</text:p>
            </table:table-cell>
            <table:table-cell table:style-name="ce4" table:formula="of:=SUBTOTAL(9;[.H1654:.H1674])" office:value-type="float" office:value="69" calcext:value-type="float">
              <text:p>69</text:p>
            </table:table-cell>
            <table:table-cell table:number-columns-repeated="1016"/>
          </table:table-row>
          <table:table-row-group>
            <table:table-row table:style-name="ro6">
              <table:table-cell table:style-name="ce4" office:value-type="string" calcext:value-type="string">
                <text:p>長榮大學</text:p>
              </table:table-cell>
              <table:table-cell table:style-name="ce10" office:value-type="string" calcext:value-type="string">
                <text:p>美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676]+[.F1676]+[.G1676]" office:value-type="float" office:value="4" calcext:value-type="float">
                <text:p>4</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書畫藝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77]+[.F1677]+[.G1677]" office:value-type="float" office:value="3" calcext:value-type="float">
                <text:p>3</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台灣文化創意產業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78]+[.F1678]+[.G1678]" office:value-type="float" office:value="3" calcext:value-type="float">
                <text:p>3</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職業安全與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679]+[.F1679]+[.G1679]" office:value-type="float" office:value="8" calcext:value-type="float">
                <text:p>8</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綠能與環境資源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80]+[.F1680]+[.G1680]" office:value-type="float" office:value="5" calcext:value-type="float">
                <text:p>5</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無人機應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81]+[.F1681]+[.G1681]" office:value-type="float" office:value="3" calcext:value-type="float">
                <text:p>3</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消防安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82]+[.F1682]+[.G1682]" office:value-type="float" office:value="5" calcext:value-type="float">
                <text:p>5</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環境與食品安全檢驗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83]+[.F1683]+[.G1683]" office:value-type="float" office:value="5" calcext:value-type="float">
                <text:p>5</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永續發展國際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84]+[.F1684]+[.G1684]" office:value-type="float" office:value="0" calcext:value-type="float">
                <text:p>0</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創新應用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685]+[.F1685]+[.G1685]" office:value-type="float" office:value="3" calcext:value-type="float">
                <text:p>3</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686]+[.F1686]+[.G1686]" office:value-type="float" office:value="6" calcext:value-type="float">
                <text:p>6</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國際企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687]+[.F1687]+[.G1687]" office:value-type="float" office:value="6" calcext:value-type="float">
                <text:p>6</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會計資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88]+[.F1688]+[.G1688]" office:value-type="float" office:value="5" calcext:value-type="float">
                <text:p>5</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航運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9" calcext:value-type="float">
                <text:p>9</text:p>
              </table:table-cell>
              <table:table-cell table:style-name="ce4" office:value-type="float" office:value="0" calcext:value-type="float">
                <text:p>0</text:p>
              </table:table-cell>
              <table:table-cell table:style-name="ce4" table:formula="of:=[.E1689]+[.F1689]+[.G1689]" office:value-type="float" office:value="11" calcext:value-type="float">
                <text:p>11</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土地管理與開發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690]+[.F1690]+[.G1690]" office:value-type="float" office:value="4" calcext:value-type="float">
                <text:p>4</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691]+[.F1691]+[.G1691]" office:value-type="float" office:value="6" calcext:value-type="float">
                <text:p>6</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觀光與餐飲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692]+[.F1692]+[.G1692]" office:value-type="float" office:value="9" calcext:value-type="float">
                <text:p>9</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國際會展管理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93]+[.F1693]+[.G1693]" office:value-type="float" office:value="0" calcext:value-type="float">
                <text:p>0</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不動產財務金融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694]+[.F1694]+[.G1694]" office:value-type="float" office:value="0" calcext:value-type="float">
                <text:p>0</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蘭花產業應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695]+[.F1695]+[.G1695]" office:value-type="float" office:value="2" calcext:value-type="float">
                <text:p>2</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醫藥科學產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96]+[.F1696]+[.G1696]" office:value-type="float" office:value="5" calcext:value-type="float">
                <text:p>5</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醫學社會暨健康照護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97]+[.F1697]+[.G1697]" office:value-type="float" office:value="5" calcext:value-type="float">
                <text:p>5</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醫務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698]+[.F1698]+[.G1698]" office:value-type="float" office:value="5" calcext:value-type="float">
                <text:p>5</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9" calcext:value-type="float">
                <text:p>9</text:p>
              </table:table-cell>
              <table:table-cell table:style-name="ce4" office:value-type="float" office:value="0" calcext:value-type="float">
                <text:p>0</text:p>
              </table:table-cell>
              <table:table-cell table:style-name="ce4" table:formula="of:=[.E1699]+[.F1699]+[.G1699]" office:value-type="float" office:value="10" calcext:value-type="float">
                <text:p>10</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00]+[.F1700]+[.G1700]" office:value-type="float" office:value="5" calcext:value-type="float">
                <text:p>5</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健康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01]+[.F1701]+[.G1701]" office:value-type="float" office:value="6" calcext:value-type="float">
                <text:p>6</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保健營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02]+[.F1702]+[.G1702]" office:value-type="float" office:value="5" calcext:value-type="float">
                <text:p>5</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大眾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703]+[.F1703]+[.G1703]" office:value-type="float" office:value="9" calcext:value-type="float">
                <text:p>9</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東南亞文化與產業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04]+[.F1704]+[.G1704]" office:value-type="float" office:value="4" calcext:value-type="float">
                <text:p>4</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翻譯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05]+[.F1705]+[.G1705]" office:value-type="float" office:value="6" calcext:value-type="float">
                <text:p>6</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06]+[.F1706]+[.G1706]" office:value-type="float" office:value="6" calcext:value-type="float">
                <text:p>6</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707]+[.F1707]+[.G1707]" office:value-type="float" office:value="9" calcext:value-type="float">
                <text:p>9</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應用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08]+[.F1708]+[.G1708]" office:value-type="float" office:value="3" calcext:value-type="float">
                <text:p>3</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運動競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5" calcext:value-type="float">
                <text:p>5</text:p>
              </table:table-cell>
              <table:table-cell table:style-name="ce4" table:formula="of:=[.E1709]+[.F1709]+[.G1709]" office:value-type="float" office:value="6" calcext:value-type="float">
                <text:p>6</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資訊暨設計學院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5" calcext:value-type="float">
                <text:p>5</text:p>
              </table:table-cell>
              <table:table-cell table:style-name="ce19" office:value-type="float" office:value="17" calcext:value-type="float">
                <text:p>17</text:p>
              </table:table-cell>
              <table:table-cell table:style-name="ce4" office:value-type="float" office:value="0" calcext:value-type="float">
                <text:p>0</text:p>
              </table:table-cell>
              <table:table-cell table:style-name="ce4" table:formula="of:=[.E1710]+[.F1710]+[.G1710]" office:value-type="float" office:value="22" calcext:value-type="float">
                <text:p>22</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互動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11]+[.F1711]+[.G1711]" office:value-type="float" office:value="0" calcext:value-type="float">
                <text:p>0</text:p>
              </table:table-cell>
              <table:table-cell table:number-columns-repeated="1016"/>
            </table:table-row>
            <table:table-row table:style-name="ro4">
              <table:table-cell table:style-name="ce4" office:value-type="string" calcext:value-type="string">
                <text:p>長榮大學</text:p>
              </table:table-cell>
              <table:table-cell table:style-name="ce10" office:value-type="string" calcext:value-type="string">
                <text:p>智慧生活應用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12]+[.F1712]+[.G1712]" office:value-type="float" office:value="0" calcext:value-type="float">
                <text:p>0</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13]+[.F1713]+[.G1713]" office:value-type="float" office:value="0" calcext:value-type="float">
                <text:p>0</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科技工程與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14]+[.F1714]+[.G1714]" office:value-type="float" office:value="0" calcext:value-type="float">
                <text:p>0</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15]+[.F1715]+[.G1715]" office:value-type="float" office:value="0" calcext:value-type="float">
                <text:p>0</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數位媒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16]+[.F1716]+[.G1716]" office:value-type="float" office:value="0" calcext:value-type="float">
                <text:p>0</text:p>
              </table:table-cell>
              <table:table-cell table:number-columns-repeated="1016"/>
            </table:table-row>
            <table:table-row table:style-name="ro5">
              <table:table-cell table:style-name="ce4" office:value-type="string" calcext:value-type="string">
                <text:p>長榮大學</text:p>
              </table:table-cell>
              <table:table-cell table:style-name="ce10" office:value-type="string" calcext:value-type="string">
                <text:p>數位內容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17]+[.F1717]+[.G1717]" office:value-type="float" office:value="0" calcext:value-type="float">
                <text:p>0</text:p>
              </table:table-cell>
              <table:table-cell table:number-columns-repeated="1016"/>
            </table:table-row>
          </table:table-row-group>
          <table:table-row table:style-name="ro5">
            <table:table-cell table:style-name="ce5" office:value-type="string" calcext:value-type="string">
              <text:p>長榮大學 合計</text:p>
            </table:table-cell>
            <table:table-cell table:style-name="ce10"/>
            <table:table-cell table:style-name="ce4"/>
            <table:table-cell table:style-name="ce16"/>
            <table:table-cell table:style-name="ce4" table:formula="of:=SUBTOTAL(9;[.E1676:.E1717])" office:value-type="float" office:value="36" calcext:value-type="float">
              <text:p>36</text:p>
            </table:table-cell>
            <table:table-cell table:style-name="ce19" table:formula="of:=SUBTOTAL(9;[.F1676:.F1717])" office:value-type="float" office:value="153" calcext:value-type="float">
              <text:p>153</text:p>
            </table:table-cell>
            <table:table-cell table:style-name="ce4" table:formula="of:=SUBTOTAL(9;[.G1676:.G1717])" office:value-type="float" office:value="5" calcext:value-type="float">
              <text:p>5</text:p>
            </table:table-cell>
            <table:table-cell table:style-name="ce4" table:formula="of:=SUBTOTAL(9;[.H1676:.H1717])" office:value-type="float" office:value="194" calcext:value-type="float">
              <text:p>194</text:p>
            </table:table-cell>
            <table:table-cell table:number-columns-repeated="1016"/>
          </table:table-row>
          <table:table-row-group>
            <table:table-row table:style-name="ro6">
              <table:table-cell table:style-name="ce4" office:value-type="string" calcext:value-type="string">
                <text:p>中國醫藥大學</text:p>
              </table:table-cell>
              <table:table-cell table:style-name="ce10" office:value-type="string" calcext:value-type="string">
                <text:p>生物科技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19]+[.F1719]+[.G1719]" office:value-type="float" office:value="7" calcext:value-type="float">
                <text:p>7</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牙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20]+[.F1720]+[.G1720]" office:value-type="float" office:value="0" calcext:value-type="float">
                <text:p>0</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21]+[.F1721]+[.G1721]" office:value-type="float" office:value="0" calcext:value-type="float">
                <text:p>0</text:p>
              </table:table-cell>
              <table:table-cell table:number-columns-repeated="1016"/>
            </table:table-row>
            <table:table-row table:style-name="ro4">
              <table:table-cell table:style-name="ce4" office:value-type="string" calcext:value-type="string">
                <text:p>中國醫藥大學</text:p>
              </table:table-cell>
              <table:table-cell table:style-name="ce10" office:value-type="string" calcext:value-type="string">
                <text:p>生物醫學影像暨放射科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3" calcext:value-type="float">
                <text:p>3</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22]+[.F1722]+[.G1722]" office:value-type="float" office:value="6" calcext:value-type="float">
                <text:p>6</text:p>
              </table:table-cell>
              <table:table-cell table:number-columns-repeated="1016"/>
            </table:table-row>
            <table:table-row table:style-name="ro4">
              <table:table-cell table:style-name="ce4" office:value-type="string" calcext:value-type="string">
                <text:p>中國醫藥大學</text:p>
              </table:table-cell>
              <table:table-cell table:style-name="ce10" office:value-type="string" calcext:value-type="string">
                <text:p>醫學檢驗生物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23]+[.F1723]+[.G1723]" office:value-type="float" office:value="5" calcext:value-type="float">
                <text:p>5</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中醫學系甲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24]+[.F1724]+[.G1724]" office:value-type="float" office:value="0" calcext:value-type="float">
                <text:p>0</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中醫學系乙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25]+[.F1725]+[.G1725]" office:value-type="float" office:value="0" calcext:value-type="float">
                <text:p>0</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學士後中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26]+[.F1726]+[.G1726]" office:value-type="float" office:value="0" calcext:value-type="float">
                <text:p>0</text:p>
              </table:table-cell>
              <table:table-cell table:number-columns-repeated="1016"/>
            </table:table-row>
            <table:table-row table:style-name="ro4">
              <table:table-cell table:style-name="ce4" office:value-type="string" calcext:value-type="string">
                <text:p>中國醫藥大學</text:p>
              </table:table-cell>
              <table:table-cell table:style-name="ce10" office:value-type="string" calcext:value-type="string">
                <text:p>中國藥學暨中藥資源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27]+[.F1727]+[.G1727]" office:value-type="float" office:value="4" calcext:value-type="float">
                <text:p>4</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醫務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28]+[.F1728]+[.G1728]" office:value-type="float" office:value="0" calcext:value-type="float">
                <text:p>0</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公共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29]+[.F1729]+[.G1729]" office:value-type="float" office:value="0" calcext:value-type="float">
                <text:p>0</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職業安全與衛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30]+[.F1730]+[.G1730]" office:value-type="float" office:value="0" calcext:value-type="float">
                <text:p>0</text:p>
              </table:table-cell>
              <table:table-cell table:number-columns-repeated="1016"/>
            </table:table-row>
            <table:table-row table:style-name="ro4">
              <table:table-cell table:style-name="ce4" office:value-type="string" calcext:value-type="string">
                <text:p>中國醫藥大學</text:p>
              </table:table-cell>
              <table:table-cell table:style-name="ce10" office:value-type="string" calcext:value-type="string">
                <text:p>公共衛生學院大一不分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6" calcext:value-type="float">
                <text:p>6</text:p>
              </table:table-cell>
              <table:table-cell table:style-name="ce19" office:value-type="float" office:value="10" calcext:value-type="float">
                <text:p>10</text:p>
              </table:table-cell>
              <table:table-cell table:style-name="ce4" office:value-type="float" office:value="0" calcext:value-type="float">
                <text:p>0</text:p>
              </table:table-cell>
              <table:table-cell table:style-name="ce4" table:formula="of:=[.E1731]+[.F1731]+[.G1731]" office:value-type="float" office:value="16" calcext:value-type="float">
                <text:p>16</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物理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32]+[.F1732]+[.G1732]" office:value-type="float" office:value="5" calcext:value-type="float">
                <text:p>5</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運動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33]+[.F1733]+[.G1733]" office:value-type="float" office:value="5" calcext:value-type="float">
                <text:p>5</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4" calcext:value-type="float">
                <text:p>4</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34]+[.F1734]+[.G1734]" office:value-type="float" office:value="8" calcext:value-type="float">
                <text:p>8</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營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35]+[.F1735]+[.G1735]" office:value-type="float" office:value="8" calcext:value-type="float">
                <text:p>8</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藥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0" calcext:value-type="float">
                <text:p>10</text:p>
              </table:table-cell>
              <table:table-cell table:style-name="ce19" office:value-type="float" office:value="14" calcext:value-type="float">
                <text:p>14</text:p>
              </table:table-cell>
              <table:table-cell table:style-name="ce4" office:value-type="float" office:value="0" calcext:value-type="float">
                <text:p>0</text:p>
              </table:table-cell>
              <table:table-cell table:style-name="ce4" table:formula="of:=[.E1736]+[.F1736]+[.G1736]" office:value-type="float" office:value="24" calcext:value-type="float">
                <text:p>24</text:p>
              </table:table-cell>
              <table:table-cell table:number-columns-repeated="1016"/>
            </table:table-row>
            <table:table-row table:style-name="ro5">
              <table:table-cell table:style-name="ce4" office:value-type="string" calcext:value-type="string">
                <text:p>中國醫藥大學</text:p>
              </table:table-cell>
              <table:table-cell table:style-name="ce10" office:value-type="string" calcext:value-type="string">
                <text:p>藥用化妝品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37]+[.F1737]+[.G1737]" office:value-type="float" office:value="5" calcext:value-type="float">
                <text:p>5</text:p>
              </table:table-cell>
              <table:table-cell table:number-columns-repeated="1016"/>
            </table:table-row>
          </table:table-row-group>
          <table:table-row table:style-name="ro4">
            <table:table-cell table:style-name="ce5" office:value-type="string" calcext:value-type="string">
              <text:p>中國醫藥大學 合計</text:p>
            </table:table-cell>
            <table:table-cell table:style-name="ce10"/>
            <table:table-cell table:style-name="ce4"/>
            <table:table-cell table:style-name="ce16"/>
            <table:table-cell table:style-name="ce4" table:formula="of:=SUBTOTAL(9;[.E1719:.E1737])" office:value-type="float" office:value="40" calcext:value-type="float">
              <text:p>40</text:p>
            </table:table-cell>
            <table:table-cell table:style-name="ce19" table:formula="of:=SUBTOTAL(9;[.F1719:.F1737])" office:value-type="float" office:value="53" calcext:value-type="float">
              <text:p>53</text:p>
            </table:table-cell>
            <table:table-cell table:style-name="ce4" table:formula="of:=SUBTOTAL(9;[.G1719:.G1737])" office:value-type="float" office:value="0" calcext:value-type="float">
              <text:p>0</text:p>
            </table:table-cell>
            <table:table-cell table:style-name="ce4" table:formula="of:=SUBTOTAL(9;[.H1719:.H1737])" office:value-type="float" office:value="93" calcext:value-type="float">
              <text:p>93</text:p>
            </table:table-cell>
            <table:table-cell table:number-columns-repeated="1016"/>
          </table:table-row>
          <table:table-row-group>
            <table:table-row table:style-name="ro6">
              <table:table-cell table:style-name="ce4" office:value-type="string" calcext:value-type="string">
                <text:p>玄奘大學</text:p>
              </table:table-cell>
              <table:table-cell table:style-name="ce10" office:value-type="string" calcext:value-type="string">
                <text:p>宗教與文化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39]+[.F1739]+[.G1739]" office:value-type="float" office:value="1" calcext:value-type="float">
                <text:p>1</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40]+[.F1740]+[.G1740]" office:value-type="float" office:value="3" calcext:value-type="float">
                <text:p>3</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應用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41]+[.F1741]+[.G1741]" office:value-type="float" office:value="3" calcext:value-type="float">
                <text:p>3</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42]+[.F1742]+[.G1742]" office:value-type="float" office:value="2" calcext:value-type="float">
                <text:p>2</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43]+[.F1743]+[.G1743]" office:value-type="float" office:value="1" calcext:value-type="float">
                <text:p>1</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44]+[.F1744]+[.G1744]" office:value-type="float" office:value="1" calcext:value-type="float">
                <text:p>1</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大眾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45]+[.F1745]+[.G1745]" office:value-type="float" office:value="3" calcext:value-type="float">
                <text:p>3</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影劇藝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46]+[.F1746]+[.G1746]" office:value-type="float" office:value="2" calcext:value-type="float">
                <text:p>2</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藝術設計學院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47]+[.F1747]+[.G1747]" office:value-type="float" office:value="0" calcext:value-type="float">
                <text:p>0</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藝術與創意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48]+[.F1748]+[.G1748]" office:value-type="float" office:value="1" calcext:value-type="float">
                <text:p>1</text:p>
              </table:table-cell>
              <table:table-cell table:number-columns-repeated="1016"/>
            </table:table-row>
            <table:table-row table:style-name="ro4">
              <table:table-cell table:style-name="ce4" office:value-type="string" calcext:value-type="string">
                <text:p>玄奘大學</text:p>
              </table:table-cell>
              <table:table-cell table:style-name="ce10" office:value-type="string" calcext:value-type="string">
                <text:p>視覺傳達設計學系廣告設計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49]+[.F1749]+[.G1749]" office:value-type="float" office:value="0" calcext:value-type="float">
                <text:p>0</text:p>
              </table:table-cell>
              <table:table-cell table:number-columns-repeated="1016"/>
            </table:table-row>
            <table:table-row table:style-name="ro4">
              <table:table-cell table:style-name="ce4" office:value-type="string" calcext:value-type="string">
                <text:p>玄奘大學</text:p>
              </table:table-cell>
              <table:table-cell table:style-name="ce10" office:value-type="string" calcext:value-type="string">
                <text:p>視覺傳達設計學系數位媒體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50]+[.F1750]+[.G1750]" office:value-type="float" office:value="0" calcext:value-type="float">
                <text:p>0</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視覺傳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51]+[.F1751]+[.G1751]" office:value-type="float" office:value="1" calcext:value-type="float">
                <text:p>1</text:p>
              </table:table-cell>
              <table:table-cell table:number-columns-repeated="1016"/>
            </table:table-row>
            <table:table-row table:style-name="ro5">
              <table:table-cell table:style-name="ce4" office:value-type="string" calcext:value-type="string">
                <text:p>玄奘大學</text:p>
              </table:table-cell>
              <table:table-cell table:style-name="ce10" office:value-type="string" calcext:value-type="string">
                <text:p>時尚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52]+[.F1752]+[.G1752]" office:value-type="float" office:value="1" calcext:value-type="float">
                <text:p>1</text:p>
              </table:table-cell>
              <table:table-cell table:number-columns-repeated="1016"/>
            </table:table-row>
          </table:table-row-group>
          <table:table-row table:style-name="ro5">
            <table:table-cell table:style-name="ce5" office:value-type="string" calcext:value-type="string">
              <text:p>玄奘大學 合計</text:p>
            </table:table-cell>
            <table:table-cell table:style-name="ce10"/>
            <table:table-cell table:style-name="ce4"/>
            <table:table-cell table:style-name="ce16"/>
            <table:table-cell table:style-name="ce4" table:formula="of:=SUBTOTAL(9;[.E1739:.E1752])" office:value-type="float" office:value="4" calcext:value-type="float">
              <text:p>4</text:p>
            </table:table-cell>
            <table:table-cell table:style-name="ce19" table:formula="of:=SUBTOTAL(9;[.F1739:.F1752])" office:value-type="float" office:value="15" calcext:value-type="float">
              <text:p>15</text:p>
            </table:table-cell>
            <table:table-cell table:style-name="ce4" table:formula="of:=SUBTOTAL(9;[.G1739:.G1752])" office:value-type="float" office:value="0" calcext:value-type="float">
              <text:p>0</text:p>
            </table:table-cell>
            <table:table-cell table:style-name="ce4" table:formula="of:=SUBTOTAL(9;[.H1739:.H1752])" office:value-type="float" office:value="19" calcext:value-type="float">
              <text:p>19</text:p>
            </table:table-cell>
            <table:table-cell table:number-columns-repeated="1016"/>
          </table:table-row>
          <table:table-row-group>
            <table:table-row table:style-name="ro6">
              <table:table-cell table:style-name="ce4" office:value-type="string" calcext:value-type="string">
                <text:p>開南大學</text:p>
              </table:table-cell>
              <table:table-cell table:style-name="ce10" office:value-type="string" calcext:value-type="string">
                <text:p>保健營養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54]+[.F1754]+[.G1754]" office:value-type="float" office:value="5" calcext:value-type="float">
                <text:p>5</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養生與健康行銷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55]+[.F1755]+[.G1755]" office:value-type="float" office:value="0" calcext:value-type="float">
                <text:p>0</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健康產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56]+[.F1756]+[.G1756]" office:value-type="float" office:value="5" calcext:value-type="float">
                <text:p>5</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國際企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57]+[.F1757]+[.G1757]" office:value-type="float" office:value="5" calcext:value-type="float">
                <text:p>5</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會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58]+[.F1758]+[.G1758]" office:value-type="float" office:value="0" calcext:value-type="float">
                <text:p>0</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企業與創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59]+[.F1759]+[.G1759]" office:value-type="float" office:value="5" calcext:value-type="float">
                <text:p>5</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行銷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60]+[.F1760]+[.G1760]" office:value-type="float" office:value="0" calcext:value-type="float">
                <text:p>0</text:p>
              </table:table-cell>
              <table:table-cell table:number-columns-repeated="1016"/>
            </table:table-row>
            <table:table-row table:style-name="ro4">
              <table:table-cell table:style-name="ce4" office:value-type="string" calcext:value-type="string">
                <text:p>開南大學</text:p>
              </table:table-cell>
              <table:table-cell table:style-name="ce10" office:value-type="string" calcext:value-type="string">
                <text:p>商學院國際榮譽學士學位學程</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61]+[.F1761]+[.G1761]" office:value-type="float" office:value="0" calcext:value-type="float">
                <text:p>0</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電影與創意媒體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762]+[.F1762]+[.G1762]" office:value-type="float" office:value="8" calcext:value-type="float">
                <text:p>8</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資訊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63]+[.F1763]+[.G1763]" office:value-type="float" office:value="5" calcext:value-type="float">
                <text:p>5</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數位多媒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64]+[.F1764]+[.G1764]" office:value-type="float" office:value="0" calcext:value-type="float">
                <text:p>0</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資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65]+[.F1765]+[.G1765]" office:value-type="float" office:value="5" calcext:value-type="float">
                <text:p>5</text:p>
              </table:table-cell>
              <table:table-cell table:number-columns-repeated="1016"/>
            </table:table-row>
            <table:table-row table:style-name="ro4">
              <table:table-cell table:style-name="ce4" office:value-type="string" calcext:value-type="string">
                <text:p>開南大學</text:p>
              </table:table-cell>
              <table:table-cell table:style-name="ce10" office:value-type="string" calcext:value-type="string">
                <text:p>國際物流與運輸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66]+[.F1766]+[.G1766]" office:value-type="float" office:value="6" calcext:value-type="float">
                <text:p>6</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觀光與餐飲旅館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767]+[.F1767]+[.G1767]" office:value-type="float" office:value="8" calcext:value-type="float">
                <text:p>8</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空運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768]+[.F1768]+[.G1768]" office:value-type="float" office:value="8" calcext:value-type="float">
                <text:p>8</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休閒事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69]+[.F1769]+[.G1769]" office:value-type="float" office:value="5" calcext:value-type="float">
                <text:p>5</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交通運輸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70]+[.F1770]+[.G1770]" office:value-type="float" office:value="0" calcext:value-type="float">
                <text:p>0</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9" calcext:value-type="float">
                <text:p>9</text:p>
              </table:table-cell>
              <table:table-cell table:style-name="ce4" office:value-type="float" office:value="0" calcext:value-type="float">
                <text:p>0</text:p>
              </table:table-cell>
              <table:table-cell table:style-name="ce4" table:formula="of:=[.E1771]+[.F1771]+[.G1771]" office:value-type="float" office:value="10" calcext:value-type="float">
                <text:p>10</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應用英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72]+[.F1772]+[.G1772]" office:value-type="float" office:value="5" calcext:value-type="float">
                <text:p>5</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0" calcext:value-type="float">
                <text:p>10</text:p>
              </table:table-cell>
              <table:table-cell table:style-name="ce4" office:value-type="float" office:value="0" calcext:value-type="float">
                <text:p>0</text:p>
              </table:table-cell>
              <table:table-cell table:style-name="ce4" table:formula="of:=[.E1773]+[.F1773]+[.G1773]" office:value-type="float" office:value="11" calcext:value-type="float">
                <text:p>11</text:p>
              </table:table-cell>
              <table:table-cell table:number-columns-repeated="1016"/>
            </table:table-row>
            <table:table-row table:style-name="ro5">
              <table:table-cell table:style-name="ce4" office:value-type="string" calcext:value-type="string">
                <text:p>開南大學</text:p>
              </table:table-cell>
              <table:table-cell table:style-name="ce10" office:value-type="string" calcext:value-type="string">
                <text:p>應用華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74]+[.F1774]+[.G1774]" office:value-type="float" office:value="0" calcext:value-type="float">
                <text:p>0</text:p>
              </table:table-cell>
              <table:table-cell table:number-columns-repeated="1016"/>
            </table:table-row>
          </table:table-row-group>
          <table:table-row table:style-name="ro5">
            <table:table-cell table:style-name="ce5" office:value-type="string" calcext:value-type="string">
              <text:p>開南大學 合計</text:p>
            </table:table-cell>
            <table:table-cell table:style-name="ce10"/>
            <table:table-cell table:style-name="ce4"/>
            <table:table-cell table:style-name="ce16"/>
            <table:table-cell table:style-name="ce4" table:formula="of:=SUBTOTAL(9;[.E1754:.E1774])" office:value-type="float" office:value="14" calcext:value-type="float">
              <text:p>14</text:p>
            </table:table-cell>
            <table:table-cell table:style-name="ce19" table:formula="of:=SUBTOTAL(9;[.F1754:.F1774])" office:value-type="float" office:value="77" calcext:value-type="float">
              <text:p>77</text:p>
            </table:table-cell>
            <table:table-cell table:style-name="ce4" table:formula="of:=SUBTOTAL(9;[.G1754:.G1774])" office:value-type="float" office:value="0" calcext:value-type="float">
              <text:p>0</text:p>
            </table:table-cell>
            <table:table-cell table:style-name="ce4" table:formula="of:=SUBTOTAL(9;[.H1754:.H1774])" office:value-type="float" office:value="91" calcext:value-type="float">
              <text:p>91</text:p>
            </table:table-cell>
            <table:table-cell table:number-columns-repeated="1016"/>
          </table:table-row>
          <table:table-row-group>
            <table:table-row table:style-name="ro6">
              <table:table-cell table:style-name="ce4" office:value-type="string" calcext:value-type="string">
                <text:p>台灣首府大學</text:p>
              </table:table-cell>
              <table:table-cell table:style-name="ce10" office:value-type="string" calcext:value-type="string">
                <text:p>飯店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76]+[.F1776]+[.G1776]" office:value-type="float" office:value="3" calcext:value-type="float">
                <text:p>3</text:p>
              </table:table-cell>
              <table:table-cell table:number-columns-repeated="1016"/>
            </table:table-row>
            <table:table-row table:style-name="ro5">
              <table:table-cell table:style-name="ce4" office:value-type="string" calcext:value-type="string">
                <text:p>台灣首府大學</text:p>
              </table:table-cell>
              <table:table-cell table:style-name="ce10" office:value-type="string" calcext:value-type="string">
                <text:p>烘焙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77]+[.F1777]+[.G1777]" office:value-type="float" office:value="5" calcext:value-type="float">
                <text:p>5</text:p>
              </table:table-cell>
              <table:table-cell table:number-columns-repeated="1016"/>
            </table:table-row>
            <table:table-row table:style-name="ro4">
              <table:table-cell table:style-name="ce4" office:value-type="string" calcext:value-type="string">
                <text:p>台灣首府大學</text:p>
              </table:table-cell>
              <table:table-cell table:style-name="ce10" office:value-type="string" calcext:value-type="string">
                <text:p>觀光事業管理學系休閒旅遊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78]+[.F1778]+[.G1778]" office:value-type="float" office:value="2" calcext:value-type="float">
                <text:p>2</text:p>
              </table:table-cell>
              <table:table-cell table:number-columns-repeated="1016"/>
            </table:table-row>
            <table:table-row table:style-name="ro4">
              <table:table-cell table:style-name="ce4" office:value-type="string" calcext:value-type="string">
                <text:p>台灣首府大學</text:p>
              </table:table-cell>
              <table:table-cell table:style-name="ce10" office:value-type="string" calcext:value-type="string">
                <text:p>觀光事業管理學系經營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1" calcext:value-type="float">
                <text:p>1</text:p>
              </table:table-cell>
              <table:table-cell table:style-name="ce4" office:value-type="float" office:value="0" calcext:value-type="float">
                <text:p>0</text:p>
              </table:table-cell>
              <table:table-cell table:style-name="ce4" table:formula="of:=[.E1779]+[.F1779]+[.G1779]" office:value-type="float" office:value="1" calcext:value-type="float">
                <text:p>1</text:p>
              </table:table-cell>
              <table:table-cell table:number-columns-repeated="1016"/>
            </table:table-row>
            <table:table-row table:style-name="ro5">
              <table:table-cell table:style-name="ce4" office:value-type="string" calcext:value-type="string">
                <text:p>台灣首府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80]+[.F1780]+[.G1780]" office:value-type="float" office:value="4" calcext:value-type="float">
                <text:p>4</text:p>
              </table:table-cell>
              <table:table-cell table:number-columns-repeated="1016"/>
            </table:table-row>
            <table:table-row table:style-name="ro5">
              <table:table-cell table:style-name="ce4" office:value-type="string" calcext:value-type="string">
                <text:p>台灣首府大學</text:p>
              </table:table-cell>
              <table:table-cell table:style-name="ce10" office:value-type="string" calcext:value-type="string">
                <text:p>幼兒教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781]+[.F1781]+[.G1781]" office:value-type="float" office:value="4" calcext:value-type="float">
                <text:p>4</text:p>
              </table:table-cell>
              <table:table-cell table:number-columns-repeated="1016"/>
            </table:table-row>
          </table:table-row-group>
          <table:table-row table:style-name="ro4">
            <table:table-cell table:style-name="ce5" office:value-type="string" calcext:value-type="string">
              <text:p>台灣首府大學 合計</text:p>
            </table:table-cell>
            <table:table-cell table:style-name="ce10"/>
            <table:table-cell table:style-name="ce4"/>
            <table:table-cell table:style-name="ce16"/>
            <table:table-cell table:style-name="ce4" table:formula="of:=SUBTOTAL(9;[.E1776:.E1781])" office:value-type="float" office:value="5" calcext:value-type="float">
              <text:p>5</text:p>
            </table:table-cell>
            <table:table-cell table:style-name="ce19" table:formula="of:=SUBTOTAL(9;[.F1776:.F1781])" office:value-type="float" office:value="14" calcext:value-type="float">
              <text:p>14</text:p>
            </table:table-cell>
            <table:table-cell table:style-name="ce4" table:formula="of:=SUBTOTAL(9;[.G1776:.G1781])" office:value-type="float" office:value="0" calcext:value-type="float">
              <text:p>0</text:p>
            </table:table-cell>
            <table:table-cell table:style-name="ce4" table:formula="of:=SUBTOTAL(9;[.H1776:.H1781])" office:value-type="float" office:value="19" calcext:value-type="float">
              <text:p>19</text:p>
            </table:table-cell>
            <table:table-cell table:number-columns-repeated="1016"/>
          </table:table-row>
          <table:table-row-group>
            <table:table-row table:style-name="ro7">
              <table:table-cell table:style-name="ce4" office:value-type="string" calcext:value-type="string">
                <text:p>佛光大學</text:p>
              </table:table-cell>
              <table:table-cell table:style-name="ce10" office:value-type="string" calcext:value-type="string">
                <text:p>社會學暨社會工作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83]+[.F1783]+[.G1783]" office:value-type="float" office:value="6" calcext:value-type="float">
                <text:p>6</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84]+[.F1784]+[.G1784]" office:value-type="float" office:value="5" calcext:value-type="float">
                <text:p>5</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公共事務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85]+[.F1785]+[.G1785]" office:value-type="float" office:value="7" calcext:value-type="float">
                <text:p>7</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應用經濟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786]+[.F1786]+[.G1786]" office:value-type="float" office:value="5" calcext:value-type="float">
                <text:p>5</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787]+[.F1787]+[.G1787]" office:value-type="float" office:value="7" calcext:value-type="float">
                <text:p>7</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文化資產與創意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88]+[.F1788]+[.G1788]" office:value-type="float" office:value="4" calcext:value-type="float">
                <text:p>4</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9" calcext:value-type="float">
                <text:p>9</text:p>
              </table:table-cell>
              <table:table-cell table:style-name="ce4" office:value-type="float" office:value="0" calcext:value-type="float">
                <text:p>0</text:p>
              </table:table-cell>
              <table:table-cell table:style-name="ce4" table:formula="of:=[.E1789]+[.F1789]+[.G1789]" office:value-type="float" office:value="9" calcext:value-type="float">
                <text:p>9</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產品與媒體設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790]+[.F1790]+[.G1790]" office:value-type="float" office:value="8" calcext:value-type="float">
                <text:p>8</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資訊應用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791]+[.F1791]+[.G1791]" office:value-type="float" office:value="7" calcext:value-type="float">
                <text:p>7</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中國文學與應用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92]+[.F1792]+[.G1792]" office:value-type="float" office:value="4" calcext:value-type="float">
                <text:p>4</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歷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93]+[.F1793]+[.G1793]" office:value-type="float" office:value="4" calcext:value-type="float">
                <text:p>4</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外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794]+[.F1794]+[.G1794]" office:value-type="float" office:value="6" calcext:value-type="float">
                <text:p>6</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未來與樂活產業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0" calcext:value-type="float">
                <text:p>0</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795]+[.F1795]+[.G1795]" office:value-type="float" office:value="4" calcext:value-type="float">
                <text:p>4</text:p>
              </table:table-cell>
              <table:table-cell table:number-columns-repeated="1016"/>
            </table:table-row>
            <table:table-row table:style-name="ro4">
              <table:table-cell table:style-name="ce4" office:value-type="string" calcext:value-type="string">
                <text:p>佛光大學</text:p>
              </table:table-cell>
              <table:table-cell table:style-name="ce10" office:value-type="string" calcext:value-type="string">
                <text:p>健康與創意蔬食產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96]+[.F1796]+[.G1796]" office:value-type="float" office:value="0" calcext:value-type="float">
                <text:p>0</text:p>
              </table:table-cell>
              <table:table-cell table:number-columns-repeated="1016"/>
            </table:table-row>
            <table:table-row table:style-name="ro5">
              <table:table-cell table:style-name="ce4" office:value-type="string" calcext:value-type="string">
                <text:p>佛光大學</text:p>
              </table:table-cell>
              <table:table-cell table:style-name="ce10" office:value-type="string" calcext:value-type="string">
                <text:p>佛教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797]+[.F1797]+[.G1797]" office:value-type="float" office:value="0" calcext:value-type="float">
                <text:p>0</text:p>
              </table:table-cell>
              <table:table-cell table:number-columns-repeated="1016"/>
            </table:table-row>
          </table:table-row-group>
          <table:table-row table:style-name="ro5">
            <table:table-cell table:style-name="ce5" office:value-type="string" calcext:value-type="string">
              <text:p>佛光大學 合計</text:p>
            </table:table-cell>
            <table:table-cell table:style-name="ce10"/>
            <table:table-cell table:style-name="ce4"/>
            <table:table-cell table:style-name="ce16"/>
            <table:table-cell table:style-name="ce4" table:formula="of:=SUBTOTAL(9;[.E1783:.E1797])" office:value-type="float" office:value="3" calcext:value-type="float">
              <text:p>3</text:p>
            </table:table-cell>
            <table:table-cell table:style-name="ce19" table:formula="of:=SUBTOTAL(9;[.F1783:.F1797])" office:value-type="float" office:value="73" calcext:value-type="float">
              <text:p>73</text:p>
            </table:table-cell>
            <table:table-cell table:style-name="ce4" table:formula="of:=SUBTOTAL(9;[.G1783:.G1797])" office:value-type="float" office:value="0" calcext:value-type="float">
              <text:p>0</text:p>
            </table:table-cell>
            <table:table-cell table:style-name="ce4" table:formula="of:=SUBTOTAL(9;[.H1783:.H1797])" office:value-type="float" office:value="76" calcext:value-type="float">
              <text:p>76</text:p>
            </table:table-cell>
            <table:table-cell table:number-columns-repeated="1016"/>
          </table:table-row>
          <table:table-row-group>
            <table:table-row table:style-name="ro6">
              <table:table-cell table:style-name="ce4" office:value-type="string" calcext:value-type="string">
                <text:p>明道大學</text:p>
              </table:table-cell>
              <table:table-cell table:style-name="ce10" office:value-type="string" calcext:value-type="string">
                <text:p>中華文化與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799]+[.F1799]+[.G1799]" office:value-type="float" office:value="2" calcext:value-type="float">
                <text:p>2</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應用外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800]+[.F1800]+[.G1800]" office:value-type="float" office:value="3" calcext:value-type="float">
                <text:p>3</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應用日語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01]+[.F1801]+[.G1801]" office:value-type="float" office:value="0" calcext:value-type="float">
                <text:p>0</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景觀與環境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802]+[.F1802]+[.G1802]" office:value-type="float" office:value="2" calcext:value-type="float">
                <text:p>2</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數位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803]+[.F1803]+[.G1803]" office:value-type="float" office:value="2" calcext:value-type="float">
                <text:p>2</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時尚造形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04]+[.F1804]+[.G1804]" office:value-type="float" office:value="0" calcext:value-type="float">
                <text:p>0</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資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05]+[.F1805]+[.G1805]" office:value-type="float" office:value="0" calcext:value-type="float">
                <text:p>0</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精緻農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806]+[.F1806]+[.G1806]" office:value-type="float" office:value="4" calcext:value-type="float">
                <text:p>4</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行銷與物流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07]+[.F1807]+[.G1807]" office:value-type="float" office:value="0" calcext:value-type="float">
                <text:p>0</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材料與能源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808]+[.F1808]+[.G1808]" office:value-type="float" office:value="2" calcext:value-type="float">
                <text:p>2</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809]+[.F1809]+[.G1809]" office:value-type="float" office:value="2" calcext:value-type="float">
                <text:p>2</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10]+[.F1810]+[.G1810]" office:value-type="float" office:value="0" calcext:value-type="float">
                <text:p>0</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休閒保健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11]+[.F1811]+[.G1811]" office:value-type="float" office:value="1" calcext:value-type="float">
                <text:p>1</text:p>
              </table:table-cell>
              <table:table-cell table:number-columns-repeated="1016"/>
            </table:table-row>
            <table:table-row table:style-name="ro5">
              <table:table-cell table:style-name="ce4" office:value-type="string" calcext:value-type="string">
                <text:p>明道大學</text:p>
              </table:table-cell>
              <table:table-cell table:style-name="ce10" office:value-type="string" calcext:value-type="string">
                <text:p>餐旅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2" calcext:value-type="float">
                <text:p>2</text:p>
              </table:table-cell>
              <table:table-cell table:style-name="ce4" office:value-type="float" office:value="0" calcext:value-type="float">
                <text:p>0</text:p>
              </table:table-cell>
              <table:table-cell table:style-name="ce4" table:formula="of:=[.E1812]+[.F1812]+[.G1812]" office:value-type="float" office:value="2" calcext:value-type="float">
                <text:p>2</text:p>
              </table:table-cell>
              <table:table-cell table:number-columns-repeated="1016"/>
            </table:table-row>
          </table:table-row-group>
          <table:table-row table:style-name="ro5">
            <table:table-cell table:style-name="ce5" office:value-type="string" calcext:value-type="string">
              <text:p>明道大學 合計</text:p>
            </table:table-cell>
            <table:table-cell table:style-name="ce10"/>
            <table:table-cell table:style-name="ce4"/>
            <table:table-cell table:style-name="ce16"/>
            <table:table-cell table:style-name="ce4" table:formula="of:=SUBTOTAL(9;[.E1799:.E1812])" office:value-type="float" office:value="3" calcext:value-type="float">
              <text:p>3</text:p>
            </table:table-cell>
            <table:table-cell table:style-name="ce19" table:formula="of:=SUBTOTAL(9;[.F1799:.F1812])" office:value-type="float" office:value="17" calcext:value-type="float">
              <text:p>17</text:p>
            </table:table-cell>
            <table:table-cell table:style-name="ce4" table:formula="of:=SUBTOTAL(9;[.G1799:.G1812])" office:value-type="float" office:value="0" calcext:value-type="float">
              <text:p>0</text:p>
            </table:table-cell>
            <table:table-cell table:style-name="ce4" table:formula="of:=SUBTOTAL(9;[.H1799:.H1812])" office:value-type="float" office:value="20" calcext:value-type="float">
              <text:p>20</text:p>
            </table:table-cell>
            <table:table-cell table:number-columns-repeated="1016"/>
          </table:table-row>
          <table:table-row-group>
            <table:table-row table:style-name="ro6">
              <table:table-cell table:style-name="ce4" office:value-type="string" calcext:value-type="string">
                <text:p>亞洲大學</text:p>
              </table:table-cell>
              <table:table-cell table:style-name="ce10" office:value-type="string" calcext:value-type="string">
                <text:p>幼兒教育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14]+[.F1814]+[.G1814]" office:value-type="float" office:value="9" calcext:value-type="float">
                <text:p>9</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社會工作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4" calcext:value-type="float">
                <text:p>4</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815]+[.F1815]+[.G1815]" office:value-type="float" office:value="10" calcext:value-type="float">
                <text:p>10</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外國語文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816]+[.F1816]+[.G1816]" office:value-type="float" office:value="6" calcext:value-type="float">
                <text:p>6</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數位媒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17]+[.F1817]+[.G1817]" office:value-type="float" office:value="9" calcext:value-type="float">
                <text:p>9</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視覺傳達設計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18]+[.F1818]+[.G1818]" office:value-type="float" office:value="9" calcext:value-type="float">
                <text:p>9</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創意商品設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19]+[.F1819]+[.G1819]" office:value-type="float" office:value="9" calcext:value-type="float">
                <text:p>9</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時尚設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820]+[.F1820]+[.G1820]" office:value-type="float" office:value="8" calcext:value-type="float">
                <text:p>8</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室內設計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6" calcext:value-type="float">
                <text:p>6</text:p>
              </table:table-cell>
              <table:table-cell table:style-name="ce4" office:value-type="float" office:value="0" calcext:value-type="float">
                <text:p>0</text:p>
              </table:table-cell>
              <table:table-cell table:style-name="ce4" table:formula="of:=[.E1821]+[.F1821]+[.G1821]" office:value-type="float" office:value="8" calcext:value-type="float">
                <text:p>8</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創意設計學院不分系國際設計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22]+[.F1822]+[.G1822]" office:value-type="float" office:value="0" calcext:value-type="float">
                <text:p>0</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資訊工程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3" calcext:value-type="float">
                <text:p>3</text:p>
              </table:table-cell>
              <table:table-cell table:style-name="ce19" office:value-type="float" office:value="9" calcext:value-type="float">
                <text:p>9</text:p>
              </table:table-cell>
              <table:table-cell table:style-name="ce4" office:value-type="float" office:value="0" calcext:value-type="float">
                <text:p>0</text:p>
              </table:table-cell>
              <table:table-cell table:style-name="ce4" table:formula="of:=[.E1823]+[.F1823]+[.G1823]" office:value-type="float" office:value="12" calcext:value-type="float">
                <text:p>12</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行動商務與多媒體應用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24]+[.F1824]+[.G1824]" office:value-type="float" office:value="9" calcext:value-type="float">
                <text:p>9</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光電與通訊學系光電綠能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25]+[.F1825]+[.G1825]" office:value-type="float" office:value="0" calcext:value-type="float">
                <text:p>0</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光電與通訊學系通訊網路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26]+[.F1826]+[.G1826]" office:value-type="float" office:value="0" calcext:value-type="float">
                <text:p>0</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資訊傳播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27]+[.F1827]+[.G1827]" office:value-type="float" office:value="9" calcext:value-type="float">
                <text:p>9</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生物資訊與醫學工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28]+[.F1828]+[.G1828]" office:value-type="float" office:value="1" calcext:value-type="float">
                <text:p>1</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經營管理學系企業創新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29]+[.F1829]+[.G1829]" office:value-type="float" office:value="0" calcext:value-type="float">
                <text:p>0</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經營管理學系行銷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30]+[.F1830]+[.G1830]" office:value-type="float" office:value="0" calcext:value-type="float">
                <text:p>0</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經營管理學系國際企業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31]+[.F1831]+[.G1831]" office:value-type="float" office:value="0" calcext:value-type="float">
                <text:p>0</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經營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32]+[.F1832]+[.G1832]" office:value-type="float" office:value="9" calcext:value-type="float">
                <text:p>9</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休閒與遊憩管理學系餐旅事業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833]+[.F1833]+[.G1833]" office:value-type="float" office:value="5" calcext:value-type="float">
                <text:p>5</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休閒與遊憩管理學系旅遊事業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834]+[.F1834]+[.G1834]" office:value-type="float" office:value="5" calcext:value-type="float">
                <text:p>5</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會計與資訊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835]+[.F1835]+[.G1835]" office:value-type="float" office:value="6" calcext:value-type="float">
                <text:p>6</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7" calcext:value-type="float">
                <text:p>7</text:p>
              </table:table-cell>
              <table:table-cell table:style-name="ce4" office:value-type="float" office:value="0" calcext:value-type="float">
                <text:p>0</text:p>
              </table:table-cell>
              <table:table-cell table:style-name="ce4" table:formula="of:=[.E1836]+[.F1836]+[.G1836]" office:value-type="float" office:value="9" calcext:value-type="float">
                <text:p>9</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財經法律學系科技法律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837]+[.F1837]+[.G1837]" office:value-type="float" office:value="5" calcext:value-type="float">
                <text:p>5</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財經法律學系財經法律組</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1" calcext:value-type="float">
                <text:p>1</text:p>
              </table:table-cell>
              <table:table-cell table:style-name="ce19" office:value-type="float" office:value="4" calcext:value-type="float">
                <text:p>4</text:p>
              </table:table-cell>
              <table:table-cell table:style-name="ce4" office:value-type="float" office:value="0" calcext:value-type="float">
                <text:p>0</text:p>
              </table:table-cell>
              <table:table-cell table:style-name="ce4" table:formula="of:=[.E1838]+[.F1838]+[.G1838]" office:value-type="float" office:value="5" calcext:value-type="float">
                <text:p>5</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物理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839]+[.F1839]+[.G1839]" office:value-type="float" office:value="5" calcext:value-type="float">
                <text:p>5</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學士後獸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40]+[.F1840]+[.G1840]" office:value-type="float" office:value="0" calcext:value-type="float">
                <text:p>0</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職能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841]+[.F1841]+[.G1841]" office:value-type="float" office:value="5" calcext:value-type="float">
                <text:p>5</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聽力暨語言治療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3" calcext:value-type="float">
                <text:p>3</text:p>
              </table:table-cell>
              <table:table-cell table:style-name="ce4" office:value-type="float" office:value="0" calcext:value-type="float">
                <text:p>0</text:p>
              </table:table-cell>
              <table:table-cell table:style-name="ce4" table:formula="of:=[.E1842]+[.F1842]+[.G1842]" office:value-type="float" office:value="5" calcext:value-type="float">
                <text:p>5</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心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19" office:value-type="float" office:value="10" calcext:value-type="float">
                <text:p>10</text:p>
              </table:table-cell>
              <table:table-cell table:style-name="ce4" office:value-type="float" office:value="0" calcext:value-type="float">
                <text:p>0</text:p>
              </table:table-cell>
              <table:table-cell table:style-name="ce4" table:formula="of:=[.E1843]+[.F1843]+[.G1843]" office:value-type="float" office:value="12" calcext:value-type="float">
                <text:p>12</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健康產業管理學系健康產業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44]+[.F1844]+[.G1844]" office:value-type="float" office:value="0" calcext:value-type="float">
                <text:p>0</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健康產業管理學系醫療機構管理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0" calcext:value-type="float">
                <text:p>0</text:p>
              </table:table-cell>
              <table:table-cell table:style-name="ce19" office:value-type="float" office:value="0" calcext:value-type="float">
                <text:p>0</text:p>
              </table:table-cell>
              <table:table-cell table:style-name="ce4" office:value-type="float" office:value="0" calcext:value-type="float">
                <text:p>0</text:p>
              </table:table-cell>
              <table:table-cell table:style-name="ce4" table:formula="of:=[.E1845]+[.F1845]+[.G1845]" office:value-type="float" office:value="0" calcext:value-type="float">
                <text:p>0</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健康產業管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19" office:value-type="float" office:value="8" calcext:value-type="float">
                <text:p>8</text:p>
              </table:table-cell>
              <table:table-cell table:style-name="ce4" office:value-type="float" office:value="0" calcext:value-type="float">
                <text:p>0</text:p>
              </table:table-cell>
              <table:table-cell table:style-name="ce4" table:formula="of:=[.E1846]+[.F1846]+[.G1846]" office:value-type="float" office:value="10" calcext:value-type="float">
                <text:p>10</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食品營養與保健生技學系食品營養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19" office:value-type="float" office:value="5" calcext:value-type="float">
                <text:p>5</text:p>
              </table:table-cell>
              <table:table-cell table:style-name="ce4" office:value-type="float" office:value="0" calcext:value-type="float">
                <text:p>0</text:p>
              </table:table-cell>
              <table:table-cell table:style-name="ce4" table:formula="of:=[.E1847]+[.F1847]+[.G1847]" office:value-type="float" office:value="6" calcext:value-type="float">
                <text:p>6</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食品營養與保健生技學系保健化妝品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4" table:formula="of:=[.E1848]+[.F1848]+[.G1848]" office:value-type="float" office:value="4" calcext:value-type="float">
                <text:p>4</text:p>
              </table:table-cell>
              <table:table-cell table:number-columns-repeated="1016"/>
            </table:table-row>
            <table:table-row table:style-name="ro4">
              <table:table-cell table:style-name="ce4" office:value-type="string" calcext:value-type="string">
                <text:p>亞洲大學</text:p>
              </table:table-cell>
              <table:table-cell table:style-name="ce10" office:value-type="string" calcext:value-type="string">
                <text:p>醫學檢驗暨生物技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0" calcext:value-type="float">
                <text:p>0</text:p>
              </table:table-cell>
              <table:table-cell table:style-name="ce4" table:formula="of:=[.E1849]+[.F1849]+[.G1849]" office:value-type="float" office:value="6" calcext:value-type="float">
                <text:p>6</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視光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0" calcext:value-type="float">
                <text:p>0</text:p>
              </table:table-cell>
              <table:table-cell table:style-name="ce4" table:formula="of:=[.E1850]+[.F1850]+[.G1850]" office:value-type="float" office:value="10" calcext:value-type="float">
                <text:p>10</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5" calcext:value-type="percentage">
                <text:p>5%</text:p>
              </table:table-cell>
              <table:table-cell table:style-name="ce4" office:value-type="float" office:value="2" calcext:value-type="float">
                <text:p>2</text:p>
              </table:table-cell>
              <table:table-cell table:style-name="ce4" office:value-type="float" office:value="13" calcext:value-type="float">
                <text:p>13</text:p>
              </table:table-cell>
              <table:table-cell table:style-name="ce4" office:value-type="float" office:value="0" calcext:value-type="float">
                <text:p>0</text:p>
              </table:table-cell>
              <table:table-cell table:style-name="ce4" table:formula="of:=[.E1851]+[.F1851]+[.G1851]" office:value-type="float" office:value="15" calcext:value-type="float">
                <text:p>15</text:p>
              </table:table-cell>
              <table:table-cell table:number-columns-repeated="1016"/>
            </table:table-row>
            <table:table-row table:style-name="ro5">
              <table:table-cell table:style-name="ce4" office:value-type="string" calcext:value-type="string">
                <text:p>亞洲大學</text:p>
              </table:table-cell>
              <table:table-cell table:style-name="ce10" office:value-type="string" calcext:value-type="string">
                <text:p>學士後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852]+[.F1852]+[.G1852]" office:value-type="float" office:value="0" calcext:value-type="float">
                <text:p>0</text:p>
              </table:table-cell>
              <table:table-cell table:number-columns-repeated="1016"/>
            </table:table-row>
          </table:table-row-group>
          <table:table-row table:style-name="ro5">
            <table:table-cell table:style-name="ce5" office:value-type="string" calcext:value-type="string">
              <text:p>亞洲大學 合計</text:p>
            </table:table-cell>
            <table:table-cell table:style-name="ce10"/>
            <table:table-cell table:style-name="ce4"/>
            <table:table-cell table:style-name="ce16"/>
            <table:table-cell table:style-name="ce4" table:formula="of:=SUBTOTAL(9;[.E1814:.E1852])" office:value-type="float" office:value="54" calcext:value-type="float">
              <text:p>54</text:p>
            </table:table-cell>
            <table:table-cell table:style-name="ce4" table:formula="of:=SUBTOTAL(9;[.F1814:.F1852])" office:value-type="float" office:value="167" calcext:value-type="float">
              <text:p>167</text:p>
            </table:table-cell>
            <table:table-cell table:style-name="ce4" table:formula="of:=SUBTOTAL(9;[.G1814:.G1852])" office:value-type="float" office:value="0" calcext:value-type="float">
              <text:p>0</text:p>
            </table:table-cell>
            <table:table-cell table:style-name="ce4" table:formula="of:=SUBTOTAL(9;[.H1814:.H1852])" office:value-type="float" office:value="221" calcext:value-type="float">
              <text:p>221</text:p>
            </table:table-cell>
            <table:table-cell table:number-columns-repeated="1016"/>
          </table:table-row>
          <table:table-row-group>
            <table:table-row table:style-name="ro6">
              <table:table-cell table:style-name="ce4" office:value-type="string" calcext:value-type="string">
                <text:p>法鼓文理學院</text:p>
              </table:table-cell>
              <table:table-cell table:style-name="ce10" office:value-type="string" calcext:value-type="string">
                <text:p>佛教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style-name="ce4" table:formula="of:=[.E1854]+[.F1854]+[.G1854]" office:value-type="float" office:value="1" calcext:value-type="float">
                <text:p>1</text:p>
              </table:table-cell>
              <table:table-cell table:number-columns-repeated="1016"/>
            </table:table-row>
          </table:table-row-group>
          <table:table-row table:style-name="ro4">
            <table:table-cell table:style-name="ce5" office:value-type="string" calcext:value-type="string">
              <text:p>法鼓文理學院 合計</text:p>
            </table:table-cell>
            <table:table-cell table:style-name="ce10"/>
            <table:table-cell table:style-name="ce4"/>
            <table:table-cell table:style-name="ce16"/>
            <table:table-cell table:style-name="ce4" table:formula="of:=SUBTOTAL(9;[.E1854:.E1854])" office:value-type="float" office:value="0" calcext:value-type="float">
              <text:p>0</text:p>
            </table:table-cell>
            <table:table-cell table:style-name="ce4" table:formula="of:=SUBTOTAL(9;[.F1854:.F1854])" office:value-type="float" office:value="0" calcext:value-type="float">
              <text:p>0</text:p>
            </table:table-cell>
            <table:table-cell table:style-name="ce4" table:formula="of:=SUBTOTAL(9;[.G1854:.G1854])" office:value-type="float" office:value="1" calcext:value-type="float">
              <text:p>1</text:p>
            </table:table-cell>
            <table:table-cell table:style-name="ce4" table:formula="of:=SUBTOTAL(9;[.H1854:.H1854])" office:value-type="float" office:value="1" calcext:value-type="float">
              <text:p>1</text:p>
            </table:table-cell>
            <table:table-cell table:number-columns-repeated="1016"/>
          </table:table-row>
          <table:table-row-group>
            <table:table-row table:style-name="ro6">
              <table:table-cell table:style-name="ce4" office:value-type="string" calcext:value-type="string">
                <text:p>馬偕醫學院</text:p>
              </table:table-cell>
              <table:table-cell table:style-name="ce10" office:value-type="string" calcext:value-type="string">
                <text:p>醫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856]+[.F1856]+[.G1856]" office:value-type="float" office:value="0" calcext:value-type="float">
                <text:p>0</text:p>
              </table:table-cell>
              <table:table-cell table:number-columns-repeated="1016"/>
            </table:table-row>
            <table:table-row table:style-name="ro5">
              <table:table-cell table:style-name="ce4" office:value-type="string" calcext:value-type="string">
                <text:p>馬偕醫學院</text:p>
              </table:table-cell>
              <table:table-cell table:style-name="ce10" office:value-type="string" calcext:value-type="string">
                <text:p>護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2" calcext:value-type="float">
                <text:p>2</text:p>
              </table:table-cell>
              <table:table-cell table:style-name="ce4" office:value-type="float" office:value="0" calcext:value-type="float">
                <text:p>0</text:p>
              </table:table-cell>
              <table:table-cell table:style-name="ce4" table:formula="of:=[.E1857]+[.F1857]+[.G1857]" office:value-type="float" office:value="4" calcext:value-type="float">
                <text:p>4</text:p>
              </table:table-cell>
              <table:table-cell table:number-columns-repeated="1016"/>
            </table:table-row>
            <table:table-row table:style-name="ro4">
              <table:table-cell table:style-name="ce4" office:value-type="string" calcext:value-type="string">
                <text:p>馬偕醫學院</text:p>
              </table:table-cell>
              <table:table-cell table:style-name="ce10" office:value-type="string" calcext:value-type="string">
                <text:p>聽力暨語言治療學系聽力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858]+[.F1858]+[.G1858]" office:value-type="float" office:value="1" calcext:value-type="float">
                <text:p>1</text:p>
              </table:table-cell>
              <table:table-cell table:number-columns-repeated="1016"/>
            </table:table-row>
            <table:table-row table:style-name="ro4">
              <table:table-cell table:style-name="ce4" office:value-type="string" calcext:value-type="string">
                <text:p>馬偕醫學院</text:p>
              </table:table-cell>
              <table:table-cell table:style-name="ce10" office:value-type="string" calcext:value-type="string">
                <text:p>聽力暨語言治療學系語言組</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table:formula="of:=[.E1859]+[.F1859]+[.G1859]" office:value-type="float" office:value="1" calcext:value-type="float">
                <text:p>1</text:p>
              </table:table-cell>
              <table:table-cell table:number-columns-repeated="1016"/>
            </table:table-row>
          </table:table-row-group>
          <table:table-row table:style-name="ro5">
            <table:table-cell table:style-name="ce5" office:value-type="string" calcext:value-type="string">
              <text:p>馬偕醫學院 合計</text:p>
            </table:table-cell>
            <table:table-cell table:style-name="ce10"/>
            <table:table-cell table:style-name="ce4"/>
            <table:table-cell table:style-name="ce16"/>
            <table:table-cell table:style-name="ce4" table:formula="of:=SUBTOTAL(9;[.E1856:.E1859])" office:value-type="float" office:value="4" calcext:value-type="float">
              <text:p>4</text:p>
            </table:table-cell>
            <table:table-cell table:style-name="ce4" table:formula="of:=SUBTOTAL(9;[.F1856:.F1859])" office:value-type="float" office:value="2" calcext:value-type="float">
              <text:p>2</text:p>
            </table:table-cell>
            <table:table-cell table:style-name="ce4" table:formula="of:=SUBTOTAL(9;[.G1856:.G1859])" office:value-type="float" office:value="0" calcext:value-type="float">
              <text:p>0</text:p>
            </table:table-cell>
            <table:table-cell table:style-name="ce4" table:formula="of:=SUBTOTAL(9;[.H1856:.H1859])" office:value-type="float" office:value="6" calcext:value-type="float">
              <text:p>6</text:p>
            </table:table-cell>
            <table:table-cell table:number-columns-repeated="1016"/>
          </table:table-row>
          <table:table-row-group>
            <table:table-row table:style-name="ro6">
              <table:table-cell table:style-name="ce4" office:value-type="string" calcext:value-type="string">
                <text:p>臺北基督學院</text:p>
              </table:table-cell>
              <table:table-cell table:style-name="ce10" office:value-type="string" calcext:value-type="string">
                <text:p>基督教博雅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0" calcext:value-type="float">
                <text:p>0</text:p>
              </table:table-cell>
              <table:table-cell table:style-name="ce4" office:value-type="float" office:value="2" calcext:value-type="float">
                <text:p>2</text:p>
              </table:table-cell>
              <table:table-cell table:style-name="ce4" table:formula="of:=[.E1861]+[.F1861]+[.G1861]" office:value-type="float" office:value="2" calcext:value-type="float">
                <text:p>2</text:p>
              </table:table-cell>
              <table:table-cell table:number-columns-repeated="1016"/>
            </table:table-row>
          </table:table-row-group>
          <table:table-row table:style-name="ro4">
            <table:table-cell table:style-name="ce5" office:value-type="string" calcext:value-type="string">
              <text:p>臺北基督學院 合計</text:p>
            </table:table-cell>
            <table:table-cell table:style-name="ce10"/>
            <table:table-cell table:style-name="ce4"/>
            <table:table-cell table:style-name="ce16"/>
            <table:table-cell table:style-name="ce4" table:formula="of:=SUBTOTAL(9;[.E1861:.E1861])" office:value-type="float" office:value="0" calcext:value-type="float">
              <text:p>0</text:p>
            </table:table-cell>
            <table:table-cell table:style-name="ce4" table:formula="of:=SUBTOTAL(9;[.F1861:.F1861])" office:value-type="float" office:value="0" calcext:value-type="float">
              <text:p>0</text:p>
            </table:table-cell>
            <table:table-cell table:style-name="ce4" table:formula="of:=SUBTOTAL(9;[.G1861:.G1861])" office:value-type="float" office:value="2" calcext:value-type="float">
              <text:p>2</text:p>
            </table:table-cell>
            <table:table-cell table:style-name="ce4" table:formula="of:=SUBTOTAL(9;[.H1861:.H1861])" office:value-type="float" office:value="2" calcext:value-type="float">
              <text:p>2</text:p>
            </table:table-cell>
            <table:table-cell table:number-columns-repeated="1016"/>
          </table:table-row>
          <table:table-row-group>
            <table:table-row table:style-name="ro6">
              <table:table-cell table:style-name="ce4" office:value-type="string" calcext:value-type="string">
                <text:p>中信金融管理學院</text:p>
              </table:table-cell>
              <table:table-cell table:style-name="ce10" office:value-type="string" calcext:value-type="string">
                <text:p>金融管理學院學士班</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3" calcext:value-type="float">
                <text:p>3</text:p>
              </table:table-cell>
              <table:table-cell table:style-name="ce4" table:formula="of:=[.E1863]+[.F1863]+[.G1863]" office:value-type="float" office:value="5" calcext:value-type="float">
                <text:p>5</text:p>
              </table:table-cell>
              <table:table-cell table:number-columns-repeated="1016"/>
            </table:table-row>
            <table:table-row table:style-name="ro5">
              <table:table-cell table:style-name="ce4" office:value-type="string" calcext:value-type="string">
                <text:p>中信金融管理學院</text:p>
              </table:table-cell>
              <table:table-cell table:style-name="ce10" office:value-type="string" calcext:value-type="string">
                <text:p>人工智慧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3" calcext:value-type="float">
                <text:p>3</text:p>
              </table:table-cell>
              <table:table-cell table:style-name="ce4" table:formula="of:=[.E1864]+[.F1864]+[.G1864]" office:value-type="float" office:value="5" calcext:value-type="float">
                <text:p>5</text:p>
              </table:table-cell>
              <table:table-cell table:number-columns-repeated="1016"/>
            </table:table-row>
            <table:table-row table:style-name="ro5">
              <table:table-cell table:style-name="ce4" office:value-type="string" calcext:value-type="string">
                <text:p>中信金融管理學院</text:p>
              </table:table-cell>
              <table:table-cell table:style-name="ce10" office:value-type="string" calcext:value-type="string">
                <text:p>財務金融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3" calcext:value-type="float">
                <text:p>3</text:p>
              </table:table-cell>
              <table:table-cell table:style-name="ce4" table:formula="of:=[.E1865]+[.F1865]+[.G1865]" office:value-type="float" office:value="5" calcext:value-type="float">
                <text:p>5</text:p>
              </table:table-cell>
              <table:table-cell table:number-columns-repeated="1016"/>
            </table:table-row>
            <table:table-row table:style-name="ro5">
              <table:table-cell table:style-name="ce4" office:value-type="string" calcext:value-type="string">
                <text:p>中信金融管理學院</text:p>
              </table:table-cell>
              <table:table-cell table:style-name="ce10" office:value-type="string" calcext:value-type="string">
                <text:p>企業管理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3" calcext:value-type="float">
                <text:p>3</text:p>
              </table:table-cell>
              <table:table-cell table:style-name="ce4" table:formula="of:=[.E1866]+[.F1866]+[.G1866]" office:value-type="float" office:value="5" calcext:value-type="float">
                <text:p>5</text:p>
              </table:table-cell>
              <table:table-cell table:number-columns-repeated="1016"/>
            </table:table-row>
            <table:table-row table:style-name="ro5">
              <table:table-cell table:style-name="ce4" office:value-type="string" calcext:value-type="string">
                <text:p>中信金融管理學院</text:p>
              </table:table-cell>
              <table:table-cell table:style-name="ce10" office:value-type="string" calcext:value-type="string">
                <text:p>財經法律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2" table:style-name="ce4" office:value-type="float" office:value="1" calcext:value-type="float">
                <text:p>1</text:p>
              </table:table-cell>
              <table:table-cell table:style-name="ce4" office:value-type="float" office:value="3" calcext:value-type="float">
                <text:p>3</text:p>
              </table:table-cell>
              <table:table-cell table:style-name="ce4" table:formula="of:=[.E1867]+[.F1867]+[.G1867]" office:value-type="float" office:value="5" calcext:value-type="float">
                <text:p>5</text:p>
              </table:table-cell>
              <table:table-cell table:number-columns-repeated="1016"/>
            </table:table-row>
          </table:table-row-group>
          <table:table-row table:style-name="ro4">
            <table:table-cell table:style-name="ce5" office:value-type="string" calcext:value-type="string">
              <text:p>中信金融管理學院 合計</text:p>
            </table:table-cell>
            <table:table-cell table:style-name="ce10"/>
            <table:table-cell table:style-name="ce4"/>
            <table:table-cell table:style-name="ce16"/>
            <table:table-cell table:style-name="ce4" table:formula="of:=SUBTOTAL(9;[.E1863:.E1867])" office:value-type="float" office:value="5" calcext:value-type="float">
              <text:p>5</text:p>
            </table:table-cell>
            <table:table-cell table:style-name="ce4" table:formula="of:=SUBTOTAL(9;[.F1863:.F1867])" office:value-type="float" office:value="5" calcext:value-type="float">
              <text:p>5</text:p>
            </table:table-cell>
            <table:table-cell table:style-name="ce4" table:formula="of:=SUBTOTAL(9;[.G1863:.G1867])" office:value-type="float" office:value="15" calcext:value-type="float">
              <text:p>15</text:p>
            </table:table-cell>
            <table:table-cell table:style-name="ce4" table:formula="of:=SUBTOTAL(9;[.H1863:.H1867])" office:value-type="float" office:value="25" calcext:value-type="float">
              <text:p>25</text:p>
            </table:table-cell>
            <table:table-cell table:number-columns-repeated="1016"/>
          </table:table-row>
          <table:table-row-group>
            <table:table-row table:style-name="ro6">
              <table:table-cell table:style-name="ce4" office:value-type="string" calcext:value-type="string">
                <text:p>一貫道天皇學院</text:p>
              </table:table-cell>
              <table:table-cell table:style-name="ce10" office:value-type="string" calcext:value-type="string">
                <text:p>一貫道學系</text:p>
              </table:table-cell>
              <table:table-cell table:style-name="ce4" office:value-type="string" calcext:value-type="string">
                <text:p>私立</text:p>
              </table:table-cell>
              <table:table-cell table:style-name="ce15" office:value-type="percentage" office:value="0.02" calcext:value-type="percentage">
                <text:p>2%</text:p>
              </table:table-cell>
              <table:table-cell table:number-columns-repeated="3" table:style-name="ce4" office:value-type="float" office:value="0" calcext:value-type="float">
                <text:p>0</text:p>
              </table:table-cell>
              <table:table-cell table:style-name="ce4" table:formula="of:=[.E1869]+[.F1869]+[.G1869]" office:value-type="float" office:value="0" calcext:value-type="float">
                <text:p>0</text:p>
              </table:table-cell>
              <table:table-cell table:number-columns-repeated="1016"/>
            </table:table-row>
          </table:table-row-group>
          <table:table-row table:style-name="ro4">
            <table:table-cell table:style-name="ce6" office:value-type="string" calcext:value-type="string">
              <text:p>一貫道天皇學院 合計</text:p>
            </table:table-cell>
            <table:table-cell table:style-name="ce11"/>
            <table:table-cell table:style-name="ce12"/>
            <table:table-cell table:style-name="ce17"/>
            <table:table-cell table:style-name="ce12" table:formula="of:=SUBTOTAL(9;[.E1869:.E1869])" office:value-type="float" office:value="0" calcext:value-type="float">
              <text:p>0</text:p>
            </table:table-cell>
            <table:table-cell table:style-name="ce12" table:formula="of:=SUBTOTAL(9;[.F1869:.F1869])" office:value-type="float" office:value="0" calcext:value-type="float">
              <text:p>0</text:p>
            </table:table-cell>
            <table:table-cell table:style-name="ce12" table:formula="of:=SUBTOTAL(9;[.G1869:.G1869])" office:value-type="float" office:value="0" calcext:value-type="float">
              <text:p>0</text:p>
            </table:table-cell>
            <table:table-cell table:style-name="ce12" table:formula="of:=SUBTOTAL(9;[.H1869:.H1869])" office:value-type="float" office:value="0" calcext:value-type="float">
              <text:p>0</text:p>
            </table:table-cell>
            <table:table-cell table:number-columns-repeated="1016"/>
          </table:table-row>
        </table:table-row-group>
        <table:table-row table:style-name="ro5">
          <table:table-cell table:style-name="ce6" office:value-type="string" calcext:value-type="string">
            <text:p>總計</text:p>
          </table:table-cell>
          <table:table-cell table:style-name="ce11"/>
          <table:table-cell table:style-name="ce12"/>
          <table:table-cell table:style-name="ce17"/>
          <table:table-cell table:style-name="ce12" table:formula="of:=SUBTOTAL(9;[.E4:.E1869])" office:value-type="float" office:value="1969" calcext:value-type="float">
            <text:p>1969</text:p>
          </table:table-cell>
          <table:table-cell table:style-name="ce12" table:formula="of:=SUBTOTAL(9;[.F4:.F1869])" office:value-type="float" office:value="3317" calcext:value-type="float">
            <text:p>3317</text:p>
          </table:table-cell>
          <table:table-cell table:style-name="ce12" table:formula="of:=SUBTOTAL(9;[.G4:.G1869])" office:value-type="float" office:value="164" calcext:value-type="float">
            <text:p>164</text:p>
          </table:table-cell>
          <table:table-cell table:style-name="ce12" table:formula="of:=SUBTOTAL(9;[.H4:.H1869])" office:value-type="float" office:value="5450" calcext:value-type="float">
            <text:p>5450</text:p>
          </table:table-cell>
          <table:table-cell table:number-columns-repeated="1016"/>
        </table:table-row>
        <table:table-row table:style-name="ro10">
          <table:table-cell table:number-columns-repeated="4"/>
          <table:table-cell table:style-name="ce20" table:number-columns-repeated="3"/>
          <table:table-cell table:number-columns-repeated="1017"/>
        </table:table-row>
        <table:table-row table:style-name="ro11" table:number-rows-repeated="1046703">
          <table:table-cell table:number-columns-repeated="1024"/>
        </table:table-row>
        <table:table-row table:style-name="ro11">
          <table:table-cell table:number-columns-repeated="1024"/>
        </table:table-row>
        <table:named-expressions>
          <table:named-range table:name="_xlnm.Print_Area" table:base-cell-address="$給各校.$A$1" table:cell-range-address="$給各校.$A$1:.$H$1870" table:range-usable-as="print-range"/>
          <table:named-range table:name="_xlnm.Print_Titles" table:base-cell-address="$給各校.$A$1" table:cell-range-address="$給各校.$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新細明體-ExtB" svg:font-family="新細明體-ExtB" style:font-family-generic="roman"/>
    <style:font-face style:name="標楷體" svg:font-family="標楷體" style:font-family-generic="script"/>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asian="微軟正黑體"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22mm" fo:margin-left="0mm" fo:margin-right="0mm" fo:margin-top="11.41mm"/>
      </style:footer-style>
    </style:page-layout>
    <style:style style:name="MT1" style:family="text">
      <style:text-properties style:use-window-font-color="true" style:text-outline="false" style:text-line-through-style="none" style:text-line-through-type="none" style:text-position="0% 100%" style:font-name="細明體1" fo:font-size="10pt" fo:font-style="normal" fo:text-shadow="none" style:text-underline-style="none" fo:font-weight="normal" style:font-name-asian="細明體1"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name-asian="細明體1"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0pt" fo:font-style="normal" fo:text-shadow="none" style:text-underline-style="none" fo:font-weight="normal" style:font-name-asian="細明體1"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給各校" style:display-name="PageStyle_給各校" style:page-layout-name="Mpm3">
      <style:header style:display="false"/>
      <style:header-left style:display="false"/>
      <style:footer>
        <style:region-left>
          <text:p><text:span text:style-name="MT1">備註：</text:span></text:p>
          <text:p><text:span text:style-name="MT2">1. </text:span><text:span text:style-name="MT3">依原住民學生升學保障及原住民公費留學辦法第</text:span><text:span text:style-name="MT2">3</text:span><text:span text:style-name="MT3">條規定，原住民學生參加考試分發入學之名額採外加方式，以原核定招生名額外加</text:span><text:span text:style-name="MT2">2%</text:span><text:span text:style-name="MT3">計算，其計算遇小數點時，採無條件進位法，取整數計算。</text:span></text:p>
          <text:p><text:span text:style-name="MT2">2. </text:span><text:span text:style-name="MT3">另前揭考試分發由</text:span><text:span text:style-name="MT3">2</text:span><text:span text:style-name="MT3">％調高至</text:span><text:span text:style-name="MT3">5</text:span><text:span text:style-name="MT3">％而人數相同則逕予增加</text:span><text:span text:style-name="MT3">1</text:span><text:span text:style-name="MT3">名，並由大學考試入學分發委員會統一辦理</text:span><text:span text:style-name="MT3">110</text:span><text:span text:style-name="MT3">學年度原住民學生分發事宜。</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冠吾</meta:initial-creator>
    <dc:creator>李冠吾</dc:creator>
    <meta:creation-date>2020-11-18T07:37:55</meta:creation-date>
    <dc:date>2020-11-18T07:48:53</dc:date>
    <meta:generator>LibreOffice/5.1.2.2$Windows_x86 LibreOffice_project/d3bf12ecb743fc0d20e0be0c58ca359301eb705f</meta:generator>
    <meta:document-statistic meta:table-count="1" meta:cell-count="147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