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53.96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52.4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2.33mm" fo:break-before="page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109核定名額_28_公告版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8d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T1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核定名額(公告版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【表7-3】<text:span text:style-name="T1">109學年度進修學制各院、系(組)、學位學程新生招生名額分配核定表</text:span>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" table:number-rows-spanned="4">
              <text:p>108核定招生名額</text:p>
            </table:table-cell>
            <table:table-cell table:style-name="ce2" office:value-type="string" calcext:value-type="string" table:number-columns-spanned="7" table:number-rows-spanned="1">
              <text:p>109核定招生名額</text:p>
            </table:table-cell>
            <table:covered-table-cell table:number-columns-repeated="6" table:style-name="ce3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班數</text:p>
            </table:table-cell>
            <table:table-cell table:style-name="ce2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28" office:value-type="string" calcext:value-type="string" table:number-columns-spanned="1" table:number-rows-spanned="3">
              <text:p>原住民外加名額</text:p>
            </table:table-cell>
            <table:table-cell table:style-name="ce28" office:value-type="string" calcext:value-type="string" table:number-columns-spanned="1" table:number-rows-spanned="3">
              <text:p>資通訊</text:p>
              <text:p>擴充</text:p>
              <text:p>名額</text:p>
            </table:table-cell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4" table:style-name="ce3"/>
            <table:table-cell table:style-name="ce2" office:value-type="string" calcext:value-type="string" table:number-columns-spanned="1" table:number-rows-spanned="2">
              <text:p>一般單招</text:p>
            </table:table-cell>
            <table:table-cell table:style-name="ce2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29"/>
            <table:covered-table-cell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table-cell table:style-name="ce2" office:value-type="string" calcext:value-type="string">
              <text:p>甄試</text:p>
            </table:table-cell>
            <table:table-cell table:style-name="ce2" office:value-type="string" calcext:value-type="string">
              <text:p>單招</text:p>
            </table:table-cell>
            <table:covered-table-cell table:style-name="ce3"/>
            <table:covered-table-cell table:number-columns-repeated="2" table:style-name="ce29"/>
            <table:covered-table-cell table:style-name="ce3"/>
            <table:table-cell table:number-columns-repeated="1013"/>
          </table:table-row>
        </table:table-header-rows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217" calcext:value-type="float">
            <text:p>2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物流管理組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39" calcext:value-type="float">
            <text:p>1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39" calcext:value-type="float">
            <text:p>1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87" calcext:value-type="float">
            <text:p>8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3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3" office:value-type="float" office:value="107" calcext:value-type="float">
            <text:p>10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546" calcext:value-type="float">
            <text:p>5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546" calcext:value-type="float">
            <text:p>5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5" office:value-type="string" calcext:value-type="string">
            <text:p>農業公費專班2班8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593" calcext:value-type="float">
            <text:p>5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593" calcext:value-type="float">
            <text:p>59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81" calcext:value-type="float">
            <text:p>38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1" calcext:value-type="float">
            <text:p>38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381" calcext:value-type="float">
            <text:p>38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7" calcext:value-type="float">
            <text:p>1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大數據管理應用學士二年制在職學位學程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食品生物技術應用二年制在職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社會工作二年制在職專班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智慧休閒農業進修學士學位學程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5" office:value-type="string" calcext:value-type="string">
            <text:p>農業公費專班1班25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10" calcext:value-type="float">
            <text:p>1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70" calcext:value-type="float">
            <text:p>37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0" calcext:value-type="float">
            <text:p>3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英語學系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219" calcext:value-type="float">
            <text:p>2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9" calcext:value-type="float">
            <text:p>2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-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6" office:value-type="string" calcext:value-type="string">
            <text:p>依本部108年1月22日臺教技(一)字第1080007981號函，同意產學攜手合作計畫外加名額60名。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72" calcext:value-type="float">
            <text:p>17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7" table:style-name="ce12"/>
          <table:covered-table-cell table:style-name="ce30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3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99" calcext:value-type="float">
            <text:p>9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文社會服務進修學士學位學程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長期照護與健康管理進修學士學位學程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室內設計進修學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創新與數位生活進修學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醫學資訊與健康科技進修學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20" calcext:value-type="float">
            <text:p>1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3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13" calcext:value-type="float">
            <text:p>1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3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3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13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205" calcext:value-type="float">
            <text:p>120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05" calcext:value-type="float">
            <text:p>12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205" calcext:value-type="float">
            <text:p>12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3" office:value-type="float" office:value="110" calcext:value-type="float">
            <text:p>1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13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274" calcext:value-type="float">
            <text:p>2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4" calcext:value-type="float">
            <text:p>2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74" calcext:value-type="float">
            <text:p>27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20" calcext:value-type="float">
            <text:p>3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8" calcext:value-type="float">
            <text:p>2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13" office:value-type="float" office:value="600" calcext:value-type="float">
            <text:p>60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92" calcext:value-type="float">
            <text:p>59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92" calcext:value-type="float">
            <text:p>59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600" calcext:value-type="float">
            <text:p>6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2" calcext:value-type="float">
            <text:p>5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592" calcext:value-type="float">
            <text:p>59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134" calcext:value-type="float">
            <text:p>1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2" calcext:value-type="float">
            <text:p>7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13" office:value-type="float" office:value="116" calcext:value-type="float">
            <text:p>1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8" calcext:value-type="float">
            <text:p>10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212" calcext:value-type="float">
            <text:p>2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2" calcext:value-type="float">
            <text:p>2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12" calcext:value-type="float">
            <text:p>2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人文社會學院進修學士班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44" calcext:value-type="float">
            <text:p>1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二年制在職專班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237" calcext:value-type="float">
            <text:p>2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37" calcext:value-type="float">
            <text:p>2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進修學士學位學程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3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95" calcext:value-type="float">
            <text:p>39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75" calcext:value-type="float">
            <text:p>27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13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13" office:value-type="float" office:value="112" calcext:value-type="float">
            <text:p>1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餐旅學院進修學士班</text:p>
          </table:table-cell>
          <table:table-cell table:style-name="ce13" office:value-type="float" office:value="169" calcext:value-type="float">
            <text:p>16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71" calcext:value-type="float">
            <text:p>3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0" calcext:value-type="float">
            <text:p>3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135" calcext:value-type="float">
            <text:p>1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20" calcext:value-type="float">
            <text:p>1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13" office:value-type="float" office:value="55" calcext:value-type="float">
            <text:p>5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服務業管理組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13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30" calcext:value-type="float">
            <text:p>4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430" calcext:value-type="float">
            <text:p>4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實踐大學(高雄)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 office:value-type="string" calcext:value-type="string">
            <text:p>102年7月24日臺教高(四)字第1020109080A號函核定於高雄市(實踐大學推廣教育部高雄中心)校外上課，109招收40名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安消防進修學士學位學程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-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進修學士學位學程</text:p>
          </table:table-cell>
          <table:table-cell table:style-name="ce13" office:value-type="float" office:value="171" calcext:value-type="float">
            <text:p>17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66" calcext:value-type="float">
            <text:p>166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341" calcext:value-type="float">
            <text:p>3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進修學士學位學程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物流與運輸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與餐飲旅館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空運管理學系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--</text:p>
          </table:table-cell>
          <table:table-cell table:style-name="ce23" office:value-type="string" calcext:value-type="string">
            <text:p>--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13" office:value-type="float" office:value="141" calcext:value-type="float">
            <text:p>1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3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501" calcext:value-type="float">
            <text:p>5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康寧大學(臺北)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嬰幼兒保育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明道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應用日語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時尚造形學系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7"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行銷與物流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7"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7"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休閒保健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餐旅管理學系</text:p>
          </table:table-cell>
          <table:table-cell table:style-name="ce15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應用科學院進修學士班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7"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精緻農業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5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style-name="ce18" office:value-type="string" calcext:value-type="string">
            <text:p>--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6" office:value-type="string" calcext:value-type="string">
            <text:p>明道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6" office:value-type="float" office:value="281" calcext:value-type="float">
            <text:p>28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17" office:value-type="float" office:value="281" calcext:value-type="float">
            <text:p>2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7" office:value-type="float" office:value="172" calcext:value-type="float">
            <text:p>172</text:p>
          </table:table-cell>
          <table:table-cell table:style-name="ce22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8" office:value-type="string" calcext:value-type="string" table:number-columns-spanned="9" table:number-rows-spanned="1">
            <text:p>一、進修學士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3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7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3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string" calcext:value-type="string">
            <text:p>亞洲大學</text:p>
          </table:table-cell>
          <table:table-cell table:style-name="ce9" office:value-type="string" calcext:value-type="string">
            <text:p>進修學士班總計</text:p>
          </table:table-cell>
          <table:table-cell table:style-name="ce14" office:value-type="float" office:value="268" calcext:value-type="float">
            <text:p>26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8" calcext:value-type="float">
            <text:p>2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268" calcext:value-type="float">
            <text:p>26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9">
          <table:table-cell table:style-name="ce4" office:value-type="string" calcext:value-type="string">
            <text:p>馬偕醫學院</text:p>
          </table:table-cell>
          <table:table-cell table:style-name="ce8" office:value-type="string" calcext:value-type="string" table:number-columns-spanned="9" table:number-rows-spanned="1">
            <text:p>二、二年制在職專班</text:p>
          </table:table-cell>
          <table:covered-table-cell table:number-columns-repeated="8" table:style-name="ce8"/>
          <table:table-cell table:style-name="ce31"/>
          <table:table-cell table:number-columns-repeated="1013"/>
        </table:table-row>
        <table:table-row table:style-name="ro8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護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-</text:p>
          </table:table-cell>
          <table:table-cell table:style-name="ce32"/>
          <table:table-cell table:number-columns-repeated="1013"/>
        </table:table-row>
        <table:table-row table:style-name="ro8">
          <table:table-cell table:style-name="ce4" office:value-type="string" calcext:value-type="string">
            <text:p>馬偕醫學院</text:p>
          </table:table-cell>
          <table:table-cell table:style-name="ce9" office:value-type="string" calcext:value-type="string">
            <text:p>二年制在職專班總計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3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1">
            <text:p>進修學制學生數合計</text:p>
          </table:table-cell>
          <table:covered-table-cell table:style-name="ce10"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number-columns-repeated="1013"/>
        </table:table-row>
        <table:table-row table:style-name="ro10" table:number-rows-repeated="10482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09核定名額(公告版)'.$A$1" table:cell-range-address="$'109核定名額(公告版)'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integer-digits="0" number:min-numerator-digits="2" number:min-denominator-digits="2"/>
    </number:number-style>
    <number:number-style style:name="N162">
      <number:fraction number:min-integer-digits="0" number:min-numerator-digits="3" number:min-denominator-digits="3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mm" fo:margin-left="0mm" fo:margin-right="0mm" style:first-page-number="continue" style:scale-to="74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核定名額_28_公告版_29_" style:display-name="PageStyle_109核定名額(公告版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09:57:59</meta:creation-date>
    <dc:date>2020-03-25T17:07:25</dc:date>
    <meta:document-statistic meta:table-count="1" meta:cell-count="3130" meta:object-count="0"/>
    <meta:generator>LibreOffice/5.1.2.2$Windows_x86 LibreOffice_project/d3bf12ecb743fc0d20e0be0c58ca359301eb705f</meta:generator>
  </office:meta>
</office:document-meta>
</file>