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 style:use-optimal-column-width="true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1.4564583333333cm" style:use-optimal-column-width="true"/>
    </style:style>
    <style:style style:name="co5" style:family="table-column">
      <style:table-column-properties fo:break-before="auto" style:column-width="10.821458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網站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4">
            <text:p>115學年度大學校院總量增設調整核定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</text:p>
          </table:table-cell>
          <table:table-cell office:value-type="string" table:style-name="ce3">
            <text:p>申請類型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院系所學位學程名稱</text:p>
          </table:table-cell>
          <table:table-cell office:value-type="string" table:style-name="ce3">
            <text:p>其他說明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政治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東南亞語言與文化學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政治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博士班</text:p>
          </table:table-cell>
          <table:table-cell office:value-type="string" table:style-name="ce1">
            <text:p>東亞與現代世界形成國際研究生博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清華大學</text:p>
          </table:table-cell>
          <table:table-cell office:value-type="string" table:style-name="ce1">
            <text:p>系所新增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永續經營與氣候政策研究所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清華大學</text:p>
          </table:table-cell>
          <table:table-cell office:value-type="string" table:style-name="ce1">
            <text:p>院設班別新增</text:p>
          </table:table-cell>
          <table:table-cell office:value-type="string" table:style-name="ce1">
            <text:p>博士班</text:p>
          </table:table-cell>
          <table:table-cell office:value-type="string" table:style-name="ce1">
            <text:p>藝術學院藝術跨域博士班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">
            <text:p>國立清華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博士班</text:p>
          </table:table-cell>
          <table:table-cell office:value-type="string" table:style-name="ce1">
            <text:p>先進光源科技博士學位學程</text:p>
          </table:table-cell>
          <table:table-cell office:value-type="string" table:style-name="ce1">
            <text:p>「先進光源科技博士學位學程物理組」、「先進光源科技博士學位學程工程與系統科學組」裁撤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清華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數理教育研究所</text:p>
          </table:table-cell>
          <table:table-cell office:value-type="string" table:style-name="ce1">
            <text:p>「數理教育研究所科學教育教師碩士在職專班」裁撤。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國立清華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環境與文化資源學系</text:p>
          </table:table-cell>
          <table:table-cell office:value-type="string" table:style-name="ce1">
            <text:p>「環境與文化資源學系社會學習領域教師碩士在職專班」裁撤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清華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博士班</text:p>
          </table:table-cell>
          <table:table-cell office:value-type="string" table:style-name="ce1">
            <text:p>東亞與現代世界形成國際研究生博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清華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永續科技碩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臺灣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醫藥法規科學碩士學位學程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1">
            <text:p>國立臺灣師範大學</text:p>
          </table:table-cell>
          <table:table-cell office:value-type="string" table:style-name="ce1">
            <text:p>分組整併並更名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幼兒與家庭科學學系</text:p>
          </table:table-cell>
          <table:table-cell office:value-type="string" table:style-name="ce1">
            <text:p>「幼兒與家庭科學學系」碩士班原學籍分組為「幼兒發展與教育組」、「家庭生活與教育組」，分組整併為「幼兒與家庭科學學系」。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國立臺灣師範大學</text:p>
          </table:table-cell>
          <table:table-cell office:value-type="string" table:style-name="ce1">
            <text:p>分組整併並更名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幼兒與家庭科學學系</text:p>
          </table:table-cell>
          <table:table-cell office:value-type="string" table:style-name="ce1">
            <text:p>「幼兒與家庭科學學系」學士班原學籍分組為「幼兒發展與教育組」、「家庭生活與教育組」，分組整併為「幼兒與家庭科學學系」。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國立臺灣師範大學</text:p>
          </table:table-cell>
          <table:table-cell office:value-type="string" table:style-name="ce1">
            <text:p>系所整併並更名</text:p>
          </table:table-cell>
          <table:table-cell office:value-type="string" table:style-name="ce1">
            <text:p>學士班,碩士班</text:p>
          </table:table-cell>
          <table:table-cell office:value-type="string" table:style-name="ce1">
            <text:p>表演藝術學系</text:p>
          </table:table-cell>
          <table:table-cell office:value-type="string" table:style-name="ce1">
            <text:p>「表演藝術研究所」與「表演藝術學士學位學程」整併為「表演藝術學系」，整併後之「表演藝術學系」含「學士班」、「碩士班」班別。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國立臺灣師範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公民教育與活動領導學系</text:p>
          </table:table-cell>
          <table:table-cell office:value-type="string" table:style-name="ce1">
            <text:p>「公民教育與活動領導學系學生事務碩士在職專班」停招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臺灣師範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英語學系</text:p>
          </table:table-cell>
          <table:table-cell office:value-type="string" table:style-name="ce1">
            <text:p>「英語學系英語教學碩士在職專班」停招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臺灣師範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資訊教育研究所</text:p>
          </table:table-cell>
          <table:table-cell office:value-type="string" table:style-name="ce1">
            <text:p>「資訊教育研究所資訊教學碩士在職專班」裁撤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臺灣師範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資訊教育研究所</text:p>
          </table:table-cell>
          <table:table-cell office:value-type="string" table:style-name="ce1">
            <text:p>「資訊教育研究所數位學習碩士在職專班」裁撤。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國立臺灣師範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臺灣語文學系</text:p>
          </table:table-cell>
          <table:table-cell office:value-type="string" table:style-name="ce1">
            <text:p>「臺灣語文學系臺灣研究及母語教師碩士在職專班」裁撤。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國立成功大學</text:p>
          </table:table-cell>
          <table:table-cell office:value-type="string" table:style-name="ce1">
            <text:p>分組新增</text:p>
          </table:table-cell>
          <table:table-cell office:value-type="string" table:style-name="ce1">
            <text:p>博士班</text:p>
          </table:table-cell>
          <table:table-cell office:value-type="string" table:style-name="ce1">
            <text:p>航空太空工程學系</text:p>
          </table:table-cell>
          <table:table-cell office:value-type="string" table:style-name="ce1">
            <text:p>「航空太空工程學系博士班」分組新增為一般組、產學研究組。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國立成功大學</text:p>
          </table:table-cell>
          <table:table-cell office:value-type="string" table:style-name="ce1">
            <text:p>系所更名</text:p>
          </table:table-cell>
          <table:table-cell office:value-type="string" table:style-name="ce1">
            <text:p>碩士班,博士班</text:p>
          </table:table-cell>
          <table:table-cell office:value-type="string" table:style-name="ce1">
            <text:p>通訊工程研究所</text:p>
          </table:table-cell>
          <table:table-cell office:value-type="string" table:style-name="ce1">
            <text:p>原「電腦與通信工程研究所」更名為「通訊工程研究所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成功大學</text:p>
          </table:table-cell>
          <table:table-cell office:value-type="string" table:style-name="ce1">
            <text:p>系所更名</text:p>
          </table:table-cell>
          <table:table-cell office:value-type="string" table:style-name="ce1">
            <text:p>學士班,碩士班,博士班</text:p>
          </table:table-cell>
          <table:table-cell office:value-type="string" table:style-name="ce1">
            <text:p>統計與資料科學學系</text:p>
          </table:table-cell>
          <table:table-cell office:value-type="string" table:style-name="ce1">
            <text:p>原「統計學系」更名為「統計與資料科學學系」。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國立中興大學</text:p>
          </table:table-cell>
          <table:table-cell office:value-type="string" table:style-name="ce1">
            <text:p>班別新增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資料科學與資訊計算研究所</text:p>
          </table:table-cell>
          <table:table-cell office:value-type="string" table:style-name="ce1">
            <text:p>新增「資料科學與資訊計算研究所大數據碩士在職專班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中興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應用數學系</text:p>
          </table:table-cell>
          <table:table-cell office:value-type="string" table:style-name="ce1">
            <text:p>「應用數學系大數據碩士在職專班」停招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中興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化學工程學系</text:p>
          </table:table-cell>
          <table:table-cell office:value-type="string" table:style-name="ce1">
            <text:p>「化學工程學系中科碩士在職專班」裁撤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中興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精密工程研究所</text:p>
          </table:table-cell>
          <table:table-cell office:value-type="string" table:style-name="ce1">
            <text:p>「精密工程研究所中科碩士在職專班」裁撤。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國立中興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應用數學系</text:p>
          </table:table-cell>
          <table:table-cell office:value-type="string" table:style-name="ce1">
            <text:p>「應用數學系中等學校教師在職進修數學教學碩士學位班」裁撤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中興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博士班</text:p>
          </table:table-cell>
          <table:table-cell office:value-type="string" table:style-name="ce1">
            <text:p>智慧工程科技國際博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陽明交通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資通安全碩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陽明交通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奈米科學及工程學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陽明交通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量子科學與工程碩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陽明交通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腦科技跨領域工程碩士學位學程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">
            <text:p>國立中央大學</text:p>
          </table:table-cell>
          <table:table-cell office:value-type="string" table:style-name="ce1">
            <text:p>分組更名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機械工程學系</text:p>
          </table:table-cell>
          <table:table-cell office:value-type="string" table:style-name="ce1">
            <text:p>原機械工程學系學士班「設計與分析組」更名為「智慧系統與永續能源組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中央大學</text:p>
          </table:table-cell>
          <table:table-cell office:value-type="string" table:style-name="ce1">
            <text:p>分組新增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機械工程學系</text:p>
          </table:table-cell>
          <table:table-cell office:value-type="string" table:style-name="ce1">
            <text:p>機械工程學系學士班分組新增「前瞻半導體國際組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中央大學</text:p>
          </table:table-cell>
          <table:table-cell office:value-type="string" table:style-name="ce1">
            <text:p>系所新增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法律與政府學系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1">
            <text:p>國立中央大學</text:p>
          </table:table-cell>
          <table:table-cell office:value-type="string" table:style-name="ce1">
            <text:p>系所整併並更名</text:p>
          </table:table-cell>
          <table:table-cell office:value-type="string" table:style-name="ce1">
            <text:p>碩士班,碩士在職專班</text:p>
          </table:table-cell>
          <table:table-cell office:value-type="string" table:style-name="ce1">
            <text:p>法律與政府學系</text:p>
          </table:table-cell>
          <table:table-cell office:value-type="string" table:style-name="ce1">
            <text:p>新增「法律與政府學系」，並與「法律與政府研究所」整併為「法律與政府學系」，整併後之「法律與政府學系」含「學士班」、「碩士班」、「碩士在職專班」班別。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國立中央大學</text:p>
          </table:table-cell>
          <table:table-cell office:value-type="string" table:style-name="ce1">
            <text:p>班次更名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光電科學與工程學系</text:p>
          </table:table-cell>
          <table:table-cell office:value-type="string" table:style-name="ce1">
            <text:p>原光電科學與工程學系「照明與顯示科技碩士班」更名為「半導體光電科技碩士班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中央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高階經營管理碩士在職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中山大學</text:p>
          </table:table-cell>
          <table:table-cell office:value-type="string" table:style-name="ce1">
            <text:p>系所新增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人文暨科技跨領域學系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">
            <text:p>國立中山大學</text:p>
          </table:table-cell>
          <table:table-cell office:value-type="string" table:style-name="ce1">
            <text:p>班次更名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人力資源管理研究所</text:p>
          </table:table-cell>
          <table:table-cell office:value-type="string" table:style-name="ce1">
            <text:p>原人力資源管理研究所「亞太人力資源管理碩士在職專班」更名為「策略人才管理碩士在職專班」。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國立中山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資訊工程學系</text:p>
          </table:table-cell>
          <table:table-cell office:value-type="string" table:style-name="ce1">
            <text:p>「資訊工程學系科技犯罪偵查資通訊碩士在職專班」停招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中山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人文暨科技跨領域學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中山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中國文學系</text:p>
          </table:table-cell>
          <table:table-cell office:value-type="string" table:style-name="ce1">
            <text:p>「中國文學系(暑期專班)碩士班」裁撤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中山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資訊管理學系</text:p>
          </table:table-cell>
          <table:table-cell office:value-type="string" table:style-name="ce1">
            <text:p>「資訊管理學系電子商務碩士在職專班」裁撤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中山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管理學院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中山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全球公民權碩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臺灣海洋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光電與材料科技學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中正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博士班</text:p>
          </table:table-cell>
          <table:table-cell office:value-type="string" table:style-name="ce1">
            <text:p>環境智能及智慧系統博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中正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地球與環境科學系</text:p>
          </table:table-cell>
          <table:table-cell office:value-type="string" table:style-name="ce1">
            <text:p>「地球與環境科學系災害應變碩士在職專班」停招。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國立彰化師範大學</text:p>
          </table:table-cell>
          <table:table-cell office:value-type="string" table:style-name="ce1">
            <text:p>系所整併</text:p>
          </table:table-cell>
          <table:table-cell office:value-type="string" table:style-name="ce1">
            <text:p>學士班,碩士班,博士班,碩士在職專班</text:p>
          </table:table-cell>
          <table:table-cell office:value-type="string" table:style-name="ce1">
            <text:p>特殊教育學系</text:p>
          </table:table-cell>
          <table:table-cell office:value-type="string" table:style-name="ce1">
            <text:p>原「特殊教育學系」與「復健諮商研究所」整併為「特殊教育學系」，整併後之「特殊教育學系」含「學士班」、「碩士班」、「復健諮商碩士班」、「博士班」、「特殊教育碩士在職專班」、「特教教學碩士學位班」(106學年度停招)。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國立彰化師範大學</text:p>
          </table:table-cell>
          <table:table-cell office:value-type="string" table:style-name="ce1">
            <text:p>班別新增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科學教育研究所</text:p>
          </table:table-cell>
          <table:table-cell office:value-type="string" table:style-name="ce1">
            <text:p>新增「科學教育研究所STEM教育創新與應用碩士在職專班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彰化師範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教育研究所</text:p>
          </table:table-cell>
          <table:table-cell office:value-type="string" table:style-name="ce1">
            <text:p>「教育研究所教育與學校行政碩士學位班」裁撤。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國立臺北大學</text:p>
          </table:table-cell>
          <table:table-cell office:value-type="string" table:style-name="ce1">
            <text:p>學位學程更名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人工智慧應用與管理英語碩士學位學程</text:p>
          </table:table-cell>
          <table:table-cell office:value-type="string" table:style-name="ce1">
            <text:p>原「智慧醫療管理英語碩士學位學程」更名為「人工智慧應用與管理英語碩士學位學程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嘉義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中國文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嘉義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木質材料與設計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嘉義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科技管理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嘉義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財務金融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嘉義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動物科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嘉義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森林暨自然資源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嘉義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中西醫藥科學碩士學位學程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1">
            <text:p>國立東華大學</text:p>
          </table:table-cell>
          <table:table-cell office:value-type="string" table:style-name="ce1">
            <text:p>系所更名</text:p>
          </table:table-cell>
          <table:table-cell office:value-type="string" table:style-name="ce1">
            <text:p>學士班,碩士班</text:p>
          </table:table-cell>
          <table:table-cell office:value-type="string" table:style-name="ce1">
            <text:p>華文文學與創作學系</text:p>
          </table:table-cell>
          <table:table-cell office:value-type="string" table:style-name="ce1">
            <text:p>原「華文文學系」更名為「華文文學與創作學系」；更名後之「華文文學與創作學系」包含學士班及碩士班，碩士班含「創作組」及「文學暨文化研究組」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暨南國際大學</text:p>
          </table:table-cell>
          <table:table-cell office:value-type="string" table:style-name="ce1">
            <text:p>系所新增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學士後護理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暨南國際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博士班</text:p>
          </table:table-cell>
          <table:table-cell office:value-type="string" table:style-name="ce1">
            <text:p>國際文教管理人才博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暨南國際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應用化學系</text:p>
          </table:table-cell>
          <table:table-cell office:value-type="string" table:style-name="ce1">
            <text:p>「應用化學系生物醫學碩士班」裁撤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暨南國際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智慧健康管理碩士在職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暨南國際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智慧半導體及綠色科技國際碩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臺灣藝術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工藝設計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臺灣藝術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視覺傳達設計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臺灣藝術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廣播電視學系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">
            <text:p>國立臺東大學</text:p>
          </table:table-cell>
          <table:table-cell office:value-type="string" table:style-name="ce1">
            <text:p>分組更名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應用科學系</text:p>
          </table:table-cell>
          <table:table-cell office:value-type="string" table:style-name="ce1">
            <text:p>應用科學系學士班原「應用物理組」更名為「物理暨光電科學組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臺東大學</text:p>
          </table:table-cell>
          <table:table-cell office:value-type="string" table:style-name="ce1">
            <text:p>系所新增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護理學系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">
            <text:p>國立臺東大學</text:p>
          </table:table-cell>
          <table:table-cell office:value-type="string" table:style-name="ce1">
            <text:p>班次更名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資訊管理學系</text:p>
          </table:table-cell>
          <table:table-cell office:value-type="string" table:style-name="ce1">
            <text:p>資訊管理學系原「環境經濟資訊管理碩士在職專班(暑期班)」更名為「環境經濟資訊管理碩士在職專班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宜蘭大學</text:p>
          </table:table-cell>
          <table:table-cell office:value-type="string" table:style-name="ce1">
            <text:p>院設班別新增</text:p>
          </table:table-cell>
          <table:table-cell office:value-type="string" table:style-name="ce1">
            <text:p>博士班</text:p>
          </table:table-cell>
          <table:table-cell office:value-type="string" table:style-name="ce1">
            <text:p>工學院智慧永續工程博士班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聯合大學</text:p>
          </table:table-cell>
          <table:table-cell office:value-type="string" table:style-name="ce1">
            <text:p>班別新增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機械工程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聯合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工業設計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聯合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文化創意與數位行銷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臺南藝術大學</text:p>
          </table:table-cell>
          <table:table-cell office:value-type="string" table:style-name="ce1">
            <text:p>系所更名</text:p>
          </table:table-cell>
          <table:table-cell office:value-type="string" table:style-name="ce1">
            <text:p>學士班,碩士班,博士班</text:p>
          </table:table-cell>
          <table:table-cell office:value-type="string" table:style-name="ce1">
            <text:p>藝術史與文化資產學系</text:p>
          </table:table-cell>
          <table:table-cell office:value-type="string" table:style-name="ce1">
            <text:p>原「藝術史學系」更名為「藝術史與文化資產學系」。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國立臺南藝術大學</text:p>
          </table:table-cell>
          <table:table-cell office:value-type="string" table:style-name="ce1">
            <text:p>系所整併並更名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藝術與智能應用研究所</text:p>
          </table:table-cell>
          <table:table-cell office:value-type="string" table:style-name="ce1">
            <text:p>「聲響科技研究所」與「元宇宙學院碩士班」整併並更名為「藝術與智能應用研究所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臺南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國語文學系</text:p>
          </table:table-cell>
          <table:table-cell office:value-type="string" table:style-name="ce1">
            <text:p>「國語文學系國語文教學碩士班」裁撤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臺南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機電系統工程研究所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臺北教育大學</text:p>
          </table:table-cell>
          <table:table-cell office:value-type="string" table:style-name="ce1">
            <text:p>系所新增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台灣語言與文化學系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1">
            <text:p>國立臺北教育大學</text:p>
          </table:table-cell>
          <table:table-cell office:value-type="string" table:style-name="ce1">
            <text:p>系所整併並更名</text:p>
          </table:table-cell>
          <table:table-cell office:value-type="string" table:style-name="ce1">
            <text:p>學士班,碩士班,碩士在職專班</text:p>
          </table:table-cell>
          <table:table-cell office:value-type="string" table:style-name="ce1">
            <text:p>台灣語言與文化學系</text:p>
          </table:table-cell>
          <table:table-cell office:value-type="string" table:style-name="ce1">
            <text:p>「臺灣文化研究所」與新增之「台灣語言與文化學系」整併為「台灣語言與文化學系」，整併後之「台灣語言與文化學系」含「學士班」、「碩士班」、「碩士在職專班」、「臺灣文化教學碩士學位班(夜間班)」(104 學年度停招)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臺北教育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特殊教育學系</text:p>
          </table:table-cell>
          <table:table-cell office:value-type="string" table:style-name="ce1">
            <text:p>「特殊教育學系特教教學碩士學位班(夜間班)」裁撤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臺北教育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教育經營與管理學系</text:p>
          </table:table-cell>
          <table:table-cell office:value-type="string" table:style-name="ce1">
            <text:p>「教育經營與管理學系學校行政碩士學位班」裁撤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臺中教育大學</text:p>
          </table:table-cell>
          <table:table-cell office:value-type="string" table:style-name="ce1">
            <text:p>系所新增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事業經營管理研究所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">
            <text:p>國立臺中教育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文化創意產業設計與營運學系</text:p>
          </table:table-cell>
          <table:table-cell office:value-type="string" table:style-name="ce1">
            <text:p>「文化創意產業設計與營運學系事業經營管理碩士班」停招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臺中教育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管理學院國際經營管理碩士學位學程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1">
            <text:p>國立屏東大學</text:p>
          </table:table-cell>
          <table:table-cell office:value-type="string" table:style-name="ce1">
            <text:p>系所整併</text:p>
          </table:table-cell>
          <table:table-cell office:value-type="string" table:style-name="ce1">
            <text:p>學士班,碩士班,碩士在職專班</text:p>
          </table:table-cell>
          <table:table-cell office:value-type="string" table:style-name="ce1">
            <text:p>文化創意產業學系</text:p>
          </table:table-cell>
          <table:table-cell office:value-type="string" table:style-name="ce1">
            <text:p>原「文化創意產業學系」、「新媒體創意應用碩士學位學程」整併為「文化創意產業學系」，整併後之「文化創意產業學系」含「學士班」、「碩士班」、「新媒體應用碩士班」、「碩士在職專班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屏東大學</text:p>
          </table:table-cell>
          <table:table-cell office:value-type="string" table:style-name="ce1">
            <text:p>班次新增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文化創意產業學系</text:p>
          </table:table-cell>
          <table:table-cell office:value-type="string" table:style-name="ce1">
            <text:p>新增「文化創意產業學系新媒體應用碩士班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屏東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幼兒教育學系</text:p>
          </table:table-cell>
          <table:table-cell office:value-type="string" table:style-name="ce1">
            <text:p>「幼兒教育學系幼兒教學碩士學位班」裁撤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屏東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生態休閒教育教學碩士學位學程班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屏東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特殊教育學系</text:p>
          </table:table-cell>
          <table:table-cell office:value-type="string" table:style-name="ce1">
            <text:p>「特殊教育學系特殊教育教學碩士班」裁撤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國立屏東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應用英語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屏東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電腦與智慧型機器人學士學位學程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1">
            <text:p>東海大學</text:p>
          </table:table-cell>
          <table:table-cell office:value-type="string" table:style-name="ce1">
            <text:p>分組整併並更名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生命科學系</text:p>
          </table:table-cell>
          <table:table-cell office:value-type="string" table:style-name="ce1">
            <text:p>「生命科學系」學士班原學籍分組為「生物醫學組」、「生態暨生物多樣性組」共2組，分組整併為「生命科學系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海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工業設計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東海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資訊工程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東海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表演藝術與創作碩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東海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農業資源與健康科學國際碩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東海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半導體工程碩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東海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精緻農業學士學位學程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1">
            <text:p>輔仁大學</text:p>
          </table:table-cell>
          <table:table-cell office:value-type="string" table:style-name="ce1">
            <text:p>系所整併</text:p>
          </table:table-cell>
          <table:table-cell office:value-type="string" table:style-name="ce1">
            <text:p>學士班,碩士班</text:p>
          </table:table-cell>
          <table:table-cell office:value-type="string" table:style-name="ce1">
            <text:p>公共衛生學系</text:p>
          </table:table-cell>
          <table:table-cell office:value-type="string" table:style-name="ce1">
            <text:p>原「公共衛生學系」、「醫療暨健康產業大數據碩士學位學程」整併為「公共衛生學系」，整併後之「公共衛生學系」含「學士班」、「碩士班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輔仁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中國文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東吳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德國文化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中原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進修學士班,碩士在職專班</text:p>
          </table:table-cell>
          <table:table-cell office:value-type="string" table:style-name="ce1">
            <text:p>化學工程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中原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化學工程與材料科學國際碩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中原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文化創意設計碩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中原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半導體產業學士學位學程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1">
            <text:p>淡江大學</text:p>
          </table:table-cell>
          <table:table-cell office:value-type="string" table:style-name="ce1">
            <text:p>分組整併並更名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電機工程學系</text:p>
          </table:table-cell>
          <table:table-cell office:value-type="string" table:style-name="ce1">
            <text:p>「電機工程學系」學士班原學籍分組為「電機資訊組」、「電機通訊組」、「電機與系統組」共3組，分組整併為「電機工程學系」。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淡江大學</text:p>
          </table:table-cell>
          <table:table-cell office:value-type="string" table:style-name="ce1">
            <text:p>系所更名</text:p>
          </table:table-cell>
          <table:table-cell office:value-type="string" table:style-name="ce1">
            <text:p>學士班,碩士班,進修學士班,碩士在職專班</text:p>
          </table:table-cell>
          <table:table-cell office:value-type="string" table:style-name="ce1">
            <text:p>公共行政暨法律學系</text:p>
          </table:table-cell>
          <table:table-cell office:value-type="string" table:style-name="ce1">
            <text:p>原「公共行政學系」更名為「公共行政暨法律學系」。更名後之「公共行政暨法律學系」含「學士班」、「公共政策碩士班」(113學年度停招)、「進修學士班」(113學年度停招)、「公共政策碩士在職專班」(110學年度停招)。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淡江大學</text:p>
          </table:table-cell>
          <table:table-cell office:value-type="string" table:style-name="ce1">
            <text:p>班次整併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資訊工程學系</text:p>
          </table:table-cell>
          <table:table-cell office:value-type="string" table:style-name="ce1">
            <text:p>「資訊工程學系碩士班」與「資訊工程學系智慧計算與應用碩士班」班次整併為「資訊工程學系碩士班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淡江大學</text:p>
          </table:table-cell>
          <table:table-cell office:value-type="string" table:style-name="ce1">
            <text:p>班別新增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人工智慧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淡江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財務金融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淡江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淡江大學暨澳洲昆士蘭理工大學財金全英語雙碩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淡江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博士班</text:p>
          </table:table-cell>
          <table:table-cell office:value-type="string" table:style-name="ce1">
            <text:p>商管學院產業金融暨經營管理博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淡江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商管學院大數據分析與商業智慧碩士學位學程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1">
            <text:p>中國文化大學</text:p>
          </table:table-cell>
          <table:table-cell office:value-type="string" table:style-name="ce1">
            <text:p>系所更名</text:p>
          </table:table-cell>
          <table:table-cell office:value-type="string" table:style-name="ce1">
            <text:p>學士班,碩士班,碩士在職專班</text:p>
          </table:table-cell>
          <table:table-cell office:value-type="string" table:style-name="ce1">
            <text:p>家庭科學系</text:p>
          </table:table-cell>
          <table:table-cell office:value-type="string" table:style-name="ce1">
            <text:p>原「生活應用科學系」更名為「家庭科學系」。更名後之「家庭科學系」含「學士班」、「碩士班」、「碩士在職專班」。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中國文化大學</text:p>
          </table:table-cell>
          <table:table-cell office:value-type="string" table:style-name="ce1">
            <text:p>系所整併</text:p>
          </table:table-cell>
          <table:table-cell office:value-type="string" table:style-name="ce1">
            <text:p>學士班,碩士班,博士班</text:p>
          </table:table-cell>
          <table:table-cell office:value-type="string" table:style-name="ce1">
            <text:p>行政管理學系</text:p>
          </table:table-cell>
          <table:table-cell office:value-type="string" table:style-name="ce1">
            <text:p>原「行政管理學系」、「國家發展與中國大陸研究所」整併為「行政管理學系」，整併後之「行政管理學系」含「學士班」、「國家發展與中國大陸碩士班」、「國家發展與中國大陸博士班」，其中「國家發展與中國大陸碩士班」學籍分組為「中國大陸組」、「國家發展組」。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中國文化大學</text:p>
          </table:table-cell>
          <table:table-cell office:value-type="string" table:style-name="ce1">
            <text:p>系所整併並更名</text:p>
          </table:table-cell>
          <table:table-cell office:value-type="string" table:style-name="ce1">
            <text:p>學士班,碩士班</text:p>
          </table:table-cell>
          <table:table-cell office:value-type="string" table:style-name="ce1">
            <text:p>動物科學保健暨園藝科技學系</text:p>
          </table:table-cell>
          <table:table-cell office:value-type="string" table:style-name="ce1">
            <text:p>原「動物科學系」、「生物科技研究所」、「園藝暨生物技術學系」整併並更名為「動物科學保健暨園藝科技學系」。整併並更名後之「動物科學保健暨園藝科技學系」含「學士班」、「生物科技碩士班」。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中國文化大學</text:p>
          </table:table-cell>
          <table:table-cell office:value-type="string" table:style-name="ce1">
            <text:p>系所整併並更名</text:p>
          </table:table-cell>
          <table:table-cell office:value-type="string" table:style-name="ce1">
            <text:p>學士班,碩士班,博士班</text:p>
          </table:table-cell>
          <table:table-cell office:value-type="string" table:style-name="ce1">
            <text:p>政治與經濟學系</text:p>
          </table:table-cell>
          <table:table-cell office:value-type="string" table:style-name="ce1">
            <text:p>原「政治學系」、「經濟學系」整併並更名為「政治與經濟學系」，整併並更名之「政治與經濟學系」含「學士班」、「碩士班」、「政治學博士班」。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中國文化大學</text:p>
          </table:table-cell>
          <table:table-cell office:value-type="string" table:style-name="ce1">
            <text:p>系所整併並更名</text:p>
          </table:table-cell>
          <table:table-cell office:value-type="string" table:style-name="ce1">
            <text:p>學士班,碩士班,博士班</text:p>
          </table:table-cell>
          <table:table-cell office:value-type="string" table:style-name="ce1">
            <text:p>哲學與歷史學系</text:p>
          </table:table-cell>
          <table:table-cell office:value-type="string" table:style-name="ce1">
            <text:p>「哲學系」、「史學系」整併並更名為「哲學與歷史學系」，整併並更名後之「哲學與歷史學系」含「學士班」、「史學碩士班」、「哲學碩士班」、「史學博士班」、「哲學博士班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中國文化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國際貿易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中國文化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中國戲劇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中國文化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半導體暨AI科技國際學士學位學程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1">
            <text:p>逢甲大學</text:p>
          </table:table-cell>
          <table:table-cell office:value-type="string" table:style-name="ce1">
            <text:p>分組整併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財經法律研究所</text:p>
          </table:table-cell>
          <table:table-cell office:value-type="string" table:style-name="ce1">
            <text:p>「財經法律研究所」碩士班原學籍分組為「法律專業組」、「法律學組」共2組，分組整併為「財經法律研究所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逢甲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智慧城市碩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逢甲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人工智慧科技與管理碩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靜宜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資訊學院資訊應用與科技管理碩士在職專班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靜宜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創新與創業管理碩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靜宜大學</text:p>
          </table:table-cell>
          <table:table-cell office:value-type="string" table:style-name="ce1">
            <text:p>復招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城市創新行銷碩士在職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靜宜大學</text:p>
          </table:table-cell>
          <table:table-cell office:value-type="string" table:style-name="ce1">
            <text:p>復招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生態人文學系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">
            <text:p>靜宜大學</text:p>
          </table:table-cell>
          <table:table-cell office:value-type="string" table:style-name="ce1">
            <text:p>學位學程更名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社會企業與社會福利碩士學位學程</text:p>
          </table:table-cell>
          <table:table-cell office:value-type="string" table:style-name="ce1">
            <text:p>原「社會企業與文化創意碩士學位學程」更名為「社會企業與社會福利碩士學位學程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靜宜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藝術跨域創作學士學位學程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1">
            <text:p>長庚大學</text:p>
          </table:table-cell>
          <table:table-cell office:value-type="string" table:style-name="ce1">
            <text:p>系所整併</text:p>
          </table:table-cell>
          <table:table-cell office:value-type="string" table:style-name="ce1">
            <text:p>學士班,碩士班,博士班,碩士在職專班</text:p>
          </table:table-cell>
          <table:table-cell office:value-type="string" table:style-name="ce1">
            <text:p>電子工程學系</text:p>
          </table:table-cell>
          <table:table-cell office:value-type="string" table:style-name="ce1">
            <text:p>原「電子工程學系」與「光電工程研究所」整併為「電子工程學系」，整併後之「電子工程學系」含「學士班」、「碩士班」、「博士班」、「碩士在職專班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長庚大學</text:p>
          </table:table-cell>
          <table:table-cell office:value-type="string" table:style-name="ce1">
            <text:p>班別新增</text:p>
          </table:table-cell>
          <table:table-cell office:value-type="string" table:style-name="ce1">
            <text:p>博士班</text:p>
          </table:table-cell>
          <table:table-cell office:value-type="string" table:style-name="ce1">
            <text:p>人工智慧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長庚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藥學國際碩士學位學程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">
            <text:p>中華大學</text:p>
          </table:table-cell>
          <table:table-cell office:value-type="string" table:style-name="ce1">
            <text:p>系所更名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光電與半導體工程學系</text:p>
          </table:table-cell>
          <table:table-cell office:value-type="string" table:style-name="ce1">
            <text:p>原「光電與材料工程學系」更名為「光電與半導體工程學系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中華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資訊管理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中華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資訊管理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中華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機械工程學系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">
            <text:p>中華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生物資訊學系</text:p>
          </table:table-cell>
          <table:table-cell office:value-type="string" table:style-name="ce1">
            <text:p>「生物資訊學系學士班生醫大數據組」、「生物資訊學系學士班基因科技組」裁撤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中華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光機電與材料學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中華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旅遊與休閒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中華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國際企業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大葉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英語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大葉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學士班,碩士班</text:p>
          </table:table-cell>
          <table:table-cell office:value-type="string" table:style-name="ce1">
            <text:p>企業管理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大葉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學士班,碩士班</text:p>
          </table:table-cell>
          <table:table-cell office:value-type="string" table:style-name="ce1">
            <text:p>造形藝術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大葉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學士班,碩士班</text:p>
          </table:table-cell>
          <table:table-cell office:value-type="string" table:style-name="ce1">
            <text:p>醫學工程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大葉大學</text:p>
          </table:table-cell>
          <table:table-cell office:value-type="string" table:style-name="ce1">
            <text:p>復招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烘焙暨飲料調製進修學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大葉大學</text:p>
          </table:table-cell>
          <table:table-cell office:value-type="string" table:style-name="ce1">
            <text:p>復招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應用日語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大葉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二年制技術系在職專班</text:p>
          </table:table-cell>
          <table:table-cell office:value-type="string" table:style-name="ce1">
            <text:p>財務管理學系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1">
            <text:p>大葉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工學院</text:p>
          </table:table-cell>
          <table:table-cell office:value-type="string" table:style-name="ce1">
            <text:p>工學院碩士在職專班「電子電機組」、「工學院機械工程組」、「工學院工業工程組」、「工學院環境工程組」裁撤。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大葉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班,二年制在職專班,碩士在職專班</text:p>
          </table:table-cell>
          <table:table-cell office:value-type="string" table:style-name="ce1">
            <text:p>電信工程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大葉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班,碩士在職專班</text:p>
          </table:table-cell>
          <table:table-cell office:value-type="string" table:style-name="ce1">
            <text:p>機械工程研究所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大葉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設計暨藝術學院學士班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大葉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歐洲語文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大葉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AI創新設計學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大葉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全校國際生大一不分系學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大葉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商業經營國際學士學位學程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">
            <text:p>義守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班,博士班</text:p>
          </table:table-cell>
          <table:table-cell office:value-type="string" table:style-name="ce1">
            <text:p>化學工程學系</text:p>
          </table:table-cell>
          <table:table-cell office:value-type="string" table:style-name="ce1">
            <text:p>「化學工程學系生物技術與化學工程碩士班」、「化學工程學系生物技術與化學工程博士班」停招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義守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國際商務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義守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傳播產製英語學士學位學程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">
            <text:p>世新大學</text:p>
          </table:table-cell>
          <table:table-cell office:value-type="string" table:style-name="ce1">
            <text:p>分組更名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資訊管理學系</text:p>
          </table:table-cell>
          <table:table-cell office:value-type="string" table:style-name="ce1">
            <text:p>資訊管理學系學士班原「資訊管理組」更名為「智慧商務暨數據傳播組」。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世新大學</text:p>
          </table:table-cell>
          <table:table-cell office:value-type="string" table:style-name="ce1">
            <text:p>分組整併並更名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行政管理學系</text:p>
          </table:table-cell>
          <table:table-cell office:value-type="string" table:style-name="ce1">
            <text:p>「行政管理學系」碩士在職專班原學籍分組為「政府與企業組」、「非營利與社會企業組」共2組，分組整併為「行政管理學系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世新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資訊傳播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世新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國際廉能治理碩士在職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銘傳大學(臺北)</text:p>
          </table:table-cell>
          <table:table-cell office:value-type="string" table:style-name="ce1">
            <text:p>院設班別新增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傳播學院全媒體大一不分系學士班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銘傳大學(臺北)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人工智慧應用暨管理學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銘傳大學(臺北)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國際事務與外交學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實踐大學(臺北)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社會工作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實踐大學(臺北)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財務金融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實踐大學(臺北)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風險管理與保險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高雄醫學大學</text:p>
          </table:table-cell>
          <table:table-cell office:value-type="string" table:style-name="ce1">
            <text:p>班別新增</text:p>
          </table:table-cell>
          <table:table-cell office:value-type="string" table:style-name="ce1">
            <text:p>博士班</text:p>
          </table:table-cell>
          <table:table-cell office:value-type="string" table:style-name="ce1">
            <text:p>運動醫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高雄醫學大學</text:p>
          </table:table-cell>
          <table:table-cell office:value-type="string" table:style-name="ce1">
            <text:p>院設班別新增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健康科學院生物醫學科技高階管理碩士在職專班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高雄醫學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口腔衛生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高雄醫學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呼吸治療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高雄醫學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腎臟照護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高雄醫學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職能治療學系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">
            <text:p>南華大學</text:p>
          </table:table-cell>
          <table:table-cell office:value-type="string" table:style-name="ce1">
            <text:p>分組整併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社會工作學系</text:p>
          </table:table-cell>
          <table:table-cell office:value-type="string" table:style-name="ce1">
            <text:p>「應用社會學系」學士班原學籍分組為「社會學組」、「社會工作組」，分組整併為「社會工作學系」。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南華大學</text:p>
          </table:table-cell>
          <table:table-cell office:value-type="string" table:style-name="ce1">
            <text:p>系所更名</text:p>
          </table:table-cell>
          <table:table-cell office:value-type="string" table:style-name="ce1">
            <text:p>學士班,碩士班</text:p>
          </table:table-cell>
          <table:table-cell office:value-type="string" table:style-name="ce1">
            <text:p>社會工作學系</text:p>
          </table:table-cell>
          <table:table-cell office:value-type="string" table:style-name="ce1">
            <text:p>原「應用社會學系」更名為「社會工作學系」；更名後之社會工作學系設有學士班(「社會工作組」及「社會學組」)、碩士班、教育社會學碩士班。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南華大學</text:p>
          </table:table-cell>
          <table:table-cell office:value-type="string" table:style-name="ce1">
            <text:p>系所整併</text:p>
          </table:table-cell>
          <table:table-cell office:value-type="string" table:style-name="ce1">
            <text:p>學士班,碩士班,博士班,進修學士班,碩士在職專班</text:p>
          </table:table-cell>
          <table:table-cell office:value-type="string" table:style-name="ce1">
            <text:p>企業管理學系</text:p>
          </table:table-cell>
          <table:table-cell office:value-type="string" table:style-name="ce1">
            <text:p>原「企業管理學系」與「文化創意事業管理學系」整併為「企業管理學系」，整併後之「企業管理學系」含「學士班」、「管理科學碩士班」、「管理科學博士班」、「非營利事業管理碩士在職專班」、「管理科學碩士在職專班」。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南華大學</text:p>
          </table:table-cell>
          <table:table-cell office:value-type="string" table:style-name="ce1">
            <text:p>班次更名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社會工作學系</text:p>
          </table:table-cell>
          <table:table-cell office:value-type="string" table:style-name="ce1">
            <text:p>原「應用社會學系社會工作與社會設計碩士班」更名為「社會工作學系碩士班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華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科技學院資訊科技進修學士班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南華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宗教學研究所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南華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產品與室內設計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南華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視覺藝術與設計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南華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生死學系</text:p>
          </table:table-cell>
          <table:table-cell office:value-type="string" table:style-name="ce1">
            <text:p>「生死學系學士班社會工作組」停招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華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學士班,碩士班</text:p>
          </table:table-cell>
          <table:table-cell office:value-type="string" table:style-name="ce1">
            <text:p>民族音樂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南華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應用社會學系</text:p>
          </table:table-cell>
          <table:table-cell office:value-type="string" table:style-name="ce1">
            <text:p>「應用社會學系社會學碩士班」裁撤。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南華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班,進修學士班</text:p>
          </table:table-cell>
          <table:table-cell office:value-type="string" table:style-name="ce1">
            <text:p>企業管理學系</text:p>
          </table:table-cell>
          <table:table-cell office:value-type="string" table:style-name="ce1">
            <text:p>企業管理學系非營利事業管理碩士班」、「企業管理學系進修學士班」裁撤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華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全齡運動科學與健康促進碩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南華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藝術與設計跨域碩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南華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半導體應用學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南華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音樂跨域設計與藝術管理學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真理大學(臺北)</text:p>
          </table:table-cell>
          <table:table-cell office:value-type="string" table:style-name="ce1">
            <text:p>班別新增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運動管理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真理大學(臺北)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統計資訊與精算學系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1">
            <text:p>大同大學</text:p>
          </table:table-cell>
          <table:table-cell office:value-type="string" table:style-name="ce1">
            <text:p>分組整併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數位媒體設計學系</text:p>
          </table:table-cell>
          <table:table-cell office:value-type="string" table:style-name="ce1">
            <text:p>「數位媒體設計學系」學士班原學籍分組為「互動媒體設計組」、「數位遊戲設計組」共2組，分組整併為「數位媒體設計學系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大同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工程管理學位學程碩士在職專班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">
            <text:p>大同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班,博士班,碩士在職專班</text:p>
          </table:table-cell>
          <table:table-cell office:value-type="string" table:style-name="ce1">
            <text:p>通訊工程研究所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">
            <text:p>慈濟大學</text:p>
          </table:table-cell>
          <table:table-cell office:value-type="string" table:style-name="ce1">
            <text:p>系所更名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外語暨新興科技應用學系</text:p>
          </table:table-cell>
          <table:table-cell office:value-type="string" table:style-name="ce1">
            <text:p>原「外國語文學系」更名為「外語暨新興科技應用學系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慈濟大學</text:p>
          </table:table-cell>
          <table:table-cell office:value-type="string" table:style-name="ce1">
            <text:p>系所更名</text:p>
          </table:table-cell>
          <table:table-cell office:value-type="string" table:style-name="ce1">
            <text:p>學士班,碩士班</text:p>
          </table:table-cell>
          <table:table-cell office:value-type="string" table:style-name="ce1">
            <text:p>資訊工程學系</text:p>
          </table:table-cell>
          <table:table-cell office:value-type="string" table:style-name="ce1">
            <text:p>原「醫學資訊學系」更名為「資訊工程學系」。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慈濟大學</text:p>
          </table:table-cell>
          <table:table-cell office:value-type="string" table:style-name="ce1">
            <text:p>系所整併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經營管理學系</text:p>
          </table:table-cell>
          <table:table-cell office:value-type="string" table:style-name="ce1">
            <text:p>原「經營管理學系」、「國際服務產業管理學士學位學程」整併為「經營管理學系」，整併後之「經營管理學系」含「學士班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慈濟大學</text:p>
          </table:table-cell>
          <table:table-cell office:value-type="string" table:style-name="ce1">
            <text:p>班別新增</text:p>
          </table:table-cell>
          <table:table-cell office:value-type="string" table:style-name="ce1">
            <text:p>二年制在職專班</text:p>
          </table:table-cell>
          <table:table-cell office:value-type="string" table:style-name="ce1">
            <text:p>社會工作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慈濟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人類發展與心理學系</text:p>
          </table:table-cell>
          <table:table-cell office:value-type="string" table:style-name="ce1">
            <text:p>「人類發展與心理學系碩士班應用人類學組」停招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慈濟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學士班,碩士班</text:p>
          </table:table-cell>
          <table:table-cell office:value-type="string" table:style-name="ce1">
            <text:p>東方語文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臺北醫學大學</text:p>
          </table:table-cell>
          <table:table-cell office:value-type="string" table:style-name="ce1">
            <text:p>系所新增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臨床心理學研究所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臺北醫學大學</text:p>
          </table:table-cell>
          <table:table-cell office:value-type="string" table:style-name="ce1">
            <text:p>班次新增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新增「藥學系精準醫藥暨遺傳諮詢碩士在職專班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臺北醫學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傷害防治學研究所</text:p>
          </table:table-cell>
          <table:table-cell office:value-type="string" table:style-name="ce1">
            <text:p>「傷害防治學研究所失能暨復健碩士在職專班」裁撤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臺北醫學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博士班</text:p>
          </table:table-cell>
          <table:table-cell office:value-type="string" table:style-name="ce1">
            <text:p>創新醫學科技研發產業博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臺北醫學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博士班</text:p>
          </table:table-cell>
          <table:table-cell office:value-type="string" table:style-name="ce1">
            <text:p>臨床基因體學暨蛋白質體學博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中山醫學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國際健康照護科學碩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中山醫學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國際醫學科技應用碩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長榮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土地管理與開發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長榮大學</text:p>
          </table:table-cell>
          <table:table-cell office:value-type="string" table:style-name="ce1">
            <text:p>復招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醫學研究所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長榮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博士班</text:p>
          </table:table-cell>
          <table:table-cell office:value-type="string" table:style-name="ce1">
            <text:p>經營管理研究所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長榮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翻譯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長榮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土地管理與開發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長榮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國際財務與商務管理學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中國醫藥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博士班</text:p>
          </table:table-cell>
          <table:table-cell office:value-type="string" table:style-name="ce1">
            <text:p>轉譯醫學博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玄奘大學</text:p>
          </table:table-cell>
          <table:table-cell office:value-type="string" table:style-name="ce1">
            <text:p>班別新增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大眾傳播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玄奘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學士班,碩士班,進修學士班</text:p>
          </table:table-cell>
          <table:table-cell office:value-type="string" table:style-name="ce1">
            <text:p>資訊管理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1">
            <text:p>班別新增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幼兒教育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1">
            <text:p>班別新增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視光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EMBA高階經理碩士在職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半導體學士學位學程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">
            <text:p>開南大學</text:p>
          </table:table-cell>
          <table:table-cell office:value-type="string" table:style-name="ce1">
            <text:p>分組更名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人文社會學院應用語言碩士班</text:p>
          </table:table-cell>
          <table:table-cell office:value-type="string" table:style-name="ce1">
            <text:p>原人文社會學院應用語言碩士班「華語組」更名為人文社會學院應用語言碩士班「華語文教學組」。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開南大學</text:p>
          </table:table-cell>
          <table:table-cell office:value-type="string" table:style-name="ce1">
            <text:p>系所更名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休閒與運動管理學系</text:p>
          </table:table-cell>
          <table:table-cell office:value-type="string" table:style-name="ce1">
            <text:p>原「休閒事業管理學系」更名為「休閒與運動管理學系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開南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國際物流與運輸管理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開南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資訊管理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開南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數位多媒體設計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佛光大學</text:p>
          </table:table-cell>
          <table:table-cell office:value-type="string" table:style-name="ce1">
            <text:p>系所更名</text:p>
          </table:table-cell>
          <table:table-cell office:value-type="string" table:style-name="ce1">
            <text:p>學士班,碩士班</text:p>
          </table:table-cell>
          <table:table-cell office:value-type="string" table:style-name="ce1">
            <text:p>社會工作學系</text:p>
          </table:table-cell>
          <table:table-cell office:value-type="string" table:style-name="ce1">
            <text:p>原「社會學暨社會工作學系」更名為「社會工作學系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佛光大學</text:p>
          </table:table-cell>
          <table:table-cell office:value-type="string" table:style-name="ce1">
            <text:p>班別新增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佛教學系</text:p>
          </table:table-cell>
          <table:table-cell office:value-type="string" table:style-name="ce1">
            <text:p>新增「佛教學系人間佛教數位學習碩士在職專班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佛光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管理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佛光大學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樂活產業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佛光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樂活產業學系</text:p>
          </table:table-cell>
          <table:table-cell office:value-type="string" table:style-name="ce1">
            <text:p>「樂活產業學系宗教學碩士班」裁撤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佛光大學</text:p>
          </table:table-cell>
          <table:table-cell office:value-type="string" table:style-name="ce1">
            <text:p>學位學程新增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人工智慧技術與應用學士學位學程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">
            <text:p>法鼓文理學院</text:p>
          </table:table-cell>
          <table:table-cell office:value-type="string" table:style-name="ce1">
            <text:p>學位學程更名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心靈環保與永續發展碩士在職學位學程</text:p>
          </table:table-cell>
          <table:table-cell office:value-type="string" table:style-name="ce1">
            <text:p>原「社會企業與心靈環保碩士在職學位學程」更名為「心靈環保與永續發展碩士在職學位學程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臺北基督學院</text:p>
          </table:table-cell>
          <table:table-cell office:value-type="string" table:style-name="ce1">
            <text:p>班別新增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基督教博雅學系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1">
            <text:p>臺北市立大學</text:p>
          </table:table-cell>
          <table:table-cell office:value-type="string" table:style-name="ce1">
            <text:p>系所更名</text:p>
          </table:table-cell>
          <table:table-cell office:value-type="string" table:style-name="ce1">
            <text:p>學士班,碩士班,碩士在職專班</text:p>
          </table:table-cell>
          <table:table-cell office:value-type="string" table:style-name="ce1">
            <text:p>公共事務學系</text:p>
          </table:table-cell>
          <table:table-cell office:value-type="string" table:style-name="ce1">
            <text:p>原「社會暨公共事務學系」更名為「公共事務學系」。更名後之「公共事務學系」含學士班、碩士班、碩士在職專班。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臺北市立大學</text:p>
          </table:table-cell>
          <table:table-cell office:value-type="string" table:style-name="ce1">
            <text:p>系所更名</text:p>
          </table:table-cell>
          <table:table-cell office:value-type="string" table:style-name="ce1">
            <text:p>學士班,碩士班,碩士在職專班</text:p>
          </table:table-cell>
          <table:table-cell office:value-type="string" table:style-name="ce1">
            <text:p>數據科學與數學系</text:p>
          </table:table-cell>
          <table:table-cell office:value-type="string" table:style-name="ce1">
            <text:p>原「數學系」更名為「數據科學與數學系」。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臺北市立大學</text:p>
          </table:table-cell>
          <table:table-cell office:value-type="string" table:style-name="ce1">
            <text:p>班次更名</text:p>
          </table:table-cell>
          <table:table-cell office:value-type="string" table:style-name="ce1">
            <text:p>碩士班</text:p>
          </table:table-cell>
          <table:table-cell office:value-type="string" table:style-name="ce1">
            <text:p>公共事務學系</text:p>
          </table:table-cell>
          <table:table-cell office:value-type="string" table:style-name="ce1">
            <text:p>原「社會暨公共事務學系公共事務學碩士班」更名為「公共事務學系碩士班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臺北市立大學</text:p>
          </table:table-cell>
          <table:table-cell office:value-type="string" table:style-name="ce1">
            <text:p>班次更名</text:p>
          </table:table-cell>
          <table:table-cell office:value-type="string" table:style-name="ce1">
            <text:p>碩士班,碩士在職專班</text:p>
          </table:table-cell>
          <table:table-cell office:value-type="string" table:style-name="ce1">
            <text:p>數據科學與數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臺北市立大學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運動器材科技研究所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國立陽明交通大學(臺南)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光電科技碩士在職專班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1">
            <text:p>銘傳大學(桃園)</text:p>
          </table:table-cell>
          <table:table-cell office:value-type="string" table:style-name="ce1">
            <text:p>系所更名</text:p>
          </table:table-cell>
          <table:table-cell office:value-type="string" table:style-name="ce1">
            <text:p>學士班,碩士班</text:p>
          </table:table-cell>
          <table:table-cell office:value-type="string" table:style-name="ce1">
            <text:p>智慧醫療與永續管理學系</text:p>
          </table:table-cell>
          <table:table-cell office:value-type="string" table:style-name="ce1">
            <text:p>原「醫療資訊與管理學系」更名為「智慧醫療與永續管理學系」。更名後之「智慧醫療與永續管理學系」含「學士班」、「健康產業管理碩士班」。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銘傳大學(桃園)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碩士在職專班</text:p>
          </table:table-cell>
          <table:table-cell office:value-type="string" table:style-name="ce1">
            <text:p>資訊管理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銘傳大學(桃園)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國際事務與外交學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實踐大學(高雄)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觀光管理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實踐大學(高雄)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東南亞智慧商務學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實踐大學(高雄)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視覺特效學士學位學程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實踐大學(高雄)</text:p>
          </table:table-cell>
          <table:table-cell office:value-type="string" table:style-name="ce1">
            <text:p>停招</text:p>
          </table:table-cell>
          <table:table-cell office:value-type="string" table:style-name="ce1">
            <text:p>學士班</text:p>
          </table:table-cell>
          <table:table-cell office:value-type="string" table:style-name="ce1">
            <text:p>會計暨稅務學系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實踐大學(高雄)</text:p>
          </table:table-cell>
          <table:table-cell office:value-type="string" table:style-name="ce1">
            <text:p>裁撤</text:p>
          </table:table-cell>
          <table:table-cell office:value-type="string" table:style-name="ce1">
            <text:p>進修學士班</text:p>
          </table:table-cell>
          <table:table-cell office:value-type="string" table:style-name="ce1">
            <text:p>國際企業管理學系</text:p>
          </table:table-cell>
          <table:table-cell table:style-name="ce1"/>
          <table:table-cell table:number-columns-repeated="16379"/>
        </table:table-row>
        <table:table-row table:number-rows-repeated="1048323" table:style-name="ro7">
          <table:table-cell table:number-columns-repeated="16384"/>
        </table:table-row>
        <table:named-expressions>
          <table:named-range table:name="Print_Titles" table:cell-range-address="公告網站版.$A$2:公告網站版.$IV$2" table:base-cell-address="公告網站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/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25-10-20T07:51:21Z</meta:creation-date>
    <dc:date>2025-11-20T01:12:13Z</dc:date>
  </office:meta>
</office:document-meta>
</file>