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D3D3D3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D3D3D3" fo:border-left="none" fo:border-right="thin solid #D3D3D3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FFFFFF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D3D3D3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3704347826087cm"/>
    </style:style>
    <style:style style:name="co2" style:family="table-column">
      <style:table-column-properties fo:break-before="auto" style:column-width="1.81113043478261cm"/>
    </style:style>
    <style:style style:name="co3" style:family="table-column">
      <style:table-column-properties fo:break-before="auto" style:column-width="2.67252173913043cm"/>
    </style:style>
    <style:style style:name="co4" style:family="table-column">
      <style:table-column-properties fo:break-before="auto" style:column-width="1.7669565217391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5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_PAGE_7_1C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">
            <text:p>【表7-1C】<text:span text:style-name="T2">115學年度博士班各院、系(組)、學位學程新生招生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4">
            <text:p>學校名稱</text:p>
          </table:table-cell>
          <table:table-cell office:value-type="string" table:number-columns-spanned="1" table:number-rows-spanned="4" table:style-name="ce4">
            <text:p>系所(組)名稱</text:p>
          </table:table-cell>
          <table:table-cell office:value-type="string" table:number-columns-spanned="7" table:number-rows-spanned="1" table:style-name="ce20">
            <text:p>115<text:span text:style-name="T1">學年度分配名額</text:span></text:p>
          </table:table-cell>
          <table:covered-table-cell table:number-columns-repeated="6"/>
          <table:table-cell office:value-type="string" table:number-columns-spanned="1" table:number-rows-spanned="4" table:style-name="ce7">
            <text:p>教育部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1">
            <text:p>博士班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2" table:number-rows-spanned="1" table:style-name="ce7">
            <text:p>甄試入學</text:p>
          </table:table-cell>
          <table:covered-table-cell/>
          <table:table-cell office:value-type="string" table:number-columns-spanned="2" table:number-rows-spanned="1" table:style-name="ce7">
            <text:p>考試入學</text:p>
          </table:table-cell>
          <table:covered-table-cell/>
          <table:table-cell office:value-type="string" table:number-columns-spanned="2" table:number-rows-spanned="1" table:style-name="ce7">
            <text:p>半導體、AI、機械領域擴充名額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一般生</text:p>
          </table:table-cell>
          <table:table-cell office:value-type="string" table:style-name="ce11">
            <text:p>在職生</text:p>
          </table:table-cell>
          <table:table-cell office:value-type="string" table:style-name="ce11">
            <text:p>一般生</text:p>
          </table:table-cell>
          <table:table-cell office:value-type="string" table:style-name="ce11">
            <text:p>在職生</text:p>
          </table:table-cell>
          <table:table-cell office:value-type="string" table:style-name="ce11">
            <text:p>甄試入學</text:p>
          </table:table-cell>
          <table:table-cell office:value-type="string" table:style-name="ce11">
            <text:p>考試入學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東亞與現代世界形成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新增。TIGP外加名額(與中研院合作計畫)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中國文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台灣文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台灣史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宗教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哲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華語文教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圖書資訊與檔案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歷史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公共行政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民族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地政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亞太研究英語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社會工作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社會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政治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財政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國家發展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經濟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企業管理學系產業組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企業管理學系學術組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金融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科技管理與智慧財產研究所產業組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科技管理與智慧財產研究所學術組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風險管理與保險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財務管理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國際經營與貿易學系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統計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會計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資訊管理學系產業組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資訊管理學系學術組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傳播學院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英國語文學系文學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英國語文學系英語教學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語言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法律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心理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應用數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日本研究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外交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東亞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教育學系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資訊科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3">
            <text:p>社群網路與人智計算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政治大學</text:p>
          </table:table-cell>
          <table:table-cell office:value-type="string" table:style-name="ce18">
            <text:p>總計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東亞與現代世界形成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新增。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藝術學院藝術跨域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物資訊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分子與細胞生物研究所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分子醫學研究所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物資訊與結構生物研究所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物科技研究所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系統神經科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跨領域神經科學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技產業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精準醫療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台北政經學院政治經濟博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量子科技暨尖端材料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分子科學與技術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數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物理學系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化學系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統計與數據科學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天文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化學生物學與分子生物物理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化學工程學系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動力機械工程學系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材料科學工程學系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工業工程與工程管理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物醫學工程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前瞻功能材料產業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奈米工程與微系統研究所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奈米科學與技術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工程與系統科學系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醫工程與環境科學系一般組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生醫工程與環境科學系生醫工程產業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分析與環境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核子工程與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環境科技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中國文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歷史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語言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人類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社會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哲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台灣文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資訊工程學系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電機工程學系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通訊工程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電子工程研究所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資訊系統與應用研究所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光電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光電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社群網路與人智計算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計量財務金融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經濟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科技管理研究所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科技法律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服務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竹師教育學院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臺灣語言研究與教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教育與學習科技學系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教育心理與諮商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跨院國際博士班學位學程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3">
            <text:p>智慧生醫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清華大學</text:p>
          </table:table-cell>
          <table:table-cell office:value-type="string" table:style-name="ce18">
            <text:p>總計</text:p>
          </table:table-cell>
          <table:table-cell office:value-type="float" office:value="283" table:style-name="ce14">
            <text:p>283</text:p>
          </table:table-cell>
          <table:table-cell office:value-type="float" office:value="124" table:style-name="ce15">
            <text:p>124</text:p>
          </table:table-cell>
          <table:table-cell office:value-type="float" office:value="31" table:style-name="ce16">
            <text:p>31</text:p>
          </table:table-cell>
          <table:table-cell office:value-type="float" office:value="108" table:style-name="ce16">
            <text:p>10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口腔生物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臨床牙醫學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獸醫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藥學系分子醫藥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藥學系產學研發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藥學系藥物科技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臨床藥學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中國文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外國語文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歷史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哲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人類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圖書資訊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戲劇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藝術史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語言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音樂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臺灣文學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化學生物學與分子生物物理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地球系統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奈米科學與技術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數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物理學系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化學系化學生物學組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化學系化學組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地質科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心理學系一般心理學組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心理學系臨床心理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地理環境資源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大氣科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海洋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天文物理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應用物理學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氣候變遷與永續發展國際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政治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經濟學系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社會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社會工作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國家發展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解剖學暨細胞生物學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化學暨分子生物學研究所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理學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微生物學研究所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藥理學研究所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病理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護理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醫學檢驗暨生物技術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物理治療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職能治療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臨床醫學研究所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毒理學研究所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分子醫學研究所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免疫學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腫瘤醫學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基因體暨蛋白體醫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醫療器材與醫學影像研究所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永續化學科技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分子科學與技術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土木工程學系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機械工程學系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化學工程學系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工程科學及海洋工程學系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材料科學與工程學系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環境工程學研究所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應用力學研究所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建築與城鄉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工業工程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高分子科學與工程學研究所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綠色永續材料與精密元件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醫學工程學系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農藝學系生物統計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農藝學系作物科學組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環境系統工程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農業化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植物病理與微生物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森林環境暨資源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動物科學技術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農業經濟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園藝暨景觀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產業傳播暨發展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機電工程學系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昆蟲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科技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食品科技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會計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財務金融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國際企業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資訊管理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商學研究所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全球衛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環境與職業健康科學研究所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流行病學與預防醫學研究所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健康政策與管理研究所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智慧聯網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物資訊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資料科學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電機工程學系一般組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電機工程學系資訊安全組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資訊工程學系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光電工程學研究所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電信工程學研究所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電信工程學研究所產學研發博士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電子工程學研究所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資訊網路與多媒體研究所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醫電子與資訊學研究所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法律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植物生物科技產學研發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跨領域神經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命科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化科技學系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植物科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分子與細胞生物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態學與演化生物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漁業科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生化科學研究所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3">
            <text:p>基因體與系統生物學學位學程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大學</text:p>
          </table:table-cell>
          <table:table-cell office:value-type="string" table:style-name="ce18">
            <text:p>總計</text:p>
          </table:table-cell>
          <table:table-cell office:value-type="float" office:value="683" table:style-name="ce14">
            <text:p>683</text:p>
          </table:table-cell>
          <table:table-cell office:value-type="float" office:value="235" table:style-name="ce15">
            <text:p>235</text:p>
          </table:table-cell>
          <table:table-cell office:value-type="float" office:value="17" table:style-name="ce16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公共衛生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高階經營管理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智慧運算工程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中國文學系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外國語文學系外國文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外國語文學系語言學與外語教學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歷史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台灣文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考古學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數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物理學系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光電科學與工程學系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化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地球科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能源工程國際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機械工程學系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化學工程學系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資源工程學系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材料科學及工程學系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土木工程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水利及海洋工程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工程科學系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系統及船舶機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航空太空工程學系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學籍分組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航空太空工程學系一般組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分組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航空太空工程學系產學研究組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分組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環境工程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測量及空間資訊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生物醫學工程學系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海洋科技與事務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國際經營管理研究所(IMBA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會計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財務金融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統計與資料科學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更名，原名稱為統計學系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工業與資訊管理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資訊管理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企業管理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國際企業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交通管理科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臨床藥學與藥物科技研究所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環境醫學研究所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護理學系國際博士班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基礎醫學研究所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臨床醫學研究所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健康照護科學研究所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跨領域神經科學國際博士學位學程(跨領域神經科學國際研究生博士學位學程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教育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法律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心理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政治學系政治經濟學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電機工程學系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微電子工程研究所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通訊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更名，原名稱為電腦與通信工程研究所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資訊工程學系一般組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資訊工程學系產學研究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製造資訊與系統研究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奈米積體電路工程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建築學系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都市計劃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工業設計學系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創意產業設計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轉譯農業科學博士學位學程一般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轉譯農業科學博士學位學程產學研究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生命科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3">
            <text:p>生物科技與產業科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成功大學</text:p>
          </table:table-cell>
          <table:table-cell office:value-type="string" table:style-name="ce18">
            <text:p>總計</text:p>
          </table:table-cell>
          <table:table-cell office:value-type="float" office:value="353" table:style-name="ce14">
            <text:p>353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232" table:style-name="ce16">
            <text:p>2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智慧工程科技國際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新增。只收境外生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組織工程與再生醫學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微生物基因體學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資訊工程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電機工程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土木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化學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醫工程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材料科學與工程學系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精密工程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機械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環境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中國文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歷史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台灣與跨文化研究國際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大數據產學研發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化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應用數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物理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跨域創新生技國際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技產業創新研發與管理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分子生物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命科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物化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物醫學研究所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醫學生物科技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獸醫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微生物暨公共衛生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獸醫病理生物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企業管理學系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科技管理研究所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財務金融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國際農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土壤環境科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水土保持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物科技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生物產業機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昆蟲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食品暨應用生物科技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動物科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園藝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森林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植物病理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應用經濟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農藝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分子與生物農業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3">
            <text:p>國際政治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興大學</text:p>
          </table:table-cell>
          <table:table-cell office:value-type="string" table:style-name="ce18">
            <text:p>總計</text:p>
          </table:table-cell>
          <table:table-cell office:value-type="float" office:value="167" table:style-name="ce14">
            <text:p>167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75" table:style-name="ce16">
            <text:p>7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機資訊國際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醫科學與工程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跨領域神經科學博士學位學程(台灣聯合大學系統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光電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環境科技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子物理學系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應用數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應用化學系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應用化學系分子科學博士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統計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物理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永續化學科技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土木工程學系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機械工程學系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材料科學與工程學系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環境工程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機工程學系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光電工程學系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子研究所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控工程研究所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信工程研究所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電機學院博士班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資訊科學與工程研究所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分子醫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命科學系暨基因體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神經科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微生物及免疫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化暨分子生物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分子醫學博士學位學程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跨領域神經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技醫療產業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科技學系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資訊及系統生物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分子醫學與生物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工程生物科學學院產業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醫學生物技術暨檢驗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醫學影像暨放射科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物理治療暨輔助科技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醫學工程學系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醫光電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醫學暨工程科技產業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智慧醫療與政策管理產業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跨領域醫學博士學位學程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資訊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臨床醫學研究所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傳統醫藥研究所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公共衛生研究所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衛生福利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環境與職業衛生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醫學資訊研究所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理學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藥理學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急重症醫學研究所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腦科學研究所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管理科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運輸與物流管理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工業工程與管理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資訊管理與財務金融學系財務金融博士班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經營管理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科技管理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資訊管理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應用藝術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社會與文化研究所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教育研究所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護理學系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臨床護理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牙醫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口腔生物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醫藥品法規科學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生物藥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客家文化學院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國際半導體產業學院博士班產學研究組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國際半導體產業學院博士班學術研發組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3">
            <text:p>科技法律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</text:p>
          </table:table-cell>
          <table:table-cell office:value-type="string" table:style-name="ce18">
            <text:p>總計</text:p>
          </table:table-cell>
          <table:table-cell office:value-type="float" office:value="510" table:style-name="ce14">
            <text:p>510</text:p>
          </table:table-cell>
          <table:table-cell office:value-type="float" office:value="231" table:style-name="ce15">
            <text:p>231</text:p>
          </table:table-cell>
          <table:table-cell office:value-type="float" office:value="3" table:style-name="ce16">
            <text:p>3</text:p>
          </table:table-cell>
          <table:table-cell office:value-type="float" office:value="263" table:style-name="ce16">
            <text:p>263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陽明交通大學(臺南)</text:p>
          </table:table-cell>
          <table:table-cell office:value-type="string" table:style-name="ce13">
            <text:p>智慧科學暨綠能學院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(臺南)</text:p>
          </table:table-cell>
          <table:table-cell office:value-type="string" table:style-name="ce13">
            <text:p>光電學院博士班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陽明交通大學(臺南)</text:p>
          </table:table-cell>
          <table:table-cell office:value-type="string" table:style-name="ce18">
            <text:p>總計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分子科學與技術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太空科學與工程學系一般組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太空科學與工程學系產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跨領域神經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環境科技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中國文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哲學研究所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學習與教學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數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物理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化學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光電科學與工程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統計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天文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光電博士學位學程(台灣聯合大學系統)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土木工程學系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土木工程學系營建管理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機械工程學系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機械工程學系工學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機械工程學系光機電工程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化學工程與材料工程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化學工程與材料工程學系工學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環境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材料科學與工程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材料科學與工程研究所工學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能源工程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企業管理學系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資訊管理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財務金融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經濟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產業經濟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人力資源管理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工業管理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電機工程學系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電機工程學系產業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資訊工程學系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通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網路學習科技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大氣科學學系大氣物理博士班一般組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大氣科學學系大氣物理博士班產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地球科學學系地球物理博士班一般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地球科學學系地球物理博士班產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應用地質研究所產業應用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應用地質研究所環境資源暨防災組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水文與海洋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地球系統科學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客家語文暨社會科學學系客家研究博士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生命科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生醫科學與工程學系生物醫學工程博士班一般組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生醫科學與工程學系生物醫學工程博士班產業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生醫科學與工程學系系統生物與生物資訊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生醫科學與工程學系跨領域轉譯醫學博士班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認知神經科學研究所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3">
            <text:p>跨領域神經科學博士學位學程(台灣聯合大學系統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央大學</text:p>
          </table:table-cell>
          <table:table-cell office:value-type="string" table:style-name="ce18">
            <text:p>總計</text:p>
          </table:table-cell>
          <table:table-cell office:value-type="float" office:value="163" table:style-name="ce14">
            <text:p>163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6">
            <text:p>6</text:p>
          </table:table-cell>
          <table:table-cell office:value-type="float" office:value="96" table:style-name="ce16">
            <text:p>9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生物醫學研究所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醫學科技研究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生技醫藥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精準醫學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臨床醫學科學博士學位學程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中國文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外國語文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哲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生物科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化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物理學系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應用數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理學國際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電機工程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機械與機電工程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資訊工程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資訊工程學系資訊安全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光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通訊工程研究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環境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材料與光電科學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企業管理學系企業管理組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企業管理學系經營管理組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企業管理學系醫務管理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資訊管理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財務管理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公共事務管理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人力資源管理研究所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海洋科學與科技全英語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海洋生物科技暨資源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海洋環境及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海洋科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教育與人類發展研究全英語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中國與亞太區域研究所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政治學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3">
            <text:p>教育研究所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山大學</text:p>
          </table:table-cell>
          <table:table-cell office:value-type="string" table:style-name="ce18">
            <text:p>總計</text:p>
          </table:table-cell>
          <table:table-cell office:value-type="float" office:value="154" table:style-name="ce14">
            <text:p>154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19" table:style-name="ce16">
            <text:p>1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航運管理學系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輪機工程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食品科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水產養殖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生命科學暨生物科技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海洋生物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機械與機電工程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系統工程暨造船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河海工程學系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環境生物與漁業科學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海洋環境資訊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地球科學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海洋資源與環境變遷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光電與材料科技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資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3">
            <text:p>海洋法律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海洋大學</text:p>
          </table:table-cell>
          <table:table-cell office:value-type="string" table:style-name="ce18">
            <text:p>總計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跨領域科學國際博士學位學程一般組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跨領域科學國際博士學位學程產學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中國文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歷史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哲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語言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數學系數學科學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地球與環境科學系地震學暨地球與環境科學博士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物理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化學暨生物化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生物醫學科學系分子生物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社會福利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心理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認知科學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資訊工程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機械工程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化學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通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前瞻製造系統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環境智能及智慧系統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停招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經濟學系國際經濟學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財務金融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企業管理學系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會計與資訊科技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資訊管理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法律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成人及繼續教育學系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教育學研究所教育學博士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教育學研究所課程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犯罪防治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3">
            <text:p>教育領導與管理發展國際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中正大學</text:p>
          </table:table-cell>
          <table:table-cell office:value-type="string" table:style-name="ce18">
            <text:p>總計</text:p>
          </table:table-cell>
          <table:table-cell office:value-type="float" office:value="95" table:style-name="ce14">
            <text:p>9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企業管理學系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會計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法律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不動產與城鄉環境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公共行政暨政策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自然資源與環境管理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都市計劃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經濟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3">
            <text:p>電機資訊學院博士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大學</text:p>
          </table:table-cell>
          <table:table-cell office:value-type="string" table:style-name="ce18">
            <text:p>總計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教育學系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企業管理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行銷與觀光管理學系觀光休閒管理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農業科學博士學位學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應用化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資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3">
            <text:p>食品科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嘉義大學</text:p>
          </table:table-cell>
          <table:table-cell office:value-type="string" table:style-name="ce18">
            <text:p>總計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高雄大學</text:p>
          </table:table-cell>
          <table:table-cell office:value-type="string" table:style-name="ce13">
            <text:p>法學院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大學</text:p>
          </table:table-cell>
          <table:table-cell office:value-type="string" table:style-name="ce13">
            <text:p>電機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大學</text:p>
          </table:table-cell>
          <table:table-cell office:value-type="string" table:style-name="ce13">
            <text:p>應用數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大學</text:p>
          </table:table-cell>
          <table:table-cell office:value-type="string" table:style-name="ce18">
            <text:p>總計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花師教育學院多元文化教育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原住民民族學院原住民族研究國際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藝術學院藝術跨領域國際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海洋生物研究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自然資源與環境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教育與潛能開發學系科學教育博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教育與潛能開發學系教育博士班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應用數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資訊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生化暨分子醫學科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物理學系應用物理博士班一般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物理學系應用物理博士班國際組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化學系一般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化學系國際組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電機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材料科學與工程學系一般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材料科學與工程學系國際組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企業管理學系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人文社會科學學院亞太區域研究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人文社會科學學院華語文教學國際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經濟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中國語文學系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3">
            <text:p>族群關係與文化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東華大學</text:p>
          </table:table-cell>
          <table:table-cell office:value-type="string" table:style-name="ce18">
            <text:p>總計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中國語文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社會政策與社會工作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公共行政與政策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歷史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東南亞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新興產業策略與發展博士學位學程新興產業組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新興產業策略與發展博士學位學程觀光創新組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智慧精準農業產學研發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資訊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土木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應用化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電機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國際文教與比較教育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教育政策與行政學系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3">
            <text:p>諮商心理與人力資源發展學系輔導與諮商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暨南國際大學</text:p>
          </table:table-cell>
          <table:table-cell office:value-type="string" table:style-name="ce18">
            <text:p>總計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3">
            <text:p>音樂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3">
            <text:p>美術學系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3">
            <text:p>戲劇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3">
            <text:p>舞蹈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3">
            <text:p>文化資源學院文化資產與藝術創新博士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藝術大學</text:p>
          </table:table-cell>
          <table:table-cell office:value-type="string" table:style-name="ce18">
            <text:p>總計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跨域表演藝術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影音創作與數位媒體產業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美術學系當代視覺文化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書畫藝術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創意產業設計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3">
            <text:p>藝術管理與文化政策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藝術大學</text:p>
          </table:table-cell>
          <table:table-cell office:value-type="string" table:style-name="ce18">
            <text:p>總計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東大學</text:p>
          </table:table-cell>
          <table:table-cell office:value-type="string" table:style-name="ce13">
            <text:p>人文學院南島文化研究博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東大學</text:p>
          </table:table-cell>
          <table:table-cell office:value-type="string" table:style-name="ce13">
            <text:p>理工學院應用科學與生物技術博士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東大學</text:p>
          </table:table-cell>
          <table:table-cell office:value-type="string" table:style-name="ce13">
            <text:p>教育學系教育研究博士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東大學</text:p>
          </table:table-cell>
          <table:table-cell office:value-type="string" table:style-name="ce13">
            <text:p>兒童文學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東大學</text:p>
          </table:table-cell>
          <table:table-cell office:value-type="string" table:style-name="ce18">
            <text:p>總計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宜蘭大學</text:p>
          </table:table-cell>
          <table:table-cell office:value-type="string" table:style-name="ce13">
            <text:p>工學院智慧永續工程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宜蘭大學</text:p>
          </table:table-cell>
          <table:table-cell office:value-type="string" table:style-name="ce13">
            <text:p>生物技術與動物科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宜蘭大學</text:p>
          </table:table-cell>
          <table:table-cell office:value-type="string" table:style-name="ce18">
            <text:p>總計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聯合大學</text:p>
          </table:table-cell>
          <table:table-cell office:value-type="string" table:style-name="ce13">
            <text:p>電機資訊學院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聯合大學</text:p>
          </table:table-cell>
          <table:table-cell office:value-type="string" table:style-name="ce13">
            <text:p>材料與化學工程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聯合大學</text:p>
          </table:table-cell>
          <table:table-cell office:value-type="string" table:style-name="ce18">
            <text:p>總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南藝術大學</text:p>
          </table:table-cell>
          <table:table-cell office:value-type="string" table:style-name="ce13">
            <text:p>藝術史與文化資產學系藝術史評與古物研究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更名，原名稱為藝術史學系藝術史評與古物研究博士班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藝術大學</text:p>
          </table:table-cell>
          <table:table-cell office:value-type="string" table:style-name="ce13">
            <text:p>博物館學與古物維護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藝術大學</text:p>
          </table:table-cell>
          <table:table-cell office:value-type="string" table:style-name="ce13">
            <text:p>音樂學院應用音樂學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藝術大學</text:p>
          </table:table-cell>
          <table:table-cell office:value-type="string" table:style-name="ce13">
            <text:p>藝術創作理論研究所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藝術大學</text:p>
          </table:table-cell>
          <table:table-cell office:value-type="string" table:style-name="ce18">
            <text:p>總計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教育學系教育經營與管理博士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教育學系測驗統計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教育學系課程與教學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特殊教育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數位學習科技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3">
            <text:p>電機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南大學</text:p>
          </table:table-cell>
          <table:table-cell office:value-type="string" table:style-name="ce18">
            <text:p>總計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金門大學</text:p>
          </table:table-cell>
          <table:table-cell office:value-type="string" table:style-name="ce13">
            <text:p>島嶼產業跨領域永續創新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金門大學</text:p>
          </table:table-cell>
          <table:table-cell office:value-type="string" table:style-name="ce13">
            <text:p>跨境產業策略與發展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金門大學</text:p>
          </table:table-cell>
          <table:table-cell office:value-type="string" table:style-name="ce18">
            <text:p>總計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3">
            <text:p>教育學系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3">
            <text:p>教育行政與評鑑研究所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3">
            <text:p>中國語文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3">
            <text:p>運動科學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3">
            <text:p>競技運動訓練研究所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市立大學</text:p>
          </table:table-cell>
          <table:table-cell office:value-type="string" table:style-name="ce18">
            <text:p>總計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屏東大學</text:p>
          </table:table-cell>
          <table:table-cell office:value-type="string" table:style-name="ce13">
            <text:p>教育行政研究所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屏東大學</text:p>
          </table:table-cell>
          <table:table-cell office:value-type="string" table:style-name="ce13">
            <text:p>理學院應用科學國際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屏東大學</text:p>
          </table:table-cell>
          <table:table-cell office:value-type="string" table:style-name="ce18">
            <text:p>總計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體育大學</text:p>
          </table:table-cell>
          <table:table-cell office:value-type="string" table:style-name="ce13">
            <text:p>競技與教練科學研究所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體育大學</text:p>
          </table:table-cell>
          <table:table-cell office:value-type="string" table:style-name="ce13">
            <text:p>運動科學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體育大學</text:p>
          </table:table-cell>
          <table:table-cell office:value-type="string" table:style-name="ce13">
            <text:p>體育研究所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體育大學</text:p>
          </table:table-cell>
          <table:table-cell office:value-type="string" table:style-name="ce13">
            <text:p>國際運動管理與創新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體育大學</text:p>
          </table:table-cell>
          <table:table-cell office:value-type="string" table:style-name="ce18">
            <text:p>總計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灣體育運動大學</text:p>
          </table:table-cell>
          <table:table-cell office:value-type="string" table:style-name="ce13">
            <text:p>運動事業管理學系東南亞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體育運動大學</text:p>
          </table:table-cell>
          <table:table-cell office:value-type="string" table:style-name="ce13">
            <text:p>競技運動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體育運動大學</text:p>
          </table:table-cell>
          <table:table-cell office:value-type="string" table:style-name="ce18">
            <text:p>總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科學—科技—工程—數學整合教育國際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國文學系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英語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歷史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地理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翻譯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臺灣語文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數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物理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化學系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生命科學系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地球科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資訊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科學教育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永續管理與環境教育研究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生物多樣性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美術學系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設計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音樂學系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教育學系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教育心理與輔導學系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社會教育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健康促進與衛生教育學系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幼兒與家庭科學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公民教育與活動領導學系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特殊教育學系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圖書資訊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課程與教學研究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資訊教育研究所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工業教育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科技應用與人力資源發展學系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電機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機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光電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體育與運動科學系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運動休閒與餐旅管理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華語文教學系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3">
            <text:p>東亞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灣師範大學</text:p>
          </table:table-cell>
          <table:table-cell office:value-type="string" table:style-name="ce18">
            <text:p>總計</text:p>
          </table:table-cell>
          <table:table-cell office:value-type="float" office:value="208" table:style-name="ce14">
            <text:p>208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人力資源管理研究所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電機與機械科技學系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特殊教育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教育研究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輔導與諮商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光電科技研究所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物理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科學教育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數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地理學系地理暨環境資源博士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英語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國文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機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3">
            <text:p>財務金融技術學系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彰化師範大學</text:p>
          </table:table-cell>
          <table:table-cell office:value-type="string" table:style-name="ce18">
            <text:p>總計</text:p>
          </table:table-cell>
          <table:table-cell office:value-type="float" office:value="79" table:style-name="ce14">
            <text:p>79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成人教育研究所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性別教育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特殊教育學系特殊教育博士班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教育學系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諮商心理與復健諮商研究所諮商心理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地理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英語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國文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華語文教學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物理學系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科學教育暨環境教育研究所科學教育博士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3">
            <text:p>工業科技教育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高雄師範大學</text:p>
          </table:table-cell>
          <table:table-cell office:value-type="string" table:style-name="ce18">
            <text:p>總計</text:p>
          </table:table-cell>
          <table:table-cell office:value-type="float" office:value="70" table:style-name="ce14">
            <text:p>7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北教育大學</text:p>
          </table:table-cell>
          <table:table-cell office:value-type="string" table:style-name="ce13">
            <text:p>教育經營與管理學系教育政策與管理博士班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教育大學</text:p>
          </table:table-cell>
          <table:table-cell office:value-type="string" table:style-name="ce13">
            <text:p>課程與教學傳播科技研究所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教育大學</text:p>
          </table:table-cell>
          <table:table-cell office:value-type="string" table:style-name="ce13">
            <text:p>藝術與造形設計學系藝術跨域整合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教育大學</text:p>
          </table:table-cell>
          <table:table-cell office:value-type="string" table:style-name="ce13">
            <text:p>自然科學教育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北教育大學</text:p>
          </table:table-cell>
          <table:table-cell office:value-type="string" table:style-name="ce18">
            <text:p>總計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國立臺中教育大學</text:p>
          </table:table-cell>
          <table:table-cell office:value-type="string" table:style-name="ce13">
            <text:p>教育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中教育大學</text:p>
          </table:table-cell>
          <table:table-cell office:value-type="string" table:style-name="ce13">
            <text:p>教育資訊與測驗統計研究所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中教育大學</text:p>
          </table:table-cell>
          <table:table-cell office:value-type="string" table:style-name="ce13">
            <text:p>語文教育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國立臺中教育大學</text:p>
          </table:table-cell>
          <table:table-cell office:value-type="string" table:style-name="ce18">
            <text:p>總計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畜產與生物科技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中國文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哲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生醫暨材料科學國際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生物多樣性國際研究生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TIGP外加名額(與中研院合作計畫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應用物理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化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生命科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化學工程與材料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工業工程與經營資訊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環境科學與工程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統計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政治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社會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社會工作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3">
            <text:p>法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海大學</text:p>
          </table:table-cell>
          <table:table-cell office:value-type="string" table:style-name="ce18">
            <text:p>總計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中國文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哲學系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音樂學系音樂學組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音樂學系演奏組博士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生技醫藥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化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應用科學與工程研究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跨文化研究所比較文學與跨文化研究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食品營養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法律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宗教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心理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3">
            <text:p>商學研究所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輔仁大學</text:p>
          </table:table-cell>
          <table:table-cell office:value-type="string" table:style-name="ce18">
            <text:p>總計</text:p>
          </table:table-cell>
          <table:table-cell office:value-type="float" office:value="70" table:style-name="ce14">
            <text:p>7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中國文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政治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日本語文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法律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經濟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8">
            <text:p>總計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化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物理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應用數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土木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化學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生物醫學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機械工程學系一般組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機械工程學系產業組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企業管理學系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商學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設計學博士學位學程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工業與系統工程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電子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8">
            <text:p>總計</text:p>
          </table:table-cell>
          <table:table-cell office:value-type="float" office:value="57" table:style-name="ce14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英文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國際事務與戰略研究所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外交與國際關係學系歐洲研究博士班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中國文學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理學院應用科學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土木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水資源及環境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機械與機電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化學工程與材料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資訊工程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財務金融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經濟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管理科學學系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教育與未來設計學系前瞻教育領導與科技管理博士班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8">
            <text:p>總計</text:p>
          </table:table-cell>
          <table:table-cell office:value-type="float" office:value="74" table:style-name="ce14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建築及都市設計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體育學系運動教練博士班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哲學與歷史學系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整併並更名至「哲學與歷史學系哲學博士班」。115年系所整併並更名，原名稱為哲學系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哲學與歷史學系史學博士班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整併並更名「哲學與歷史學系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哲學與歷史學系哲學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整併並更名「哲學與歷史學系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中國文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史學系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整併並更名至「哲學與歷史學系史學博士班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法律學系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政治與經濟學系政治學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整併並更名「政治與經濟學系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政治與經濟學系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整併並更名至「政治與經濟學系政治學博士班」。115年系所整併並更名，原名稱為政治學系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行政管理學系國家發展與中國大陸博士班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整併「國家發展與中國大陸研究所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國家發展與中國大陸研究所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系所整併至「行政管理學系」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國際企業管理學系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8">
            <text:p>總計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材料科學與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環境工程與科學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工業工程與系統管理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化學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機械與航空工程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纖維與複合材料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資訊工程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電機與通訊工程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商學博士學位學程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中國文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建設規劃與工程博士學位學程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金融博士學位學程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8">
            <text:p>總計</text:p>
          </table:table-cell>
          <table:table-cell office:value-type="float" office:value="78" table:style-name="ce14">
            <text:p>7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3">
            <text:p>原住民族健康與社會福利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3">
            <text:p>應用化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3">
            <text:p>食品營養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3">
            <text:p>化粧品科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8">
            <text:p>總計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生物科技產業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護理學系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物理治療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醫學影像暨放射科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生物醫學研究所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臨床醫學研究所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生物醫學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電機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機械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化工與材料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電子工程學系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資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管理研究所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人工智慧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班次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8">
            <text:p>總計</text:p>
          </table:table-cell>
          <table:table-cell office:value-type="float" office:value="76" table:style-name="ce14">
            <text:p>7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機械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化學工程與材料科學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工業工程與管理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資訊工程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資訊管理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管理學院博士班產業組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管理學院博士班學術組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文化產業與文化政策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3">
            <text:p>電機工程學系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元智大學</text:p>
          </table:table-cell>
          <table:table-cell office:value-type="string" table:style-name="ce18">
            <text:p>總計</text:p>
          </table:table-cell>
          <table:table-cell office:value-type="float" office:value="39" table:style-name="ce14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機械與自動化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環境與安全工程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管理學院博士班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藥用植物與食品保健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8">
            <text:p>總計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華梵大學</text:p>
          </table:table-cell>
          <table:table-cell office:value-type="string" table:style-name="ce13">
            <text:p>東方人文思想研究所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華梵大學</text:p>
          </table:table-cell>
          <table:table-cell office:value-type="string" table:style-name="ce18">
            <text:p>總計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電機工程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資訊工程學系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電子工程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化學工程學系生物技術與化學工程博士班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115年停招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材料科學與工程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管理學院管理博士班工業管理組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管理學院管理博士班管理組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8">
            <text:p>總計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世新大學</text:p>
          </table:table-cell>
          <table:table-cell office:value-type="string" table:style-name="ce13">
            <text:p>傳播博士學位學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世新大學</text:p>
          </table:table-cell>
          <table:table-cell office:value-type="string" table:style-name="ce13">
            <text:p>行政管理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世新大學</text:p>
          </table:table-cell>
          <table:table-cell office:value-type="string" table:style-name="ce18">
            <text:p>總計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銘傳大學(臺北)</text:p>
          </table:table-cell>
          <table:table-cell office:value-type="string" table:style-name="ce13">
            <text:p>企業管理學系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銘傳大學(臺北)</text:p>
          </table:table-cell>
          <table:table-cell office:value-type="string" table:style-name="ce18">
            <text:p>總計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銘傳大學(桃園)</text:p>
          </table:table-cell>
          <table:table-cell office:value-type="string" table:style-name="ce13">
            <text:p>應用中文與華語文教學系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銘傳大學(桃園)</text:p>
          </table:table-cell>
          <table:table-cell office:value-type="string" table:style-name="ce13">
            <text:p>都市設計與永續發展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銘傳大學(桃園)</text:p>
          </table:table-cell>
          <table:table-cell office:value-type="string" table:style-name="ce18">
            <text:p>總計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實踐大學(臺北)</text:p>
          </table:table-cell>
          <table:table-cell office:value-type="string" table:style-name="ce13">
            <text:p>管理學院創意產業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實踐大學(臺北)</text:p>
          </table:table-cell>
          <table:table-cell office:value-type="string" table:style-name="ce18">
            <text:p>總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生命科學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生物醫學工程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運動醫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班次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醫學研究所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臨床醫學研究所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環境職業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牙醫學系一般組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牙醫學系醫療器材產學組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藥學系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天然藥物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毒理學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護理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公共衛生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醫學檢驗生物技術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醫藥暨應用化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8">
            <text:p>總計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南華大學</text:p>
          </table:table-cell>
          <table:table-cell office:value-type="string" table:style-name="ce13">
            <text:p>企業管理學系管理科學博士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南華大學</text:p>
          </table:table-cell>
          <table:table-cell office:value-type="string" table:style-name="ce13">
            <text:p>生死學系生死學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南華大學</text:p>
          </table:table-cell>
          <table:table-cell office:value-type="string" table:style-name="ce18">
            <text:p>總計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設計科學研究所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機械與材料工程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化學工程與生物科技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電機工程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資訊工程學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8">
            <text:p>總計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慈濟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慈濟大學</text:p>
          </table:table-cell>
          <table:table-cell office:value-type="string" table:style-name="ce13">
            <text:p>醫學系藥理暨毒理學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慈濟大學</text:p>
          </table:table-cell>
          <table:table-cell office:value-type="string" table:style-name="ce13">
            <text:p>醫學科學研究所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慈濟大學</text:p>
          </table:table-cell>
          <table:table-cell office:value-type="string" table:style-name="ce18">
            <text:p>總計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心智意識與腦科學研究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全球衛生暨衛生安全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國際生技醫療管理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國際高齡健康暨長期照護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國際轉譯科學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細胞治療與再生醫學國際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創新醫學科技研發產業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臨床基因體學暨蛋白質體學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5年系所新增。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保健營養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國際生醫工程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生醫材料暨組織工程研究所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奈米醫學工程研究所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醫學科學研究所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臨床醫學研究所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國際醫學研究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只收境外生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牙醫學系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藥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中草藥臨床藥物研發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新藥研發產業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護理學系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公共衛生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傷害防治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醫學資訊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癌症生物學與藥物研發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神經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轉譯醫學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醫學生物科技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8">
            <text:p>總計</text:p>
          </table:table-cell>
          <table:table-cell office:value-type="float" office:value="67" table:style-name="ce14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醫學研究所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牙醫學系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口腔科學研究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營養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公共衛生學系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8">
            <text:p>總計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長榮大學</text:p>
          </table:table-cell>
          <table:table-cell office:value-type="string" table:style-name="ce13">
            <text:p>管理學院經營管理博士班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長榮大學</text:p>
          </table:table-cell>
          <table:table-cell office:value-type="string" table:style-name="ce18">
            <text:p>總計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生物科技產業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生物科技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醫學工程與復健科技產業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牙醫學系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生醫科技產業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老化醫學博士學位學程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癌症生物與藥物研發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生物醫學研究所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轉譯醫學暨新藥開發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中西醫結合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中醫學系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針灸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中國藥學暨中藥資源學系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公共衛生學系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健康照護學院健康照護科學博士班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健康科技產業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營養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藥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生技製藥產業博士學位學程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暫時停招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8">
            <text:p>總計</text:p>
          </table:table-cell>
          <table:table-cell office:value-type="float" office:value="89" table:style-name="ce14">
            <text:p>89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玄奘大學</text:p>
          </table:table-cell>
          <table:table-cell office:value-type="string" table:style-name="ce13">
            <text:p>宗教與文化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玄奘大學</text:p>
          </table:table-cell>
          <table:table-cell office:value-type="string" table:style-name="ce18">
            <text:p>總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佛光大學</text:p>
          </table:table-cell>
          <table:table-cell office:value-type="string" table:style-name="ce13">
            <text:p>語文學系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佛光大學</text:p>
          </table:table-cell>
          <table:table-cell office:value-type="string" table:style-name="ce13">
            <text:p>佛教學系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佛光大學</text:p>
          </table:table-cell>
          <table:table-cell office:value-type="string" table:style-name="ce18">
            <text:p>總計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創新產業博士學位學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數位媒體設計學系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人工智慧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資訊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生物資訊與醫學工程學系生物資訊與醫學工程組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生物資訊與醫學工程學系醫材科技產業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智慧健康先進管理技術博士學位學程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經營管理學系企業經濟與策略博士班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健康產業管理學系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8">
            <text:p>總計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法鼓文理學院</text:p>
          </table:table-cell>
          <table:table-cell office:value-type="string" table:style-name="ce13">
            <text:p>佛教學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法鼓文理學院</text:p>
          </table:table-cell>
          <table:table-cell office:value-type="string" table:style-name="ce18">
            <text:p>總計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馬偕醫學大學</text:p>
          </table:table-cell>
          <table:table-cell office:value-type="string" table:style-name="ce13">
            <text:p>生物醫學研究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  <text:p/>
          </table:table-cell>
          <table:table-cell table:number-columns-repeated="16374"/>
        </table:table-row>
        <table:table-row table:style-name="ro4">
          <table:table-cell office:value-type="string" table:style-name="ce12">
            <text:p>馬偕醫學大學</text:p>
          </table:table-cell>
          <table:table-cell office:value-type="string" table:style-name="ce18">
            <text:p>總計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信金融管理學院</text:p>
          </table:table-cell>
          <table:table-cell office:value-type="string" table:style-name="ce13">
            <text:p>智慧金融博士學位學程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中信金融管理學院</text:p>
          </table:table-cell>
          <table:table-cell office:value-type="string" table:style-name="ce18">
            <text:p>總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7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5-11-19T08:44:09Z</meta:creation-date>
    <dc:date>2025-11-19T08:44:09Z</dc:date>
  </office:meta>
</office:document-meta>
</file>