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D3D3D3" fo:border-bottom="thin solid #D3D3D3" fo:border-left="none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D3D3D3" fo:border-right="thin solid #D3D3D3" style:vertical-align="top" fo:wrap-option="wrap"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FFFFFF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C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03582608695652cm"/>
    </style:style>
    <style:style style:name="co2" style:family="table-column">
      <style:table-column-properties fo:break-before="auto" style:column-width="4.28486956521739cm"/>
    </style:style>
    <style:style style:name="co3" style:family="table-column">
      <style:table-column-properties fo:break-before="auto" style:column-width="1.65652173913043cm"/>
    </style:style>
    <style:style style:name="co4" style:family="table-column">
      <style:table-column-properties fo:break-before="auto" style:column-width="1.56817391304348cm"/>
    </style:style>
    <style:style style:name="co5" style:family="table-column">
      <style:table-column-properties fo:break-before="auto" style:column-width="1.32521739130435cm"/>
    </style:style>
    <style:style style:name="co6" style:family="table-column">
      <style:table-column-properties fo:break-before="auto" style:column-width="1.4135652173913cm"/>
    </style:style>
    <style:style style:name="co7" style:family="table-column">
      <style:table-column-properties fo:break-before="auto" style:column-width="1.10434782608696cm"/>
    </style:style>
    <style:style style:name="co8" style:family="table-column">
      <style:table-column-properties fo:break-before="auto" style:column-width="1.25895652173913cm"/>
    </style:style>
    <style:style style:name="co9" style:family="table-column">
      <style:table-column-properties fo:break-before="auto" style:column-width="2.67252173913043cm"/>
    </style:style>
    <style:style style:name="co10" style:family="table-column">
      <style:table-column-properties fo:break-before="auto" style:column-width="4.83704347826087cm"/>
    </style:style>
    <style:style style:name="co11" style:family="table-column">
      <style:table-column-properties fo:break-before="auto" style:column-width="1.17060869565217cm"/>
    </style:style>
    <style:style style:name="co12" style:family="table-column">
      <style:table-column-properties fo:break-before="auto" style:column-width="1.76695652173913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5.05pt" style:use-optimal-row-height="true" fo:break-before="auto"/>
    </style:style>
    <style:style style:name="ro3" style:family="table-row">
      <style:table-row-properties style:row-height="32.6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12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_PAGE_7_1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【表7-1B】<text:span text:style-name="T1">115學年度碩士在職專班各院、系(組)、學位學程新生招生名額分配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4" table:style-name="ce4">
            <text:p>學校名稱</text:p>
          </table:table-cell>
          <table:table-cell office:value-type="string" table:number-columns-spanned="1" table:number-rows-spanned="4" table:style-name="ce4">
            <text:p>系所(組)名稱</text:p>
          </table:table-cell>
          <table:table-cell office:value-type="string" table:number-columns-spanned="10" table:number-rows-spanned="1" table:style-name="ce8">
            <text:p>115學年度碩士在職專班分配名額</text:p>
          </table:table-cell>
          <table:covered-table-cell table:number-columns-repeated="9"/>
          <table:table-cell office:value-type="string" table:number-columns-spanned="1" table:number-rows-spanned="4" table:style-name="ce8">
            <text:p>教育部備註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8">
            <text:p>內含名額</text:p>
          </table:table-cell>
          <table:covered-table-cell table:number-columns-repeated="6"/>
          <table:table-cell office:value-type="string" table:number-columns-spanned="1" table:number-rows-spanned="3" table:style-name="ce8">
            <text:p>半導體、AI、機械領域擴充名額</text:p>
          </table:table-cell>
          <table:table-cell office:value-type="string" table:number-columns-spanned="2" table:number-rows-spanned="1" table:style-name="ce8">
            <text:p>外加名額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小計</text:p>
          </table:table-cell>
          <table:table-cell office:value-type="string" table:number-columns-spanned="1" table:number-rows-spanned="2" table:style-name="ce8">
            <text:p>一般</text:p>
          </table:table-cell>
          <table:table-cell office:value-type="string" table:number-columns-spanned="4" table:number-rows-spanned="1" table:style-name="ce8">
            <text:p>教師在職進修</text:p>
          </table:table-cell>
          <table:covered-table-cell table:number-columns-repeated="3"/>
          <table:table-cell office:value-type="string" table:number-columns-spanned="1" table:number-rows-spanned="2" table:style-name="ce8">
            <text:p>數位</text:p>
            <text:p>學習</text:p>
          </table:table-cell>
          <table:covered-table-cell/>
          <table:table-cell office:value-type="string" table:number-columns-spanned="1" table:number-rows-spanned="2" table:style-name="ce8">
            <text:p>AI</text:p>
          </table:table-cell>
          <table:table-cell office:value-type="string" table:number-columns-spanned="1" table:number-rows-spanned="2" table:style-name="ce8">
            <text:p>資訊安全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未分組</text:p>
          </table:table-cell>
          <table:table-cell office:value-type="string" table:style-name="ce13">
            <text:p>高中職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國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中國文學系國文教學碩士在職專班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圖書資訊與檔案學研究所圖書資訊學數位碩士在職專班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招收境外生外加名額2名，共25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地政學系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行政管理碩士學程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經營管理碩士學程全球華商班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經營管理碩士學程高階經營班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傳播學院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英國語文學系英語教學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法學院碩士在職專班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外交學系戰略與國際事務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國際事務學院國家安全與大陸研究碩士在職專班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學校行政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政治大學</text:p>
          </table:table-cell>
          <table:table-cell office:value-type="string" table:style-name="ce15">
            <text:p>資訊科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政治大學</text:p>
          </table:table-cell>
          <table:table-cell office:value-type="string" table:style-name="ce20">
            <text:p>總計</text:p>
          </table:table-cell>
          <table:table-cell office:value-type="float" office:value="576" table:style-name="ce16">
            <text:p>576</text:p>
          </table:table-cell>
          <table:table-cell office:value-type="float" office:value="553" table:style-name="ce17">
            <text:p>5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工業工程與工程管理學系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台灣研究教師在職進修碩士學位班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科技管理學院健康政策與經營管理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高階經營管理雙聯碩士在職學位學程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經營管理碩士在職專班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高階經營管理碩士在職專班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科技管理學院財務金融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科技管理學院公共政策與管理碩士在職專班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數理教育研究所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環境與文化資源學系社區與社會學習領域碩士在職專班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竹師教育學院跨領域STEAM教育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華德福教育碩士在職學位學程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教育與學習科技學系教育行政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教育與學習科技學系課程與教學碩士在職專班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幼兒教育學系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教育心理與諮商學系工商心理組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教育心理與諮商學系輔導諮商組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運動科學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藝術與設計學系美勞教師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單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藥品與醫材法規科學碩士在職學位學程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清華大學</text:p>
          </table:table-cell>
          <table:table-cell office:value-type="string" table:style-name="ce15">
            <text:p>智慧製造跨院高階主管碩士在職學位學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清華大學</text:p>
          </table:table-cell>
          <table:table-cell office:value-type="string" table:style-name="ce20">
            <text:p>總計</text:p>
          </table:table-cell>
          <table:table-cell office:value-type="float" office:value="422" table:style-name="ce16">
            <text:p>422</text:p>
          </table:table-cell>
          <table:table-cell office:value-type="float" office:value="405" table:style-name="ce17">
            <text:p>40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臨床牙醫學研究所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生物科技管理碩士在職學位學程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事業經營碩士在職學位學程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事業經營法務碩士在職學位學程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政治學系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經濟學系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國家發展研究所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臨床醫學研究所臨床試驗組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臨床醫學研究所臨床醫學研究組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分子醫學研究所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土木工程學系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環境工程學研究所環境規劃與管理組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工業工程學研究所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農業經濟學系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生物產業傳播暨發展學系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配合政府政策專案核定外加名額18名，共21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管理學院碩士在職專班財務金融組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管理學院碩士在職專班商學組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管理學院碩士在職專班國際企業管理組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管理學院碩士在職專班會計與管理決策組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管理學院碩士在職專班資訊管理組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管理學院創業創新管理碩士在職專班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流行病學與預防醫學研究所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健康政策與管理研究所高階經營碩士在職專班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資訊工程學系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大學</text:p>
          </table:table-cell>
          <table:table-cell office:value-type="string" table:style-name="ce15">
            <text:p>電信工程學研究所智慧科技與資訊安全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灣大學</text:p>
          </table:table-cell>
          <table:table-cell office:value-type="string" table:style-name="ce20">
            <text:p>總計</text:p>
          </table:table-cell>
          <table:table-cell office:value-type="float" office:value="554" table:style-name="ce16">
            <text:p>554</text:p>
          </table:table-cell>
          <table:table-cell office:value-type="float" office:value="554" table:style-name="ce17">
            <text:p>5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公共衛生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台灣文學系一般在職組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台灣文學系教師在職組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地球科學系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工程管理碩士在職專班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土木工程學系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水利及海洋工程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工程科學系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航空太空工程學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高階管理碩士在職專班(EMBA)</text:p>
          </table:table-cell>
          <table:table-cell office:value-type="float" office:value="101" table:style-name="ce16">
            <text:p>101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國際經營管理研究所(IMBA)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財務金融研究所</text:p>
          </table:table-cell>
          <table:table-cell office:value-type="float" office:value="49" table:style-name="ce16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工業與資訊管理學系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企業管理學系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交通管理科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體育健康與休閒研究所運動健康與休閒管理碩士在職專班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護理學系專科護理師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臨床醫學研究所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法律學系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政治學系政治經濟學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電機工程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資訊工程學系人工智慧與資訊系統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建築學系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成功大學</text:p>
          </table:table-cell>
          <table:table-cell office:value-type="string" table:style-name="ce15">
            <text:p>工業設計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成功大學</text:p>
          </table:table-cell>
          <table:table-cell office:value-type="string" table:style-name="ce20">
            <text:p>總計</text:p>
          </table:table-cell>
          <table:table-cell office:value-type="float" office:value="542" table:style-name="ce16">
            <text:p>542</text:p>
          </table:table-cell>
          <table:table-cell office:value-type="float" office:value="542" table:style-name="ce17">
            <text:p>5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資訊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電機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土木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化學工程學系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材料科學與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精密工程研究所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機械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環境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中國文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歷史學系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台灣文學與跨國文化研究所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人工智慧與資料科學碩士在職學位學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資料科學與資訊計算研究所大數據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班次新增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應用數學系大數據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生命科學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科技管理研究所智慧科技管理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高階經理人碩士在職專班企業管理組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高階經理人碩士在職專班企業領袖組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高階經理人碩士在職專班行銷組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高階經理人碩士在職專班科技創新與健康管理組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高階經理人碩士在職專班財務金融組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高階經理人碩士在職專班會計與管理決策組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資訊管理學系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水土保持學系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食品暨應用生物科技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應用經濟學系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農業企業經營管理碩士在職專班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法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國家政策與公共事務研究所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興大學</text:p>
          </table:table-cell>
          <table:table-cell office:value-type="string" table:style-name="ce15">
            <text:p>國際政治研究所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中興大學</text:p>
          </table:table-cell>
          <table:table-cell office:value-type="string" table:style-name="ce20">
            <text:p>總計</text:p>
          </table:table-cell>
          <table:table-cell office:value-type="float" office:value="605" table:style-name="ce16">
            <text:p>605</text:p>
          </table:table-cell>
          <table:table-cell office:value-type="float" office:value="605" table:style-name="ce17">
            <text:p>6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理學院碩士在職專班科技與數位學習組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理學院碩士在職專班應用科技組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工學院碩士在職專班工程技術與管理組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工學院碩士在職專班半導體材料與製程設備組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工學院碩士在職專班產業安全與防災組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工學院碩士在職專班精密與自動化工程組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電機學院碩士在職專班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資訊學院科技犯罪偵查資通訊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配合政府政策專案核定外加名額45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資訊學院碩士在職專班資訊組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生技醫療經營管理碩士在職學位學程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臨床醫學研究所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醫務管理研究所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高階主管管理碩士學程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管理學院碩士在職專班工業工程與管理組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管理學院碩士在職專班科技管理組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管理學院碩士在職專班財務金融組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管理學院碩士在職專班經營管理組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管理學院碩士在職專班資訊管理組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管理學院碩士在職專班運輸物流組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管理學院碩士在職專班管理科學組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護理學系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客家社會與文化碩士在職專班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陽明交通大學</text:p>
          </table:table-cell>
          <table:table-cell office:value-type="string" table:style-name="ce15">
            <text:p>科技法律研究所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陽明交通大學</text:p>
          </table:table-cell>
          <table:table-cell office:value-type="string" table:style-name="ce20">
            <text:p>總計</text:p>
          </table:table-cell>
          <table:table-cell office:value-type="float" office:value="602" table:style-name="ce16">
            <text:p>602</text:p>
          </table:table-cell>
          <table:table-cell office:value-type="float" office:value="602" table:style-name="ce17">
            <text:p>6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陽明交通大學(臺南)</text:p>
          </table:table-cell>
          <table:table-cell office:value-type="string" table:style-name="ce15">
            <text:p>光電系統研究所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陽明交通大學(臺南)</text:p>
          </table:table-cell>
          <table:table-cell office:value-type="string" table:style-name="ce20">
            <text:p>總計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法律與政府學系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系所整併「法律與政府研究所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高階經營管理碩士在職學位學程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系所新增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哲學研究所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歷史研究所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光電科學與工程學系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土木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土木工程學系營建管理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機械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環境工程研究所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企業管理學系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資訊管理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財務金融學系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產業經濟研究所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人力資源管理研究所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工業管理研究所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會計研究所企業資源規劃會計碩士在職專班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管理學院高階主管企管碩士班一般經營管理組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管理學院高階主管企管碩士班兩岸經營管理組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資訊工程學系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通訊工程學系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網路學習科技研究所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客家語文暨社會科學學系客家研究碩士在職專班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法律與政府研究所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系所整併至「法律與政府學系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央大學</text:p>
          </table:table-cell>
          <table:table-cell office:value-type="string" table:style-name="ce15">
            <text:p>生醫科學與工程學系人工智慧精準醫療碩士在職專班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中央大學</text:p>
          </table:table-cell>
          <table:table-cell office:value-type="string" table:style-name="ce20">
            <text:p>總計</text:p>
          </table:table-cell>
          <table:table-cell office:value-type="float" office:value="577" table:style-name="ce16">
            <text:p>577</text:p>
          </table:table-cell>
          <table:table-cell office:value-type="float" office:value="577" table:style-name="ce17">
            <text:p>5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生物科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資訊工程學系科技犯罪偵查資通訊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環境工程研究所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資訊管理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資訊管理學系電子商務與商業分析數位學習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財務管理學系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公共事務管理研究所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行銷傳播管理研究所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人力資源管理研究所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人力資源管理研究所策略人才管理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更名，原名稱為人力資源管理研究所亞太人力資源管理碩士在職專班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管理學院EMBA</text:p>
          </table:table-cell>
          <table:table-cell office:value-type="float" office:value="118" table:style-name="ce16">
            <text:p>118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中國與亞太區域研究所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政治學研究所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經濟學研究所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教育研究所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山大學</text:p>
          </table:table-cell>
          <table:table-cell office:value-type="string" table:style-name="ce15">
            <text:p>社會科學院EMPP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中山大學</text:p>
          </table:table-cell>
          <table:table-cell office:value-type="string" table:style-name="ce20">
            <text:p>總計</text:p>
          </table:table-cell>
          <table:table-cell office:value-type="float" office:value="416" table:style-name="ce16">
            <text:p>416</text:p>
          </table:table-cell>
          <table:table-cell office:value-type="float" office:value="386" table:style-name="ce17">
            <text:p>3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教育研究所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永續發展碩士在職學位學程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商船學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航運管理學系企業管理組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航運管理學系航運管理組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航運管理學系國際物流管理碩士在職專班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運輸科學系運輸與供應鏈管理碩士在職專班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輪機工程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食品科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河海工程學系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環境生物與漁業科學學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海洋環境資訊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電機工程學系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資訊工程學系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海洋大學</text:p>
          </table:table-cell>
          <table:table-cell office:value-type="string" table:style-name="ce15">
            <text:p>海洋法律研究所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灣海洋大學</text:p>
          </table:table-cell>
          <table:table-cell office:value-type="string" table:style-name="ce20">
            <text:p>總計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style-name="ce17">
            <text:p>2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法學院高階主管法律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台灣文學與創意應用研究所台灣文化碩士在職專班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地球與環境科學系災害應變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勞工關係學系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政治學系政府與公共事務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戰略暨國際事務研究所戰略暨國家安全碩士在職專班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資訊工程學系雲端計算與物聯網數位學習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配合政府政策專案核定外加名額12名，共28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經濟學系國際經濟學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財務金融學系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企業管理學系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會計與資訊科技學系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資訊管理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高階主管管理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法律學系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財經法律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成人及繼續教育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教育學研究所教育學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中正大學</text:p>
          </table:table-cell>
          <table:table-cell office:value-type="string" table:style-name="ce15">
            <text:p>犯罪防治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中正大學</text:p>
          </table:table-cell>
          <table:table-cell office:value-type="string" table:style-name="ce20">
            <text:p>總計</text:p>
          </table:table-cell>
          <table:table-cell office:value-type="float" office:value="488" table:style-name="ce16">
            <text:p>488</text:p>
          </table:table-cell>
          <table:table-cell office:value-type="float" office:value="472" table:style-name="ce17">
            <text:p>4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北大學</text:p>
          </table:table-cell>
          <table:table-cell office:value-type="string" table:style-name="ce15">
            <text:p>企業管理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大學</text:p>
          </table:table-cell>
          <table:table-cell office:value-type="string" table:style-name="ce15">
            <text:p>會計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大學</text:p>
          </table:table-cell>
          <table:table-cell office:value-type="string" table:style-name="ce15">
            <text:p>統計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大學</text:p>
          </table:table-cell>
          <table:table-cell office:value-type="string" table:style-name="ce15">
            <text:p>商學院國際財務金融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大學</text:p>
          </table:table-cell>
          <table:table-cell office:value-type="string" table:style-name="ce15">
            <text:p>公共行政暨政策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大學</text:p>
          </table:table-cell>
          <table:table-cell office:value-type="string" table:style-name="ce15">
            <text:p>自然資源與環境管理研究所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大學</text:p>
          </table:table-cell>
          <table:table-cell office:value-type="string" table:style-name="ce15">
            <text:p>犯罪學研究所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大學</text:p>
          </table:table-cell>
          <table:table-cell office:value-type="string" table:style-name="ce15">
            <text:p>社會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北大學</text:p>
          </table:table-cell>
          <table:table-cell office:value-type="string" table:style-name="ce20">
            <text:p>總計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農學院農學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教育學系教育行政與政策發展碩士在職專班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教育學系教育研究碩士在職專班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教育學系數理教育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輔導與諮商學系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體育與健康休閒學系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幼兒教育學系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中國文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外國語言學系雙語教學碩士在職專班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管理學院碩士在職專班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生物機電工程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土木與水資源工程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食品科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嘉義大學</text:p>
          </table:table-cell>
          <table:table-cell office:value-type="string" table:style-name="ce15">
            <text:p>生化科技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嘉義大學</text:p>
          </table:table-cell>
          <table:table-cell office:value-type="string" table:style-name="ce20">
            <text:p>總計</text:p>
          </table:table-cell>
          <table:table-cell office:value-type="float" office:value="349" table:style-name="ce16">
            <text:p>349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亞太工商管理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法律學系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建築學系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政治法律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高階法律暨管理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高階經營管理碩士在職專班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資訊工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運動健康與休閒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大學</text:p>
          </table:table-cell>
          <table:table-cell office:value-type="string" table:style-name="ce15">
            <text:p>電機工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高雄大學</text:p>
          </table:table-cell>
          <table:table-cell office:value-type="string" table:style-name="ce20">
            <text:p>總計</text:p>
          </table:table-cell>
          <table:table-cell office:value-type="float" office:value="167" table:style-name="ce16">
            <text:p>167</text:p>
          </table:table-cell>
          <table:table-cell office:value-type="float" office:value="167" table:style-name="ce17">
            <text:p>1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教育與潛能開發學系教育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幼兒教育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單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體育與運動科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教育行政與管理學系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藝術創意產業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資訊工程學系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企業管理學系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管理學院高階經營管理碩士在職專班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公共行政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東華大學</text:p>
          </table:table-cell>
          <table:table-cell office:value-type="string" table:style-name="ce15">
            <text:p>民族發展與社會工作學系民族社會工作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東華大學</text:p>
          </table:table-cell>
          <table:table-cell office:value-type="string" table:style-name="ce20">
            <text:p>總計</text:p>
          </table:table-cell>
          <table:table-cell office:value-type="float" office:value="208" table:style-name="ce16">
            <text:p>208</text:p>
          </table:table-cell>
          <table:table-cell office:value-type="float" office:value="208" table:style-name="ce17">
            <text:p>2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暨南國際大學</text:p>
          </table:table-cell>
          <table:table-cell office:value-type="string" table:style-name="ce15">
            <text:p>智慧健康管理碩士在職學位學程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系所新增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暨南國際大學</text:p>
          </table:table-cell>
          <table:table-cell office:value-type="string" table:style-name="ce15">
            <text:p>長期照顧經營管理碩士在職學位學程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暨南國際大學</text:p>
          </table:table-cell>
          <table:table-cell office:value-type="string" table:style-name="ce15">
            <text:p>公共行政與政策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暨南國際大學</text:p>
          </table:table-cell>
          <table:table-cell office:value-type="string" table:style-name="ce15">
            <text:p>東南亞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暨南國際大學</text:p>
          </table:table-cell>
          <table:table-cell office:value-type="string" table:style-name="ce15">
            <text:p>非營利組織經營管理碩士學位學程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暨南國際大學</text:p>
          </table:table-cell>
          <table:table-cell office:value-type="string" table:style-name="ce15">
            <text:p>管理學院高階經營管理碩士學位學程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暨南國際大學</text:p>
          </table:table-cell>
          <table:table-cell office:value-type="string" table:style-name="ce15">
            <text:p>教育學院心理健康與諮詢碩士學位學程在職專班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暨南國際大學</text:p>
          </table:table-cell>
          <table:table-cell office:value-type="string" table:style-name="ce15">
            <text:p>終身學習與人力資源發展碩士學位學程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暨南國際大學</text:p>
          </table:table-cell>
          <table:table-cell office:value-type="string" table:style-name="ce20">
            <text:p>總計</text:p>
          </table:table-cell>
          <table:table-cell office:value-type="float" office:value="182" table:style-name="ce16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北藝術大學</text:p>
          </table:table-cell>
          <table:table-cell office:value-type="string" table:style-name="ce15">
            <text:p>音樂學系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藝術大學</text:p>
          </table:table-cell>
          <table:table-cell office:value-type="string" table:style-name="ce15">
            <text:p>美術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藝術大學</text:p>
          </table:table-cell>
          <table:table-cell office:value-type="string" table:style-name="ce15">
            <text:p>藝術行政與管理研究所領導與決策高階經理人藝術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藝術大學</text:p>
          </table:table-cell>
          <table:table-cell office:value-type="string" table:style-name="ce15">
            <text:p>藝術與人文教育研究所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北藝術大學</text:p>
          </table:table-cell>
          <table:table-cell office:value-type="string" table:style-name="ce20">
            <text:p>總計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跨域表演藝術研究所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美術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書畫藝術學系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視覺傳達設計學系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工藝設計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戲劇學系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音樂學系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中國音樂學系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舞蹈學系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圖文傳播藝術學系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廣播電視學系廣播電視組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廣播電視學系影音藝術創作組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藝術大學</text:p>
          </table:table-cell>
          <table:table-cell office:value-type="string" table:style-name="ce15">
            <text:p>電影學系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灣藝術大學</text:p>
          </table:table-cell>
          <table:table-cell office:value-type="string" table:style-name="ce20">
            <text:p>總計</text:p>
          </table:table-cell>
          <table:table-cell office:value-type="float" office:value="116" table:style-name="ce16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教育學系教育行政碩士在職專班(夜間班)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教育學系課程與教學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幼兒教育學系碩士在職專班(暑期班)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特殊教育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文化資源與休閒產業學系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數位媒體與文教產業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師範學院休閒事業管理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兒童文學研究所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公共與文化事務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美術產業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單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資訊工程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東大學</text:p>
          </table:table-cell>
          <table:table-cell office:value-type="string" table:style-name="ce15">
            <text:p>資訊管理學系環境經濟資訊管理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更名，原名稱為資訊管理學系環境經濟資訊管理碩士在職專班(暑期班)。雙數年招生。</text:p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東大學</text:p>
          </table:table-cell>
          <table:table-cell office:value-type="string" table:style-name="ce20">
            <text:p>總計</text:p>
          </table:table-cell>
          <table:table-cell office:value-type="float" office:value="281" table:style-name="ce16">
            <text:p>281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宜蘭大學</text:p>
          </table:table-cell>
          <table:table-cell office:value-type="string" table:style-name="ce15">
            <text:p>人文及管理學院高階經營管理碩士在職專班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宜蘭大學</text:p>
          </table:table-cell>
          <table:table-cell office:value-type="string" table:style-name="ce15">
            <text:p>工學院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宜蘭大學</text:p>
          </table:table-cell>
          <table:table-cell office:value-type="string" table:style-name="ce15">
            <text:p>生物資源學院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宜蘭大學</text:p>
          </table:table-cell>
          <table:table-cell office:value-type="string" table:style-name="ce15">
            <text:p>資訊工程學系多媒體網路通訊數位學習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招收境外生外加名額3名，共18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宜蘭大學</text:p>
          </table:table-cell>
          <table:table-cell office:value-type="string" table:style-name="ce15">
            <text:p>電機資訊學院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宜蘭大學</text:p>
          </table:table-cell>
          <table:table-cell office:value-type="string" table:style-name="ce20">
            <text:p>總計</text:p>
          </table:table-cell>
          <table:table-cell office:value-type="float" office:value="64" table:style-name="ce16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聯合大學</text:p>
          </table:table-cell>
          <table:table-cell office:value-type="string" table:style-name="ce15">
            <text:p>管理碩士在職學位學程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聯合大學</text:p>
          </table:table-cell>
          <table:table-cell office:value-type="string" table:style-name="ce15">
            <text:p>機械工程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班次新增。</text:p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聯合大學</text:p>
          </table:table-cell>
          <table:table-cell office:value-type="string" table:style-name="ce20">
            <text:p>總計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南藝術大學</text:p>
          </table:table-cell>
          <table:table-cell office:value-type="string" table:style-name="ce15">
            <text:p>高階藝術管理碩士在職學位學程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藝術大學</text:p>
          </table:table-cell>
          <table:table-cell office:value-type="string" table:style-name="ce15">
            <text:p>民族音樂學研究所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南藝術大學</text:p>
          </table:table-cell>
          <table:table-cell office:value-type="string" table:style-name="ce20">
            <text:p>總計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智慧製造碩士在職學位學程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文化與自然資源學系臺灣文化碩士在職專班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國語文學系中國文學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教育學系教育行政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教育學系課程與教學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諮商與輔導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幼兒教育學系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體育學系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應用數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數位學習科技學系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綠色能源科技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音樂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視覺藝術與設計學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行政管理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經營與管理學系科技管理碩士在職專班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南大學</text:p>
          </table:table-cell>
          <table:table-cell office:value-type="string" table:style-name="ce15">
            <text:p>經營與管理學系高階管理碩士在職專班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南大學</text:p>
          </table:table-cell>
          <table:table-cell office:value-type="string" table:style-name="ce20">
            <text:p>總計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金門大學</text:p>
          </table:table-cell>
          <table:table-cell office:value-type="string" table:style-name="ce15">
            <text:p>企業管理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金門大學</text:p>
          </table:table-cell>
          <table:table-cell office:value-type="string" table:style-name="ce15">
            <text:p>管理學院事業經營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金門大學</text:p>
          </table:table-cell>
          <table:table-cell office:value-type="string" table:style-name="ce15">
            <text:p>電機工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金門大學</text:p>
          </table:table-cell>
          <table:table-cell office:value-type="string" table:style-name="ce20">
            <text:p>總計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幼兒教育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特殊教育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心理與諮商學系心理與諮商教學碩士學位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學習與媒材設計學系課程與教學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教育行政與評鑑研究所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中國語文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歷史與地理學系社會科教學碩士學位班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音樂學系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視覺藝術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公共事務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更名，原名稱為社會暨公共事務學系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地球環境暨生物資源學系環境教育碩士在職專班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數據科學與數學系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更名，原名稱為數學系數據科學與數學教育碩士在職專班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資訊科學系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體育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體育學系體育教學碩士學位班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休閒運動管理學系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運動科學研究所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競技運動訓練研究所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市立大學</text:p>
          </table:table-cell>
          <table:table-cell office:value-type="string" table:style-name="ce15">
            <text:p>運動教育研究所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臺北市立大學</text:p>
          </table:table-cell>
          <table:table-cell office:value-type="string" table:style-name="ce20">
            <text:p>總計</text:p>
          </table:table-cell>
          <table:table-cell office:value-type="float" office:value="382" table:style-name="ce16">
            <text:p>382</text:p>
          </table:table-cell>
          <table:table-cell office:value-type="float" office:value="332" table:style-name="ce17">
            <text:p>332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教育行政研究所教育行政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教育學系課程與教學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幼兒教育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特殊教育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教育心理與輔導學系社區諮商與教育碩士在職專班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管理學院高階經營管理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行銷與流通管理學系數位行銷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不動產經營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企業管理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國際經營與貿易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中國語文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文化創意產業學系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社會發展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視覺藝術學系視覺藝術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體育學系健康與體育碩士在職專班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體育學系探索教育碩士在職專班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屏東大學</text:p>
          </table:table-cell>
          <table:table-cell office:value-type="string" table:style-name="ce15">
            <text:p>電腦科學與人工智慧學系資訊系統與數位科技應用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屏東大學</text:p>
          </table:table-cell>
          <table:table-cell office:value-type="string" table:style-name="ce20">
            <text:p>總計</text:p>
          </table:table-cell>
          <table:table-cell office:value-type="float" office:value="262" table:style-name="ce16">
            <text:p>262</text:p>
          </table:table-cell>
          <table:table-cell office:value-type="float" office:value="262" table:style-name="ce17">
            <text:p>2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體育大學</text:p>
          </table:table-cell>
          <table:table-cell office:value-type="string" table:style-name="ce15">
            <text:p>競技與教練科學研究所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體育大學</text:p>
          </table:table-cell>
          <table:table-cell office:value-type="string" table:style-name="ce15">
            <text:p>運動與健康科學學院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體育大學</text:p>
          </table:table-cell>
          <table:table-cell office:value-type="string" table:style-name="ce15">
            <text:p>體育推廣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體育大學</text:p>
          </table:table-cell>
          <table:table-cell office:value-type="string" table:style-name="ce15">
            <text:p>體育研究所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體育大學</text:p>
          </table:table-cell>
          <table:table-cell office:value-type="string" table:style-name="ce15">
            <text:p>管理學院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體育大學</text:p>
          </table:table-cell>
          <table:table-cell office:value-type="string" table:style-name="ce20">
            <text:p>總計</text:p>
          </table:table-cell>
          <table:table-cell office:value-type="float" office:value="82" table:style-name="ce16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灣體育運動大學</text:p>
          </table:table-cell>
          <table:table-cell office:value-type="string" table:style-name="ce15">
            <text:p>休閒運動管理碩士在職學位學程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體育運動大學</text:p>
          </table:table-cell>
          <table:table-cell office:value-type="string" table:style-name="ce15">
            <text:p>運動事業管理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體育運動大學</text:p>
          </table:table-cell>
          <table:table-cell office:value-type="string" table:style-name="ce15">
            <text:p>運動健康科學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體育運動大學</text:p>
          </table:table-cell>
          <table:table-cell office:value-type="string" table:style-name="ce15">
            <text:p>競技運動學系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體育運動大學</text:p>
          </table:table-cell>
          <table:table-cell office:value-type="string" table:style-name="ce15">
            <text:p>體育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灣體育運動大學</text:p>
          </table:table-cell>
          <table:table-cell office:value-type="string" table:style-name="ce20">
            <text:p>總計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成癮防制碩士在職學位學程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藝術學院藝術產業高階經理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國文學系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國文學系國文教學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英語學系英語教學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地理學系地理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地理學系空間資訊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美術學系美術創作碩士在職專班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美術學系藝術行政暨管理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設計學系設計創作碩士在職專班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管理學院高階經理人企業管理碩士在職專班</text:p>
          </table:table-cell>
          <table:table-cell office:value-type="float" office:value="82" table:style-name="ce16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管理學院國際時尚高階管理碩士在職專班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音樂學系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音樂學系流行音樂產學應用碩士在職專班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教育學系教育領導與政策碩士在職專班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教育學系課程領導與教學實踐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教育心理與輔導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社會教育學系社會教育與文化行政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健康促進與衛生教育學系健康促進與衛生教育碩士在職專班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公民教育與活動領導學系活動領導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單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公民教育與活動領導學系學生事務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特殊教育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圖書資訊學研究所圖書資訊學數位學習碩士在職專班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教育學院創造力發展碩士在職專班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工業教育學系技職教育數位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招收境外生外加名額6名，共30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工業教育學系科技應用管理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科技應用與人力資源發展學系人力資源發展碩士在職專班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圖文傳播學系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運動與休閒學院樂活產業高階經理人企業管理碩士在職專班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體育與運動科學系運動科學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運動休閒與餐旅管理研究所運動休閒與餐旅管理碩士在職專班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灣師範大學</text:p>
          </table:table-cell>
          <table:table-cell office:value-type="string" table:style-name="ce15">
            <text:p>東亞學系國家安全與國際事務研究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灣師範大學</text:p>
          </table:table-cell>
          <table:table-cell office:value-type="string" table:style-name="ce20">
            <text:p>總計</text:p>
          </table:table-cell>
          <table:table-cell office:value-type="float" office:value="784" table:style-name="ce16">
            <text:p>784</text:p>
          </table:table-cell>
          <table:table-cell office:value-type="float" office:value="711" table:style-name="ce17">
            <text:p>71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人力資源管理研究所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電機與機械科技學系技職行政管理碩士在職專班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電機與機械科技學系技職教育教學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特殊教育學系特殊教育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教育研究所教育創新與人力發展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輔導與諮商學系心理健康與諮詢碩士在職專班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光電科技研究所科技應用與管理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科學教育研究所STEM教育創新與應用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班次新增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英語學系應用英語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公共事務與公民教育學系公共事務與公民教育碩士在職專班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運動學系運動與健康休閒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資訊工程學系人工智慧應用服務碩士在職專班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電機工程學系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機電工程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企業管理學系國際企業經營管理碩士在職專班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會計學系企業高階管理碩士在職專班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資訊管理學系創新與管理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財務金融技術學系行政管理碩士在職專班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彰化師範大學</text:p>
          </table:table-cell>
          <table:table-cell office:value-type="string" table:style-name="ce15">
            <text:p>財務金融技術學系教育與商業管理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彰化師範大學</text:p>
          </table:table-cell>
          <table:table-cell office:value-type="string" table:style-name="ce20">
            <text:p>總計</text:p>
          </table:table-cell>
          <table:table-cell office:value-type="float" office:value="502" table:style-name="ce16">
            <text:p>502</text:p>
          </table:table-cell>
          <table:table-cell office:value-type="float" office:value="477" table:style-name="ce17">
            <text:p>4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半導體碩士在職學位學程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成人教育研究所組織發展與領導碩士在職專班(夜間班)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教育學系生命教育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教育學系課程與教學碩士班(夜間班)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體育學系體育碩士在職專班(週末班)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地理學系城鄉發展與環境研究碩士在職專班（夜間班）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東南亞學碩士在職學位學程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英語學系英語教學碩士班(暑期班)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英語學系應用英語碩士在職專班(夜間班)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國文學系中國文學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國文學系書法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國文學系國文教學碩士班(暑期班)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經學研究所經學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三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臺灣歷史文化及語言研究所臺灣研究碩士學位在職進修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數學系數學教學碩士班(暑期班)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環境與創意產業碩士在職學位學程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表演藝術碩士學位學程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雙數年招生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美術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音樂學系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視覺設計學系視覺設計碩士在職專班(夜間班)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跨領域藝術研究所跨藝實踐與永續環境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創新產業原住民碩士在職學位學程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工業科技教育學系工業(生活)科技教學碩士班(暑期班)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工業科技教育學系科技教育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文化創意設計碩士學位學程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軟體工程與管理學系資訊科技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事業經營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人力與知識管理研究所人力與知識管理碩士在職專班(夜間班)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高雄師範大學</text:p>
          </table:table-cell>
          <table:table-cell office:value-type="string" table:style-name="ce20">
            <text:p>總計</text:p>
          </table:table-cell>
          <table:table-cell office:value-type="float" office:value="475" table:style-name="ce16">
            <text:p>475</text:p>
          </table:table-cell>
          <table:table-cell office:value-type="float" office:value="390" table:style-name="ce17">
            <text:p>390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台灣語言與文化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系所整併「臺灣文化研究所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台灣語言與文化學系臺灣文化教學碩士學位班(夜間班)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幼兒與家庭教育學系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社會與區域發展學系多元文化與發展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社會與區域發展學系社會學習領域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特殊教育學系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教育經營與管理學系校務經營碩士在職專班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教育經營與管理學系教育領導與管理碩士在職專班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教育學系生命教育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教育學系教育創新與評鑑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課程與教學傳播科技研究所課程教學與學習科技碩士在職專班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文化創意產業經營學系碩士學位EMBA在職進修專班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兒童英語教育學系英語教育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臺灣文化研究所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系所整併至「台灣語言與文化學系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語文與創作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藝術與造形設計學系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自然科學教育學系科學探究與實作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資訊科學系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數位科技設計學系玩具與遊戲設計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數學暨資訊教育學系人工智慧與資訊教育碩士在職專班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數學暨資訊教育學系數學教育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北教育大學</text:p>
          </table:table-cell>
          <table:table-cell office:value-type="string" table:style-name="ce15">
            <text:p>體育學系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北教育大學</text:p>
          </table:table-cell>
          <table:table-cell office:value-type="string" table:style-name="ce20">
            <text:p>總計</text:p>
          </table:table-cell>
          <table:table-cell office:value-type="float" office:value="388" table:style-name="ce16">
            <text:p>388</text:p>
          </table:table-cell>
          <table:table-cell office:value-type="float" office:value="388" table:style-name="ce17">
            <text:p>3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管理學院國際經營管理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教育學系教育行政與管理碩士在職專班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教育學系課程與教學碩士在職專班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幼兒教育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幼兒教育學系早期療育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特殊教育學系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體育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教育資訊與測驗統計研究所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語文教育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美術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區域與社會發展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諮商與應用心理學系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數學教育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科學教育與應用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科學教育與應用學系環境教育及管理碩士在職專班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國立臺中教育大學</text:p>
          </table:table-cell>
          <table:table-cell office:value-type="string" table:style-name="ce15">
            <text:p>數位內容科技學系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國立臺中教育大學</text:p>
          </table:table-cell>
          <table:table-cell office:value-type="string" table:style-name="ce20">
            <text:p>總計</text:p>
          </table:table-cell>
          <table:table-cell office:value-type="float" office:value="273" table:style-name="ce16">
            <text:p>273</text:p>
          </table:table-cell>
          <table:table-cell office:value-type="float" office:value="273" table:style-name="ce17">
            <text:p>2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工學院工程管理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餐旅管理學系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哲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工業工程與經營資訊學系高階醫務工程與管理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資訊工程學系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高階經營管理碩士在職專班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教育研究所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公共事務碩士專班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美術學系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工業設計學系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景觀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海大學</text:p>
          </table:table-cell>
          <table:table-cell office:value-type="string" table:style-name="ce15">
            <text:p>法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東海大學</text:p>
          </table:table-cell>
          <table:table-cell office:value-type="string" table:style-name="ce20">
            <text:p>總計</text:p>
          </table:table-cell>
          <table:table-cell office:value-type="float" office:value="327" table:style-name="ce16">
            <text:p>327</text:p>
          </table:table-cell>
          <table:table-cell office:value-type="float" office:value="327" table:style-name="ce17">
            <text:p>3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哲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音樂學系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大眾傳播學研究所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教育領導與發展研究所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體育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跨專業長期照護碩士學位學程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資訊工程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跨文化研究所翻譯學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兒童與家庭學系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餐旅管理學系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織品服裝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法律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宗教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非營利組織管理碩士學位學程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企業管理學系管理學碩士在職專班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會計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統計資訊學系應用統計碩士在職專班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資訊管理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金融與國際企業學系金融碩士在職專班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科技管理碩士學位學程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國際創業與經營管理碩士學位學程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輔仁大學</text:p>
          </table:table-cell>
          <table:table-cell office:value-type="string" table:style-name="ce15">
            <text:p>社會企業碩士在職學位學程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輔仁大學</text:p>
          </table:table-cell>
          <table:table-cell office:value-type="string" table:style-name="ce20">
            <text:p>總計</text:p>
          </table:table-cell>
          <table:table-cell office:value-type="float" office:value="597" table:style-name="ce16">
            <text:p>597</text:p>
          </table:table-cell>
          <table:table-cell office:value-type="float" office:value="597" table:style-name="ce17">
            <text:p>5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資料科學系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英文學系翻譯與雙語溝通碩士在職專班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法律學系中國大陸法律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法律學系公法組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法律學系法律專業組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法律學系科技法律組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法律學系涉外商務談判法律組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法律學系財經法律組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會計學系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企業管理學系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資訊管理學系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東吳大學</text:p>
          </table:table-cell>
          <table:table-cell office:value-type="string" table:style-name="ce15">
            <text:p>商學院EMBA高階經營碩士在職專班</text:p>
          </table:table-cell>
          <table:table-cell office:value-type="float" office:value="81" table:style-name="ce16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東吳大學</text:p>
          </table:table-cell>
          <table:table-cell office:value-type="string" table:style-name="ce20">
            <text:p>總計</text:p>
          </table:table-cell>
          <table:table-cell office:value-type="float" office:value="427" table:style-name="ce16">
            <text:p>427</text:p>
          </table:table-cell>
          <table:table-cell office:value-type="float" office:value="427" table:style-name="ce17">
            <text:p>4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財經法律學系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環境工程學系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生物醫學工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機械工程學系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企業管理學系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國際經營與貿易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會計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資訊管理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室內設計學系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建築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商業設計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宗教研究所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教育研究所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工業與系統工程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資訊工程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資訊工程學系資訊安全與科技犯罪偵查碩士在職專班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電子工程學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原大學</text:p>
          </table:table-cell>
          <table:table-cell office:value-type="string" table:style-name="ce15">
            <text:p>電機工程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中原大學</text:p>
          </table:table-cell>
          <table:table-cell office:value-type="string" table:style-name="ce20">
            <text:p>總計</text:p>
          </table:table-cell>
          <table:table-cell office:value-type="float" office:value="374" table:style-name="ce16">
            <text:p>374</text:p>
          </table:table-cell>
          <table:table-cell office:value-type="float" office:value="374" table:style-name="ce17">
            <text:p>3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國際事務與戰略研究所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外交與國際關係學系中國大陸研究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全球政治經濟學系亞太與拉美研究數位學習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電機工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資訊工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財務金融學系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風險管理與保險學系保險經營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國際企業學系國際企業創新管理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國際企業學系國際行銷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企業管理學系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資訊管理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管理科學學系企業經營碩士在職專班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淡江大學</text:p>
          </table:table-cell>
          <table:table-cell office:value-type="string" table:style-name="ce15">
            <text:p>教育科技學系數位學習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淡江大學</text:p>
          </table:table-cell>
          <table:table-cell office:value-type="string" table:style-name="ce20">
            <text:p>總計</text:p>
          </table:table-cell>
          <table:table-cell office:value-type="float" office:value="254" table:style-name="ce16">
            <text:p>254</text:p>
          </table:table-cell>
          <table:table-cell office:value-type="float" office:value="224" table:style-name="ce17">
            <text:p>2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家庭科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更名，原名稱為生活應用科學系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華語文教學碩士學位學程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法律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青少年兒童福利碩士學位學程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商學院企業實務管理數位碩士在職專班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國際企業管理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觀光事業學系觀光休閒事業碩士在職專班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資訊管理學系人工智慧與巨量資料組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資訊管理學系資訊安全管理組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財務金融學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全球品牌與行銷碩士在職學位學程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文化大學</text:p>
          </table:table-cell>
          <table:table-cell office:value-type="string" table:style-name="ce15">
            <text:p>社會企業管理碩士在職學位學程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中國文化大學</text:p>
          </table:table-cell>
          <table:table-cell office:value-type="string" table:style-name="ce20">
            <text:p>總計</text:p>
          </table:table-cell>
          <table:table-cell office:value-type="float" office:value="220" table:style-name="ce16">
            <text:p>220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社會創新暨永續碩士在職學位學程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智能製造與工程管理碩士在職學位學程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資訊電機工程碩士在職學位學程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商學專業碩士在職學位學程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財經法律研究所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建設碩士在職學位學程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專案管理碩士在職學位學程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經營管理碩士在職學位學程文化創意產業管理組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經營管理碩士在職學位學程建築產業管理組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經營管理碩士在職學位學程高階管理組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經營管理碩士在職學位學程經營管理組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經營管理碩士在職學位學程數位創新管理組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逢甲大學</text:p>
          </table:table-cell>
          <table:table-cell office:value-type="string" table:style-name="ce15">
            <text:p>金融碩士在職學位學程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逢甲大學</text:p>
          </table:table-cell>
          <table:table-cell office:value-type="string" table:style-name="ce20">
            <text:p>總計</text:p>
          </table:table-cell>
          <table:table-cell office:value-type="float" office:value="500" table:style-name="ce16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靜宜大學</text:p>
          </table:table-cell>
          <table:table-cell office:value-type="string" table:style-name="ce15">
            <text:p>社會工作與兒童少年福利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靜宜大學</text:p>
          </table:table-cell>
          <table:table-cell office:value-type="string" table:style-name="ce15">
            <text:p>法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靜宜大學</text:p>
          </table:table-cell>
          <table:table-cell office:value-type="string" table:style-name="ce15">
            <text:p>教育研究所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靜宜大學</text:p>
          </table:table-cell>
          <table:table-cell office:value-type="string" table:style-name="ce15">
            <text:p>化粧品科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靜宜大學</text:p>
          </table:table-cell>
          <table:table-cell office:value-type="string" table:style-name="ce15">
            <text:p>觀光事業學系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靜宜大學</text:p>
          </table:table-cell>
          <table:table-cell office:value-type="string" table:style-name="ce15">
            <text:p>管理碩士在職專班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靜宜大學</text:p>
          </table:table-cell>
          <table:table-cell office:value-type="string" table:style-name="ce15">
            <text:p>資訊學院資訊應用與科技管理碩士在職專班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靜宜大學</text:p>
          </table:table-cell>
          <table:table-cell office:value-type="string" table:style-name="ce15">
            <text:p>城市創新行銷碩士在職學位學程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復招。</text:p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靜宜大學</text:p>
          </table:table-cell>
          <table:table-cell office:value-type="string" table:style-name="ce20">
            <text:p>總計</text:p>
          </table:table-cell>
          <table:table-cell office:value-type="float" office:value="144" table:style-name="ce16">
            <text:p>144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長庚大學</text:p>
          </table:table-cell>
          <table:table-cell office:value-type="string" table:style-name="ce15">
            <text:p>電機工程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長庚大學</text:p>
          </table:table-cell>
          <table:table-cell office:value-type="string" table:style-name="ce15">
            <text:p>商管專業學院碩士學位學程在職專班高階商務與經管組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長庚大學</text:p>
          </table:table-cell>
          <table:table-cell office:value-type="string" table:style-name="ce15">
            <text:p>商管專業學院碩士學位學程在職專班資訊與科技管理組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長庚大學</text:p>
          </table:table-cell>
          <table:table-cell office:value-type="string" table:style-name="ce15">
            <text:p>商管專業學院碩士學位學程在職專班醫務與健康產業管理組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長庚大學</text:p>
          </table:table-cell>
          <table:table-cell office:value-type="string" table:style-name="ce20">
            <text:p>總計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機械工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化學工程與材料科學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工業工程與管理學系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資訊工程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資訊管理學系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管理學院管理碩士在職專班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應用外語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社會暨政策科學學系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元智大學</text:p>
          </table:table-cell>
          <table:table-cell office:value-type="string" table:style-name="ce15">
            <text:p>電機工程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元智大學</text:p>
          </table:table-cell>
          <table:table-cell office:value-type="string" table:style-name="ce20">
            <text:p>總計</text:p>
          </table:table-cell>
          <table:table-cell office:value-type="float" office:value="223" table:style-name="ce16">
            <text:p>223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設計暨藝術學院碩士在職專班文化產業組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設計暨藝術學院碩士在職專班室內設計組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管理學院碩士在職專班企業管理組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管理學院碩士在職專班財務金融組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管理學院碩士在職專班高階經理人組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管理學院碩士在職專班資訊經營與永續發展組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會計與資訊管理學系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觀光休閒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葉大學</text:p>
          </table:table-cell>
          <table:table-cell office:value-type="string" table:style-name="ce15">
            <text:p>運動健康管理學系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大葉大學</text:p>
          </table:table-cell>
          <table:table-cell office:value-type="string" table:style-name="ce20">
            <text:p>總計</text:p>
          </table:table-cell>
          <table:table-cell office:value-type="float" office:value="109" table:style-name="ce16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華梵大學</text:p>
          </table:table-cell>
          <table:table-cell office:value-type="string" table:style-name="ce15">
            <text:p>東方人文思想研究所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華梵大學</text:p>
          </table:table-cell>
          <table:table-cell office:value-type="string" table:style-name="ce15">
            <text:p>美術與文創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華梵大學</text:p>
          </table:table-cell>
          <table:table-cell office:value-type="string" table:style-name="ce15">
            <text:p>佛教藝術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華梵大學</text:p>
          </table:table-cell>
          <table:table-cell office:value-type="string" table:style-name="ce15">
            <text:p>智慧生活科技學系大數據與管理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華梵大學</text:p>
          </table:table-cell>
          <table:table-cell office:value-type="string" table:style-name="ce15">
            <text:p>智慧生活科技學系智慧產品開發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華梵大學</text:p>
          </table:table-cell>
          <table:table-cell office:value-type="string" table:style-name="ce15">
            <text:p>智慧生活設計學系空間設計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華梵大學</text:p>
          </table:table-cell>
          <table:table-cell office:value-type="string" table:style-name="ce15">
            <text:p>攝影與VR設計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華梵大學</text:p>
          </table:table-cell>
          <table:table-cell office:value-type="string" table:style-name="ce20">
            <text:p>總計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義守大學</text:p>
          </table:table-cell>
          <table:table-cell office:value-type="string" table:style-name="ce15">
            <text:p>資訊管理學系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義守大學</text:p>
          </table:table-cell>
          <table:table-cell office:value-type="string" table:style-name="ce15">
            <text:p>資訊工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義守大學</text:p>
          </table:table-cell>
          <table:table-cell office:value-type="string" table:style-name="ce15">
            <text:p>管理學院管理碩士在職專班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義守大學</text:p>
          </table:table-cell>
          <table:table-cell office:value-type="string" table:style-name="ce15">
            <text:p>醫務管理學系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義守大學</text:p>
          </table:table-cell>
          <table:table-cell office:value-type="string" table:style-name="ce20">
            <text:p>總計</text:p>
          </table:table-cell>
          <table:table-cell office:value-type="float" office:value="107" table:style-name="ce16">
            <text:p>107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廣播電視電影學系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公共關係暨廣告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資訊傳播學系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傳播管理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資訊管理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財務金融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行政管理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分組整併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行政管理學系非營利與社會企業組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分組取消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行政管理學系政府與企業組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分組取消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觀光學系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企業管理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世新大學</text:p>
          </table:table-cell>
          <table:table-cell office:value-type="string" table:style-name="ce15">
            <text:p>法律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世新大學</text:p>
          </table:table-cell>
          <table:table-cell office:value-type="string" table:style-name="ce20">
            <text:p>總計</text:p>
          </table:table-cell>
          <table:table-cell office:value-type="float" office:value="144" table:style-name="ce16">
            <text:p>144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銘傳大學(臺北)</text:p>
          </table:table-cell>
          <table:table-cell office:value-type="string" table:style-name="ce15">
            <text:p>企業管理學系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臺北)</text:p>
          </table:table-cell>
          <table:table-cell office:value-type="string" table:style-name="ce15">
            <text:p>法律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臺北)</text:p>
          </table:table-cell>
          <table:table-cell office:value-type="string" table:style-name="ce15">
            <text:p>財務金融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臺北)</text:p>
          </table:table-cell>
          <table:table-cell office:value-type="string" table:style-name="ce15">
            <text:p>高階經理碩士在職學位學程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臺北)</text:p>
          </table:table-cell>
          <table:table-cell office:value-type="string" table:style-name="ce15">
            <text:p>國際企業學系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臺北)</text:p>
          </table:table-cell>
          <table:table-cell office:value-type="string" table:style-name="ce15">
            <text:p>新媒體暨傳播管理學系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銘傳大學(臺北)</text:p>
          </table:table-cell>
          <table:table-cell office:value-type="string" table:style-name="ce20">
            <text:p>總計</text:p>
          </table:table-cell>
          <table:table-cell office:value-type="float" office:value="87" table:style-name="ce16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銘傳大學(桃園)</text:p>
          </table:table-cell>
          <table:table-cell office:value-type="string" table:style-name="ce15">
            <text:p>資訊管理學系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桃園)</text:p>
          </table:table-cell>
          <table:table-cell office:value-type="string" table:style-name="ce15">
            <text:p>教育研究所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桃園)</text:p>
          </table:table-cell>
          <table:table-cell office:value-type="string" table:style-name="ce15">
            <text:p>應用英語學系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桃園)</text:p>
          </table:table-cell>
          <table:table-cell office:value-type="string" table:style-name="ce15">
            <text:p>公共事務與行政管理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桃園)</text:p>
          </table:table-cell>
          <table:table-cell office:value-type="string" table:style-name="ce15">
            <text:p>犯罪防治學系兩岸與犯罪防治碩士在職專班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桃園)</text:p>
          </table:table-cell>
          <table:table-cell office:value-type="string" table:style-name="ce15">
            <text:p>諮商臨床與工商心理學系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桃園)</text:p>
          </table:table-cell>
          <table:table-cell office:value-type="string" table:style-name="ce15">
            <text:p>都市設計與永續發展學系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銘傳大學(桃園)</text:p>
          </table:table-cell>
          <table:table-cell office:value-type="string" table:style-name="ce15">
            <text:p>觀光事業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銘傳大學(桃園)</text:p>
          </table:table-cell>
          <table:table-cell office:value-type="string" table:style-name="ce20">
            <text:p>總計</text:p>
          </table:table-cell>
          <table:table-cell office:value-type="float" office:value="197" table:style-name="ce16">
            <text:p>197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實踐大學(臺北)</text:p>
          </table:table-cell>
          <table:table-cell office:value-type="string" table:style-name="ce15">
            <text:p>家庭研究與兒童發展學系心理分析碩士在職專班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實踐大學(臺北)</text:p>
          </table:table-cell>
          <table:table-cell office:value-type="string" table:style-name="ce15">
            <text:p>家庭研究與兒童發展學系高齡家庭服務事業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實踐大學(臺北)</text:p>
          </table:table-cell>
          <table:table-cell office:value-type="string" table:style-name="ce15">
            <text:p>服裝設計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實踐大學(臺北)</text:p>
          </table:table-cell>
          <table:table-cell office:value-type="string" table:style-name="ce15">
            <text:p>企業管理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實踐大學(臺北)</text:p>
          </table:table-cell>
          <table:table-cell office:value-type="string" table:style-name="ce20">
            <text:p>總計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高雄醫學大學</text:p>
          </table:table-cell>
          <table:table-cell office:value-type="string" table:style-name="ce15">
            <text:p>健康科學院生物醫學科技高階管理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系所新增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高雄醫學大學</text:p>
          </table:table-cell>
          <table:table-cell office:value-type="string" table:style-name="ce15">
            <text:p>運動醫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高雄醫學大學</text:p>
          </table:table-cell>
          <table:table-cell office:value-type="string" table:style-name="ce15">
            <text:p>牙醫學系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高雄醫學大學</text:p>
          </table:table-cell>
          <table:table-cell office:value-type="string" table:style-name="ce15">
            <text:p>口腔衛生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高雄醫學大學</text:p>
          </table:table-cell>
          <table:table-cell office:value-type="string" table:style-name="ce15">
            <text:p>藥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高雄醫學大學</text:p>
          </table:table-cell>
          <table:table-cell office:value-type="string" table:style-name="ce15">
            <text:p>醫學影像暨放射科學系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高雄醫學大學</text:p>
          </table:table-cell>
          <table:table-cell office:value-type="string" table:style-name="ce15">
            <text:p>醫務管理暨醫療資訊學系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高雄醫學大學</text:p>
          </table:table-cell>
          <table:table-cell office:value-type="string" table:style-name="ce20">
            <text:p>總計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人文學院人間佛教數位學習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招收境外生外加名額5名，共15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永續綠色科技碩士在職學位學程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自然生物科技學系自然療癒碩士在職專班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資訊管理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財務金融學系財務管理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企業管理學系非營利事業管理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企業管理學系管理科學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文化創意事業管理學系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系所整併至「企業管理學系管理科學碩士在職專班」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旅遊管理學系旅遊管理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生死學系生死教育與諮商組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生死學系生死學組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生死學系哲學與生命教育碩士在職專班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南華大學</text:p>
          </table:table-cell>
          <table:table-cell office:value-type="string" table:style-name="ce15">
            <text:p>宗教學研究所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南華大學</text:p>
          </table:table-cell>
          <table:table-cell office:value-type="string" table:style-name="ce20">
            <text:p>總計</text:p>
          </table:table-cell>
          <table:table-cell office:value-type="float" office:value="187" table:style-name="ce16">
            <text:p>187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真理大學(臺北)</text:p>
          </table:table-cell>
          <table:table-cell office:value-type="string" table:style-name="ce15">
            <text:p>宗教文化與資訊管理學系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真理大學(臺北)</text:p>
          </table:table-cell>
          <table:table-cell office:value-type="string" table:style-name="ce15">
            <text:p>運動管理學系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班次新增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真理大學(臺北)</text:p>
          </table:table-cell>
          <table:table-cell office:value-type="string" table:style-name="ce15">
            <text:p>企業管理學系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真理大學(臺北)</text:p>
          </table:table-cell>
          <table:table-cell office:value-type="string" table:style-name="ce20">
            <text:p>總計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大同大學</text:p>
          </table:table-cell>
          <table:table-cell office:value-type="string" table:style-name="ce15">
            <text:p>工業設計學系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同大學</text:p>
          </table:table-cell>
          <table:table-cell office:value-type="string" table:style-name="ce15">
            <text:p>事業與資訊經營學系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同大學</text:p>
          </table:table-cell>
          <table:table-cell office:value-type="string" table:style-name="ce15">
            <text:p>電機工程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大同大學</text:p>
          </table:table-cell>
          <table:table-cell office:value-type="string" table:style-name="ce15">
            <text:p>資訊工程學系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大同大學</text:p>
          </table:table-cell>
          <table:table-cell office:value-type="string" table:style-name="ce20">
            <text:p>總計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慈濟大學</text:p>
          </table:table-cell>
          <table:table-cell office:value-type="string" table:style-name="ce15">
            <text:p>教育研究所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慈濟大學</text:p>
          </table:table-cell>
          <table:table-cell office:value-type="string" table:style-name="ce15">
            <text:p>護理學系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慈濟大學</text:p>
          </table:table-cell>
          <table:table-cell office:value-type="string" table:style-name="ce20">
            <text:p>總計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醫學院人工智慧醫療碩士在職專班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醫務管理學系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大數據科技及管理研究所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管理學院生物科技高階管理碩士在職專班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保健營養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臨床醫學研究所應用實證醫學碩士在職專班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藥學系精準醫藥暨遺傳諮詢碩士在職專班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班次新增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藥學系臨床藥學碩士在職專班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護理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醫療暨生物科技法律研究所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醫學檢驗暨生物技術學系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臺北醫學大學</text:p>
          </table:table-cell>
          <table:table-cell office:value-type="string" table:style-name="ce15">
            <text:p>醫學資訊研究所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臺北醫學大學</text:p>
          </table:table-cell>
          <table:table-cell office:value-type="string" table:style-name="ce20">
            <text:p>總計</text:p>
          </table:table-cell>
          <table:table-cell office:value-type="float" office:value="113" table:style-name="ce16">
            <text:p>113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中山醫學大學</text:p>
          </table:table-cell>
          <table:table-cell office:value-type="string" table:style-name="ce15">
            <text:p>護理學系長期照護碩士在職專班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山醫學大學</text:p>
          </table:table-cell>
          <table:table-cell office:value-type="string" table:style-name="ce15">
            <text:p>健康管理學院國際健康產業經營管理碩士在職專班</text:p>
          </table:table-cell>
          <table:table-cell office:value-type="float" office:value="53" table:style-name="ce16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中山醫學大學</text:p>
          </table:table-cell>
          <table:table-cell office:value-type="string" table:style-name="ce20">
            <text:p>總計</text:p>
          </table:table-cell>
          <table:table-cell office:value-type="float" office:value="79" table:style-name="ce16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長榮大學</text:p>
          </table:table-cell>
          <table:table-cell office:value-type="string" table:style-name="ce15">
            <text:p>安全衛生科學碩士在職學位學程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長榮大學</text:p>
          </table:table-cell>
          <table:table-cell office:value-type="string" table:style-name="ce15">
            <text:p>職業安全與衛生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長榮大學</text:p>
          </table:table-cell>
          <table:table-cell office:value-type="string" table:style-name="ce15">
            <text:p>高階管理碩士在職專班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長榮大學</text:p>
          </table:table-cell>
          <table:table-cell office:value-type="string" table:style-name="ce15">
            <text:p>應用社會科學碩士在職學位學程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長榮大學</text:p>
          </table:table-cell>
          <table:table-cell office:value-type="string" table:style-name="ce20">
            <text:p>總計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中國醫藥大學</text:p>
          </table:table-cell>
          <table:table-cell office:value-type="string" table:style-name="ce15">
            <text:p>醫務管理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醫藥大學</text:p>
          </table:table-cell>
          <table:table-cell office:value-type="string" table:style-name="ce15">
            <text:p>職業安全與衛生學系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中國醫藥大學</text:p>
          </table:table-cell>
          <table:table-cell office:value-type="string" table:style-name="ce15">
            <text:p>護理學系跨領域長期照護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中國醫藥大學</text:p>
          </table:table-cell>
          <table:table-cell office:value-type="string" table:style-name="ce20">
            <text:p>總計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玄奘大學</text:p>
          </table:table-cell>
          <table:table-cell office:value-type="string" table:style-name="ce15">
            <text:p>宗教與文化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玄奘大學</text:p>
          </table:table-cell>
          <table:table-cell office:value-type="string" table:style-name="ce15">
            <text:p>社會工作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玄奘大學</text:p>
          </table:table-cell>
          <table:table-cell office:value-type="string" table:style-name="ce15">
            <text:p>應用心理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玄奘大學</text:p>
          </table:table-cell>
          <table:table-cell office:value-type="string" table:style-name="ce15">
            <text:p>大眾傳播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班次新增。</text:p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玄奘大學</text:p>
          </table:table-cell>
          <table:table-cell office:value-type="string" table:style-name="ce20">
            <text:p>總計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開南大學</text:p>
          </table:table-cell>
          <table:table-cell office:value-type="string" table:style-name="ce15">
            <text:p>資訊媒體學院資訊應用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開南大學</text:p>
          </table:table-cell>
          <table:table-cell office:value-type="string" table:style-name="ce15">
            <text:p>法律學系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開南大學</text:p>
          </table:table-cell>
          <table:table-cell office:value-type="string" table:style-name="ce15">
            <text:p>國際企業學系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開南大學</text:p>
          </table:table-cell>
          <table:table-cell office:value-type="string" table:style-name="ce15">
            <text:p>商學院經營管理碩士在職專班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開南大學</text:p>
          </table:table-cell>
          <table:table-cell office:value-type="string" table:style-name="ce15">
            <text:p>觀光運輸學院碩士在職專班航空運輸物流組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開南大學</text:p>
          </table:table-cell>
          <table:table-cell office:value-type="string" table:style-name="ce15">
            <text:p>觀光運輸學院碩士在職專班觀光休閒組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開南大學</text:p>
          </table:table-cell>
          <table:table-cell office:value-type="string" table:style-name="ce15">
            <text:p>人文社會學院公共管理碩士在職專班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開南大學</text:p>
          </table:table-cell>
          <table:table-cell office:value-type="string" table:style-name="ce20">
            <text:p>總計</text:p>
          </table:table-cell>
          <table:table-cell office:value-type="float" office:value="255" table:style-name="ce16">
            <text:p>255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佛光大學</text:p>
          </table:table-cell>
          <table:table-cell office:value-type="string" table:style-name="ce15">
            <text:p>公共行政與國際事務學系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佛光大學</text:p>
          </table:table-cell>
          <table:table-cell office:value-type="string" table:style-name="ce15">
            <text:p>應用經濟學系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佛光大學</text:p>
          </table:table-cell>
          <table:table-cell office:value-type="string" table:style-name="ce15">
            <text:p>管理學系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佛光大學</text:p>
          </table:table-cell>
          <table:table-cell office:value-type="string" table:style-name="ce15">
            <text:p>佛教學系人間佛教數位學習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班次新增。招收境外生外加名額5名，共15名。</text:p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佛光大學</text:p>
          </table:table-cell>
          <table:table-cell office:value-type="string" table:style-name="ce20">
            <text:p>總計</text:p>
          </table:table-cell>
          <table:table-cell office:value-type="float" office:value="71" table:style-name="ce16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幼兒教育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班次新增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資訊工程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生物資訊與醫學工程學系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EMBA高階經理碩士在職學位學程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115年停招。</text:p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經營管理學系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財務金融學系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心理學系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健康產業管理學系長期照護組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健康產業管理學系健康管理組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食品營養與保健生技學系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亞洲大學</text:p>
          </table:table-cell>
          <table:table-cell office:value-type="string" table:style-name="ce15">
            <text:p>護理學系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8">
            <text:p>--</text:p>
          </table:table-cell>
          <table:table-cell office:value-type="string" table:style-name="ce19">
            <text:p>配合政府政策專案核定外加名額30名。</text:p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亞洲大學</text:p>
          </table:table-cell>
          <table:table-cell office:value-type="string" table:style-name="ce20">
            <text:p>總計</text:p>
          </table:table-cell>
          <table:table-cell office:value-type="float" office:value="195" table:style-name="ce16">
            <text:p>195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法鼓文理學院</text:p>
          </table:table-cell>
          <table:table-cell office:value-type="string" table:style-name="ce15">
            <text:p>心靈環保與永續發展碩士在職學位學程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5年更名，原名稱為社會企業與心靈環保碩士在職學位學程。</text:p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法鼓文理學院</text:p>
          </table:table-cell>
          <table:table-cell office:value-type="string" table:style-name="ce20">
            <text:p>總計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馬偕醫學大學</text:p>
          </table:table-cell>
          <table:table-cell office:value-type="string" table:style-name="ce15">
            <text:p>長期照護研究所長期照護跨領域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馬偕醫學大學</text:p>
          </table:table-cell>
          <table:table-cell office:value-type="string" table:style-name="ce20">
            <text:p>總計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基督教台灣浸會神學院</text:p>
          </table:table-cell>
          <table:table-cell office:value-type="string" table:style-name="ce15">
            <text:p>基督教神學研究所基督教研究碩士在職專班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基督教台灣浸會神學院</text:p>
          </table:table-cell>
          <table:table-cell office:value-type="string" table:style-name="ce20">
            <text:p>總計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中信金融管理學院</text:p>
          </table:table-cell>
          <table:table-cell office:value-type="string" table:style-name="ce15">
            <text:p>企業管理學系金融管理碩士在職專班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  <text:p/>
          </table:table-cell>
          <table:table-cell table:number-columns-repeated="16371"/>
        </table:table-row>
        <table:table-row table:style-name="ro5">
          <table:table-cell office:value-type="string" table:style-name="ce14">
            <text:p>中信金融管理學院</text:p>
          </table:table-cell>
          <table:table-cell office:value-type="string" table:style-name="ce20">
            <text:p>總計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14">
            <text:p>台灣神學研究學院</text:p>
          </table:table-cell>
          <table:table-cell office:value-type="string" table:style-name="ce15">
            <text:p>基督教研究所靈性照顧碩士在職專班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14">
            <text:p>台灣神學研究學院</text:p>
          </table:table-cell>
          <table:table-cell office:value-type="string" table:style-name="ce20">
            <text:p>總計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16371"/>
        </table:table-row>
        <table:table-row table:number-rows-repeated="10477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5-11-19T08:29:23Z</meta:creation-date>
    <dc:date>2025-11-19T08:44:40Z</dc:date>
  </office:meta>
</office:document-meta>
</file>