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3cm" style:rel-width="100%" fo:margin-left="-0.199cm" style:page-number="auto" table:align="left" style:writing-mode="lr-tb"/>
    </style:style>
    <style:style style:name="表格1.A" style:family="table-column">
      <style:table-column-properties style:column-width="2.076cm" style:rel-column-width="1212*"/>
    </style:style>
    <style:style style:name="表格1.B" style:family="table-column">
      <style:table-column-properties style:column-width="3.828cm" style:rel-column-width="2234*"/>
    </style:style>
    <style:style style:name="表格1.C" style:family="table-column">
      <style:table-column-properties style:column-width="3.447cm" style:rel-column-width="2012*"/>
    </style:style>
    <style:style style:name="表格1.D" style:family="table-column">
      <style:table-column-properties style:column-width="3.203cm" style:rel-column-width="1870*"/>
    </style:style>
    <style:style style:name="表格1.E" style:family="table-column">
      <style:table-column-properties style:column-width="1.041cm" style:rel-column-width="608*"/>
    </style:style>
    <style:style style:name="表格1.F" style:family="table-column">
      <style:table-column-properties style:column-width="0.187cm" style:rel-column-width="109*"/>
    </style:style>
    <style:style style:name="表格1.G" style:family="table-column">
      <style:table-column-properties style:column-width="2.214cm" style:rel-column-width="1292*"/>
    </style:style>
    <style:style style:name="表格1.I" style:family="table-column">
      <style:table-column-properties style:column-width="2.219cm" style:rel-column-width="1295*"/>
    </style:style>
    <style:style style:name="表格1.J" style:family="table-column">
      <style:table-column-properties style:column-width="1.24cm" style:rel-column-width="724*"/>
    </style:style>
    <style:style style:name="表格1.L" style:family="table-column">
      <style:table-column-properties style:column-width="3.18cm" style:rel-column-width="1857*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82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0.437cm" fo:keep-together="auto"/>
    </style:style>
    <style:style style:name="表格1.22" style:family="table-row">
      <style:table-row-properties style:min-row-height="2.321cm"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style:min-row-height="0.938cm" fo:keep-together="auto"/>
    </style:style>
    <style:style style:name="表格1.25" style:family="table-row">
      <style:table-row-properties style:min-row-height="1.051cm" fo:keep-together="auto"/>
    </style:style>
    <style:style style:name="表格1.27" style:family="table-row">
      <style:table-row-properties style:min-row-height="1.083cm" fo:keep-together="auto"/>
    </style:style>
    <style:style style:name="表格1.28" style:family="table-row">
      <style:table-row-properties style:min-row-height="0.312cm" fo:keep-together="auto"/>
    </style:style>
    <style:style style:name="表格2" style:family="table">
      <style:table-properties style:width="28.513cm" fo:margin-left="-0.199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00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6.5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4.768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62cm" fo:keep-together="auto"/>
    </style:style>
    <style:style style:name="表格2.4" style:family="table-row">
      <style:table-row-properties style:min-row-height="1.199cm" fo:keep-together="auto"/>
    </style:style>
    <style:style style:name="表格2.5" style:family="table-row">
      <style:table-row-properties style:min-row-height="2.499cm" fo:keep-together="auto"/>
    </style:style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de" fo:country="DE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fo:language="de" fo:country="DE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de" fo:country="DE" fo:font-weight="bold" style:font-name-asian="標楷體" style:font-weight-asian="bold" style:font-name-complex="Times New Roman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>
      <style:paragraph-properties fo:margin-left="0.055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056cm" fo:margin-right="0cm" fo:text-indent="-0.002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559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501cm" fo:margin-right="0cm" fo:text-indent="0cm" style:auto-text-indent="false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style:font-name="標楷體" fo:language="de" fo:country="DE" style:font-name-asian="標楷體" style:font-name-complex="標楷體" style:font-size-complex="12pt"/>
    </style:style>
    <style:style style:name="P35" style:family="paragraph" style:parent-style-name="清單段落">
      <style:paragraph-properties fo:margin-left="0.501cm" fo:margin-right="0cm" fo:text-indent="0cm" style:auto-text-indent="false"/>
    </style:style>
    <style:style style:name="P36" style:family="paragraph" style:parent-style-name="清單段落">
      <style:paragraph-properties fo:margin-left="0.50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7" style:family="paragraph" style:parent-style-name="清單段落">
      <style:paragraph-properties fo:margin-left="0.501cm" fo:margin-right="0cm" fo:text-indent="0cm" style:auto-text-indent="false"/>
      <style:text-properties style:font-name="標楷體" fo:language="de" fo:country="DE" style:font-name-asian="標楷體" style:font-name-complex="標楷體" style:font-size-complex="12pt"/>
    </style:style>
    <style:style style:name="P38" style:family="paragraph" style:parent-style-name="Standard">
      <style:paragraph-properties fo:margin-top="0.423cm" fo:margin-bottom="0cm" loext:contextual-spacing="false" style:line-height-at-least="0.212cm"/>
    </style:style>
    <style:style style:name="P39" style:family="paragraph" style:parent-style-name="Standard">
      <style:paragraph-properties fo:margin-top="0.423cm" fo:margin-bottom="0cm" loext:contextual-spacing="false" style:line-height-at-least="0.212cm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0cm" fo:margin-right="0cm" fo:line-height="0.706cm" fo:text-indent="0.499cm" style:auto-text-indent="false"/>
    </style:style>
    <style:style style:name="P41" style:family="paragraph" style:parent-style-name="Standard">
      <style:paragraph-properties fo:margin-left="0.004cm" fo:margin-right="0cm" fo:line-height="0.706cm" fo:text-indent="0.499cm" style:auto-text-indent="false"/>
    </style:style>
    <style:style style:name="P4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 style:list-style-name="WW8Num22"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 style:list-style-name="WW8Num24"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新細明體" style:font-size-complex="12pt"/>
    </style:style>
    <style:style style:name="P4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 style:list-style-name="WW8Num22"/>
    <style:style style:name="P48" style:family="paragraph" style:parent-style-name="Standard" style:list-style-name="WW8Num24"/>
    <style:style style:name="P49" style:family="paragraph" style:parent-style-name="Standard" style:list-style-name="WW8Num3">
      <style:paragraph-properties fo:margin-left="0.501cm" fo:margin-right="0cm" fo:text-indent="-0.501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 style:list-style-name="WW8Num19">
      <style:paragraph-properties fo:margin-left="0.501cm" fo:margin-right="0cm" fo:text-indent="-0.501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style:font-name="標楷體" fo:language="de" fo:country="DE" style:font-name-asian="標楷體" style:font-name-complex="標楷體" style:font-size-complex="12pt"/>
    </style:style>
    <style:style style:name="P52" style:family="paragraph" style:parent-style-name="Standard">
      <style:paragraph-properties style:line-height-at-least="0.635cm"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清單段落" style:list-style-name="WW8Num2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清單段落" style:list-style-name="WW8Num1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清單段落" style:list-style-name="WW8Num1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清單段落" style:list-style-name="WW8Num20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清單段落" style:list-style-name="WW8Num18">
      <style:paragraph-properties fo:margin-left="0.501cm" fo:margin-right="0cm" fo:text-indent="-0.501cm" style:auto-text-indent="false"/>
      <style:text-properties style:font-name="標楷體" fo:language="de" fo:country="DE" style:font-name-asian="標楷體" style:font-name-complex="標楷體" style:font-size-complex="12pt"/>
    </style:style>
    <style:style style:name="P58" style:family="paragraph" style:parent-style-name="清單段落" style:list-style-name="WW8Num18">
      <style:paragraph-properties fo:margin-left="0.501cm" fo:margin-right="0cm" fo:text-indent="-0.501cm" style:auto-text-indent="false"/>
    </style:style>
    <style:style style:name="P59" style:family="paragraph" style:parent-style-name="清單段落" style:list-style-name="WW8Num11">
      <style:paragraph-properties fo:margin-left="0.501cm" fo:margin-right="0cm" fo:text-indent="-0.501cm" style:auto-text-indent="false"/>
    </style:style>
    <style:style style:name="P60" style:family="paragraph" style:parent-style-name="清單段落" style:list-style-name="WW8Num11">
      <style:paragraph-properties fo:margin-left="0.501cm" fo:margin-right="0cm" fo:text-indent="-0.501cm" style:auto-text-indent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新細明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新細明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2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language="de" fo:country="DE" style:font-name-asian="標楷體" style:font-name-complex="標楷體" style:font-size-complex="12pt"/>
    </style:style>
    <style:style style:name="T11" style:family="text">
      <style:text-properties style:font-name="標楷體" fo:language="de" fo:country="DE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language="de" fo:country="DE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5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fo:language="de" fo:country="DE" style:font-name-asian="標楷體" style:font-name-complex="Times New Roman" style:font-size-complex="12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fo:language="de" fo:country="DE" style:font-name-complex="新細明體" style:font-size-complex="12pt"/>
    </style:style>
    <style:style style:name="T20" style:family="text">
      <style:text-properties style:font-name="標楷體1" fo:font-weight="bold" style:font-name-asian="標楷體2" style:font-weight-asian="bold" style:font-name-complex="標楷體2" style:font-size-complex="12pt"/>
    </style:style>
    <style:style style:name="T21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span text:style-name="T1">專科以上學校學生學位論文涉及學位授予法</text:span><text:span text:style-name="T14">第17條</text:span><text:span text:style-name="T1">情事查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2">○○學校○○系/所/學位學程○○○學生經舉發指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學位等級</text:p>
          </table:table-cell>
          <table:table-cell table:style-name="表格1.A3" office:value-type="string">
            <text:p text:style-name="P4">學位考試通過日期</text:p>
          </table:table-cell>
          <table:table-cell table:style-name="表格1.A3" office:value-type="string">
            <text:p text:style-name="P4">檢舉/發現日期</text:p>
          </table:table-cell>
          <table:table-cell table:style-name="表格1.A3" table:number-columns-spanned="3" office:value-type="string">
            <text:p text:style-name="P28">學位論文名稱</text:p>
          </table:table-cell>
          <table:covered-table-cell/>
          <table:covered-table-cell/>
          <table:table-cell table:style-name="表格1.A3" table:number-columns-spanned="2" office:value-type="string">
            <text:p text:style-name="P4">類別</text:p>
          </table:table-cell>
          <table:covered-table-cell/>
          <table:table-cell table:style-name="表格1.A3" table:number-columns-spanned="2" office:value-type="string">
            <text:p text:style-name="P3"><text:span text:style-name="T2">疑義著作所屬學術領域</text:span></text:p>
          </table:table-cell>
          <table:covered-table-cell/>
          <table:table-cell table:style-name="表格1.A3" office:value-type="string">
            <text:p text:style-name="P4">論文專業領域</text:p>
          </table:table-cell>
          <table:table-cell table:style-name="表格1.A2" office:value-type="string">
            <text:p text:style-name="P4">論文主題是否符合系所專業</text:p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1">＿年＿月＿日</text:p>
          </table:table-cell>
          <table:table-cell table:style-name="表格1.A3" office:value-type="string">
            <text:p text:style-name="P11">＿年＿月＿日</text:p>
          </table:table-cell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2" office:value-type="string">
            <text:p text:style-name="P29">□論文 □作品 □成就證明 □書面報告 □技術報告</text:p>
            <text:p text:style-name="P29">□專業實務報告</text:p>
          </table:table-cell>
          <table:covered-table-cell/>
          <table:table-cell table:style-name="表格1.A3" table:number-columns-spanned="2" office:value-type="string">
            <text:p text:style-name="P30">□文 □法 □商 □理 □工 □醫 □農 □藝術</text:p>
            <text:p text:style-name="P30">□教育</text:p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2" office:value-type="string">
            <text:p text:style-name="P31">□符合</text:p>
            <text:p text:style-name="P31">□不符合</text:p>
          </table:table-cell>
        </table:table-row>
        <table:table-row table:style-name="表格1.5">
          <table:table-cell table:style-name="表格1.A3" table:number-rows-spanned="4" table:number-columns-spanned="2" office:value-type="string">
            <text:p text:style-name="P4">學位考試委員</text:p>
          </table:table-cell>
          <table:covered-table-cell/>
          <table:table-cell table:style-name="表格1.A3" table:number-rows-spanned="4" office:value-type="string">
            <text:p text:style-name="P4">委員成員：</text:p>
          </table:table-cell>
          <table:table-cell table:style-name="表格1.A3" table:number-columns-spanned="3" office:value-type="string">
            <text:p text:style-name="P4">校系所（單位）/職稱</text:p>
          </table:table-cell>
          <table:covered-table-cell/>
          <table:covered-table-cell/>
          <table:table-cell table:style-name="表格1.A3" table:number-columns-spanned="5" office:value-type="string">
            <text:p text:style-name="P4">身分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學術專長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5" office:value-type="string">
            <text:p text:style-name="P10">□指導教授 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5" office:value-type="string">
            <text:p text:style-name="P10">□指導教授 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3" table:number-columns-spanned="3" office:value-type="string">
            <text:p text:style-name="P12"/>
          </table:table-cell>
          <table:covered-table-cell/>
          <table:covered-table-cell/>
          <table:table-cell table:style-name="表格1.A3" table:number-columns-spanned="5" office:value-type="string">
            <text:p text:style-name="P10">□指導教授 □口試委員(校內) □口試委員(校外)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</table:table-row>
        <table:table-row table:style-name="表格1.9">
          <table:table-cell table:style-name="表格1.A9" table:number-rows-spanned="5" office:value-type="string">
            <text:p text:style-name="P4">調查單位</text:p>
            <text:p text:style-name="P3"><text:span text:style-name="T4">(*註</text:span><text:span text:style-name="T15">1</text:span><text:span text:style-name="T4">)</text:span></text:p>
          </table:table-cell>
          <table:table-cell table:style-name="表格1.A3" table:number-rows-spanned="5" office:value-type="string">
            <text:p text:style-name="P15"><text:s text:c="14"/>　　(請填寫調查單位名稱)</text:p>
          </table:table-cell>
          <table:table-cell table:style-name="表格1.A9" table:number-columns-spanned="9" office:value-type="string">
            <text:list xml:id="list430581542" text:style-name="WW8Num22">
              <text:list-item>
                <text:p text:style-name="P47"><text:span text:style-name="T2">組成依據</text:span><text:span text:style-name="T4">：○○規定第○條：</text:span><text:span text:style-name="T9">(條文內容）</text:span></text:p>
              </text:list-item>
              <text:list-item>
                <text:p text:style-name="P47"><text:span text:style-name="T2">決議方式</text:span><text:span text:style-name="T4">：□票決、□共識決，依據○○規定第○條：</text:span><text:span text:style-name="T9">(條文內容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rows-spanned="5" office:value-type="string">
            <text:p text:style-name="P6">左列參與人員是否符合相關迴避原則：</text:p>
            <text:p text:style-name="Standard"><text:span text:style-name="T4">□是 <text:s text:c="34"/>□否，說明</text:span><text:span text:style-name="T9"> <text:s/></text:span></text:p>
          </table:table-cell>
        </table:table-row>
        <table:table-row table:style-name="表格1.10">
          <table:covered-table-cell/>
          <table:covered-table-cell/>
          <table:table-cell table:style-name="表格1.A9" table:number-rows-spanned="4" office:value-type="string">
            <text:list xml:id="list155813223917790" text:continue-numbering="true" text:style-name="WW8Num22">
              <text:list-item>
                <text:p text:style-name="P43">小組成員：</text:p>
              </text:list-item>
            </text:list>
          </table:table-cell>
          <table:table-cell table:style-name="表格1.A3" table:number-columns-spanned="3" office:value-type="string">
            <text:p text:style-name="P7">校系所（單位）/職稱</text:p>
          </table:table-cell>
          <table:covered-table-cell/>
          <table:covered-table-cell/>
          <table:table-cell table:style-name="表格1.A9" table:number-columns-spanned="3" office:value-type="string">
            <text:p text:style-name="P4">身分</text:p>
          </table:table-cell>
          <table:covered-table-cell/>
          <table:covered-table-cell/>
          <table:table-cell table:style-name="表格1.A9" table:number-columns-spanned="2" office:value-type="string">
            <text:p text:style-name="P4">學術專長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3">□校內人士 □校外人士 □原考試委員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3">□校內人士 □校外人士 □原考試委員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3" table:number-columns-spanned="3" office:value-type="string">
            <text:p text:style-name="P16"/>
          </table:table-cell>
          <table:covered-table-cell/>
          <table:covered-table-cell/>
          <table:table-cell table:style-name="表格1.A3" table:number-columns-spanned="3" office:value-type="string">
            <text:p text:style-name="P13">□校內人士 □校外人士 □原考試委員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4">
          <table:table-cell table:style-name="表格1.A9" table:number-rows-spanned="5" office:value-type="string">
            <text:p text:style-name="P22">審議單位</text:p>
            <text:p text:style-name="P3"><text:span text:style-name="T4">(*註</text:span><text:span text:style-name="T15">2</text:span><text:span text:style-name="T4">)</text:span></text:p>
          </table:table-cell>
          <table:table-cell table:style-name="表格1.A3" table:number-rows-spanned="5" office:value-type="string">
            <text:p text:style-name="P15"><text:s text:c="14"/>　　(請填寫審議單位名稱)</text:p>
          </table:table-cell>
          <table:table-cell table:style-name="表格1.A9" table:number-columns-spanned="9" office:value-type="string">
            <text:list xml:id="list636473225" text:style-name="WW8Num24">
              <text:list-item>
                <text:p text:style-name="P48"><text:span text:style-name="T2">組成依據</text:span><text:span text:style-name="T4">：○○規定第○條：</text:span><text:span text:style-name="T9">(條文內容）</text:span></text:p>
              </text:list-item>
              <text:list-item>
                <text:p text:style-name="P48"><text:span text:style-name="T2">決議方式</text:span><text:span text:style-name="T4">：□多數決、□共識決，依據○○規定第○條：</text:span><text:span text:style-name="T9">(條文內容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rows-spanned="5" office:value-type="string">
            <text:p text:style-name="P6">左列參與人員是否符合相關迴避原則：</text:p>
            <text:p text:style-name="Standard"><text:span text:style-name="T4">□是 <text:s text:c="34"/>□否，說明</text:span><text:span text:style-name="T9"> <text:s/></text:span></text:p>
          </table:table-cell>
        </table:table-row>
        <table:table-row table:style-name="表格1.15">
          <table:covered-table-cell/>
          <table:covered-table-cell/>
          <table:table-cell table:style-name="表格1.A9" table:number-rows-spanned="4" office:value-type="string">
            <text:list xml:id="list155812577494505" text:continue-numbering="true" text:style-name="WW8Num24">
              <text:list-item>
                <text:p text:style-name="P44">小組成員：</text:p>
              </text:list-item>
            </text:list>
          </table:table-cell>
          <table:table-cell table:style-name="表格1.A3" table:number-columns-spanned="3" office:value-type="string">
            <text:p text:style-name="P7">校系所（單位）/職稱</text:p>
          </table:table-cell>
          <table:covered-table-cell/>
          <table:covered-table-cell/>
          <table:table-cell table:style-name="表格1.A9" table:number-columns-spanned="3" office:value-type="string">
            <text:p text:style-name="P4">身分</text:p>
          </table:table-cell>
          <table:covered-table-cell/>
          <table:covered-table-cell/>
          <table:table-cell table:style-name="表格1.A9" table:number-columns-spanned="2" office:value-type="string">
            <text:p text:style-name="P4">學術專長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3">□校內人士 □校外人士 □原考試委員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3">□校內人士 □校外人士 □原考試委員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3">□校內人士 □校外人士 □原考試委員</text:p>
          </table:table-cell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9">
          <table:table-cell table:style-name="表格1.A9" office:value-type="string">
            <text:p text:style-name="P22">認定結果</text:p>
            <text:p text:style-name="P3"><text:span text:style-name="T5">(*註</text:span><text:span text:style-name="T15">3</text:span><text:span text:style-name="T5">)</text:span></text:p>
          </table:table-cell>
          <table:table-cell table:style-name="表格1.L9" table:number-columns-spanned="11" office:value-type="string">
            <text:p text:style-name="Standard"><text:span text:style-name="T2">＿年＿月＿日＿學年度第＿次</text:span><text:span text:style-name="T6"> <text:s text:c="15"/></text:span><text:span text:style-name="T2">(請填寫審議單位之名稱)會議決議違反學術倫理：</text:span></text:p>
            <text:p text:style-name="Standard"><text:span text:style-name="T10">□不成立且無學術瑕疵 □不成立但有學術瑕疵（勾選此項者請續填</text:span><text:span text:style-name="T16">A</text:span><text:span text:style-name="T10">部分） □成立（勾選此項者請續填</text:span><text:span text:style-name="T16">B</text:span><text:span text:style-name="T10">部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office:value-type="string">
            <text:p text:style-name="P18">決議內容摘述</text:p>
            <text:p text:style-name="P3"><text:span text:style-name="T10">（會議紀錄如</text:span><text:span text:style-name="T15">附件</text:span><text:span text:style-name="T10">＿）</text:span></text:p>
          </table:table-cell>
          <table:table-cell table:style-name="表格1.L9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2" office:value-type="string">
            <text:p text:style-name="P25">A</text:p>
          </table:table-cell>
          <table:table-cell table:style-name="表格1.A3" table:number-columns-spanned="4" office:value-type="string">
            <text:p text:style-name="P3"><text:span text:style-name="T11">學術瑕疵</text:span><text:span text:style-name="T2">說明</text:span>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4">依據之學術慣例或規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處置方式</text:p>
          </table:table-cell>
        </table:table-row>
        <table:table-row table:style-name="表格1.22">
          <table:covered-table-cell/>
          <table:table-cell table:style-name="表格1.A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8"/>
          </table:table-cell>
        </table:table-row>
        <text:soft-page-break/>
        <table:table-row table:style-name="表格1.23">
          <table:table-cell table:style-name="表格1.A3" table:number-rows-spanned="5" office:value-type="string">
            <text:p text:style-name="P24">B</text:p>
          </table:table-cell>
          <table:table-cell table:style-name="表格1.A3" table:number-columns-spanned="3" office:value-type="string">
            <text:p text:style-name="P18">違反情事</text:p>
          </table:table-cell>
          <table:covered-table-cell/>
          <table:covered-table-cell/>
          <table:table-cell table:style-name="表格1.A3" table:number-columns-spanned="3" office:value-type="string">
            <text:p text:style-name="P18">涉及事項</text:p>
          </table:table-cell>
          <table:covered-table-cell/>
          <table:covered-table-cell/>
          <table:table-cell table:style-name="表格1.A3" table:number-columns-spanned="4" office:value-type="string">
            <text:p text:style-name="P18">涉及規定（含校內規定）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>處分</text:p>
          </table:table-cell>
        </table:table-row>
        <table:table-row table:style-name="表格1.24">
          <table:covered-table-cell/>
          <table:table-cell table:style-name="表格1.A3" table:number-rows-spanned="4" table:number-columns-spanned="3" office:value-type="string">
            <text:list xml:id="list2227118367" text:style-name="WW8Num3">
              <text:list-item>
                <text:p text:style-name="P49">□入學資格或修業情形有不實或舞弊情事</text:p>
              </text:list-item>
              <text:list-item>
                <text:p text:style-name="P49">論文、作品、成就證明、書面報告、技術報告或專業實務報告有以下情事：</text:p>
              </text:list-item>
            </text:list>
            <text:p text:style-name="P33">□造假</text:p>
            <text:p text:style-name="P33">□變造</text:p>
            <text:p text:style-name="P33">□抄襲</text:p>
            <text:p text:style-name="P33">□由他人代寫</text:p>
            <text:p text:style-name="P32"><text:span text:style-name="T4">□舞弊</text:span><text:span text:style-name="T10">，請說明＿＿＿＿＿＿＿＿。</text:span></text:p>
            <text:list xml:id="list155813449355679" text:continue-numbering="true" text:style-name="WW8Num3">
              <text:list-item>
                <text:p text:style-name="P49">論文、作品、成就證明、書面報告、技術報告或專業實務報告有以下其他違反學術倫理情事：</text:p>
              </text:list-item>
            </text:list>
            <text:p text:style-name="P34">□未適當引註</text:p>
            <text:p text:style-name="P34">□未經註明授權而重複發表</text:p>
            <text:p text:style-name="P34">□未註明其部分內容為已發表之成果或著作</text:p>
            <text:p text:style-name="P34">□以違法或不當手段影響論文之審查</text:p>
            <text:p text:style-name="P34">□其他違反情事，請說明＿＿＿＿＿＿＿＿。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10">□學位授予</text:p>
            <text:p text:style-name="Standard"><text:span text:style-name="T4">□</text:span><text:span text:style-name="T10">教師資格審定</text:span></text:p>
            <text:p text:style-name="Standard"><text:span text:style-name="T4">□</text:span><text:span text:style-name="T10">獎補助</text:span></text:p>
            <text:p text:style-name="Standard"><text:span text:style-name="T4">□</text:span><text:span text:style-name="T10">校內規定</text:span></text:p>
            <text:p text:style-name="Standard"><text:span text:style-name="T4">□</text:span><text:span text:style-name="T10">其他：請說明＿＿＿＿＿＿＿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1"><text:span text:style-name="T10">□學位授予法第＿條第＿項第＿款（時法：□</text:span><text:span text:style-name="T16">107</text:span><text:span text:style-name="T10">年 □</text:span><text:span text:style-name="T16">102</text:span><text:span text:style-name="T10">年 □</text:span><text:span text:style-name="T16">93</text:span><text:span text:style-name="T10">年 □其他：＿年）</text:span></text:p>
          </table:table-cell>
          <table:covered-table-cell/>
          <table:covered-table-cell/>
          <table:covered-table-cell/>
          <table:table-cell table:style-name="表格1.A2" table:number-rows-spanned="4" office:value-type="string">
            <text:list xml:id="list2940562917" text:style-name="WW8Num18">
              <text:list-item>
                <text:p text:style-name="P57">學位授予：</text:p>
              </text:list-item>
            </text:list>
            <text:p text:style-name="P37">□撤銷學位</text:p>
            <text:p text:style-name="P37">□補正論文</text:p>
            <text:list xml:id="list155811839368386" text:continue-numbering="true" text:style-name="WW8Num18">
              <text:list-item>
                <text:p text:style-name="P58"><text:span text:style-name="T10">教師資格</text:span><text:span text:style-name="T19">：</text:span></text:p>
              </text:list-item>
            </text:list>
            <text:p text:style-name="P35"><text:span text:style-name="T19">□</text:span><text:span text:style-name="T10">不通過</text:span></text:p>
            <text:p text:style-name="P35"><text:span text:style-name="T19">□</text:span><text:span text:style-name="T10">撤銷</text:span><text:span text:style-name="T12"> <text:s text:c="4"/></text:span><text:span text:style-name="T10">職級。</text:span></text:p>
            <text:p text:style-name="P35"><text:span text:style-name="T19">□</text:span><text:span text:style-name="T10">不受理期間：自</text:span><text:span text:style-name="T12"> <text:s/></text:span><text:span text:style-name="T10">年 </text:span><text:span text:style-name="T12"><text:s text:c="2"/></text:span><text:span text:style-name="T10">月至</text:span><text:span text:style-name="T12"> <text:s/></text:span><text:span text:style-name="T10">年</text:span><text:span text:style-name="T12"> <text:s/></text:span><text:span text:style-name="T10">月，計</text:span><text:span text:style-name="T12"> <text:s/></text:span><text:span text:style-name="T10">年</text:span><text:span text:style-name="T12"> <text:s/></text:span><text:span text:style-name="T10">月</text:span></text:p>
            <text:list xml:id="list155813479639396" text:continue-numbering="true" text:style-name="WW8Num18">
              <text:list-item>
                <text:p text:style-name="P57">獎補助：</text:p>
              </text:list-item>
            </text:list>
            <text:p text:style-name="P35"><text:span text:style-name="T19">□</text:span><text:span text:style-name="T10">追回</text:span></text:p>
            <text:p text:style-name="P35"><text:span text:style-name="T19">□</text:span><text:span text:style-name="T10">停權</text:span></text:p>
            <text:list xml:id="list155813260109880" text:continue-numbering="true" text:style-name="WW8Num18">
              <text:list-item>
                <text:p text:style-name="P57">其他：請說明＿＿＿。</text:p>
              </text:list-item>
            </text:list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<text:span text:style-name="T10">□專科以上學校教師資格審定辦法第＿條第＿項第＿款（時法：□</text:span><text:span text:style-name="T16">105</text:span><text:span text:style-name="T10">年 □</text:span><text:span text:style-name="T16">99</text:span><text:span text:style-name="T10">年 □</text:span><text:span text:style-name="T16">98</text:span><text:span text:style-name="T10">年 □其他：＿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<text:span text:style-name="T10">□專科以上學校學術倫理案件處理原則第＿條第＿項第＿款（時法：</text:span><text:span text:style-name="T16">106</text:span><text:span text:style-name="T10">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<text:span text:style-name="T10">□其他：＿＿＿＿＿＿＿＿＿</text:span><text:span text:style-name="T9">(請填寫法規名稱)</text:span><text:span text:style-name="T10">第＿條第＿項第＿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office:value-type="string">
            <text:p text:style-name="P11">備註</text:p>
          </table:table-cell>
          <table:table-cell table:style-name="表格1.L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8">承辦人員</text:span><text:span text:style-name="T20">/聯絡電話：</text:span><text:span text:style-name="T21"> <text:s text:c="20"/></text:span><text:span text:style-name="T20"><text:s/>承辦單位主管：</text:span><text:span text:style-name="T21"> <text:s text:c="20"/></text:span><text:span text:style-name="T20"><text:s/>校長：</text:span><text:span text:style-name="T21"> <text:s text:c="20"/></text:span><text:span text:style-name="T20"><text:s/>填報日期：</text:span><text:span text:style-name="T21"> <text:s text:c="3"/></text:span><text:span text:style-name="T20">年</text:span><text:span text:style-name="T21"> <text:s text:c="3"/></text:span><text:span text:style-name="T20">月</text:span><text:span text:style-name="T21"> <text:s text:c="3"/></text:span><text:span text:style-name="T20">日</text:span></text:p>
      <text:p text:style-name="P39"/>
      <text:p text:style-name="P20">附件一、調查意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7" office:value-type="string">
            <text:p text:style-name="P9">調查意見</text:p>
            <text:p text:style-name="P3"><text:span text:style-name="T5">(*註4)</text:span></text:p>
          </table:table-cell>
          <table:table-cell table:style-name="表格2.A1" office:value-type="string">
            <text:p text:style-name="P9">舉發內容</text:p>
            <text:p text:style-name="P9">摘述</text:p>
            <text:p text:style-name="P3"><text:span text:style-name="T5">(*註5)</text:span></text:p>
          </table:table-cell>
          <table:table-cell table:style-name="表格2.A1" office:value-type="string">
            <text:p text:style-name="P9">舉發情事</text:p>
          </table:table-cell>
          <table:table-cell table:style-name="表格2.A1" office:value-type="string">
            <text:p text:style-name="P9">學生答辯</text:p>
            <text:p text:style-name="P9">摘述</text:p>
          </table:table-cell>
          <table:table-cell table:style-name="表格2.A1" table:number-columns-spanned="3" office:value-type="string">
            <text:p text:style-name="P9">審查人意見</text:p>
            <text:p text:style-name="P3"><text:span text:style-name="T5">(*註6)</text:span></text:p>
          </table:table-cell>
          <table:covered-table-cell/>
          <table:covered-table-cell/>
          <table:table-cell table:style-name="表格2.H1" office:value-type="string">
            <text:p text:style-name="P9">審議單位意見</text:p>
            <text:p text:style-name="P3"><text:span text:style-name="T10">（會議紀錄、調查報告如</text:span><text:span text:style-name="T15">附件</text:span><text:span text:style-name="T10">＿）</text:span></text:p>
          </table:table-cell>
        </table:table-row>
        <table:table-row table:style-name="表格2.2">
          <table:covered-table-cell/>
          <table:table-cell table:style-name="表格2.B2" table:number-rows-spanned="6" office:value-type="string">
            <text:p text:style-name="P26"/>
          </table:table-cell>
          <table:table-cell table:style-name="表格2.B2" table:number-rows-spanned="6" office:value-type="string">
            <text:list xml:id="list870986956" text:style-name="WW8Num19">
              <text:list-item>
                <text:p text:style-name="P50">□入學資格或修業情形有不實或舞弊情事</text:p>
              </text:list-item>
              <text:list-item>
                <text:p text:style-name="P50">論文、作品、成就證明、書面報告、技術報告或專業實務報告有以下情事：</text:p>
              </text:list-item>
            </text:list>
            <text:p text:style-name="P33">□造假</text:p>
            <text:p text:style-name="P33">□變造</text:p>
            <text:p text:style-name="P33">□抄襲</text:p>
            <text:p text:style-name="P33">□由他人代寫</text:p>
            <text:p text:style-name="P32"><text:span text:style-name="T4">□舞弊</text:span><text:span text:style-name="T10">，請說明＿＿＿＿＿。</text:span></text:p>
            <text:list xml:id="list155813480188005" text:continue-numbering="true" text:style-name="WW8Num19">
              <text:list-item>
                <text:p text:style-name="P50">論文、作品、成就證明、書面報告、技術報告或專業實務報告有以下其他違反學術倫理情事：</text:p>
              </text:list-item>
            </text:list>
            <text:p text:style-name="P34">□未適當引註</text:p>
            <text:p text:style-name="P34">□未經註明授權而重複發表</text:p>
            <text:p text:style-name="P34">□未註明其部分內容為已發表之成果或著作</text:p>
            <text:p text:style-name="P34">□以違法或不當手段影響論文之 <text:s/>審查</text:p>
            <text:p text:style-name="P37">□其他違反情事，請說明＿＿。</text:p>
          </table:table-cell>
          <table:table-cell table:style-name="表格2.B2" table:number-rows-spanned="6" office:value-type="string">
            <text:p text:style-name="P14"/>
          </table:table-cell>
          <table:table-cell table:style-name="表格2.A1" office:value-type="string">
            <text:p text:style-name="P27">原考試委員A</text:p>
          </table:table-cell>
          <table:table-cell table:style-name="表格2.A1" office:value-type="string">
            <text:p text:style-name="P21"><text:span text:style-name="T4">是否違反學術倫理</text:span><text:span text:style-name="T18">：</text:span></text:p>
            <text:p text:style-name="P21"><text:span text:style-name="T4">□否，</text:span><text:span text:style-name="T10">且無學術瑕疵</text:span></text:p>
            <text:p text:style-name="P21"><text:span text:style-name="T4">□否，</text:span><text:span text:style-name="T10">但有學術瑕疵，請說明＿＿</text:span></text:p>
            <text:p text:style-name="P21"><text:span text:style-name="T4">□是，屬</text:span><text:span text:style-name="T9"> <text:s text:c="5"/></text:span><text:span text:style-name="T4">情事</text:span></text:p>
          </table:table-cell>
          <table:table-cell table:style-name="表格2.A1" office:value-type="string">
            <text:p text:style-name="P21"><text:span text:style-name="T15">附件</text:span><text:span text:style-name="T10">＿</text:span></text:p>
          </table:table-cell>
          <table:table-cell table:style-name="表格2.H2" table:number-rows-spanned="6" office:value-type="string">
            <text:list xml:id="list1088241773" text:style-name="WW8Num11">
              <text:list-item>
                <text:p text:style-name="P59"><text:span text:style-name="T4">是否違反學位授予法第17條</text:span><text:span text:style-name="T18">：</text:span></text:p>
              </text:list-item>
            </text:list>
            <text:p text:style-name="P35"><text:span text:style-name="T4">□否；</text:span></text:p>
            <text:p text:style-name="P35"><text:span text:style-name="T4">□是，屬</text:span><text:span text:style-name="T9"> <text:s text:c="5"/></text:span><text:span text:style-name="T4">情事</text:span></text:p>
            <text:p text:style-name="P35"><text:span text:style-name="T15">成立（不成立）理由：</text:span><text:span text:style-name="T9"> <text:s text:c="11"/></text:span><text:span text:style-name="T4">。</text:span></text:p>
            <text:list xml:id="list155813257220186" text:continue-numbering="true" text:style-name="WW8Num11">
              <text:list-item>
                <text:p text:style-name="P60">是否違反其他學術倫理情事：</text:p>
              </text:list-item>
            </text:list>
            <text:p text:style-name="P36">□否</text:p>
            <text:p text:style-name="P35"><text:span text:style-name="T4">□是，屬</text:span><text:span text:style-name="T9"> <text:s text:c="5"/></text:span><text:span text:style-name="T4">情事</text:span></text:p>
            <text:p text:style-name="P35"><text:span text:style-name="T15">成立（不成立）理由：</text:span><text:span text:style-name="T9"> <text:s text:c="11"/></text:span><text:span text:style-name="T4">。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原考試委員B</text:p>
          </table:table-cell>
          <table:table-cell table:style-name="表格2.A1" office:value-type="string">
            <text:p text:style-name="P21"><text:span text:style-name="T4">是否違反學術倫理</text:span><text:span text:style-name="T18">：</text:span></text:p>
            <text:p text:style-name="P21"><text:span text:style-name="T4">□否，</text:span><text:span text:style-name="T10">且無學術瑕疵</text:span></text:p>
            <text:p text:style-name="P21"><text:span text:style-name="T4">□否，</text:span><text:span text:style-name="T10">但有學術瑕疵，請說明＿＿</text:span></text:p>
            <text:p text:style-name="P21"><text:span text:style-name="T4">□是，屬</text:span><text:span text:style-name="T9"> <text:s text:c="5"/></text:span><text:span text:style-name="T4">情事</text:span></text:p>
          </table:table-cell>
          <table:table-cell table:style-name="表格2.A1" office:value-type="string">
            <text:p text:style-name="P21"><text:span text:style-name="T15">附件</text:span><text:span text:style-name="T10">＿</text:span>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原考試委員C</text:p>
          </table:table-cell>
          <table:table-cell table:style-name="表格2.A1" office:value-type="string">
            <text:p text:style-name="P21"><text:span text:style-name="T4">是否違反學術倫理</text:span><text:span text:style-name="T18">：</text:span></text:p>
            <text:p text:style-name="P21"><text:span text:style-name="T4">□否，</text:span><text:span text:style-name="T10">且無學術瑕疵</text:span></text:p>
            <text:p text:style-name="P21"><text:span text:style-name="T4">□否，</text:span><text:span text:style-name="T10">但有學術瑕疵，請說明＿＿</text:span></text:p>
            <text:p text:style-name="P21"><text:span text:style-name="T4">□是，屬</text:span><text:span text:style-name="T9"> <text:s text:c="5"/></text:span><text:span text:style-name="T4">情事</text:span></text:p>
          </table:table-cell>
          <table:table-cell table:style-name="表格2.A1" office:value-type="string">
            <text:p text:style-name="P21"><text:span text:style-name="T15">附件</text:span><text:span text:style-name="T10">＿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專家學者A</text:p>
          </table:table-cell>
          <table:table-cell table:style-name="表格2.A1" office:value-type="string">
            <text:p text:style-name="P21"><text:span text:style-name="T4">是否違反學術倫理</text:span><text:span text:style-name="T18">：</text:span></text:p>
            <text:p text:style-name="P21"><text:span text:style-name="T4">□否，</text:span><text:span text:style-name="T10">且無學術瑕疵</text:span></text:p>
            <text:p text:style-name="P21"><text:span text:style-name="T4">□否，</text:span><text:span text:style-name="T10">但有學術瑕疵，請說明＿＿</text:span></text:p>
            <text:p text:style-name="P21"><text:span text:style-name="T4">□是，屬</text:span><text:span text:style-name="T9"> <text:s text:c="5"/></text:span><text:span text:style-name="T4">情事</text:span></text:p>
          </table:table-cell>
          <table:table-cell table:style-name="表格2.A1" office:value-type="string">
            <text:p text:style-name="P21"><text:span text:style-name="T15">附件</text:span><text:span text:style-name="T10">＿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專家學者B</text:p>
          </table:table-cell>
          <table:table-cell table:style-name="表格2.A1" office:value-type="string">
            <text:p text:style-name="P21"><text:span text:style-name="T4">是否違反學術倫理</text:span><text:span text:style-name="T18">：</text:span></text:p>
            <text:p text:style-name="P21"><text:span text:style-name="T4">□否，</text:span><text:span text:style-name="T10">且無學術瑕疵</text:span></text:p>
            <text:p text:style-name="P21"><text:span text:style-name="T4">□否，</text:span><text:span text:style-name="T10">但有學術瑕疵，請說明＿＿</text:span></text:p>
            <text:p text:style-name="P21"><text:span text:style-name="T4">□是，屬</text:span><text:span text:style-name="T9"> <text:s text:c="5"/></text:span><text:span text:style-name="T4">情事</text:span></text:p>
          </table:table-cell>
          <table:table-cell table:style-name="表格2.A1" office:value-type="string">
            <text:p text:style-name="P21"><text:span text:style-name="T15">附件</text:span><text:span text:style-name="T10">＿</text:span>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<text:span text:style-name="T15">專家學者C</text:span></text:p>
          </table:table-cell>
          <table:table-cell table:style-name="表格2.A1" office:value-type="string">
            <text:p text:style-name="P21"><text:span text:style-name="T4">是否違反學術倫理</text:span><text:span text:style-name="T18">：</text:span></text:p>
            <text:p text:style-name="P21"><text:span text:style-name="T4">□否，</text:span><text:span text:style-name="T10">且無學術瑕疵</text:span></text:p>
            <text:p text:style-name="P21"><text:span text:style-name="T4">□否，</text:span><text:span text:style-name="T10">但有學術瑕疵，請說明＿＿</text:span></text:p>
            <text:p text:style-name="P21"><text:span text:style-name="T4">□是，屬</text:span><text:span text:style-name="T9"> <text:s text:c="5"/></text:span><text:span text:style-name="T4">情事</text:span></text:p>
          </table:table-cell>
          <table:table-cell table:style-name="表格2.A1" office:value-type="string">
            <text:p text:style-name="P21"><text:span text:style-name="T15">附件</text:span><text:span text:style-name="T10">＿</text:span></text:p>
          </table:table-cell>
          <table:covered-table-cell/>
        </table:table-row>
      </table:table>
      <text:p text:style-name="P52">附件二、注意事項</text:p>
      <text:p text:style-name="P46">※填表說明：</text:p>
      <text:p text:style-name="P40"><text:span text:style-name="T13">註</text:span><text:span text:style-name="T17">1</text:span><text:span text:style-name="T13">：</text:span></text:p>
      <text:list xml:id="list452467627" text:style-name="WW8Num21">
        <text:list-item>
          <text:p text:style-name="P53">請填寫調查單位之名稱，如：調查小組、○○委員會等。</text:p>
        </text:list-item>
        <text:list-item>
          <text:p text:style-name="P53">調查單位「成員」如係當然委員，請以法規中所訂之身分表示，如：學院院長；其餘請填列任職系所及職稱。</text:p>
        </text:list-item>
        <text:list-item>
          <text:p text:style-name="P53">若依規定有送請審查人再為審查者，請填列「審查人」及其右側欄位，並請以「原考試委員A、B、C…」，及「專家學者A、B、C…」表示。</text:p>
        </text:list-item>
        <text:list-item>
          <text:p text:style-name="P53">表格不夠之處請自行增列。</text:p>
        </text:list-item>
      </text:list>
      <text:p text:style-name="P40"><text:span text:style-name="T13">註</text:span><text:span text:style-name="T17">2</text:span><text:span text:style-name="T13">：</text:span></text:p>
      <text:list xml:id="list3743385910" text:style-name="WW8Num12">
        <text:list-item>
          <text:p text:style-name="P54">請填寫審議單位之名稱，如：審定委員會、○○委員會。</text:p>
        </text:list-item>
        <text:list-item>
          <text:p text:style-name="P54">審議單位「成員」如係當然委員，請以法規中所訂之身分表示，如：學院院長。若審議單位之組成與調查單位相同，請於「單位/職稱」欄位第一列處填寫「成員同調查小組」。</text:p>
        </text:list-item>
        <text:list-item>
          <text:p text:style-name="P54">表格不夠之處請自行增列。</text:p>
        </text:list-item>
      </text:list>
      <text:p text:style-name="P41"><text:span text:style-name="T13">註</text:span><text:span text:style-name="T17">3</text:span><text:span text:style-name="T13">：</text:span></text:p>
      <text:list xml:id="list2522923414" text:style-name="WW8Num17">
        <text:list-item>
          <text:p text:style-name="P55">請填寫審議單位之名稱，如：審定委員會、○○委員會。</text:p>
        </text:list-item>
        <text:list-item>
          <text:p text:style-name="P55">請填列決議內容、涉案當時之學位授予法相關條文、違反情事及處分。</text:p>
        </text:list-item>
        <text:list-item>
          <text:p text:style-name="P55">如涉及當時校內外其他規定，請併填列該規定條文（含其訂定時間）、違反情事及處分。</text:p>
        </text:list-item>
        <text:list-item>
          <text:p text:style-name="P55">「時法」係指當時規定。</text:p>
        </text:list-item>
        <text:list-item>
          <text:p text:style-name="P55">表格不夠之處請自行增列。</text:p>
        </text:list-item>
      </text:list>
      <text:p text:style-name="P41"><text:span text:style-name="T13">註</text:span><text:span text:style-name="T17">4</text:span><text:span text:style-name="T13">：</text:span></text:p>
      <text:list xml:id="list3698079390" text:style-name="WW8Num20">
        <text:list-item>
          <text:p text:style-name="P56">請逐項查填檢舉內涵（如涉及學位論文，請併填論文名稱）、學生答辯、就該疑義之審查人意見，及審議單位就前開表示最終意見。若依規定得不送審查人者(含原考試委員及學者專家)，則無需填列審查人意見。</text:p>
        </text:list-item>
        <text:list-item>
          <text:p text:style-name="P56">表格不夠之處請自行增列。</text:p>
        </text:list-item>
      </text:list>
      <text:p text:style-name="P41"><text:span text:style-name="T13">註</text:span><text:span text:style-name="T17">5</text:span><text:span text:style-name="T13">：如涉及內容雷同者，應另附比對情形及說明，並於此欄註明附件編號。</text:span></text:p>
      <text:p text:style-name="P41"><text:span text:style-name="T13">註</text:span><text:span text:style-name="T17">6</text:span><text:span text:style-name="T13">：若於「是否違反學術倫理」部分勾選「是」者，應列舉所認定之違反情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, 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text-underline-style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text-underline-style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1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0.7cm" fo:margin-bottom="0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0-06-09T17:44:33.319000000</meta:creation-date>
    <dc:date>2020-06-11T15:58:11.504000000</dc:date>
    <meta:print-date>2019-11-14T13:59:00</meta:print-date>
    <meta:editing-cycles>3</meta:editing-cycles>
    <meta:generator>NDC_ODF_Application_Tools/2.0.4$Windows_x86 LibreOffice_project/ae84f4ecbdc63779f9ccaecb5a4dddfbc057d305</meta:generator>
    <meta:editing-duration>PT17S</meta:editing-duration>
    <meta:document-statistic meta:table-count="2" meta:image-count="0" meta:object-count="0" meta:page-count="4" meta:paragraph-count="197" meta:word-count="2412" meta:character-count="2817" meta:non-whitespace-character-count="2488"/>
  </office:meta>
</office:document-meta>
</file>