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-2.208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4.7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 style:master-page-name="Standard">
      <style:paragraph-properties fo:margin-left="0cm" fo:margin-right="0cm" fo:text-indent="0.706cm" style:auto-text-indent="false" style:page-number="auto"/>
    </style:style>
    <style:style style:name="P4" style:family="paragraph" style:parent-style-name="Standard">
      <style:paragraph-properties fo:margin-left="0cm" fo:margin-right="0cm" fo:line-height="0.635cm" fo:text-indent="3.81cm" style:auto-text-indent="false"/>
    </style:style>
    <style:style style:name="P5" style:family="paragraph" style:parent-style-name="Standard">
      <style:paragraph-properties fo:margin-left="0cm" fo:margin-right="0cm" fo:line-height="0.635cm" fo:text-indent="2.328cm" style:auto-text-indent="false"/>
    </style:style>
    <style:style style:name="P6" style:family="paragraph" style:parent-style-name="Standard">
      <style:paragraph-properties fo:margin-left="0.423cm" fo:margin-right="0cm" fo:text-indent="0.847cm" style:auto-text-indent="false"/>
    </style:style>
    <style:style style:name="P7" style:family="paragraph" style:parent-style-name="Standard">
      <style:paragraph-properties fo:margin-left="0.423cm" fo:margin-right="0cm" fo:text-indent="1.27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background-color="#ffffff" loext:char-shading-value="0" style:font-name-asian="標楷體1" style:font-name-complex="Arial" style:font-size-complex="12pt"/>
    </style:style>
    <style:style style:name="T6" style:family="text">
      <style:text-properties fo:color="#484848" style:font-name="標楷體" fo:background-color="#ffffff" loext:char-shading-value="0" style:font-name-asian="標楷體1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_____(學校名稱)____研究中心規劃摘要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4">研究中心名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研究領域別</text:span></text:p>
          </table:table-cell>
          <table:table-cell table:style-name="表格1.A1" office:value-type="string">
            <text:p text:style-name="P2"><text:span text:style-name="T5">一、工學領域 <text:s text:c="2"/>□電腦科學 <text:s text:c="2"/>□工程 <text:s text:c="2"/>□材料科學</text:span></text:p>
            <text:p text:style-name="P2"><text:span text:style-name="T5">二、生命科學領域 <text:s/>□生物與生化 <text:s/>□環境／生態學 <text:s/>□微生物學 <text:s/>□分子</text:span></text:p>
            <text:p text:style-name="P4"><text:span text:style-name="T5">生物與遺傳學</text:span></text:p>
            <text:p text:style-name="P2"><text:span text:style-name="T5">三、社會科學 <text:s text:c="2"/>□一般社會科學 <text:s/>□經濟與商業</text:span></text:p>
            <text:p text:style-name="P2"><text:span text:style-name="T5">四、理學領域 <text:s text:c="2"/>□化學 <text:s/>□地球科學 <text:s/>□數學 <text:s/>□物理學 <text:s/>□太空科學</text:span></text:p>
            <text:p text:style-name="P2"><text:span text:style-name="T5">五、農學 <text:s text:c="2"/>□農業科學 <text:s/>□植物與動物科學</text:span></text:p>
            <text:p text:style-name="P2"><text:span text:style-name="T5">六、醫學 <text:s text:c="2"/>□臨床醫學 <text:s/>□免疫學 <text:s/>□神經科學與行為 <text:s/>□藥理學與毒物學 <text:s/></text:span></text:p>
            <text:p text:style-name="P5"><text:span text:style-name="T5">□精神病學／心理學</text:span></text:p>
            <text:p text:style-name="P2"><text:span text:style-name="T5">七、□人文藝術</text:span></text:p>
            <text:p text:style-name="P2"><text:span text:style-name="T5">八、□跨學科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計畫主持人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中心成立時間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研究重點簡述</text:span></text:p>
          </table:table-cell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連結網址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Standard"><text:span text:style-name="T3">備註：1</text:span><text:span text:style-name="T4">.每一計畫應撰擬一份摘要表，並以一頁為限。</text:span></text:p>
      <text:p text:style-name="P6"><text:span text:style-name="T4">2.研究中心如為跨領域，仍應以符合申請條件之之主領域為中心發展重</text:span></text:p>
      <text:p text:style-name="P7"><text:span text:style-name="T4">點，勾選領域別時，相關領域皆請勾選並請加註比例。</text:span></text:p>
      <text:p text:style-name="Standard"><text:span text:style-name="T4"><text:s text:c="6"/>3.</text:span><text:span text:style-name="T3">本表僅做為</text:span><text:span text:style-name="T4">領域分類及聘請審查委員之參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巧雲</meta:initial-creator>
    <dc:creator>林巧雲</dc:creator>
    <meta:editing-cycles>3</meta:editing-cycles>
    <meta:creation-date>2017-10-03T02:55:00</meta:creation-date>
    <dc:date>2017-10-03T02:5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314" meta:character-count="381" meta:non-whitespace-character-count="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